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1испр</text:p>
          </table:table-cell>
          <table:table-cell table:number-columns-repeated="4" table:style-name="ce2"/>
          <table:table-cell office:value-type="string" table:style-name="ce4">
            <text:p>2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2703</text:p>
          </table:table-cell>
          <table:covered-table-cell/>
          <table:table-cell office:value-type="float" office:value="3978.8" table:style-name="ce11">
            <text:p>3978,8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C92DF905F23B7F77E11D91BC9C58B636F544DEC220E8B5E1DB801FA8949B03A4DFFF8FFABFCAA6A630DCA131CDEDB5C26339C773DFBF691FE5BD5C196B7F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1-20T11:09:08Z</meta:creation-date>
    <dc:date>2026-01-20T11:12:33Z</dc:date>
  </office:meta>
</office:document-meta>
</file>