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02</text:p>
          </table:table-cell>
          <table:table-cell table:number-columns-repeated="4" table:style-name="ce9"/>
          <table:table-cell office:value-type="string" table:style-name="ce11">
            <text:p>15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5" table:style-name="ce15">
            <text:p>75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3" table:style-name="ce16">
            <text:p>20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15</text:p>
          </table:table-cell>
          <table:covered-table-cell/>
          <table:table-cell office:value-type="float" office:value="2874746.46" table:style-name="ce19">
            <text:p>2874746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8170</text:p>
          </table:table-cell>
          <table:covered-table-cell/>
          <table:table-cell office:value-type="float" office:value="540020.81000000006" table:style-name="ce19">
            <text:p>540020,8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00000:3312</text:p>
          </table:table-cell>
          <table:covered-table-cell/>
          <table:table-cell office:value-type="float" office:value="471906.3" table:style-name="ce19">
            <text:p>471906,3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5562</text:p>
          </table:table-cell>
          <table:covered-table-cell/>
          <table:table-cell office:value-type="float" office:value="435414.65" table:style-name="ce19">
            <text:p>435414,6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40001:5869</text:p>
          </table:table-cell>
          <table:covered-table-cell/>
          <table:table-cell office:value-type="float" office:value="1192989.22" table:style-name="ce19">
            <text:p>1192989,2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040001:8142</text:p>
          </table:table-cell>
          <table:covered-table-cell/>
          <table:table-cell office:value-type="float" office:value="877484.1" table:style-name="ce19">
            <text:p>877484,1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1:040002:1348</text:p>
          </table:table-cell>
          <table:covered-table-cell/>
          <table:table-cell office:value-type="float" office:value="688776.03" table:style-name="ce19">
            <text:p>688776,0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1:040003:163</text:p>
          </table:table-cell>
          <table:covered-table-cell/>
          <table:table-cell office:value-type="float" office:value="254555.15" table:style-name="ce19">
            <text:p>254555,1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1:040004:585</text:p>
          </table:table-cell>
          <table:covered-table-cell/>
          <table:table-cell office:value-type="float" office:value="510305.48" table:style-name="ce19">
            <text:p>510305,4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1:050003:1003</text:p>
          </table:table-cell>
          <table:covered-table-cell/>
          <table:table-cell office:value-type="float" office:value="361940.74" table:style-name="ce19">
            <text:p>361940,7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1:050003:1014</text:p>
          </table:table-cell>
          <table:covered-table-cell/>
          <table:table-cell office:value-type="float" office:value="571852.42000000004" table:style-name="ce19">
            <text:p>571852,4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1:070001:2966</text:p>
          </table:table-cell>
          <table:covered-table-cell/>
          <table:table-cell office:value-type="float" office:value="2138898.44" table:style-name="ce19">
            <text:p>2138898,4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1:100001:682</text:p>
          </table:table-cell>
          <table:covered-table-cell/>
          <table:table-cell office:value-type="float" office:value="93448.26" table:style-name="ce19">
            <text:p>93448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1:110001:943</text:p>
          </table:table-cell>
          <table:covered-table-cell/>
          <table:table-cell office:value-type="float" office:value="676865.32" table:style-name="ce19">
            <text:p>676865,3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1:130004:18</text:p>
          </table:table-cell>
          <table:covered-table-cell/>
          <table:table-cell office:value-type="float" office:value="157987.96" table:style-name="ce19">
            <text:p>157987,9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1:130005:228</text:p>
          </table:table-cell>
          <table:covered-table-cell/>
          <table:table-cell office:value-type="float" office:value="2386300.69" table:style-name="ce19">
            <text:p>2386300,6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2:050001:1471</text:p>
          </table:table-cell>
          <table:covered-table-cell/>
          <table:table-cell office:value-type="float" office:value="673601.99" table:style-name="ce19">
            <text:p>673601,9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11935</text:p>
          </table:table-cell>
          <table:covered-table-cell/>
          <table:table-cell office:value-type="float" office:value="855252.43" table:style-name="ce19">
            <text:p>855252,4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00000:20524</text:p>
          </table:table-cell>
          <table:covered-table-cell/>
          <table:table-cell office:value-type="float" office:value="548299.48" table:style-name="ce19">
            <text:p>548299,4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00000:20525</text:p>
          </table:table-cell>
          <table:covered-table-cell/>
          <table:table-cell office:value-type="float" office:value="205734.68" table:style-name="ce19">
            <text:p>205734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000000:20526</text:p>
          </table:table-cell>
          <table:covered-table-cell/>
          <table:table-cell office:value-type="float" office:value="306908.34999999998" table:style-name="ce19">
            <text:p>306908,3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000000:20527</text:p>
          </table:table-cell>
          <table:covered-table-cell/>
          <table:table-cell office:value-type="float" office:value="236330.13" table:style-name="ce19">
            <text:p>236330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000000:20528</text:p>
          </table:table-cell>
          <table:covered-table-cell/>
          <table:table-cell office:value-type="float" office:value="104306.04" table:style-name="ce19">
            <text:p>104306,0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000000:20529</text:p>
          </table:table-cell>
          <table:covered-table-cell/>
          <table:table-cell office:value-type="float" office:value="250231.9" table:style-name="ce19">
            <text:p>250231,9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000000:20530</text:p>
          </table:table-cell>
          <table:covered-table-cell/>
          <table:table-cell office:value-type="float" office:value="116693.49" table:style-name="ce19">
            <text:p>116693,4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000000:20531</text:p>
          </table:table-cell>
          <table:covered-table-cell/>
          <table:table-cell office:value-type="float" office:value="843020.46" table:style-name="ce19">
            <text:p>843020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000000:20539</text:p>
          </table:table-cell>
          <table:covered-table-cell/>
          <table:table-cell office:value-type="float" office:value="261291.75" table:style-name="ce19">
            <text:p>261291,7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000000:20540</text:p>
          </table:table-cell>
          <table:covered-table-cell/>
          <table:table-cell office:value-type="float" office:value="288474.78000000003" table:style-name="ce19">
            <text:p>288474,7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000000:20541</text:p>
          </table:table-cell>
          <table:covered-table-cell/>
          <table:table-cell office:value-type="float" office:value="288474.78000000003" table:style-name="ce19">
            <text:p>288474,7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000000:20542</text:p>
          </table:table-cell>
          <table:covered-table-cell/>
          <table:table-cell office:value-type="float" office:value="49665.15" table:style-name="ce19">
            <text:p>49665,1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000000:20543</text:p>
          </table:table-cell>
          <table:covered-table-cell/>
          <table:table-cell office:value-type="float" office:value="1838086.96" table:style-name="ce19">
            <text:p>1838086,9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000000:20596</text:p>
          </table:table-cell>
          <table:covered-table-cell/>
          <table:table-cell office:value-type="float" office:value="546769.72" table:style-name="ce19">
            <text:p>546769,7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000000:20603</text:p>
          </table:table-cell>
          <table:covered-table-cell/>
          <table:table-cell office:value-type="float" office:value="2289713.7400000002" table:style-name="ce19">
            <text:p>2289713,7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000000:20655</text:p>
          </table:table-cell>
          <table:covered-table-cell/>
          <table:table-cell office:value-type="float" office:value="4951086.82" table:style-name="ce19">
            <text:p>4951086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000000:20685</text:p>
          </table:table-cell>
          <table:covered-table-cell/>
          <table:table-cell office:value-type="float" office:value="927879.18" table:style-name="ce19">
            <text:p>927879,1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000000:20715</text:p>
          </table:table-cell>
          <table:covered-table-cell/>
          <table:table-cell office:value-type="float" office:value="1096486.76" table:style-name="ce19">
            <text:p>1096486,7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000000:20770</text:p>
          </table:table-cell>
          <table:covered-table-cell/>
          <table:table-cell office:value-type="float" office:value="5427506.5800000001" table:style-name="ce19">
            <text:p>5427506,5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000000:20771</text:p>
          </table:table-cell>
          <table:covered-table-cell/>
          <table:table-cell office:value-type="float" office:value="1091647.25" table:style-name="ce19">
            <text:p>1091647,2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000000:20789</text:p>
          </table:table-cell>
          <table:covered-table-cell/>
          <table:table-cell office:value-type="float" office:value="93188.82" table:style-name="ce19">
            <text:p>93188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000000:20790</text:p>
          </table:table-cell>
          <table:covered-table-cell/>
          <table:table-cell office:value-type="float" office:value="1034704.94" table:style-name="ce19">
            <text:p>1034704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000000:20795</text:p>
          </table:table-cell>
          <table:covered-table-cell/>
          <table:table-cell office:value-type="float" office:value="6714938.0700000003" table:style-name="ce19">
            <text:p>6714938,0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000000:20855</text:p>
          </table:table-cell>
          <table:covered-table-cell/>
          <table:table-cell office:value-type="float" office:value="41677873.020000003" table:style-name="ce19">
            <text:p>41677873,0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000000:20881</text:p>
          </table:table-cell>
          <table:covered-table-cell/>
          <table:table-cell office:value-type="float" office:value="933254.19" table:style-name="ce19">
            <text:p>933254,1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000000:20888</text:p>
          </table:table-cell>
          <table:covered-table-cell/>
          <table:table-cell office:value-type="float" office:value="758087.55" table:style-name="ce19">
            <text:p>758087,5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000000:20910</text:p>
          </table:table-cell>
          <table:covered-table-cell/>
          <table:table-cell office:value-type="float" office:value="2641419.0499999998" table:style-name="ce19">
            <text:p>2641419,0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000000:20911</text:p>
          </table:table-cell>
          <table:covered-table-cell/>
          <table:table-cell office:value-type="float" office:value="12169405.130000001" table:style-name="ce19">
            <text:p>12169405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000000:20917</text:p>
          </table:table-cell>
          <table:covered-table-cell/>
          <table:table-cell office:value-type="float" office:value="3900781.65" table:style-name="ce19">
            <text:p>3900781,6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000000:20923</text:p>
          </table:table-cell>
          <table:covered-table-cell/>
          <table:table-cell office:value-type="float" office:value="3373857" table:style-name="ce19">
            <text:p>3373857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000000:20974</text:p>
          </table:table-cell>
          <table:covered-table-cell/>
          <table:table-cell office:value-type="float" office:value="11060201.800000001" table:style-name="ce19">
            <text:p>11060201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000000:20975</text:p>
          </table:table-cell>
          <table:covered-table-cell/>
          <table:table-cell office:value-type="float" office:value="15474613.060000001" table:style-name="ce19">
            <text:p>15474613,0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000000:20987</text:p>
          </table:table-cell>
          <table:covered-table-cell/>
          <table:table-cell office:value-type="float" office:value="545703.03" table:style-name="ce19">
            <text:p>545703,0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000000:21035</text:p>
          </table:table-cell>
          <table:covered-table-cell/>
          <table:table-cell office:value-type="float" office:value="2639031.9" table:style-name="ce19">
            <text:p>2639031,9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000000:21062</text:p>
          </table:table-cell>
          <table:covered-table-cell/>
          <table:table-cell office:value-type="float" office:value="30842.51" table:style-name="ce19">
            <text:p>30842,5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000000:21082</text:p>
          </table:table-cell>
          <table:covered-table-cell/>
          <table:table-cell office:value-type="float" office:value="236448.16" table:style-name="ce19">
            <text:p>236448,1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000000:21096</text:p>
          </table:table-cell>
          <table:covered-table-cell/>
          <table:table-cell office:value-type="float" office:value="426604" table:style-name="ce19">
            <text:p>426604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000000:21179</text:p>
          </table:table-cell>
          <table:covered-table-cell/>
          <table:table-cell office:value-type="float" office:value="1731836.32" table:style-name="ce19">
            <text:p>1731836,3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40101:4410</text:p>
          </table:table-cell>
          <table:covered-table-cell/>
          <table:table-cell office:value-type="float" office:value="1104884.3999999999" table:style-name="ce19">
            <text:p>1104884,4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140101:4411</text:p>
          </table:table-cell>
          <table:covered-table-cell/>
          <table:table-cell office:value-type="float" office:value="1315210.5900000001" table:style-name="ce19">
            <text:p>1315210,5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140101:4412</text:p>
          </table:table-cell>
          <table:covered-table-cell/>
          <table:table-cell office:value-type="float" office:value="1333443.82" table:style-name="ce19">
            <text:p>1333443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140106:1620</text:p>
          </table:table-cell>
          <table:covered-table-cell/>
          <table:table-cell office:value-type="float" office:value="1700988" table:style-name="ce19">
            <text:p>1700988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140106:2115</text:p>
          </table:table-cell>
          <table:covered-table-cell/>
          <table:table-cell office:value-type="float" office:value="2098250.9700000002" table:style-name="ce19">
            <text:p>2098250,9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140109:16084</text:p>
          </table:table-cell>
          <table:covered-table-cell/>
          <table:table-cell office:value-type="float" office:value="128045.54" table:style-name="ce19">
            <text:p>128045,5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140112:1994</text:p>
          </table:table-cell>
          <table:covered-table-cell/>
          <table:table-cell office:value-type="float" office:value="802957.05" table:style-name="ce19">
            <text:p>802957,0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150002:358</text:p>
          </table:table-cell>
          <table:covered-table-cell/>
          <table:table-cell office:value-type="float" office:value="322335.09999999998" table:style-name="ce19">
            <text:p>322335,1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150002:914</text:p>
          </table:table-cell>
          <table:covered-table-cell/>
          <table:table-cell office:value-type="float" office:value="1037704.78" table:style-name="ce19">
            <text:p>1037704,7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200001:3784</text:p>
          </table:table-cell>
          <table:covered-table-cell/>
          <table:table-cell office:value-type="float" office:value="45769.66" table:style-name="ce19">
            <text:p>45769,6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220006:6763</text:p>
          </table:table-cell>
          <table:covered-table-cell/>
          <table:table-cell office:value-type="float" office:value="430929.71" table:style-name="ce19">
            <text:p>430929,7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230003:5174</text:p>
          </table:table-cell>
          <table:covered-table-cell/>
          <table:table-cell office:value-type="float" office:value="2408139.5099999998" table:style-name="ce19">
            <text:p>2408139,5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4:020003:1121</text:p>
          </table:table-cell>
          <table:covered-table-cell/>
          <table:table-cell office:value-type="float" office:value="554489.52" table:style-name="ce19">
            <text:p>554489,5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4:040001:937</text:p>
          </table:table-cell>
          <table:covered-table-cell/>
          <table:table-cell office:value-type="float" office:value="225522.4" table:style-name="ce19">
            <text:p>225522,4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5:010123:246</text:p>
          </table:table-cell>
          <table:covered-table-cell/>
          <table:table-cell office:value-type="float" office:value="113993.79" table:style-name="ce19">
            <text:p>113993,7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6:120004:3551</text:p>
          </table:table-cell>
          <table:covered-table-cell/>
          <table:table-cell office:value-type="float" office:value="486146.88" table:style-name="ce19">
            <text:p>486146,8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6:230006:1495</text:p>
          </table:table-cell>
          <table:covered-table-cell/>
          <table:table-cell office:value-type="float" office:value="513454.5" table:style-name="ce19">
            <text:p>513454,5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6:250010:2474</text:p>
          </table:table-cell>
          <table:covered-table-cell/>
          <table:table-cell office:value-type="float" office:value="171651.26" table:style-name="ce19">
            <text:p>171651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7:080002:12854</text:p>
          </table:table-cell>
          <table:covered-table-cell/>
          <table:table-cell office:value-type="float" office:value="650539.24" table:style-name="ce19">
            <text:p>650539,2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7:080002:12862</text:p>
          </table:table-cell>
          <table:covered-table-cell/>
          <table:table-cell office:value-type="float" office:value="597847.59" table:style-name="ce19">
            <text:p>597847,5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7:080002:17845</text:p>
          </table:table-cell>
          <table:covered-table-cell/>
          <table:table-cell office:value-type="float" office:value="21889482.75" table:style-name="ce19">
            <text:p>21889482,7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7:080002:17848</text:p>
          </table:table-cell>
          <table:covered-table-cell/>
          <table:table-cell office:value-type="float" office:value="59509.34" table:style-name="ce19">
            <text:p>59509,3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7:080002:17849</text:p>
          </table:table-cell>
          <table:covered-table-cell/>
          <table:table-cell office:value-type="float" office:value="1567376.25" table:style-name="ce19">
            <text:p>1567376,2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7:080002:17850</text:p>
          </table:table-cell>
          <table:covered-table-cell/>
          <table:table-cell office:value-type="float" office:value="7529331.6200000001" table:style-name="ce19">
            <text:p>7529331,6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7:080002:17851</text:p>
          </table:table-cell>
          <table:covered-table-cell/>
          <table:table-cell office:value-type="float" office:value="259333.01" table:style-name="ce19">
            <text:p>259333,0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7:080002:17852</text:p>
          </table:table-cell>
          <table:covered-table-cell/>
          <table:table-cell office:value-type="float" office:value="1394078.35" table:style-name="ce19">
            <text:p>1394078,3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7:080002:17854</text:p>
          </table:table-cell>
          <table:covered-table-cell/>
          <table:table-cell office:value-type="float" office:value="1583752.26" table:style-name="ce19">
            <text:p>1583752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7:080002:17855</text:p>
          </table:table-cell>
          <table:covered-table-cell/>
          <table:table-cell office:value-type="float" office:value="340220.58" table:style-name="ce19">
            <text:p>340220,5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7:080002:17856</text:p>
          </table:table-cell>
          <table:covered-table-cell/>
          <table:table-cell office:value-type="float" office:value="348446.64" table:style-name="ce19">
            <text:p>348446,6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7:080002:17858</text:p>
          </table:table-cell>
          <table:covered-table-cell/>
          <table:table-cell office:value-type="float" office:value="3395370.09" table:style-name="ce19">
            <text:p>3395370,0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7:080002:17859</text:p>
          </table:table-cell>
          <table:covered-table-cell/>
          <table:table-cell office:value-type="float" office:value="620560.29" table:style-name="ce19">
            <text:p>620560,2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7:080002:19580</text:p>
          </table:table-cell>
          <table:covered-table-cell/>
          <table:table-cell office:value-type="float" office:value="182129.06" table:style-name="ce19">
            <text:p>182129,0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7:120003:6338</text:p>
          </table:table-cell>
          <table:covered-table-cell/>
          <table:table-cell office:value-type="float" office:value="270777.96999999997" table:style-name="ce19">
            <text:p>270777,9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7:120003:8070</text:p>
          </table:table-cell>
          <table:covered-table-cell/>
          <table:table-cell office:value-type="float" office:value="386318.4" table:style-name="ce19">
            <text:p>386318,4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8:090105:1794</text:p>
          </table:table-cell>
          <table:covered-table-cell/>
          <table:table-cell office:value-type="float" office:value="378562.17" table:style-name="ce19">
            <text:p>378562,1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8:120202:14431</text:p>
          </table:table-cell>
          <table:covered-table-cell/>
          <table:table-cell office:value-type="float" office:value="1031062.86" table:style-name="ce19">
            <text:p>1031062,8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9:000000:9814</text:p>
          </table:table-cell>
          <table:covered-table-cell/>
          <table:table-cell office:value-type="float" office:value="230760.35" table:style-name="ce19">
            <text:p>230760,3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9:020634:1957</text:p>
          </table:table-cell>
          <table:covered-table-cell/>
          <table:table-cell office:value-type="float" office:value="102029.73" table:style-name="ce19">
            <text:p>102029,7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9:140103:307</text:p>
          </table:table-cell>
          <table:covered-table-cell/>
          <table:table-cell office:value-type="float" office:value="242074.42" table:style-name="ce19">
            <text:p>242074,4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0:080001:1771</text:p>
          </table:table-cell>
          <table:covered-table-cell/>
          <table:table-cell office:value-type="float" office:value="554365.81000000006" table:style-name="ce19">
            <text:p>554365,8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0:080001:3372</text:p>
          </table:table-cell>
          <table:covered-table-cell/>
          <table:table-cell office:value-type="float" office:value="1053503.44" table:style-name="ce19">
            <text:p>1053503,4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0:200014:686</text:p>
          </table:table-cell>
          <table:covered-table-cell/>
          <table:table-cell office:value-type="float" office:value="73312.63" table:style-name="ce19">
            <text:p>73312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0:200016:550</text:p>
          </table:table-cell>
          <table:covered-table-cell/>
          <table:table-cell office:value-type="float" office:value="2066515.63" table:style-name="ce19">
            <text:p>2066515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000000:777</text:p>
          </table:table-cell>
          <table:covered-table-cell/>
          <table:table-cell office:value-type="float" office:value="120122.29" table:style-name="ce19">
            <text:p>120122,2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050001:966</text:p>
          </table:table-cell>
          <table:covered-table-cell/>
          <table:table-cell office:value-type="float" office:value="782148.22" table:style-name="ce19">
            <text:p>782148,2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070001:271</text:p>
          </table:table-cell>
          <table:covered-table-cell/>
          <table:table-cell office:value-type="float" office:value="262292.98" table:style-name="ce19">
            <text:p>262292,9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130016:915</text:p>
          </table:table-cell>
          <table:covered-table-cell/>
          <table:table-cell office:value-type="float" office:value="3739006.53" table:style-name="ce19">
            <text:p>3739006,5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130023:1959</text:p>
          </table:table-cell>
          <table:covered-table-cell/>
          <table:table-cell office:value-type="float" office:value="742152.24" table:style-name="ce19">
            <text:p>742152,2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4:080001:6926</text:p>
          </table:table-cell>
          <table:covered-table-cell/>
          <table:table-cell office:value-type="float" office:value="349765.55" table:style-name="ce19">
            <text:p>349765,5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4:080001:6927</text:p>
          </table:table-cell>
          <table:covered-table-cell/>
          <table:table-cell office:value-type="float" office:value="5232492.68" table:style-name="ce19">
            <text:p>5232492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4:080001:6928</text:p>
          </table:table-cell>
          <table:covered-table-cell/>
          <table:table-cell office:value-type="float" office:value="797465.46" table:style-name="ce19">
            <text:p>797465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4:090002:17647</text:p>
          </table:table-cell>
          <table:covered-table-cell/>
          <table:table-cell office:value-type="float" office:value="1314573.43" table:style-name="ce19">
            <text:p>1314573,4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5:000000:1446</text:p>
          </table:table-cell>
          <table:covered-table-cell/>
          <table:table-cell office:value-type="float" office:value="323313.65000000002" table:style-name="ce19">
            <text:p>323313,6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5:000000:1459</text:p>
          </table:table-cell>
          <table:covered-table-cell/>
          <table:table-cell office:value-type="float" office:value="531736.18000000005" table:style-name="ce19">
            <text:p>531736,1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5:000000:1513</text:p>
          </table:table-cell>
          <table:covered-table-cell/>
          <table:table-cell office:value-type="float" office:value="894491.72" table:style-name="ce19">
            <text:p>894491,7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5:000000:1556</text:p>
          </table:table-cell>
          <table:covered-table-cell/>
          <table:table-cell office:value-type="float" office:value="71445.16" table:style-name="ce19">
            <text:p>71445,1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5:000000:1560</text:p>
          </table:table-cell>
          <table:covered-table-cell/>
          <table:table-cell office:value-type="float" office:value="3220374.06" table:style-name="ce19">
            <text:p>3220374,0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5:000000:1695</text:p>
          </table:table-cell>
          <table:covered-table-cell/>
          <table:table-cell office:value-type="float" office:value="3121315.78" table:style-name="ce19">
            <text:p>3121315,7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5:000000:1698</text:p>
          </table:table-cell>
          <table:covered-table-cell/>
          <table:table-cell office:value-type="float" office:value="650697.75" table:style-name="ce19">
            <text:p>650697,7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5:000000:2125</text:p>
          </table:table-cell>
          <table:covered-table-cell/>
          <table:table-cell office:value-type="float" office:value="95938141.310000002" table:style-name="ce19">
            <text:p>95938141,3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5:000000:2211</text:p>
          </table:table-cell>
          <table:covered-table-cell/>
          <table:table-cell office:value-type="float" office:value="806989.82" table:style-name="ce19">
            <text:p>806989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5:000000:383</text:p>
          </table:table-cell>
          <table:covered-table-cell/>
          <table:table-cell office:value-type="float" office:value="213417.65" table:style-name="ce19">
            <text:p>213417,6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5:000000:790</text:p>
          </table:table-cell>
          <table:covered-table-cell/>
          <table:table-cell office:value-type="float" office:value="81253.740000000005" table:style-name="ce19">
            <text:p>81253,7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5:000000:909</text:p>
          </table:table-cell>
          <table:covered-table-cell/>
          <table:table-cell office:value-type="float" office:value="202090.14" table:style-name="ce19">
            <text:p>202090,1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5:010205:102</text:p>
          </table:table-cell>
          <table:covered-table-cell/>
          <table:table-cell office:value-type="float" office:value="688859.25" table:style-name="ce19">
            <text:p>688859,2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5:010205:233</text:p>
          </table:table-cell>
          <table:covered-table-cell/>
          <table:table-cell office:value-type="float" office:value="2062018.91" table:style-name="ce19">
            <text:p>2062018,9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5:010205:96</text:p>
          </table:table-cell>
          <table:covered-table-cell/>
          <table:table-cell office:value-type="float" office:value="299994.01" table:style-name="ce19">
            <text:p>299994,0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5:010206:58</text:p>
          </table:table-cell>
          <table:covered-table-cell/>
          <table:table-cell office:value-type="float" office:value="576989.06000000006" table:style-name="ce19">
            <text:p>576989,0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5:010206:61</text:p>
          </table:table-cell>
          <table:covered-table-cell/>
          <table:table-cell office:value-type="float" office:value="214294.92" table:style-name="ce19">
            <text:p>214294,9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5:010206:62</text:p>
          </table:table-cell>
          <table:covered-table-cell/>
          <table:table-cell office:value-type="float" office:value="480944.57" table:style-name="ce19">
            <text:p>480944,5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5:010206:90</text:p>
          </table:table-cell>
          <table:covered-table-cell/>
          <table:table-cell office:value-type="float" office:value="465779.66" table:style-name="ce19">
            <text:p>465779,6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5:010207:92</text:p>
          </table:table-cell>
          <table:covered-table-cell/>
          <table:table-cell office:value-type="float" office:value="310410.46000000002" table:style-name="ce19">
            <text:p>310410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5:020101:65</text:p>
          </table:table-cell>
          <table:covered-table-cell/>
          <table:table-cell office:value-type="float" office:value="306237.53999999998" table:style-name="ce19">
            <text:p>306237,5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5:020201:142</text:p>
          </table:table-cell>
          <table:covered-table-cell/>
          <table:table-cell office:value-type="float" office:value="389988.85" table:style-name="ce19">
            <text:p>389988,8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5:020201:147</text:p>
          </table:table-cell>
          <table:covered-table-cell/>
          <table:table-cell office:value-type="float" office:value="530434.12" table:style-name="ce19">
            <text:p>530434,1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5:020201:165</text:p>
          </table:table-cell>
          <table:covered-table-cell/>
          <table:table-cell office:value-type="float" office:value="491691.24" table:style-name="ce19">
            <text:p>491691,2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5:020201:169</text:p>
          </table:table-cell>
          <table:covered-table-cell/>
          <table:table-cell office:value-type="float" office:value="585128.68999999994" table:style-name="ce19">
            <text:p>585128,6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5:020201:87</text:p>
          </table:table-cell>
          <table:covered-table-cell/>
          <table:table-cell office:value-type="float" office:value="471647.17" table:style-name="ce19">
            <text:p>471647,1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5:020201:88</text:p>
          </table:table-cell>
          <table:covered-table-cell/>
          <table:table-cell office:value-type="float" office:value="617365.03" table:style-name="ce19">
            <text:p>617365,0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5:020201:89</text:p>
          </table:table-cell>
          <table:covered-table-cell/>
          <table:table-cell office:value-type="float" office:value="683235.75" table:style-name="ce19">
            <text:p>683235,7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5:020202:68</text:p>
          </table:table-cell>
          <table:covered-table-cell/>
          <table:table-cell office:value-type="float" office:value="558297.39" table:style-name="ce19">
            <text:p>558297,3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5:020204:95</text:p>
          </table:table-cell>
          <table:covered-table-cell/>
          <table:table-cell office:value-type="float" office:value="497693.36" table:style-name="ce19">
            <text:p>497693,3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5:030102:258</text:p>
          </table:table-cell>
          <table:covered-table-cell/>
          <table:table-cell office:value-type="float" office:value="48303.13" table:style-name="ce19">
            <text:p>48303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5:030202:166</text:p>
          </table:table-cell>
          <table:covered-table-cell/>
          <table:table-cell office:value-type="float" office:value="537993.56000000006" table:style-name="ce19">
            <text:p>537993,5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5:030301:83</text:p>
          </table:table-cell>
          <table:covered-table-cell/>
          <table:table-cell office:value-type="float" office:value="198988.14" table:style-name="ce19">
            <text:p>198988,1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5:030302:49</text:p>
          </table:table-cell>
          <table:covered-table-cell/>
          <table:table-cell office:value-type="float" office:value="195926.78" table:style-name="ce19">
            <text:p>195926,7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5:030302:51</text:p>
          </table:table-cell>
          <table:covered-table-cell/>
          <table:table-cell office:value-type="float" office:value="332013.07" table:style-name="ce19">
            <text:p>332013,0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5:030303:111</text:p>
          </table:table-cell>
          <table:covered-table-cell/>
          <table:table-cell office:value-type="float" office:value="470433.96" table:style-name="ce19">
            <text:p>470433,9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5:030303:137</text:p>
          </table:table-cell>
          <table:covered-table-cell/>
          <table:table-cell office:value-type="float" office:value="425607.26" table:style-name="ce19">
            <text:p>425607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5:030303:164</text:p>
          </table:table-cell>
          <table:covered-table-cell/>
          <table:table-cell office:value-type="float" office:value="508385.86" table:style-name="ce19">
            <text:p>508385,8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5:030303:86</text:p>
          </table:table-cell>
          <table:covered-table-cell/>
          <table:table-cell office:value-type="float" office:value="871233.93" table:style-name="ce19">
            <text:p>871233,9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5:030304:100</text:p>
          </table:table-cell>
          <table:covered-table-cell/>
          <table:table-cell office:value-type="float" office:value="349254.11" table:style-name="ce19">
            <text:p>349254,1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5:030304:97</text:p>
          </table:table-cell>
          <table:covered-table-cell/>
          <table:table-cell office:value-type="float" office:value="319205.45" table:style-name="ce19">
            <text:p>319205,4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5:030305:33</text:p>
          </table:table-cell>
          <table:covered-table-cell/>
          <table:table-cell office:value-type="float" office:value="304427.42" table:style-name="ce19">
            <text:p>304427,4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5:030305:34</text:p>
          </table:table-cell>
          <table:covered-table-cell/>
          <table:table-cell office:value-type="float" office:value="254674.72" table:style-name="ce19">
            <text:p>254674,7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15:030305:50</text:p>
          </table:table-cell>
          <table:covered-table-cell/>
          <table:table-cell office:value-type="float" office:value="434727.67999999999" table:style-name="ce19">
            <text:p>434727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15:040201:46</text:p>
          </table:table-cell>
          <table:covered-table-cell/>
          <table:table-cell office:value-type="float" office:value="298957.21000000002" table:style-name="ce19">
            <text:p>298957,2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15:040201:79</text:p>
          </table:table-cell>
          <table:covered-table-cell/>
          <table:table-cell office:value-type="float" office:value="228508.08" table:style-name="ce19">
            <text:p>228508,0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15:040201:81</text:p>
          </table:table-cell>
          <table:covered-table-cell/>
          <table:table-cell office:value-type="float" office:value="279538.53999999998" table:style-name="ce19">
            <text:p>279538,5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15:040201:82</text:p>
          </table:table-cell>
          <table:covered-table-cell/>
          <table:table-cell office:value-type="float" office:value="321085.46999999997" table:style-name="ce19">
            <text:p>321085,4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15:040202:273</text:p>
          </table:table-cell>
          <table:covered-table-cell/>
          <table:table-cell office:value-type="float" office:value="332679.82" table:style-name="ce19">
            <text:p>332679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15:040202:50</text:p>
          </table:table-cell>
          <table:covered-table-cell/>
          <table:table-cell office:value-type="float" office:value="337342.96" table:style-name="ce19">
            <text:p>337342,9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15:040202:64</text:p>
          </table:table-cell>
          <table:covered-table-cell/>
          <table:table-cell office:value-type="float" office:value="276377.36" table:style-name="ce19">
            <text:p>276377,3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15:040202:84</text:p>
          </table:table-cell>
          <table:covered-table-cell/>
          <table:table-cell office:value-type="float" office:value="322891.86" table:style-name="ce19">
            <text:p>322891,8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15:040203:113</text:p>
          </table:table-cell>
          <table:covered-table-cell/>
          <table:table-cell office:value-type="float" office:value="435614.42" table:style-name="ce19">
            <text:p>435614,4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15:040203:119</text:p>
          </table:table-cell>
          <table:covered-table-cell/>
          <table:table-cell office:value-type="float" office:value="364777.43" table:style-name="ce19">
            <text:p>364777,4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15:040203:66</text:p>
          </table:table-cell>
          <table:covered-table-cell/>
          <table:table-cell office:value-type="float" office:value="411781.42" table:style-name="ce19">
            <text:p>411781,4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15:040204:111</text:p>
          </table:table-cell>
          <table:covered-table-cell/>
          <table:table-cell office:value-type="float" office:value="570668.14" table:style-name="ce19">
            <text:p>570668,1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15:040204:82</text:p>
          </table:table-cell>
          <table:covered-table-cell/>
          <table:table-cell office:value-type="float" office:value="353522.95" table:style-name="ce19">
            <text:p>353522,9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15:050105:32</text:p>
          </table:table-cell>
          <table:covered-table-cell/>
          <table:table-cell office:value-type="float" office:value="797093.42" table:style-name="ce19">
            <text:p>797093,4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15:050201:288</text:p>
          </table:table-cell>
          <table:covered-table-cell/>
          <table:table-cell office:value-type="float" office:value="284147.34999999998" table:style-name="ce19">
            <text:p>284147,3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15:050202:184</text:p>
          </table:table-cell>
          <table:covered-table-cell/>
          <table:table-cell office:value-type="float" office:value="201601.97" table:style-name="ce19">
            <text:p>201601,9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15:050202:206</text:p>
          </table:table-cell>
          <table:covered-table-cell/>
          <table:table-cell office:value-type="float" office:value="223586.41" table:style-name="ce19">
            <text:p>223586,4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15:050202:307</text:p>
          </table:table-cell>
          <table:covered-table-cell/>
          <table:table-cell office:value-type="float" office:value="313528.90999999997" table:style-name="ce19">
            <text:p>313528,9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16:020004:392</text:p>
          </table:table-cell>
          <table:covered-table-cell/>
          <table:table-cell office:value-type="float" office:value="8893023.3300000001" table:style-name="ce19">
            <text:p>8893023,3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16:020004:393</text:p>
          </table:table-cell>
          <table:covered-table-cell/>
          <table:table-cell office:value-type="float" office:value="8895530.7100000009" table:style-name="ce19">
            <text:p>8895530,7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16:060001:1251</text:p>
          </table:table-cell>
          <table:covered-table-cell/>
          <table:table-cell office:value-type="float" office:value="428343.94" table:style-name="ce19">
            <text:p>428343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16:150001:679</text:p>
          </table:table-cell>
          <table:covered-table-cell/>
          <table:table-cell office:value-type="float" office:value="524643.4" table:style-name="ce19">
            <text:p>524643,4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17:000000:1635</text:p>
          </table:table-cell>
          <table:covered-table-cell/>
          <table:table-cell office:value-type="float" office:value="15369781.66" table:style-name="ce19">
            <text:p>15369781,6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17:020001:764</text:p>
          </table:table-cell>
          <table:covered-table-cell/>
          <table:table-cell office:value-type="float" office:value="312037.71999999997" table:style-name="ce19">
            <text:p>312037,7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17:030001:797</text:p>
          </table:table-cell>
          <table:covered-table-cell/>
          <table:table-cell office:value-type="float" office:value="149243.26" table:style-name="ce19">
            <text:p>149243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17:070001:6101</text:p>
          </table:table-cell>
          <table:covered-table-cell/>
          <table:table-cell office:value-type="float" office:value="1777946.15" table:style-name="ce19">
            <text:p>1777946,1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17:120002:242</text:p>
          </table:table-cell>
          <table:covered-table-cell/>
          <table:table-cell office:value-type="float" office:value="548131.68000000005" table:style-name="ce19">
            <text:p>548131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17:140001:303</text:p>
          </table:table-cell>
          <table:covered-table-cell/>
          <table:table-cell office:value-type="float" office:value="301248.83" table:style-name="ce19">
            <text:p>301248,8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17:140001:307</text:p>
          </table:table-cell>
          <table:covered-table-cell/>
          <table:table-cell office:value-type="float" office:value="234556.7" table:style-name="ce19">
            <text:p>234556,7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17:140002:194</text:p>
          </table:table-cell>
          <table:covered-table-cell/>
          <table:table-cell office:value-type="float" office:value="193544.55" table:style-name="ce19">
            <text:p>193544,5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18:140128:831</text:p>
          </table:table-cell>
          <table:covered-table-cell/>
          <table:table-cell office:value-type="float" office:value="849932.93" table:style-name="ce19">
            <text:p>849932,9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18:140501:489</text:p>
          </table:table-cell>
          <table:covered-table-cell/>
          <table:table-cell office:value-type="float" office:value="1097982.8" table:style-name="ce19">
            <text:p>1097982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19:010006:161</text:p>
          </table:table-cell>
          <table:covered-table-cell/>
          <table:table-cell office:value-type="float" office:value="175309.1" table:style-name="ce19">
            <text:p>175309,1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19:020003:604</text:p>
          </table:table-cell>
          <table:covered-table-cell/>
          <table:table-cell office:value-type="float" office:value="385952.63" table:style-name="ce19">
            <text:p>385952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19:050006:816</text:p>
          </table:table-cell>
          <table:covered-table-cell/>
          <table:table-cell office:value-type="float" office:value="230186.13" table:style-name="ce19">
            <text:p>230186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19:060001:598</text:p>
          </table:table-cell>
          <table:covered-table-cell/>
          <table:table-cell office:value-type="float" office:value="779634.71" table:style-name="ce19">
            <text:p>779634,7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19:070002:679</text:p>
          </table:table-cell>
          <table:covered-table-cell/>
          <table:table-cell office:value-type="float" office:value="538803.41" table:style-name="ce19">
            <text:p>538803,4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19:090005:1311</text:p>
          </table:table-cell>
          <table:covered-table-cell/>
          <table:table-cell office:value-type="float" office:value="2518417.39" table:style-name="ce19">
            <text:p>2518417,3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19:090009:709</text:p>
          </table:table-cell>
          <table:covered-table-cell/>
          <table:table-cell office:value-type="float" office:value="891812.93" table:style-name="ce19">
            <text:p>891812,9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19:100101:378</text:p>
          </table:table-cell>
          <table:covered-table-cell/>
          <table:table-cell office:value-type="float" office:value="558221.24" table:style-name="ce19">
            <text:p>558221,2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19:100113:817</text:p>
          </table:table-cell>
          <table:covered-table-cell/>
          <table:table-cell office:value-type="float" office:value="184092.89" table:style-name="ce19">
            <text:p>184092,8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19:100229:220</text:p>
          </table:table-cell>
          <table:covered-table-cell/>
          <table:table-cell office:value-type="float" office:value="529719.23" table:style-name="ce19">
            <text:p>529719,2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19:100235:464</text:p>
          </table:table-cell>
          <table:covered-table-cell/>
          <table:table-cell office:value-type="float" office:value="326785.15999999997" table:style-name="ce19">
            <text:p>326785,1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19:130004:905</text:p>
          </table:table-cell>
          <table:covered-table-cell/>
          <table:table-cell office:value-type="float" office:value="310463.14" table:style-name="ce19">
            <text:p>310463,1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19:170001:965</text:p>
          </table:table-cell>
          <table:covered-table-cell/>
          <table:table-cell office:value-type="float" office:value="318737.84999999998" table:style-name="ce19">
            <text:p>318737,8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0:010101:1987</text:p>
          </table:table-cell>
          <table:covered-table-cell/>
          <table:table-cell office:value-type="float" office:value="743688" table:style-name="ce19">
            <text:p>743688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0:010101:2002</text:p>
          </table:table-cell>
          <table:covered-table-cell/>
          <table:table-cell office:value-type="float" office:value="278400" table:style-name="ce19">
            <text:p>278400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0:010102:1121</text:p>
          </table:table-cell>
          <table:covered-table-cell/>
          <table:table-cell office:value-type="float" office:value="1499073.45" table:style-name="ce19">
            <text:p>1499073,4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0:010201:366</text:p>
          </table:table-cell>
          <table:covered-table-cell/>
          <table:table-cell office:value-type="float" office:value="481184.69" table:style-name="ce19">
            <text:p>481184,6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0:010201:368</text:p>
          </table:table-cell>
          <table:covered-table-cell/>
          <table:table-cell office:value-type="float" office:value="699746.37" table:style-name="ce19">
            <text:p>699746,3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0:030101:2754</text:p>
          </table:table-cell>
          <table:covered-table-cell/>
          <table:table-cell office:value-type="float" office:value="993487.57" table:style-name="ce19">
            <text:p>993487,5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0:030105:3013</text:p>
          </table:table-cell>
          <table:covered-table-cell/>
          <table:table-cell office:value-type="float" office:value="625727.30000000005" table:style-name="ce19">
            <text:p>625727,3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0:030105:3049</text:p>
          </table:table-cell>
          <table:covered-table-cell/>
          <table:table-cell office:value-type="float" office:value="386524.22" table:style-name="ce19">
            <text:p>386524,2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0:030106:2049</text:p>
          </table:table-cell>
          <table:covered-table-cell/>
          <table:table-cell office:value-type="float" office:value="349459.79" table:style-name="ce19">
            <text:p>349459,7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0:060201:1303</text:p>
          </table:table-cell>
          <table:covered-table-cell/>
          <table:table-cell office:value-type="float" office:value="221076.46" table:style-name="ce19">
            <text:p>221076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0:060201:1311</text:p>
          </table:table-cell>
          <table:covered-table-cell/>
          <table:table-cell office:value-type="float" office:value="324800" table:style-name="ce19">
            <text:p>324800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0:070001:1401</text:p>
          </table:table-cell>
          <table:covered-table-cell/>
          <table:table-cell office:value-type="float" office:value="430623.18" table:style-name="ce19">
            <text:p>430623,1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0:080001:1625</text:p>
          </table:table-cell>
          <table:covered-table-cell/>
          <table:table-cell office:value-type="float" office:value="223966.4" table:style-name="ce19">
            <text:p>223966,4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0:080001:1626</text:p>
          </table:table-cell>
          <table:covered-table-cell/>
          <table:table-cell office:value-type="float" office:value="337859.5" table:style-name="ce19">
            <text:p>337859,5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0:080001:1628</text:p>
          </table:table-cell>
          <table:covered-table-cell/>
          <table:table-cell office:value-type="float" office:value="587275.17000000004" table:style-name="ce19">
            <text:p>587275,1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0:080001:1629</text:p>
          </table:table-cell>
          <table:covered-table-cell/>
          <table:table-cell office:value-type="float" office:value="139979" table:style-name="ce19">
            <text:p>139979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0:080001:1633</text:p>
          </table:table-cell>
          <table:covered-table-cell/>
          <table:table-cell office:value-type="float" office:value="195970.6" table:style-name="ce19">
            <text:p>195970,6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0:080003:191</text:p>
          </table:table-cell>
          <table:covered-table-cell/>
          <table:table-cell office:value-type="float" office:value="193480.21" table:style-name="ce19">
            <text:p>193480,2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0:110101:1586</text:p>
          </table:table-cell>
          <table:covered-table-cell/>
          <table:table-cell office:value-type="float" office:value="752673.51" table:style-name="ce19">
            <text:p>752673,5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0:110101:1590</text:p>
          </table:table-cell>
          <table:covered-table-cell/>
          <table:table-cell office:value-type="float" office:value="492953.32" table:style-name="ce19">
            <text:p>492953,3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1:070015:396</text:p>
          </table:table-cell>
          <table:covered-table-cell/>
          <table:table-cell office:value-type="float" office:value="1090231.3999999999" table:style-name="ce19">
            <text:p>1090231,4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3:020002:692</text:p>
          </table:table-cell>
          <table:covered-table-cell/>
          <table:table-cell office:value-type="float" office:value="337217.54" table:style-name="ce19">
            <text:p>337217,5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3:030003:148</text:p>
          </table:table-cell>
          <table:covered-table-cell/>
          <table:table-cell office:value-type="float" office:value="199799.8" table:style-name="ce19">
            <text:p>199799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3:050002:282</text:p>
          </table:table-cell>
          <table:covered-table-cell/>
          <table:table-cell office:value-type="float" office:value="410355.48" table:style-name="ce19">
            <text:p>410355,4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3:070001:2229</text:p>
          </table:table-cell>
          <table:covered-table-cell/>
          <table:table-cell office:value-type="float" office:value="671504.25" table:style-name="ce19">
            <text:p>671504,2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3:070001:2256</text:p>
          </table:table-cell>
          <table:covered-table-cell/>
          <table:table-cell office:value-type="float" office:value="710108.16000000003" table:style-name="ce19">
            <text:p>710108,1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3:170001:514</text:p>
          </table:table-cell>
          <table:covered-table-cell/>
          <table:table-cell office:value-type="float" office:value="393695.64" table:style-name="ce19">
            <text:p>393695,6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3:190001:1232</text:p>
          </table:table-cell>
          <table:covered-table-cell/>
          <table:table-cell office:value-type="float" office:value="1063180.02" table:style-name="ce19">
            <text:p>1063180,0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3:190037:553</text:p>
          </table:table-cell>
          <table:covered-table-cell/>
          <table:table-cell office:value-type="float" office:value="487386.14" table:style-name="ce19">
            <text:p>487386,1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5:000000:1199</text:p>
          </table:table-cell>
          <table:covered-table-cell/>
          <table:table-cell office:value-type="float" office:value="472381.58" table:style-name="ce19">
            <text:p>472381,5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5:000000:1799</text:p>
          </table:table-cell>
          <table:covered-table-cell/>
          <table:table-cell office:value-type="float" office:value="2216820.54" table:style-name="ce19">
            <text:p>2216820,5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5:000000:1808</text:p>
          </table:table-cell>
          <table:covered-table-cell/>
          <table:table-cell office:value-type="float" office:value="2445302.1800000002" table:style-name="ce19">
            <text:p>2445302,1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5:000000:1815</text:p>
          </table:table-cell>
          <table:covered-table-cell/>
          <table:table-cell office:value-type="float" office:value="122277.68" table:style-name="ce19">
            <text:p>122277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5:000000:1828</text:p>
          </table:table-cell>
          <table:covered-table-cell/>
          <table:table-cell office:value-type="float" office:value="381062.22" table:style-name="ce19">
            <text:p>381062,2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5:000000:1830</text:p>
          </table:table-cell>
          <table:covered-table-cell/>
          <table:table-cell office:value-type="float" office:value="351313.62" table:style-name="ce19">
            <text:p>351313,6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5:000000:1831</text:p>
          </table:table-cell>
          <table:covered-table-cell/>
          <table:table-cell office:value-type="float" office:value="537650.72" table:style-name="ce19">
            <text:p>537650,7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5:000000:1832</text:p>
          </table:table-cell>
          <table:covered-table-cell/>
          <table:table-cell office:value-type="float" office:value="483357.56" table:style-name="ce19">
            <text:p>483357,5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5:010145:152</text:p>
          </table:table-cell>
          <table:covered-table-cell/>
          <table:table-cell office:value-type="float" office:value="68463.960000000006" table:style-name="ce19">
            <text:p>68463,9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5:010145:158</text:p>
          </table:table-cell>
          <table:covered-table-cell/>
          <table:table-cell office:value-type="float" office:value="67262.83" table:style-name="ce19">
            <text:p>67262,8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5:010145:167</text:p>
          </table:table-cell>
          <table:covered-table-cell/>
          <table:table-cell office:value-type="float" office:value="165247.51999999999" table:style-name="ce19">
            <text:p>165247,5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5:010145:171</text:p>
          </table:table-cell>
          <table:covered-table-cell/>
          <table:table-cell office:value-type="float" office:value="1294698.0900000001" table:style-name="ce19">
            <text:p>1294698,0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5:010145:183</text:p>
          </table:table-cell>
          <table:covered-table-cell/>
          <table:table-cell office:value-type="float" office:value="640568.32999999996" table:style-name="ce19">
            <text:p>640568,3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5:010145:188</text:p>
          </table:table-cell>
          <table:covered-table-cell/>
          <table:table-cell office:value-type="float" office:value="146590.46" table:style-name="ce19">
            <text:p>146590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5:010145:193</text:p>
          </table:table-cell>
          <table:covered-table-cell/>
          <table:table-cell office:value-type="float" office:value="72689.490000000005" table:style-name="ce19">
            <text:p>72689,4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5:010145:195</text:p>
          </table:table-cell>
          <table:covered-table-cell/>
          <table:table-cell office:value-type="float" office:value="998539.49" table:style-name="ce19">
            <text:p>998539,4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5:010145:217</text:p>
          </table:table-cell>
          <table:covered-table-cell/>
          <table:table-cell office:value-type="float" office:value="52460.86" table:style-name="ce19">
            <text:p>52460,8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5:010145:222</text:p>
          </table:table-cell>
          <table:covered-table-cell/>
          <table:table-cell office:value-type="float" office:value="637000.79" table:style-name="ce19">
            <text:p>637000,7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5:010145:233</text:p>
          </table:table-cell>
          <table:covered-table-cell/>
          <table:table-cell office:value-type="float" office:value="68636.289999999994" table:style-name="ce19">
            <text:p>68636,2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5:010145:239</text:p>
          </table:table-cell>
          <table:covered-table-cell/>
          <table:table-cell office:value-type="float" office:value="2195252.58" table:style-name="ce19">
            <text:p>2195252,5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5:010201:305</text:p>
          </table:table-cell>
          <table:covered-table-cell/>
          <table:table-cell office:value-type="float" office:value="1016351.47" table:style-name="ce19">
            <text:p>1016351,4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5:020002:216</text:p>
          </table:table-cell>
          <table:covered-table-cell/>
          <table:table-cell office:value-type="float" office:value="206382.98" table:style-name="ce19">
            <text:p>206382,9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5:020007:476</text:p>
          </table:table-cell>
          <table:covered-table-cell/>
          <table:table-cell office:value-type="float" office:value="892175.55" table:style-name="ce19">
            <text:p>892175,5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5:020007:477</text:p>
          </table:table-cell>
          <table:covered-table-cell/>
          <table:table-cell office:value-type="float" office:value="255876.24" table:style-name="ce19">
            <text:p>255876,2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5:020007:478</text:p>
          </table:table-cell>
          <table:covered-table-cell/>
          <table:table-cell office:value-type="float" office:value="446016.98" table:style-name="ce19">
            <text:p>446016,9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5:020007:479</text:p>
          </table:table-cell>
          <table:covered-table-cell/>
          <table:table-cell office:value-type="float" office:value="687397.2" table:style-name="ce19">
            <text:p>687397,2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5:020007:480</text:p>
          </table:table-cell>
          <table:covered-table-cell/>
          <table:table-cell office:value-type="float" office:value="340490.8" table:style-name="ce19">
            <text:p>340490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5:020007:484</text:p>
          </table:table-cell>
          <table:covered-table-cell/>
          <table:table-cell office:value-type="float" office:value="197496.94" table:style-name="ce19">
            <text:p>197496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5:020011:91</text:p>
          </table:table-cell>
          <table:covered-table-cell/>
          <table:table-cell office:value-type="float" office:value="740373.3" table:style-name="ce19">
            <text:p>740373,3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5:020011:96</text:p>
          </table:table-cell>
          <table:covered-table-cell/>
          <table:table-cell office:value-type="float" office:value="239817.71" table:style-name="ce19">
            <text:p>239817,7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5:030102:1053</text:p>
          </table:table-cell>
          <table:covered-table-cell/>
          <table:table-cell office:value-type="float" office:value="307049.81" table:style-name="ce19">
            <text:p>307049,8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5:070103:119</text:p>
          </table:table-cell>
          <table:covered-table-cell/>
          <table:table-cell office:value-type="float" office:value="238631.35" table:style-name="ce19">
            <text:p>238631,3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5:070202:569</text:p>
          </table:table-cell>
          <table:covered-table-cell/>
          <table:table-cell office:value-type="float" office:value="302320.19" table:style-name="ce19">
            <text:p>302320,1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5:070202:977</text:p>
          </table:table-cell>
          <table:covered-table-cell/>
          <table:table-cell office:value-type="float" office:value="649662.19999999995" table:style-name="ce19">
            <text:p>649662,2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6:042401:531</text:p>
          </table:table-cell>
          <table:covered-table-cell/>
          <table:table-cell office:value-type="float" office:value="135487.03" table:style-name="ce19">
            <text:p>135487,0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6:061001:2705</text:p>
          </table:table-cell>
          <table:covered-table-cell/>
          <table:table-cell office:value-type="float" office:value="251711.28" table:style-name="ce19">
            <text:p>251711,2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6:100101:1074</text:p>
          </table:table-cell>
          <table:covered-table-cell/>
          <table:table-cell office:value-type="float" office:value="1097735.3899999999" table:style-name="ce19">
            <text:p>1097735,3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7:020002:587</text:p>
          </table:table-cell>
          <table:covered-table-cell/>
          <table:table-cell office:value-type="float" office:value="352818.67" table:style-name="ce19">
            <text:p>352818,6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7:110003:1785</text:p>
          </table:table-cell>
          <table:covered-table-cell/>
          <table:table-cell office:value-type="float" office:value="808284.57" table:style-name="ce19">
            <text:p>808284,5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7:120003:810</text:p>
          </table:table-cell>
          <table:covered-table-cell/>
          <table:table-cell office:value-type="float" office:value="321284.36" table:style-name="ce19">
            <text:p>321284,3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7:160102:2402</text:p>
          </table:table-cell>
          <table:covered-table-cell/>
          <table:table-cell office:value-type="float" office:value="871232.8" table:style-name="ce19">
            <text:p>871232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7:160103:1199</text:p>
          </table:table-cell>
          <table:covered-table-cell/>
          <table:table-cell office:value-type="float" office:value="591849.59" table:style-name="ce19">
            <text:p>591849,5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7:160103:1200</text:p>
          </table:table-cell>
          <table:covered-table-cell/>
          <table:table-cell office:value-type="float" office:value="531632.34" table:style-name="ce19">
            <text:p>531632,3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7:160103:1201</text:p>
          </table:table-cell>
          <table:covered-table-cell/>
          <table:table-cell office:value-type="float" office:value="540234.80000000005" table:style-name="ce19">
            <text:p>540234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7:160103:1205</text:p>
          </table:table-cell>
          <table:covered-table-cell/>
          <table:table-cell office:value-type="float" office:value="519588.89" table:style-name="ce19">
            <text:p>519588,8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7:160103:1206</text:p>
          </table:table-cell>
          <table:covered-table-cell/>
          <table:table-cell office:value-type="float" office:value="523701.12" table:style-name="ce19">
            <text:p>523701,1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7:160103:1220</text:p>
          </table:table-cell>
          <table:covered-table-cell/>
          <table:table-cell office:value-type="float" office:value="541955.30000000005" table:style-name="ce19">
            <text:p>541955,3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7:160103:1525</text:p>
          </table:table-cell>
          <table:covered-table-cell/>
          <table:table-cell office:value-type="float" office:value="976319.92" table:style-name="ce19">
            <text:p>976319,9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7:160103:970</text:p>
          </table:table-cell>
          <table:covered-table-cell/>
          <table:table-cell office:value-type="float" office:value="522064.55" table:style-name="ce19">
            <text:p>522064,5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7:160103:971</text:p>
          </table:table-cell>
          <table:covered-table-cell/>
          <table:table-cell office:value-type="float" office:value="517154.86" table:style-name="ce19">
            <text:p>517154,8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7:160103:972</text:p>
          </table:table-cell>
          <table:covered-table-cell/>
          <table:table-cell office:value-type="float" office:value="500789.2" table:style-name="ce19">
            <text:p>500789,2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7:160103:973</text:p>
          </table:table-cell>
          <table:covered-table-cell/>
          <table:table-cell office:value-type="float" office:value="672628.63" table:style-name="ce19">
            <text:p>672628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8:020001:808</text:p>
          </table:table-cell>
          <table:covered-table-cell/>
          <table:table-cell office:value-type="float" office:value="768155.16" table:style-name="ce19">
            <text:p>768155,1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8:040001:1038</text:p>
          </table:table-cell>
          <table:covered-table-cell/>
          <table:table-cell office:value-type="float" office:value="3140471.91" table:style-name="ce19">
            <text:p>3140471,9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8:040003:4205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8:040003:4206</text:p>
          </table:table-cell>
          <table:covered-table-cell/>
          <table:table-cell office:value-type="float" office:value="707526.31" table:style-name="ce19">
            <text:p>707526,3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8:040005:1106</text:p>
          </table:table-cell>
          <table:covered-table-cell/>
          <table:table-cell office:value-type="float" office:value="1702134.75" table:style-name="ce19">
            <text:p>1702134,7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8:080004:4100</text:p>
          </table:table-cell>
          <table:covered-table-cell/>
          <table:table-cell office:value-type="float" office:value="1593380.29" table:style-name="ce19">
            <text:p>1593380,2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8:100005:1179</text:p>
          </table:table-cell>
          <table:covered-table-cell/>
          <table:table-cell office:value-type="float" office:value="1495067.45" table:style-name="ce19">
            <text:p>1495067,4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8:100005:2806</text:p>
          </table:table-cell>
          <table:covered-table-cell/>
          <table:table-cell office:value-type="float" office:value="202937.17" table:style-name="ce19">
            <text:p>202937,1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8:100012:1670</text:p>
          </table:table-cell>
          <table:covered-table-cell/>
          <table:table-cell office:value-type="float" office:value="760074" table:style-name="ce19">
            <text:p>760074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8:100028:9677</text:p>
          </table:table-cell>
          <table:covered-table-cell/>
          <table:table-cell office:value-type="float" office:value="4307475.34" table:style-name="ce19">
            <text:p>4307475,3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8:130008:1163</text:p>
          </table:table-cell>
          <table:covered-table-cell/>
          <table:table-cell office:value-type="float" office:value="803416.04" table:style-name="ce19">
            <text:p>803416,0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8:130012:2164</text:p>
          </table:table-cell>
          <table:covered-table-cell/>
          <table:table-cell office:value-type="float" office:value="286425.63" table:style-name="ce19">
            <text:p>286425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8:130012:2165</text:p>
          </table:table-cell>
          <table:covered-table-cell/>
          <table:table-cell office:value-type="float" office:value="216737.25" table:style-name="ce19">
            <text:p>216737,2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8:160003:1171</text:p>
          </table:table-cell>
          <table:covered-table-cell/>
          <table:table-cell office:value-type="float" office:value="1170103.1599999999" table:style-name="ce19">
            <text:p>1170103,1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9:030009:34</text:p>
          </table:table-cell>
          <table:covered-table-cell/>
          <table:table-cell office:value-type="float" office:value="450491.52" table:style-name="ce19">
            <text:p>450491,5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2:000000:1452</text:p>
          </table:table-cell>
          <table:covered-table-cell/>
          <table:table-cell office:value-type="float" office:value="289735.31" table:style-name="ce19">
            <text:p>289735,3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2:000000:2472</text:p>
          </table:table-cell>
          <table:covered-table-cell/>
          <table:table-cell office:value-type="float" office:value="589946.52" table:style-name="ce19">
            <text:p>589946,5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2:000000:2473</text:p>
          </table:table-cell>
          <table:covered-table-cell/>
          <table:table-cell office:value-type="float" office:value="596689.56999999995" table:style-name="ce19">
            <text:p>596689,5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2:030001:907</text:p>
          </table:table-cell>
          <table:covered-table-cell/>
          <table:table-cell office:value-type="float" office:value="260790.68" table:style-name="ce19">
            <text:p>260790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2:050001:915</text:p>
          </table:table-cell>
          <table:covered-table-cell/>
          <table:table-cell office:value-type="float" office:value="132476.82999999999" table:style-name="ce19">
            <text:p>132476,8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2:070001:2052</text:p>
          </table:table-cell>
          <table:covered-table-cell/>
          <table:table-cell office:value-type="float" office:value="547106.93999999994" table:style-name="ce19">
            <text:p>547106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2:080001:1780</text:p>
          </table:table-cell>
          <table:covered-table-cell/>
          <table:table-cell office:value-type="float" office:value="518360.2" table:style-name="ce19">
            <text:p>518360,2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2:110001:1463</text:p>
          </table:table-cell>
          <table:covered-table-cell/>
          <table:table-cell office:value-type="float" office:value="189530.46" table:style-name="ce19">
            <text:p>189530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2:110001:1464</text:p>
          </table:table-cell>
          <table:covered-table-cell/>
          <table:table-cell office:value-type="float" office:value="305893.34000000003" table:style-name="ce19">
            <text:p>305893,3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2:110001:1465</text:p>
          </table:table-cell>
          <table:covered-table-cell/>
          <table:table-cell office:value-type="float" office:value="451927.2" table:style-name="ce19">
            <text:p>451927,2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2:110001:1466</text:p>
          </table:table-cell>
          <table:covered-table-cell/>
          <table:table-cell office:value-type="float" office:value="951618.91" table:style-name="ce19">
            <text:p>951618,9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2:110001:1467</text:p>
          </table:table-cell>
          <table:covered-table-cell/>
          <table:table-cell office:value-type="float" office:value="577036.99" table:style-name="ce19">
            <text:p>577036,9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2:110001:1468</text:p>
          </table:table-cell>
          <table:covered-table-cell/>
          <table:table-cell office:value-type="float" office:value="216858.1" table:style-name="ce19">
            <text:p>216858,1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2:110001:1470</text:p>
          </table:table-cell>
          <table:covered-table-cell/>
          <table:table-cell office:value-type="float" office:value="456182.63" table:style-name="ce19">
            <text:p>456182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2:110001:1472</text:p>
          </table:table-cell>
          <table:covered-table-cell/>
          <table:table-cell office:value-type="float" office:value="370245.54" table:style-name="ce19">
            <text:p>370245,5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2:110001:1473</text:p>
          </table:table-cell>
          <table:covered-table-cell/>
          <table:table-cell office:value-type="float" office:value="375534.76" table:style-name="ce19">
            <text:p>375534,7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2:110001:1474</text:p>
          </table:table-cell>
          <table:covered-table-cell/>
          <table:table-cell office:value-type="float" office:value="357022.49" table:style-name="ce19">
            <text:p>357022,4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2:110001:1478</text:p>
          </table:table-cell>
          <table:covered-table-cell/>
          <table:table-cell office:value-type="float" office:value="383468.6" table:style-name="ce19">
            <text:p>383468,6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2:110001:1485</text:p>
          </table:table-cell>
          <table:covered-table-cell/>
          <table:table-cell office:value-type="float" office:value="241541.14" table:style-name="ce19">
            <text:p>241541,1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2:110001:1488</text:p>
          </table:table-cell>
          <table:covered-table-cell/>
          <table:table-cell office:value-type="float" office:value="392283.97" table:style-name="ce19">
            <text:p>392283,9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2:110001:1490</text:p>
          </table:table-cell>
          <table:covered-table-cell/>
          <table:table-cell office:value-type="float" office:value="421374.69" table:style-name="ce19">
            <text:p>421374,6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2:110001:1491</text:p>
          </table:table-cell>
          <table:covered-table-cell/>
          <table:table-cell office:value-type="float" office:value="326168.69" table:style-name="ce19">
            <text:p>326168,6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2:110001:1493</text:p>
          </table:table-cell>
          <table:covered-table-cell/>
          <table:table-cell office:value-type="float" office:value="469800.02" table:style-name="ce19">
            <text:p>469800,0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2:110001:1495</text:p>
          </table:table-cell>
          <table:covered-table-cell/>
          <table:table-cell office:value-type="float" office:value="416967" table:style-name="ce19">
            <text:p>416967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2:110001:1497</text:p>
          </table:table-cell>
          <table:covered-table-cell/>
          <table:table-cell office:value-type="float" office:value="439005.43" table:style-name="ce19">
            <text:p>439005,4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2:110001:1498</text:p>
          </table:table-cell>
          <table:covered-table-cell/>
          <table:table-cell office:value-type="float" office:value="439160.89" table:style-name="ce19">
            <text:p>439160,8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2:110001:1509</text:p>
          </table:table-cell>
          <table:covered-table-cell/>
          <table:table-cell office:value-type="float" office:value="360548.63" table:style-name="ce19">
            <text:p>360548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2:110001:1510</text:p>
          </table:table-cell>
          <table:covered-table-cell/>
          <table:table-cell office:value-type="float" office:value="468097.85" table:style-name="ce19">
            <text:p>468097,8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2:110001:1512</text:p>
          </table:table-cell>
          <table:covered-table-cell/>
          <table:table-cell office:value-type="float" office:value="275921.08" table:style-name="ce19">
            <text:p>275921,0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2:110001:1513</text:p>
          </table:table-cell>
          <table:covered-table-cell/>
          <table:table-cell office:value-type="float" office:value="1035720.82" table:style-name="ce19">
            <text:p>1035720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2:110001:1515</text:p>
          </table:table-cell>
          <table:covered-table-cell/>
          <table:table-cell office:value-type="float" office:value="297077.96999999997" table:style-name="ce19">
            <text:p>297077,9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2:110001:1516</text:p>
          </table:table-cell>
          <table:covered-table-cell/>
          <table:table-cell office:value-type="float" office:value="448522.85" table:style-name="ce19">
            <text:p>448522,8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2:110001:1517</text:p>
          </table:table-cell>
          <table:covered-table-cell/>
          <table:table-cell office:value-type="float" office:value="187648.85" table:style-name="ce19">
            <text:p>187648,8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2:110001:1518</text:p>
          </table:table-cell>
          <table:covered-table-cell/>
          <table:table-cell office:value-type="float" office:value="468948.94" table:style-name="ce19">
            <text:p>468948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2:110001:1521</text:p>
          </table:table-cell>
          <table:covered-table-cell/>
          <table:table-cell office:value-type="float" office:value="6410613.21" table:style-name="ce19">
            <text:p>6410613,2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2:110001:1527</text:p>
          </table:table-cell>
          <table:covered-table-cell/>
          <table:table-cell office:value-type="float" office:value="366719.39" table:style-name="ce19">
            <text:p>366719,3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2:110001:1530</text:p>
          </table:table-cell>
          <table:covered-table-cell/>
          <table:table-cell office:value-type="float" office:value="314929.68" table:style-name="ce19">
            <text:p>314929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2:110001:1538</text:p>
          </table:table-cell>
          <table:covered-table-cell/>
          <table:table-cell office:value-type="float" office:value="407270.09" table:style-name="ce19">
            <text:p>407270,0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2:110001:1540</text:p>
          </table:table-cell>
          <table:covered-table-cell/>
          <table:table-cell office:value-type="float" office:value="630655.47" table:style-name="ce19">
            <text:p>630655,4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2:110001:1542</text:p>
          </table:table-cell>
          <table:covered-table-cell/>
          <table:table-cell office:value-type="float" office:value="239778.06" table:style-name="ce19">
            <text:p>239778,0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2:110001:1543</text:p>
          </table:table-cell>
          <table:covered-table-cell/>
          <table:table-cell office:value-type="float" office:value="478513.3" table:style-name="ce19">
            <text:p>478513,3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2:110001:1544</text:p>
          </table:table-cell>
          <table:covered-table-cell/>
          <table:table-cell office:value-type="float" office:value="561717.42000000004" table:style-name="ce19">
            <text:p>561717,4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2:110001:1545</text:p>
          </table:table-cell>
          <table:covered-table-cell/>
          <table:table-cell office:value-type="float" office:value="541291.32999999996" table:style-name="ce19">
            <text:p>541291,3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2:110001:1546</text:p>
          </table:table-cell>
          <table:covered-table-cell/>
          <table:table-cell office:value-type="float" office:value="935489.77" table:style-name="ce19">
            <text:p>935489,7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2:110001:1549</text:p>
          </table:table-cell>
          <table:covered-table-cell/>
          <table:table-cell office:value-type="float" office:value="697891.34" table:style-name="ce19">
            <text:p>697891,3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2:110001:1551</text:p>
          </table:table-cell>
          <table:covered-table-cell/>
          <table:table-cell office:value-type="float" office:value="588296.9" table:style-name="ce19">
            <text:p>588296,9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2:110001:1552</text:p>
          </table:table-cell>
          <table:covered-table-cell/>
          <table:table-cell office:value-type="float" office:value="349088.65" table:style-name="ce19">
            <text:p>349088,6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2:110001:1553</text:p>
          </table:table-cell>
          <table:covered-table-cell/>
          <table:table-cell office:value-type="float" office:value="422256.22" table:style-name="ce19">
            <text:p>422256,2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2:110001:1555</text:p>
          </table:table-cell>
          <table:covered-table-cell/>
          <table:table-cell office:value-type="float" office:value="333220.99" table:style-name="ce19">
            <text:p>333220,9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2:110001:1556</text:p>
          </table:table-cell>
          <table:covered-table-cell/>
          <table:table-cell office:value-type="float" office:value="363193.24" table:style-name="ce19">
            <text:p>363193,2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2:110001:1558</text:p>
          </table:table-cell>
          <table:covered-table-cell/>
          <table:table-cell office:value-type="float" office:value="429308.52" table:style-name="ce19">
            <text:p>429308,5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2:110001:1559</text:p>
          </table:table-cell>
          <table:covered-table-cell/>
          <table:table-cell office:value-type="float" office:value="176307.4" table:style-name="ce19">
            <text:p>176307,4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2:110001:1568</text:p>
          </table:table-cell>
          <table:covered-table-cell/>
          <table:table-cell office:value-type="float" office:value="66413.039999999994" table:style-name="ce19">
            <text:p>66413,0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2:110001:1570</text:p>
          </table:table-cell>
          <table:covered-table-cell/>
          <table:table-cell office:value-type="float" office:value="236251.92" table:style-name="ce19">
            <text:p>236251,9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2:110001:1571</text:p>
          </table:table-cell>
          <table:covered-table-cell/>
          <table:table-cell office:value-type="float" office:value="983877.17" table:style-name="ce19">
            <text:p>983877,1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2:110001:1573</text:p>
          </table:table-cell>
          <table:covered-table-cell/>
          <table:table-cell office:value-type="float" office:value="596611.99" table:style-name="ce19">
            <text:p>596611,9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2:110001:1576</text:p>
          </table:table-cell>
          <table:covered-table-cell/>
          <table:table-cell office:value-type="float" office:value="1063305.58" table:style-name="ce19">
            <text:p>1063305,5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2:110001:1577</text:p>
          </table:table-cell>
          <table:covered-table-cell/>
          <table:table-cell office:value-type="float" office:value="243304.21" table:style-name="ce19">
            <text:p>243304,2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2:110001:1578</text:p>
          </table:table-cell>
          <table:covered-table-cell/>
          <table:table-cell office:value-type="float" office:value="1295280.44" table:style-name="ce19">
            <text:p>1295280,4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2:110001:1579</text:p>
          </table:table-cell>
          <table:covered-table-cell/>
          <table:table-cell office:value-type="float" office:value="490226.11" table:style-name="ce19">
            <text:p>490226,1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2:110001:1580</text:p>
          </table:table-cell>
          <table:covered-table-cell/>
          <table:table-cell office:value-type="float" office:value="382587.06" table:style-name="ce19">
            <text:p>382587,0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2:110001:1582</text:p>
          </table:table-cell>
          <table:covered-table-cell/>
          <table:table-cell office:value-type="float" office:value="636613.07999999996" table:style-name="ce19">
            <text:p>636613,0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2:110001:1583</text:p>
          </table:table-cell>
          <table:covered-table-cell/>
          <table:table-cell office:value-type="float" office:value="623846.77" table:style-name="ce19">
            <text:p>623846,7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2:110001:1584</text:p>
          </table:table-cell>
          <table:covered-table-cell/>
          <table:table-cell office:value-type="float" office:value="379060.91" table:style-name="ce19">
            <text:p>379060,9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2:110001:1589</text:p>
          </table:table-cell>
          <table:covered-table-cell/>
          <table:table-cell office:value-type="float" office:value="408151.63" table:style-name="ce19">
            <text:p>408151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2:110001:1590</text:p>
          </table:table-cell>
          <table:covered-table-cell/>
          <table:table-cell office:value-type="float" office:value="2781320.92" table:style-name="ce19">
            <text:p>2781320,9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2:110001:1592</text:p>
          </table:table-cell>
          <table:covered-table-cell/>
          <table:table-cell office:value-type="float" office:value="468097.85" table:style-name="ce19">
            <text:p>468097,8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2:110001:1593</text:p>
          </table:table-cell>
          <table:covered-table-cell/>
          <table:table-cell office:value-type="float" office:value="301485.65000000002" table:style-name="ce19">
            <text:p>301485,6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2:110001:1594</text:p>
          </table:table-cell>
          <table:covered-table-cell/>
          <table:table-cell office:value-type="float" office:value="433203.28" table:style-name="ce19">
            <text:p>433203,2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2:110001:1597</text:p>
          </table:table-cell>
          <table:covered-table-cell/>
          <table:table-cell office:value-type="float" office:value="609450.85" table:style-name="ce19">
            <text:p>609450,8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2:110001:1598</text:p>
          </table:table-cell>
          <table:covered-table-cell/>
          <table:table-cell office:value-type="float" office:value="372890.15" table:style-name="ce19">
            <text:p>372890,1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2:110001:1601</text:p>
          </table:table-cell>
          <table:covered-table-cell/>
          <table:table-cell office:value-type="float" office:value="364956.32" table:style-name="ce19">
            <text:p>364956,3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2:110001:1603</text:p>
          </table:table-cell>
          <table:covered-table-cell/>
          <table:table-cell office:value-type="float" office:value="230962.69" table:style-name="ce19">
            <text:p>230962,6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2:110001:1604</text:p>
          </table:table-cell>
          <table:covered-table-cell/>
          <table:table-cell office:value-type="float" office:value="600016.34" table:style-name="ce19">
            <text:p>600016,3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2:110001:1607</text:p>
          </table:table-cell>
          <table:covered-table-cell/>
          <table:table-cell office:value-type="float" office:value="193938.14" table:style-name="ce19">
            <text:p>193938,1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2:110001:1608</text:p>
          </table:table-cell>
          <table:covered-table-cell/>
          <table:table-cell office:value-type="float" office:value="929729.37" table:style-name="ce19">
            <text:p>929729,3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2:110001:1609</text:p>
          </table:table-cell>
          <table:covered-table-cell/>
          <table:table-cell office:value-type="float" office:value="200108.9" table:style-name="ce19">
            <text:p>200108,9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2:110001:1610</text:p>
          </table:table-cell>
          <table:covered-table-cell/>
          <table:table-cell office:value-type="float" office:value="684273.95" table:style-name="ce19">
            <text:p>684273,9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2:110001:1612</text:p>
          </table:table-cell>
          <table:covered-table-cell/>
          <table:table-cell office:value-type="float" office:value="459586.98" table:style-name="ce19">
            <text:p>459586,9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2:110001:1613</text:p>
          </table:table-cell>
          <table:covered-table-cell/>
          <table:table-cell office:value-type="float" office:value="942402.26" table:style-name="ce19">
            <text:p>942402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2:110001:1614</text:p>
          </table:table-cell>
          <table:covered-table-cell/>
          <table:table-cell office:value-type="float" office:value="439005.43" table:style-name="ce19">
            <text:p>439005,4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2:110001:1616</text:p>
          </table:table-cell>
          <table:covered-table-cell/>
          <table:table-cell office:value-type="float" office:value="1402345.76" table:style-name="ce19">
            <text:p>1402345,7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2:110001:1617</text:p>
          </table:table-cell>
          <table:covered-table-cell/>
          <table:table-cell office:value-type="float" office:value="55154.559999999998" table:style-name="ce19">
            <text:p>55154,5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2:110001:1618</text:p>
          </table:table-cell>
          <table:covered-table-cell/>
          <table:table-cell office:value-type="float" office:value="89528.03" table:style-name="ce19">
            <text:p>89528,0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2:110001:1623</text:p>
          </table:table-cell>
          <table:covered-table-cell/>
          <table:table-cell office:value-type="float" office:value="1283734.18" table:style-name="ce19">
            <text:p>1283734,1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2:110001:1624</text:p>
          </table:table-cell>
          <table:covered-table-cell/>
          <table:table-cell office:value-type="float" office:value="903231.5" table:style-name="ce19">
            <text:p>903231,5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2:110001:1625</text:p>
          </table:table-cell>
          <table:covered-table-cell/>
          <table:table-cell office:value-type="float" office:value="588101.12" table:style-name="ce19">
            <text:p>588101,1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2:110001:1626</text:p>
          </table:table-cell>
          <table:covered-table-cell/>
          <table:table-cell office:value-type="float" office:value="1649356.39" table:style-name="ce19">
            <text:p>1649356,3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2:110001:1628</text:p>
          </table:table-cell>
          <table:covered-table-cell/>
          <table:table-cell office:value-type="float" office:value="983877.17" table:style-name="ce19">
            <text:p>983877,1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2:110001:1632</text:p>
          </table:table-cell>
          <table:covered-table-cell/>
          <table:table-cell office:value-type="float" office:value="1035081.69" table:style-name="ce19">
            <text:p>1035081,6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2:110001:1679</text:p>
          </table:table-cell>
          <table:covered-table-cell/>
          <table:table-cell office:value-type="float" office:value="3550687.31" table:style-name="ce19">
            <text:p>3550687,3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2:110001:1690</text:p>
          </table:table-cell>
          <table:covered-table-cell/>
          <table:table-cell office:value-type="float" office:value="421374.69" table:style-name="ce19">
            <text:p>421374,6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2:110001:1691</text:p>
          </table:table-cell>
          <table:covered-table-cell/>
          <table:table-cell office:value-type="float" office:value="4944.8100000000004" table:style-name="ce19">
            <text:p>4944,8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2:110001:1692</text:p>
          </table:table-cell>
          <table:covered-table-cell/>
          <table:table-cell office:value-type="float" office:value="268133.81" table:style-name="ce19">
            <text:p>268133,8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2:110001:1693</text:p>
          </table:table-cell>
          <table:covered-table-cell/>
          <table:table-cell office:value-type="float" office:value="74472.88" table:style-name="ce19">
            <text:p>74472,8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2:110001:1694</text:p>
          </table:table-cell>
          <table:covered-table-cell/>
          <table:table-cell office:value-type="float" office:value="486821.76" table:style-name="ce19">
            <text:p>486821,7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2:110001:1695</text:p>
          </table:table-cell>
          <table:covered-table-cell/>
          <table:table-cell office:value-type="float" office:value="525052" table:style-name="ce19">
            <text:p>525052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2:110001:1697</text:p>
          </table:table-cell>
          <table:covered-table-cell/>
          <table:table-cell office:value-type="float" office:value="519163.07" table:style-name="ce19">
            <text:p>519163,0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2:110001:1698</text:p>
          </table:table-cell>
          <table:covered-table-cell/>
          <table:table-cell office:value-type="float" office:value="888254.45" table:style-name="ce19">
            <text:p>888254,4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2:110001:1699</text:p>
          </table:table-cell>
          <table:covered-table-cell/>
          <table:table-cell office:value-type="float" office:value="655.04999999999995" table:style-name="ce19">
            <text:p>655,0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2:110001:1704</text:p>
          </table:table-cell>
          <table:covered-table-cell/>
          <table:table-cell office:value-type="float" office:value="301993.63" table:style-name="ce19">
            <text:p>301993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2:110001:1705</text:p>
          </table:table-cell>
          <table:covered-table-cell/>
          <table:table-cell office:value-type="float" office:value="357990" table:style-name="ce19">
            <text:p>357990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2:110001:1707</text:p>
          </table:table-cell>
          <table:covered-table-cell/>
          <table:table-cell office:value-type="float" office:value="627133.04" table:style-name="ce19">
            <text:p>627133,0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2:110001:1711</text:p>
          </table:table-cell>
          <table:covered-table-cell/>
          <table:table-cell office:value-type="float" office:value="1102143" table:style-name="ce19">
            <text:p>1102143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2:110001:1712</text:p>
          </table:table-cell>
          <table:covered-table-cell/>
          <table:table-cell office:value-type="float" office:value="346763.57" table:style-name="ce19">
            <text:p>346763,5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2:110001:1714</text:p>
          </table:table-cell>
          <table:covered-table-cell/>
          <table:table-cell office:value-type="float" office:value="1147472.68" table:style-name="ce19">
            <text:p>1147472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2:110001:1720</text:p>
          </table:table-cell>
          <table:covered-table-cell/>
          <table:table-cell office:value-type="float" office:value="393161.52" table:style-name="ce19">
            <text:p>393161,5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2:110001:1721</text:p>
          </table:table-cell>
          <table:covered-table-cell/>
          <table:table-cell office:value-type="float" office:value="378509.54" table:style-name="ce19">
            <text:p>378509,5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2:110001:1722</text:p>
          </table:table-cell>
          <table:covered-table-cell/>
          <table:table-cell office:value-type="float" office:value="216523.73" table:style-name="ce19">
            <text:p>216523,7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2:110001:1723</text:p>
          </table:table-cell>
          <table:covered-table-cell/>
          <table:table-cell office:value-type="float" office:value="343799.43" table:style-name="ce19">
            <text:p>343799,4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2:110001:1744</text:p>
          </table:table-cell>
          <table:covered-table-cell/>
          <table:table-cell office:value-type="float" office:value="431071.59" table:style-name="ce19">
            <text:p>431071,5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2:110001:1750</text:p>
          </table:table-cell>
          <table:covered-table-cell/>
          <table:table-cell office:value-type="float" office:value="562568.51" table:style-name="ce19">
            <text:p>562568,5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2:110001:1751</text:p>
          </table:table-cell>
          <table:covered-table-cell/>
          <table:table-cell office:value-type="float" office:value="700465.25" table:style-name="ce19">
            <text:p>700465,2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2:110001:1752</text:p>
          </table:table-cell>
          <table:covered-table-cell/>
          <table:table-cell office:value-type="float" office:value="38687.21" table:style-name="ce19">
            <text:p>38687,2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2:110001:1773</text:p>
          </table:table-cell>
          <table:covered-table-cell/>
          <table:table-cell office:value-type="float" office:value="181596.62" table:style-name="ce19">
            <text:p>181596,6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2:110001:1774</text:p>
          </table:table-cell>
          <table:covered-table-cell/>
          <table:table-cell office:value-type="float" office:value="239778.06" table:style-name="ce19">
            <text:p>239778,0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2:110002:701</text:p>
          </table:table-cell>
          <table:covered-table-cell/>
          <table:table-cell office:value-type="float" office:value="299807.96999999997" table:style-name="ce19">
            <text:p>299807,9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2:110009:683</text:p>
          </table:table-cell>
          <table:covered-table-cell/>
          <table:table-cell office:value-type="float" office:value="1198711.72" table:style-name="ce19">
            <text:p>1198711,7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3:010004:255</text:p>
          </table:table-cell>
          <table:covered-table-cell/>
          <table:table-cell office:value-type="float" office:value="7581297.9199999999" table:style-name="ce19">
            <text:p>7581297,9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00000:58454</text:p>
          </table:table-cell>
          <table:covered-table-cell/>
          <table:table-cell office:value-type="float" office:value="3259171" table:style-name="ce19">
            <text:p>3259171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00000:58455</text:p>
          </table:table-cell>
          <table:covered-table-cell/>
          <table:table-cell office:value-type="float" office:value="1909573.19" table:style-name="ce19">
            <text:p>1909573,1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00000:58456</text:p>
          </table:table-cell>
          <table:covered-table-cell/>
          <table:table-cell office:value-type="float" office:value="1139815.27" table:style-name="ce19">
            <text:p>1139815,2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10007:407</text:p>
          </table:table-cell>
          <table:covered-table-cell/>
          <table:table-cell office:value-type="float" office:value="812631.52" table:style-name="ce19">
            <text:p>812631,5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10008:2045</text:p>
          </table:table-cell>
          <table:covered-table-cell/>
          <table:table-cell office:value-type="float" office:value="153043.84" table:style-name="ce19">
            <text:p>153043,8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10011:2592</text:p>
          </table:table-cell>
          <table:covered-table-cell/>
          <table:table-cell office:value-type="float" office:value="2341649.11" table:style-name="ce19">
            <text:p>2341649,1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20013:319</text:p>
          </table:table-cell>
          <table:covered-table-cell/>
          <table:table-cell office:value-type="float" office:value="122313.04" table:style-name="ce19">
            <text:p>122313,0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20027:558</text:p>
          </table:table-cell>
          <table:covered-table-cell/>
          <table:table-cell office:value-type="float" office:value="237760.02" table:style-name="ce19">
            <text:p>237760,0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20032:1283</text:p>
          </table:table-cell>
          <table:covered-table-cell/>
          <table:table-cell office:value-type="float" office:value="2903954.6" table:style-name="ce19">
            <text:p>2903954,6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20051:2633</text:p>
          </table:table-cell>
          <table:covered-table-cell/>
          <table:table-cell office:value-type="float" office:value="3942731.5" table:style-name="ce19">
            <text:p>3942731,5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20051:3052</text:p>
          </table:table-cell>
          <table:covered-table-cell/>
          <table:table-cell office:value-type="float" office:value="248581.05" table:style-name="ce19">
            <text:p>248581,0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20087:1000</text:p>
          </table:table-cell>
          <table:covered-table-cell/>
          <table:table-cell office:value-type="float" office:value="187970.33" table:style-name="ce19">
            <text:p>187970,3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20090:643</text:p>
          </table:table-cell>
          <table:covered-table-cell/>
          <table:table-cell office:value-type="float" office:value="733378.25" table:style-name="ce19">
            <text:p>733378,2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30003:1516</text:p>
          </table:table-cell>
          <table:covered-table-cell/>
          <table:table-cell office:value-type="float" office:value="193821.2" table:style-name="ce19">
            <text:p>193821,2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30003:1517</text:p>
          </table:table-cell>
          <table:covered-table-cell/>
          <table:table-cell office:value-type="float" office:value="259825.17" table:style-name="ce19">
            <text:p>259825,1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30003:1518</text:p>
          </table:table-cell>
          <table:covered-table-cell/>
          <table:table-cell office:value-type="float" office:value="186229.58" table:style-name="ce19">
            <text:p>186229,5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30022:425</text:p>
          </table:table-cell>
          <table:covered-table-cell/>
          <table:table-cell office:value-type="float" office:value="698685.93" table:style-name="ce19">
            <text:p>698685,9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30022:427</text:p>
          </table:table-cell>
          <table:covered-table-cell/>
          <table:table-cell office:value-type="float" office:value="52173.23" table:style-name="ce19">
            <text:p>52173,2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30022:428</text:p>
          </table:table-cell>
          <table:covered-table-cell/>
          <table:table-cell office:value-type="float" office:value="1289838.92" table:style-name="ce19">
            <text:p>1289838,9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30022:429</text:p>
          </table:table-cell>
          <table:covered-table-cell/>
          <table:table-cell office:value-type="float" office:value="6715300.6500000004" table:style-name="ce19">
            <text:p>6715300,6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30022:432</text:p>
          </table:table-cell>
          <table:covered-table-cell/>
          <table:table-cell office:value-type="float" office:value="547739.81000000006" table:style-name="ce19">
            <text:p>547739,8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30022:434</text:p>
          </table:table-cell>
          <table:covered-table-cell/>
          <table:table-cell office:value-type="float" office:value="4193448.91" table:style-name="ce19">
            <text:p>4193448,9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30022:439</text:p>
          </table:table-cell>
          <table:covered-table-cell/>
          <table:table-cell office:value-type="float" office:value="2798379.9" table:style-name="ce19">
            <text:p>2798379,9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30022:442</text:p>
          </table:table-cell>
          <table:covered-table-cell/>
          <table:table-cell office:value-type="float" office:value="272368.84000000003" table:style-name="ce19">
            <text:p>272368,8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30022:443</text:p>
          </table:table-cell>
          <table:covered-table-cell/>
          <table:table-cell office:value-type="float" office:value="394633.5" table:style-name="ce19">
            <text:p>394633,5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30022:444</text:p>
          </table:table-cell>
          <table:covered-table-cell/>
          <table:table-cell office:value-type="float" office:value="485705.88" table:style-name="ce19">
            <text:p>485705,8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30022:445</text:p>
          </table:table-cell>
          <table:covered-table-cell/>
          <table:table-cell office:value-type="float" office:value="641999.11" table:style-name="ce19">
            <text:p>641999,1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30022:446</text:p>
          </table:table-cell>
          <table:covered-table-cell/>
          <table:table-cell office:value-type="float" office:value="691835.58" table:style-name="ce19">
            <text:p>691835,5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30022:447</text:p>
          </table:table-cell>
          <table:covered-table-cell/>
          <table:table-cell office:value-type="float" office:value="1463436.07" table:style-name="ce19">
            <text:p>1463436,0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30022:448</text:p>
          </table:table-cell>
          <table:covered-table-cell/>
          <table:table-cell office:value-type="float" office:value="3528609.32" table:style-name="ce19">
            <text:p>3528609,3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30022:449</text:p>
          </table:table-cell>
          <table:covered-table-cell/>
          <table:table-cell office:value-type="float" office:value="463153.41" table:style-name="ce19">
            <text:p>463153,4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30022:450</text:p>
          </table:table-cell>
          <table:covered-table-cell/>
          <table:table-cell office:value-type="float" office:value="253506.48" table:style-name="ce19">
            <text:p>253506,4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30022:451</text:p>
          </table:table-cell>
          <table:covered-table-cell/>
          <table:table-cell office:value-type="float" office:value="5840552.9299999997" table:style-name="ce19">
            <text:p>5840552,9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30022:452</text:p>
          </table:table-cell>
          <table:covered-table-cell/>
          <table:table-cell office:value-type="float" office:value="1480934.19" table:style-name="ce19">
            <text:p>1480934,1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30022:453</text:p>
          </table:table-cell>
          <table:covered-table-cell/>
          <table:table-cell office:value-type="float" office:value="704614.49" table:style-name="ce19">
            <text:p>704614,4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30022:454</text:p>
          </table:table-cell>
          <table:covered-table-cell/>
          <table:table-cell office:value-type="float" office:value="701415.13" table:style-name="ce19">
            <text:p>701415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30022:455</text:p>
          </table:table-cell>
          <table:covered-table-cell/>
          <table:table-cell office:value-type="float" office:value="417061.39" table:style-name="ce19">
            <text:p>417061,3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30022:456</text:p>
          </table:table-cell>
          <table:covered-table-cell/>
          <table:table-cell office:value-type="float" office:value="747937.56" table:style-name="ce19">
            <text:p>747937,5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30022:457</text:p>
          </table:table-cell>
          <table:covered-table-cell/>
          <table:table-cell office:value-type="float" office:value="525335.56000000006" table:style-name="ce19">
            <text:p>525335,5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30022:458</text:p>
          </table:table-cell>
          <table:covered-table-cell/>
          <table:table-cell office:value-type="float" office:value="291289.5" table:style-name="ce19">
            <text:p>291289,5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30022:459</text:p>
          </table:table-cell>
          <table:covered-table-cell/>
          <table:table-cell office:value-type="float" office:value="46265804.039999999" table:style-name="ce19">
            <text:p>46265804,0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30022:460</text:p>
          </table:table-cell>
          <table:covered-table-cell/>
          <table:table-cell office:value-type="float" office:value="44792.14" table:style-name="ce19">
            <text:p>44792,1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30022:465</text:p>
          </table:table-cell>
          <table:covered-table-cell/>
          <table:table-cell office:value-type="float" office:value="7433047.4800000004" table:style-name="ce19">
            <text:p>7433047,4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30022:466</text:p>
          </table:table-cell>
          <table:covered-table-cell/>
          <table:table-cell office:value-type="float" office:value="566233.29" table:style-name="ce19">
            <text:p>566233,2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30022:467</text:p>
          </table:table-cell>
          <table:covered-table-cell/>
          <table:table-cell office:value-type="float" office:value="5536799.6699999999" table:style-name="ce19">
            <text:p>5536799,6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30022:468</text:p>
          </table:table-cell>
          <table:covered-table-cell/>
          <table:table-cell office:value-type="float" office:value="1752357.89" table:style-name="ce19">
            <text:p>1752357,8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30022:469</text:p>
          </table:table-cell>
          <table:covered-table-cell/>
          <table:table-cell office:value-type="float" office:value="171234.2" table:style-name="ce19">
            <text:p>171234,2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30022:470</text:p>
          </table:table-cell>
          <table:covered-table-cell/>
          <table:table-cell office:value-type="float" office:value="1916862.07" table:style-name="ce19">
            <text:p>1916862,0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30022:471</text:p>
          </table:table-cell>
          <table:covered-table-cell/>
          <table:table-cell office:value-type="float" office:value="284123.2" table:style-name="ce19">
            <text:p>284123,2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30022:472</text:p>
          </table:table-cell>
          <table:covered-table-cell/>
          <table:table-cell office:value-type="float" office:value="185750.94" table:style-name="ce19">
            <text:p>185750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30022:473</text:p>
          </table:table-cell>
          <table:covered-table-cell/>
          <table:table-cell office:value-type="float" office:value="7601787.8200000003" table:style-name="ce19">
            <text:p>7601787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30022:475</text:p>
          </table:table-cell>
          <table:covered-table-cell/>
          <table:table-cell office:value-type="float" office:value="1411077.87" table:style-name="ce19">
            <text:p>1411077,8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30022:479</text:p>
          </table:table-cell>
          <table:covered-table-cell/>
          <table:table-cell office:value-type="float" office:value="641282.39" table:style-name="ce19">
            <text:p>641282,3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30022:481</text:p>
          </table:table-cell>
          <table:covered-table-cell/>
          <table:table-cell office:value-type="float" office:value="5994871.4000000004" table:style-name="ce19">
            <text:p>5994871,4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30022:482</text:p>
          </table:table-cell>
          <table:covered-table-cell/>
          <table:table-cell office:value-type="float" office:value="3769392.27" table:style-name="ce19">
            <text:p>3769392,2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30022:484</text:p>
          </table:table-cell>
          <table:covered-table-cell/>
          <table:table-cell office:value-type="float" office:value="4284965.9400000004" table:style-name="ce19">
            <text:p>4284965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30022:485</text:p>
          </table:table-cell>
          <table:covered-table-cell/>
          <table:table-cell office:value-type="float" office:value="3363750.26" table:style-name="ce19">
            <text:p>3363750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30022:486</text:p>
          </table:table-cell>
          <table:covered-table-cell/>
          <table:table-cell office:value-type="float" office:value="258026.31" table:style-name="ce19">
            <text:p>258026,3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30022:488</text:p>
          </table:table-cell>
          <table:covered-table-cell/>
          <table:table-cell office:value-type="float" office:value="182926.64" table:style-name="ce19">
            <text:p>182926,6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30022:489</text:p>
          </table:table-cell>
          <table:covered-table-cell/>
          <table:table-cell office:value-type="float" office:value="43554357.289999999" table:style-name="ce19">
            <text:p>43554357,2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30022:490</text:p>
          </table:table-cell>
          <table:covered-table-cell/>
          <table:table-cell office:value-type="float" office:value="4427403.7699999996" table:style-name="ce19">
            <text:p>4427403,7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30052:4048</text:p>
          </table:table-cell>
          <table:covered-table-cell/>
          <table:table-cell office:value-type="float" office:value="1708931.45" table:style-name="ce19">
            <text:p>1708931,4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30070:5498</text:p>
          </table:table-cell>
          <table:covered-table-cell/>
          <table:table-cell office:value-type="float" office:value="1625279.72" table:style-name="ce19">
            <text:p>1625279,7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30075:2700</text:p>
          </table:table-cell>
          <table:covered-table-cell/>
          <table:table-cell office:value-type="float" office:value="3077420.82" table:style-name="ce19">
            <text:p>3077420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30080:151</text:p>
          </table:table-cell>
          <table:covered-table-cell/>
          <table:table-cell office:value-type="float" office:value="1905054" table:style-name="ce19">
            <text:p>1905054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30082:1779</text:p>
          </table:table-cell>
          <table:covered-table-cell/>
          <table:table-cell office:value-type="float" office:value="96972.29" table:style-name="ce19">
            <text:p>96972,2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30082:445</text:p>
          </table:table-cell>
          <table:covered-table-cell/>
          <table:table-cell office:value-type="float" office:value="95649.94" table:style-name="ce19">
            <text:p>95649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30085:1834</text:p>
          </table:table-cell>
          <table:covered-table-cell/>
          <table:table-cell office:value-type="float" office:value="5588690.7699999996" table:style-name="ce19">
            <text:p>5588690,7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30098:651</text:p>
          </table:table-cell>
          <table:covered-table-cell/>
          <table:table-cell office:value-type="float" office:value="2036886.49" table:style-name="ce19">
            <text:p>2036886,4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40022:4350</text:p>
          </table:table-cell>
          <table:covered-table-cell/>
          <table:table-cell office:value-type="float" office:value="3339732.08" table:style-name="ce19">
            <text:p>3339732,0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40022:6695</text:p>
          </table:table-cell>
          <table:covered-table-cell/>
          <table:table-cell office:value-type="float" office:value="6882451.9699999997" table:style-name="ce19">
            <text:p>6882451,9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40022:8146</text:p>
          </table:table-cell>
          <table:covered-table-cell/>
          <table:table-cell office:value-type="float" office:value="4835490.4000000004" table:style-name="ce19">
            <text:p>4835490,4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40022:8173</text:p>
          </table:table-cell>
          <table:covered-table-cell/>
          <table:table-cell office:value-type="float" office:value="4110994.62" table:style-name="ce19">
            <text:p>4110994,6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40022:8293</text:p>
          </table:table-cell>
          <table:covered-table-cell/>
          <table:table-cell office:value-type="float" office:value="1841840.66" table:style-name="ce19">
            <text:p>1841840,6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40022:8306</text:p>
          </table:table-cell>
          <table:covered-table-cell/>
          <table:table-cell office:value-type="float" office:value="4141001.88" table:style-name="ce19">
            <text:p>4141001,8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40023:4598</text:p>
          </table:table-cell>
          <table:covered-table-cell/>
          <table:table-cell office:value-type="float" office:value="149195.68" table:style-name="ce19">
            <text:p>149195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40023:4599</text:p>
          </table:table-cell>
          <table:covered-table-cell/>
          <table:table-cell office:value-type="float" office:value="186762.93" table:style-name="ce19">
            <text:p>186762,9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50006:789</text:p>
          </table:table-cell>
          <table:covered-table-cell/>
          <table:table-cell office:value-type="float" office:value="9479517.7599999998" table:style-name="ce19">
            <text:p>9479517,7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50011:994</text:p>
          </table:table-cell>
          <table:covered-table-cell/>
          <table:table-cell office:value-type="float" office:value="832573.91" table:style-name="ce19">
            <text:p>832573,9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50015:2847</text:p>
          </table:table-cell>
          <table:covered-table-cell/>
          <table:table-cell office:value-type="float" office:value="914256.83" table:style-name="ce19">
            <text:p>914256,8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50016:1470</text:p>
          </table:table-cell>
          <table:covered-table-cell/>
          <table:table-cell office:value-type="float" office:value="1515188.89" table:style-name="ce19">
            <text:p>1515188,8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50017:1263</text:p>
          </table:table-cell>
          <table:covered-table-cell/>
          <table:table-cell office:value-type="float" office:value="3414741.62" table:style-name="ce19">
            <text:p>3414741,6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50022:2002</text:p>
          </table:table-cell>
          <table:covered-table-cell/>
          <table:table-cell office:value-type="float" office:value="2702744.28" table:style-name="ce19">
            <text:p>2702744,2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50047:130</text:p>
          </table:table-cell>
          <table:covered-table-cell/>
          <table:table-cell office:value-type="float" office:value="91663.3" table:style-name="ce19">
            <text:p>91663,3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60003:1693</text:p>
          </table:table-cell>
          <table:covered-table-cell/>
          <table:table-cell office:value-type="float" office:value="2766578.6" table:style-name="ce19">
            <text:p>2766578,6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60022:10349</text:p>
          </table:table-cell>
          <table:covered-table-cell/>
          <table:table-cell office:value-type="float" office:value="3775665.5" table:style-name="ce19">
            <text:p>3775665,5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60022:6716</text:p>
          </table:table-cell>
          <table:covered-table-cell/>
          <table:table-cell office:value-type="float" office:value="2432539.5099999998" table:style-name="ce19">
            <text:p>2432539,5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60026:2191</text:p>
          </table:table-cell>
          <table:covered-table-cell/>
          <table:table-cell office:value-type="float" office:value="390489.93" table:style-name="ce19">
            <text:p>390489,9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60029:195</text:p>
          </table:table-cell>
          <table:covered-table-cell/>
          <table:table-cell office:value-type="float" office:value="4065063.52" table:style-name="ce19">
            <text:p>4065063,5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60031:1014</text:p>
          </table:table-cell>
          <table:covered-table-cell/>
          <table:table-cell office:value-type="float" office:value="6869481.0800000001" table:style-name="ce19">
            <text:p>6869481,0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60035:8931</text:p>
          </table:table-cell>
          <table:covered-table-cell/>
          <table:table-cell office:value-type="float" office:value="167849.47" table:style-name="ce19">
            <text:p>167849,4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60040:611</text:p>
          </table:table-cell>
          <table:covered-table-cell/>
          <table:table-cell office:value-type="float" office:value="248613.43" table:style-name="ce19">
            <text:p>248613,4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60051:1296</text:p>
          </table:table-cell>
          <table:covered-table-cell/>
          <table:table-cell office:value-type="float" office:value="620450.93999999994" table:style-name="ce19">
            <text:p>620450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60058:879</text:p>
          </table:table-cell>
          <table:covered-table-cell/>
          <table:table-cell office:value-type="float" office:value="2529140.16" table:style-name="ce19">
            <text:p>2529140,1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60066:1299</text:p>
          </table:table-cell>
          <table:covered-table-cell/>
          <table:table-cell office:value-type="float" office:value="3040798.03" table:style-name="ce19">
            <text:p>3040798,0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60066:1300</text:p>
          </table:table-cell>
          <table:covered-table-cell/>
          <table:table-cell office:value-type="float" office:value="1472004.32" table:style-name="ce19">
            <text:p>1472004,3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60066:1301</text:p>
          </table:table-cell>
          <table:covered-table-cell/>
          <table:table-cell office:value-type="float" office:value="1968398.49" table:style-name="ce19">
            <text:p>1968398,4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60066:1302</text:p>
          </table:table-cell>
          <table:covered-table-cell/>
          <table:table-cell office:value-type="float" office:value="4160487.07" table:style-name="ce19">
            <text:p>4160487,0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60066:1303</text:p>
          </table:table-cell>
          <table:covered-table-cell/>
          <table:table-cell office:value-type="float" office:value="4256369.04" table:style-name="ce19">
            <text:p>4256369,0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60066:1304</text:p>
          </table:table-cell>
          <table:covered-table-cell/>
          <table:table-cell office:value-type="float" office:value="5051241.05" table:style-name="ce19">
            <text:p>5051241,0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60066:1305</text:p>
          </table:table-cell>
          <table:covered-table-cell/>
          <table:table-cell office:value-type="float" office:value="659175.18999999994" table:style-name="ce19">
            <text:p>659175,1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60066:1306</text:p>
          </table:table-cell>
          <table:covered-table-cell/>
          <table:table-cell office:value-type="float" office:value="1035473.04" table:style-name="ce19">
            <text:p>1035473,0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60066:1307</text:p>
          </table:table-cell>
          <table:covered-table-cell/>
          <table:table-cell office:value-type="float" office:value="1671515.34" table:style-name="ce19">
            <text:p>1671515,3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60066:1308</text:p>
          </table:table-cell>
          <table:covered-table-cell/>
          <table:table-cell office:value-type="float" office:value="876745.47" table:style-name="ce19">
            <text:p>876745,4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60066:1313</text:p>
          </table:table-cell>
          <table:covered-table-cell/>
          <table:table-cell office:value-type="float" office:value="3835629.48" table:style-name="ce19">
            <text:p>3835629,4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60066:1314</text:p>
          </table:table-cell>
          <table:covered-table-cell/>
          <table:table-cell office:value-type="float" office:value="1933759.57" table:style-name="ce19">
            <text:p>1933759,5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60066:1315</text:p>
          </table:table-cell>
          <table:covered-table-cell/>
          <table:table-cell office:value-type="float" office:value="4888401.71" table:style-name="ce19">
            <text:p>4888401,7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60066:1316</text:p>
          </table:table-cell>
          <table:covered-table-cell/>
          <table:table-cell office:value-type="float" office:value="2263483.52" table:style-name="ce19">
            <text:p>2263483,5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60066:1319</text:p>
          </table:table-cell>
          <table:covered-table-cell/>
          <table:table-cell office:value-type="float" office:value="3295144.1" table:style-name="ce19">
            <text:p>3295144,1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60066:1322</text:p>
          </table:table-cell>
          <table:covered-table-cell/>
          <table:table-cell office:value-type="float" office:value="1351550.05" table:style-name="ce19">
            <text:p>1351550,0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60066:1323</text:p>
          </table:table-cell>
          <table:covered-table-cell/>
          <table:table-cell office:value-type="float" office:value="5666980.2400000002" table:style-name="ce19">
            <text:p>5666980,2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60066:1324</text:p>
          </table:table-cell>
          <table:covered-table-cell/>
          <table:table-cell office:value-type="float" office:value="1809635.96" table:style-name="ce19">
            <text:p>1809635,9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60066:1325</text:p>
          </table:table-cell>
          <table:covered-table-cell/>
          <table:table-cell office:value-type="float" office:value="3990967.96" table:style-name="ce19">
            <text:p>3990967,9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60066:1326</text:p>
          </table:table-cell>
          <table:covered-table-cell/>
          <table:table-cell office:value-type="float" office:value="4252954.5999999996" table:style-name="ce19">
            <text:p>4252954,6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60066:1328</text:p>
          </table:table-cell>
          <table:covered-table-cell/>
          <table:table-cell office:value-type="float" office:value="3179922.55" table:style-name="ce19">
            <text:p>3179922,5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60066:1329</text:p>
          </table:table-cell>
          <table:covered-table-cell/>
          <table:table-cell office:value-type="float" office:value="1392368.26" table:style-name="ce19">
            <text:p>1392368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60066:1330</text:p>
          </table:table-cell>
          <table:covered-table-cell/>
          <table:table-cell office:value-type="float" office:value="1002869.64" table:style-name="ce19">
            <text:p>1002869,6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60066:1331</text:p>
          </table:table-cell>
          <table:covered-table-cell/>
          <table:table-cell office:value-type="float" office:value="1100215.94" table:style-name="ce19">
            <text:p>1100215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60066:1332</text:p>
          </table:table-cell>
          <table:covered-table-cell/>
          <table:table-cell office:value-type="float" office:value="4762547.97" table:style-name="ce19">
            <text:p>4762547,9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60066:1333</text:p>
          </table:table-cell>
          <table:covered-table-cell/>
          <table:table-cell office:value-type="float" office:value="2479488.2799999998" table:style-name="ce19">
            <text:p>2479488,2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60066:1334</text:p>
          </table:table-cell>
          <table:covered-table-cell/>
          <table:table-cell office:value-type="float" office:value="4777597.71" table:style-name="ce19">
            <text:p>4777597,7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60066:1335</text:p>
          </table:table-cell>
          <table:covered-table-cell/>
          <table:table-cell office:value-type="float" office:value="1230475.6299999999" table:style-name="ce19">
            <text:p>1230475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60066:1336</text:p>
          </table:table-cell>
          <table:covered-table-cell/>
          <table:table-cell office:value-type="float" office:value="1944982.7" table:style-name="ce19">
            <text:p>1944982,7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60066:1337</text:p>
          </table:table-cell>
          <table:covered-table-cell/>
          <table:table-cell office:value-type="float" office:value="1548049.34" table:style-name="ce19">
            <text:p>1548049,3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70005:3346</text:p>
          </table:table-cell>
          <table:covered-table-cell/>
          <table:table-cell office:value-type="float" office:value="464541.9" table:style-name="ce19">
            <text:p>464541,9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70006:522</text:p>
          </table:table-cell>
          <table:covered-table-cell/>
          <table:table-cell office:value-type="float" office:value="2539565.92" table:style-name="ce19">
            <text:p>2539565,9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70020:101</text:p>
          </table:table-cell>
          <table:covered-table-cell/>
          <table:table-cell office:value-type="float" office:value="4392770.7" table:style-name="ce19">
            <text:p>4392770,7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70036:3555</text:p>
          </table:table-cell>
          <table:covered-table-cell/>
          <table:table-cell office:value-type="float" office:value="211229.16" table:style-name="ce19">
            <text:p>211229,1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80031:271</text:p>
          </table:table-cell>
          <table:covered-table-cell/>
          <table:table-cell office:value-type="float" office:value="1840721.65" table:style-name="ce19">
            <text:p>1840721,6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80069:1048</text:p>
          </table:table-cell>
          <table:covered-table-cell/>
          <table:table-cell office:value-type="float" office:value="1478563.53" table:style-name="ce19">
            <text:p>1478563,5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80086:4840</text:p>
          </table:table-cell>
          <table:covered-table-cell/>
          <table:table-cell office:value-type="float" office:value="1557012.55" table:style-name="ce19">
            <text:p>1557012,5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80086:4877</text:p>
          </table:table-cell>
          <table:covered-table-cell/>
          <table:table-cell office:value-type="float" office:value="2893938.67" table:style-name="ce19">
            <text:p>2893938,6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80086:5022</text:p>
          </table:table-cell>
          <table:covered-table-cell/>
          <table:table-cell office:value-type="float" office:value="2493610.46" table:style-name="ce19">
            <text:p>2493610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80086:5419</text:p>
          </table:table-cell>
          <table:covered-table-cell/>
          <table:table-cell office:value-type="float" office:value="2314713.08" table:style-name="ce19">
            <text:p>2314713,0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80136:167</text:p>
          </table:table-cell>
          <table:covered-table-cell/>
          <table:table-cell office:value-type="float" office:value="3029760.22" table:style-name="ce19">
            <text:p>3029760,2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80136:180</text:p>
          </table:table-cell>
          <table:covered-table-cell/>
          <table:table-cell office:value-type="float" office:value="3529857.46" table:style-name="ce19">
            <text:p>3529857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80136:182</text:p>
          </table:table-cell>
          <table:covered-table-cell/>
          <table:table-cell office:value-type="float" office:value="674585.13" table:style-name="ce19">
            <text:p>674585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80136:183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80136:185</text:p>
          </table:table-cell>
          <table:covered-table-cell/>
          <table:table-cell office:value-type="float" office:value="88040.93" table:style-name="ce19">
            <text:p>88040,9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80136:186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80136:187</text:p>
          </table:table-cell>
          <table:covered-table-cell/>
          <table:table-cell office:value-type="float" office:value="114691.8" table:style-name="ce19">
            <text:p>114691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80136:188</text:p>
          </table:table-cell>
          <table:covered-table-cell/>
          <table:table-cell office:value-type="float" office:value="114691.8" table:style-name="ce19">
            <text:p>114691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80136:189</text:p>
          </table:table-cell>
          <table:covered-table-cell/>
          <table:table-cell office:value-type="float" office:value="114691.8" table:style-name="ce19">
            <text:p>114691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80136:190</text:p>
          </table:table-cell>
          <table:covered-table-cell/>
          <table:table-cell office:value-type="float" office:value="101679.11" table:style-name="ce19">
            <text:p>101679,1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80136:191</text:p>
          </table:table-cell>
          <table:covered-table-cell/>
          <table:table-cell office:value-type="float" office:value="825569.68" table:style-name="ce19">
            <text:p>825569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80147:2691</text:p>
          </table:table-cell>
          <table:covered-table-cell/>
          <table:table-cell office:value-type="float" office:value="282165.23" table:style-name="ce19">
            <text:p>282165,2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80147:2692</text:p>
          </table:table-cell>
          <table:covered-table-cell/>
          <table:table-cell office:value-type="float" office:value="335615.04" table:style-name="ce19">
            <text:p>335615,0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80147:2693</text:p>
          </table:table-cell>
          <table:covered-table-cell/>
          <table:table-cell office:value-type="float" office:value="223743.35999999999" table:style-name="ce19">
            <text:p>223743,3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80147:2694</text:p>
          </table:table-cell>
          <table:covered-table-cell/>
          <table:table-cell office:value-type="float" office:value="208827.13" table:style-name="ce19">
            <text:p>208827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80147:2695</text:p>
          </table:table-cell>
          <table:covered-table-cell/>
          <table:table-cell office:value-type="float" office:value="115068.01" table:style-name="ce19">
            <text:p>115068,0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80147:2697</text:p>
          </table:table-cell>
          <table:covered-table-cell/>
          <table:table-cell office:value-type="float" office:value="113469.85" table:style-name="ce19">
            <text:p>113469,8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80147:2698</text:p>
          </table:table-cell>
          <table:covered-table-cell/>
          <table:table-cell office:value-type="float" office:value="252155.21" table:style-name="ce19">
            <text:p>252155,2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80147:2699</text:p>
          </table:table-cell>
          <table:covered-table-cell/>
          <table:table-cell office:value-type="float" office:value="252155.21" table:style-name="ce19">
            <text:p>252155,2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80147:2700</text:p>
          </table:table-cell>
          <table:covered-table-cell/>
          <table:table-cell office:value-type="float" office:value="255706.69" table:style-name="ce19">
            <text:p>255706,6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80147:2701</text:p>
          </table:table-cell>
          <table:covered-table-cell/>
          <table:table-cell office:value-type="float" office:value="166209.35" table:style-name="ce19">
            <text:p>166209,3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80147:2703</text:p>
          </table:table-cell>
          <table:covered-table-cell/>
          <table:table-cell office:value-type="float" office:value="204565.36" table:style-name="ce19">
            <text:p>204565,3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80147:2704</text:p>
          </table:table-cell>
          <table:covered-table-cell/>
          <table:table-cell office:value-type="float" office:value="204565.36" table:style-name="ce19">
            <text:p>204565,3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80147:2705</text:p>
          </table:table-cell>
          <table:covered-table-cell/>
          <table:table-cell office:value-type="float" office:value="153424.01999999999" table:style-name="ce19">
            <text:p>153424,0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80147:2706</text:p>
          </table:table-cell>
          <table:covered-table-cell/>
          <table:table-cell office:value-type="float" office:value="115068.01" table:style-name="ce19">
            <text:p>115068,0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80147:2707</text:p>
          </table:table-cell>
          <table:covered-table-cell/>
          <table:table-cell office:value-type="float" office:value="255706.69" table:style-name="ce19">
            <text:p>255706,6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80147:2708</text:p>
          </table:table-cell>
          <table:covered-table-cell/>
          <table:table-cell office:value-type="float" office:value="155554.91" table:style-name="ce19">
            <text:p>155554,9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80147:2709</text:p>
          </table:table-cell>
          <table:covered-table-cell/>
          <table:table-cell office:value-type="float" office:value="248603.73" table:style-name="ce19">
            <text:p>248603,7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80147:2710</text:p>
          </table:table-cell>
          <table:covered-table-cell/>
          <table:table-cell office:value-type="float" office:value="151293.13" table:style-name="ce19">
            <text:p>151293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80147:2711</text:p>
          </table:table-cell>
          <table:covered-table-cell/>
          <table:table-cell office:value-type="float" office:value="302586.26" table:style-name="ce19">
            <text:p>302586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80147:2712</text:p>
          </table:table-cell>
          <table:covered-table-cell/>
          <table:table-cell office:value-type="float" office:value="311109.81" table:style-name="ce19">
            <text:p>311109,8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80147:2713</text:p>
          </table:table-cell>
          <table:covered-table-cell/>
          <table:table-cell office:value-type="float" office:value="62150.93" table:style-name="ce19">
            <text:p>62150,9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80147:2714</text:p>
          </table:table-cell>
          <table:covered-table-cell/>
          <table:table-cell office:value-type="float" office:value="302586.26" table:style-name="ce19">
            <text:p>302586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80147:2715</text:p>
          </table:table-cell>
          <table:covered-table-cell/>
          <table:table-cell office:value-type="float" office:value="214331.93" table:style-name="ce19">
            <text:p>214331,9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80147:2717</text:p>
          </table:table-cell>
          <table:covered-table-cell/>
          <table:table-cell office:value-type="float" office:value="151293.13" table:style-name="ce19">
            <text:p>151293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80147:2718</text:p>
          </table:table-cell>
          <table:covered-table-cell/>
          <table:table-cell office:value-type="float" office:value="877073.99" table:style-name="ce19">
            <text:p>877073,9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80147:2719</text:p>
          </table:table-cell>
          <table:covered-table-cell/>
          <table:table-cell office:value-type="float" office:value="129629.09" table:style-name="ce19">
            <text:p>129629,0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80147:2720</text:p>
          </table:table-cell>
          <table:covered-table-cell/>
          <table:table-cell office:value-type="float" office:value="157685.79999999999" table:style-name="ce19">
            <text:p>157685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80147:2721</text:p>
          </table:table-cell>
          <table:covered-table-cell/>
          <table:table-cell office:value-type="float" office:value="26280.87" table:style-name="ce19">
            <text:p>26280,8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80147:2722</text:p>
          </table:table-cell>
          <table:covered-table-cell/>
          <table:table-cell office:value-type="float" office:value="472347.09" table:style-name="ce19">
            <text:p>472347,0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80147:2723</text:p>
          </table:table-cell>
          <table:covered-table-cell/>
          <table:table-cell office:value-type="float" office:value="149162.23999999999" table:style-name="ce19">
            <text:p>149162,2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80147:2724</text:p>
          </table:table-cell>
          <table:covered-table-cell/>
          <table:table-cell office:value-type="float" office:value="198882.98" table:style-name="ce19">
            <text:p>198882,9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80147:2725</text:p>
          </table:table-cell>
          <table:covered-table-cell/>
          <table:table-cell office:value-type="float" office:value="372905.6" table:style-name="ce19">
            <text:p>372905,6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80147:2726</text:p>
          </table:table-cell>
          <table:covered-table-cell/>
          <table:table-cell office:value-type="float" office:value="151293.13" table:style-name="ce19">
            <text:p>151293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80147:2727</text:p>
          </table:table-cell>
          <table:covered-table-cell/>
          <table:table-cell office:value-type="float" office:value="378232.82" table:style-name="ce19">
            <text:p>378232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80147:2728</text:p>
          </table:table-cell>
          <table:covered-table-cell/>
          <table:table-cell office:value-type="float" office:value="186452.8" table:style-name="ce19">
            <text:p>186452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80147:2729</text:p>
          </table:table-cell>
          <table:covered-table-cell/>
          <table:table-cell office:value-type="float" office:value="353017.3" table:style-name="ce19">
            <text:p>353017,3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80147:2730</text:p>
          </table:table-cell>
          <table:covered-table-cell/>
          <table:table-cell office:value-type="float" office:value="151293.13" table:style-name="ce19">
            <text:p>151293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80147:2731</text:p>
          </table:table-cell>
          <table:covered-table-cell/>
          <table:table-cell office:value-type="float" office:value="113469.85" table:style-name="ce19">
            <text:p>113469,8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80147:2733</text:p>
          </table:table-cell>
          <table:covered-table-cell/>
          <table:table-cell office:value-type="float" office:value="153424.01999999999" table:style-name="ce19">
            <text:p>153424,0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80147:2734</text:p>
          </table:table-cell>
          <table:covered-table-cell/>
          <table:table-cell office:value-type="float" office:value="153424.01999999999" table:style-name="ce19">
            <text:p>153424,0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80147:2735</text:p>
          </table:table-cell>
          <table:covered-table-cell/>
          <table:table-cell office:value-type="float" office:value="63926.67" table:style-name="ce19">
            <text:p>63926,6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80147:2736</text:p>
          </table:table-cell>
          <table:covered-table-cell/>
          <table:table-cell office:value-type="float" office:value="115068.01" table:style-name="ce19">
            <text:p>115068,0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80147:2737</text:p>
          </table:table-cell>
          <table:covered-table-cell/>
          <table:table-cell office:value-type="float" office:value="319633.37" table:style-name="ce19">
            <text:p>319633,3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80147:2738</text:p>
          </table:table-cell>
          <table:covered-table-cell/>
          <table:table-cell office:value-type="float" office:value="388887.27" table:style-name="ce19">
            <text:p>388887,2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80147:2739</text:p>
          </table:table-cell>
          <table:covered-table-cell/>
          <table:table-cell office:value-type="float" office:value="191780.02" table:style-name="ce19">
            <text:p>191780,0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80147:2740</text:p>
          </table:table-cell>
          <table:covered-table-cell/>
          <table:table-cell office:value-type="float" office:value="116666.18" table:style-name="ce19">
            <text:p>116666,1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80147:2741</text:p>
          </table:table-cell>
          <table:covered-table-cell/>
          <table:table-cell office:value-type="float" office:value="149162.23999999999" table:style-name="ce19">
            <text:p>149162,2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80147:2743</text:p>
          </table:table-cell>
          <table:covered-table-cell/>
          <table:table-cell office:value-type="float" office:value="198882.98" table:style-name="ce19">
            <text:p>198882,9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80147:4460</text:p>
          </table:table-cell>
          <table:covered-table-cell/>
          <table:table-cell office:value-type="float" office:value="403606.01" table:style-name="ce19">
            <text:p>403606,0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80150:2830</text:p>
          </table:table-cell>
          <table:covered-table-cell/>
          <table:table-cell office:value-type="float" office:value="1464469.46" table:style-name="ce19">
            <text:p>1464469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80150:5451</text:p>
          </table:table-cell>
          <table:covered-table-cell/>
          <table:table-cell office:value-type="float" office:value="468703.76" table:style-name="ce19">
            <text:p>468703,7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5:000000:32829</text:p>
          </table:table-cell>
          <table:covered-table-cell/>
          <table:table-cell office:value-type="float" office:value="1722397.97" table:style-name="ce19">
            <text:p>1722397,9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5:000000:67550</text:p>
          </table:table-cell>
          <table:covered-table-cell/>
          <table:table-cell office:value-type="float" office:value="1648883.09" table:style-name="ce19">
            <text:p>1648883,0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5:000000:67551</text:p>
          </table:table-cell>
          <table:covered-table-cell/>
          <table:table-cell office:value-type="float" office:value="4749881.53" table:style-name="ce19">
            <text:p>4749881,5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5:000000:67552</text:p>
          </table:table-cell>
          <table:covered-table-cell/>
          <table:table-cell office:value-type="float" office:value="3906164.3" table:style-name="ce19">
            <text:p>3906164,3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5:020102:8680</text:p>
          </table:table-cell>
          <table:covered-table-cell/>
          <table:table-cell office:value-type="float" office:value="939414.13" table:style-name="ce19">
            <text:p>939414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5:020102:8682</text:p>
          </table:table-cell>
          <table:covered-table-cell/>
          <table:table-cell office:value-type="float" office:value="1358959.21" table:style-name="ce19">
            <text:p>1358959,2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5:020103:7725</text:p>
          </table:table-cell>
          <table:covered-table-cell/>
          <table:table-cell office:value-type="float" office:value="694866.79" table:style-name="ce19">
            <text:p>694866,7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5:020103:7726</text:p>
          </table:table-cell>
          <table:covered-table-cell/>
          <table:table-cell office:value-type="float" office:value="1437562.17" table:style-name="ce19">
            <text:p>1437562,1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5:020106:1571</text:p>
          </table:table-cell>
          <table:covered-table-cell/>
          <table:table-cell office:value-type="float" office:value="1269763.81" table:style-name="ce19">
            <text:p>1269763,8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5:020106:7324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5:020106:7325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5:020106:7326</text:p>
          </table:table-cell>
          <table:covered-table-cell/>
          <table:table-cell office:value-type="float" office:value="1238608.58" table:style-name="ce19">
            <text:p>1238608,5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5:020106:7327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5:030101:7744</text:p>
          </table:table-cell>
          <table:covered-table-cell/>
          <table:table-cell office:value-type="float" office:value="186665.81" table:style-name="ce19">
            <text:p>186665,8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5:030102:4611</text:p>
          </table:table-cell>
          <table:covered-table-cell/>
          <table:table-cell office:value-type="float" office:value="1237613.48" table:style-name="ce19">
            <text:p>1237613,4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5:030104:5084</text:p>
          </table:table-cell>
          <table:covered-table-cell/>
          <table:table-cell office:value-type="float" office:value="2310219.63" table:style-name="ce19">
            <text:p>2310219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5:030106:4976</text:p>
          </table:table-cell>
          <table:covered-table-cell/>
          <table:table-cell office:value-type="float" office:value="1310381.74" table:style-name="ce19">
            <text:p>1310381,7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5:030107:5924</text:p>
          </table:table-cell>
          <table:covered-table-cell/>
          <table:table-cell office:value-type="float" office:value="699820.43" table:style-name="ce19">
            <text:p>699820,4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5:030110:11651</text:p>
          </table:table-cell>
          <table:covered-table-cell/>
          <table:table-cell office:value-type="float" office:value="127273.96" table:style-name="ce19">
            <text:p>127273,9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5:030119:4464</text:p>
          </table:table-cell>
          <table:covered-table-cell/>
          <table:table-cell office:value-type="float" office:value="1462656.14" table:style-name="ce19">
            <text:p>1462656,1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5:030123:6553</text:p>
          </table:table-cell>
          <table:covered-table-cell/>
          <table:table-cell office:value-type="float" office:value="2403077.0699999998" table:style-name="ce19">
            <text:p>2403077,0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5:030125:1913</text:p>
          </table:table-cell>
          <table:covered-table-cell/>
          <table:table-cell office:value-type="float" office:value="5666396.7300000004" table:style-name="ce19">
            <text:p>5666396,7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5:030125:3941</text:p>
          </table:table-cell>
          <table:covered-table-cell/>
          <table:table-cell office:value-type="float" office:value="116447.94" table:style-name="ce19">
            <text:p>116447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30204:14863</text:p>
          </table:table-cell>
          <table:covered-table-cell/>
          <table:table-cell office:value-type="float" office:value="2505966.62" table:style-name="ce19">
            <text:p>2505966,6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30217:6233</text:p>
          </table:table-cell>
          <table:covered-table-cell/>
          <table:table-cell office:value-type="float" office:value="503921358.82999998" table:style-name="ce19">
            <text:p>503921358,8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30220:355</text:p>
          </table:table-cell>
          <table:covered-table-cell/>
          <table:table-cell office:value-type="float" office:value="1646634.84" table:style-name="ce19">
            <text:p>1646634,8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6:000008:11327</text:p>
          </table:table-cell>
          <table:covered-table-cell/>
          <table:table-cell office:value-type="float" office:value="1127903.3799999999" table:style-name="ce19">
            <text:p>1127903,3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6:000010:1229</text:p>
          </table:table-cell>
          <table:covered-table-cell/>
          <table:table-cell office:value-type="float" office:value="1461952.87" table:style-name="ce19">
            <text:p>1461952,8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6:000010:13847</text:p>
          </table:table-cell>
          <table:covered-table-cell/>
          <table:table-cell office:value-type="float" office:value="1100779.24" table:style-name="ce19">
            <text:p>1100779,2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6:000010:14769</text:p>
          </table:table-cell>
          <table:covered-table-cell/>
          <table:table-cell office:value-type="float" office:value="1518427" table:style-name="ce19">
            <text:p>1518427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6:000010:15227</text:p>
          </table:table-cell>
          <table:covered-table-cell/>
          <table:table-cell office:value-type="float" office:value="3606108.65" table:style-name="ce19">
            <text:p>3606108,6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6:000010:7189</text:p>
          </table:table-cell>
          <table:covered-table-cell/>
          <table:table-cell office:value-type="float" office:value="1383975.54" table:style-name="ce19">
            <text:p>1383975,5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6:000010:7190</text:p>
          </table:table-cell>
          <table:covered-table-cell/>
          <table:table-cell office:value-type="float" office:value="832740.8" table:style-name="ce19">
            <text:p>832740,8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6:000010:7192</text:p>
          </table:table-cell>
          <table:covered-table-cell/>
          <table:table-cell office:value-type="float" office:value="1045855.99" table:style-name="ce19">
            <text:p>1045855,9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6:000010:7195</text:p>
          </table:table-cell>
          <table:covered-table-cell/>
          <table:table-cell office:value-type="float" office:value="1400968.82" table:style-name="ce19">
            <text:p>1400968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6:000010:7196</text:p>
          </table:table-cell>
          <table:covered-table-cell/>
          <table:table-cell office:value-type="float" office:value="1379341.52" table:style-name="ce19">
            <text:p>1379341,5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6:000010:7197</text:p>
          </table:table-cell>
          <table:covered-table-cell/>
          <table:table-cell office:value-type="float" office:value="837945.43" table:style-name="ce19">
            <text:p>837945,4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6:000013:4210</text:p>
          </table:table-cell>
          <table:covered-table-cell/>
          <table:table-cell office:value-type="float" office:value="806779.29" table:style-name="ce19">
            <text:p>806779,2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6:000017:2234</text:p>
          </table:table-cell>
          <table:covered-table-cell/>
          <table:table-cell office:value-type="float" office:value="1201901.43" table:style-name="ce19">
            <text:p>1201901,4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6:000017:3707</text:p>
          </table:table-cell>
          <table:covered-table-cell/>
          <table:table-cell office:value-type="float" office:value="453473.49" table:style-name="ce19">
            <text:p>453473,4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6:000020:1432</text:p>
          </table:table-cell>
          <table:covered-table-cell/>
          <table:table-cell office:value-type="float" office:value="829686.53" table:style-name="ce19">
            <text:p>829686,5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6:000023:2236</text:p>
          </table:table-cell>
          <table:covered-table-cell/>
          <table:table-cell office:value-type="float" office:value="1342678.59" table:style-name="ce19">
            <text:p>1342678,5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6:000023:6545</text:p>
          </table:table-cell>
          <table:covered-table-cell/>
          <table:table-cell office:value-type="float" office:value="175797.59" table:style-name="ce19">
            <text:p>175797,5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7:010213:1033</text:p>
          </table:table-cell>
          <table:covered-table-cell/>
          <table:table-cell office:value-type="float" office:value="1918258.46" table:style-name="ce19">
            <text:p>1918258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7:010213:1034</text:p>
          </table:table-cell>
          <table:covered-table-cell/>
          <table:table-cell office:value-type="float" office:value="1926509.03" table:style-name="ce19">
            <text:p>1926509,0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7:010213:1037</text:p>
          </table:table-cell>
          <table:covered-table-cell/>
          <table:table-cell office:value-type="float" office:value="1992513.62" table:style-name="ce19">
            <text:p>1992513,6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7:010213:1039</text:p>
          </table:table-cell>
          <table:covered-table-cell/>
          <table:table-cell office:value-type="float" office:value="1943010.18" table:style-name="ce19">
            <text:p>1943010,1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7:010213:1040</text:p>
          </table:table-cell>
          <table:covered-table-cell/>
          <table:table-cell office:value-type="float" office:value="1831169.37" table:style-name="ce19">
            <text:p>1831169,3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7:010213:1041</text:p>
          </table:table-cell>
          <table:covered-table-cell/>
          <table:table-cell office:value-type="float" office:value="1864629.72" table:style-name="ce19">
            <text:p>1864629,7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7:010213:1043</text:p>
          </table:table-cell>
          <table:covered-table-cell/>
          <table:table-cell office:value-type="float" office:value="1943010.18" table:style-name="ce19">
            <text:p>1943010,1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7:010214:5496</text:p>
          </table:table-cell>
          <table:covered-table-cell/>
          <table:table-cell office:value-type="float" office:value="400585.04" table:style-name="ce19">
            <text:p>400585,0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7:010214:5497</text:p>
          </table:table-cell>
          <table:covered-table-cell/>
          <table:table-cell office:value-type="float" office:value="244882.21" table:style-name="ce19">
            <text:p>244882,2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7:010214:5626</text:p>
          </table:table-cell>
          <table:covered-table-cell/>
          <table:table-cell office:value-type="float" office:value="540155.4" table:style-name="ce19">
            <text:p>540155,4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7:010214:5688</text:p>
          </table:table-cell>
          <table:covered-table-cell/>
          <table:table-cell office:value-type="float" office:value="437743.38" table:style-name="ce19">
            <text:p>437743,3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7:010214:5711</text:p>
          </table:table-cell>
          <table:covered-table-cell/>
          <table:table-cell office:value-type="float" office:value="551937.31000000006" table:style-name="ce19">
            <text:p>551937,3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7:010214:5858</text:p>
          </table:table-cell>
          <table:covered-table-cell/>
          <table:table-cell office:value-type="float" office:value="391522.03" table:style-name="ce19">
            <text:p>391522,0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7:010214:5876</text:p>
          </table:table-cell>
          <table:covered-table-cell/>
          <table:table-cell office:value-type="float" office:value="272796.59999999998" table:style-name="ce19">
            <text:p>272796,6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7:010237:233</text:p>
          </table:table-cell>
          <table:covered-table-cell/>
          <table:table-cell office:value-type="float" office:value="2105534.09" table:style-name="ce19">
            <text:p>2105534,0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8:020106:874</text:p>
          </table:table-cell>
          <table:covered-table-cell/>
          <table:table-cell office:value-type="float" office:value="388554.34" table:style-name="ce19">
            <text:p>388554,3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8:030209:365</text:p>
          </table:table-cell>
          <table:covered-table-cell/>
          <table:table-cell office:value-type="float" office:value="25292.29" table:style-name="ce19">
            <text:p>25292,2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8:050201:720</text:p>
          </table:table-cell>
          <table:covered-table-cell/>
          <table:table-cell office:value-type="float" office:value="519970" table:style-name="ce19">
            <text:p>519970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8:050201:721</text:p>
          </table:table-cell>
          <table:covered-table-cell/>
          <table:table-cell office:value-type="float" office:value="644407.26" table:style-name="ce19">
            <text:p>644407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9:000000:1214</text:p>
          </table:table-cell>
          <table:covered-table-cell/>
          <table:table-cell office:value-type="float" office:value="527634.72" table:style-name="ce19">
            <text:p>527634,7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9:000000:1229</text:p>
          </table:table-cell>
          <table:covered-table-cell/>
          <table:table-cell office:value-type="float" office:value="605536.23" table:style-name="ce19">
            <text:p>605536,2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9:000000:549</text:p>
          </table:table-cell>
          <table:covered-table-cell/>
          <table:table-cell office:value-type="float" office:value="203223.7" table:style-name="ce19">
            <text:p>203223,7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9:000000:558</text:p>
          </table:table-cell>
          <table:covered-table-cell/>
          <table:table-cell office:value-type="float" office:value="4023.71" table:style-name="ce19">
            <text:p>4023,7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9:000000:566</text:p>
          </table:table-cell>
          <table:covered-table-cell/>
          <table:table-cell office:value-type="float" office:value="185822.5" table:style-name="ce19">
            <text:p>185822,5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9:000008:866</text:p>
          </table:table-cell>
          <table:covered-table-cell/>
          <table:table-cell office:value-type="float" office:value="502110.63" table:style-name="ce19">
            <text:p>502110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9:000016:1619</text:p>
          </table:table-cell>
          <table:covered-table-cell/>
          <table:table-cell office:value-type="float" office:value="300308.17" table:style-name="ce19">
            <text:p>300308,1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9:000016:1630</text:p>
          </table:table-cell>
          <table:covered-table-cell/>
          <table:table-cell office:value-type="float" office:value="93480.02" table:style-name="ce19">
            <text:p>93480,0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9:000017:823</text:p>
          </table:table-cell>
          <table:covered-table-cell/>
          <table:table-cell office:value-type="float" office:value="440545.38" table:style-name="ce19">
            <text:p>440545,3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9:000021:3157</text:p>
          </table:table-cell>
          <table:covered-table-cell/>
          <table:table-cell office:value-type="float" office:value="1387473.27" table:style-name="ce19">
            <text:p>1387473,2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9:000026:1134</text:p>
          </table:table-cell>
          <table:covered-table-cell/>
          <table:table-cell office:value-type="float" office:value="1758508.13" table:style-name="ce19">
            <text:p>1758508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9:000034:393</text:p>
          </table:table-cell>
          <table:covered-table-cell/>
          <table:table-cell office:value-type="float" office:value="945310.03" table:style-name="ce19">
            <text:p>945310,0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9:000034:412</text:p>
          </table:table-cell>
          <table:covered-table-cell/>
          <table:table-cell office:value-type="float" office:value="313475.68" table:style-name="ce19">
            <text:p>313475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9:000034:423</text:p>
          </table:table-cell>
          <table:covered-table-cell/>
          <table:table-cell office:value-type="float" office:value="428788.94" table:style-name="ce19">
            <text:p>428788,9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9:000034:469</text:p>
          </table:table-cell>
          <table:covered-table-cell/>
          <table:table-cell office:value-type="float" office:value="471532.32" table:style-name="ce19">
            <text:p>471532,3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9:000034:600</text:p>
          </table:table-cell>
          <table:covered-table-cell/>
          <table:table-cell office:value-type="float" office:value="471532.32" table:style-name="ce19">
            <text:p>471532,3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9:000035:1151</text:p>
          </table:table-cell>
          <table:covered-table-cell/>
          <table:table-cell office:value-type="float" office:value="436937.26" table:style-name="ce19">
            <text:p>436937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9:000035:1190</text:p>
          </table:table-cell>
          <table:covered-table-cell/>
          <table:table-cell office:value-type="float" office:value="497095.28" table:style-name="ce19">
            <text:p>497095,2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9:000035:1197</text:p>
          </table:table-cell>
          <table:covered-table-cell/>
          <table:table-cell office:value-type="float" office:value="283598.87" table:style-name="ce19">
            <text:p>283598,8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9:000035:1199</text:p>
          </table:table-cell>
          <table:covered-table-cell/>
          <table:table-cell office:value-type="float" office:value="706260.67" table:style-name="ce19">
            <text:p>706260,6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9:000035:1216</text:p>
          </table:table-cell>
          <table:covered-table-cell/>
          <table:table-cell office:value-type="float" office:value="464795.56" table:style-name="ce19">
            <text:p>464795,5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9:000035:1225</text:p>
          </table:table-cell>
          <table:covered-table-cell/>
          <table:table-cell office:value-type="float" office:value="491818.26" table:style-name="ce19">
            <text:p>491818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9:000035:1233</text:p>
          </table:table-cell>
          <table:covered-table-cell/>
          <table:table-cell office:value-type="float" office:value="516962.44" table:style-name="ce19">
            <text:p>516962,4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9:000035:1236</text:p>
          </table:table-cell>
          <table:covered-table-cell/>
          <table:table-cell office:value-type="float" office:value="420050.79" table:style-name="ce19">
            <text:p>420050,7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9:000035:1243</text:p>
          </table:table-cell>
          <table:covered-table-cell/>
          <table:table-cell office:value-type="float" office:value="478075.43" table:style-name="ce19">
            <text:p>478075,4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9:000035:1255</text:p>
          </table:table-cell>
          <table:covered-table-cell/>
          <table:table-cell office:value-type="float" office:value="415829.18" table:style-name="ce19">
            <text:p>415829,1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9:000035:1264</text:p>
          </table:table-cell>
          <table:covered-table-cell/>
          <table:table-cell office:value-type="float" office:value="309233.37" table:style-name="ce19">
            <text:p>309233,3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9:000035:1289</text:p>
          </table:table-cell>
          <table:covered-table-cell/>
          <table:table-cell office:value-type="float" office:value="221634.84" table:style-name="ce19">
            <text:p>221634,8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9:000035:1312</text:p>
          </table:table-cell>
          <table:covered-table-cell/>
          <table:table-cell office:value-type="float" office:value="592511.96" table:style-name="ce19">
            <text:p>592511,9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9:000035:1316</text:p>
          </table:table-cell>
          <table:covered-table-cell/>
          <table:table-cell office:value-type="float" office:value="179418.68" table:style-name="ce19">
            <text:p>179418,6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9:000035:1340</text:p>
          </table:table-cell>
          <table:covered-table-cell/>
          <table:table-cell office:value-type="float" office:value="296255.98" table:style-name="ce19">
            <text:p>296255,9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9:000035:1341</text:p>
          </table:table-cell>
          <table:covered-table-cell/>
          <table:table-cell office:value-type="float" office:value="296255.98" table:style-name="ce19">
            <text:p>296255,9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9:000036:637</text:p>
          </table:table-cell>
          <table:covered-table-cell/>
          <table:table-cell office:value-type="float" office:value="2834.56" table:style-name="ce19">
            <text:p>2834,5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9:000036:639</text:p>
          </table:table-cell>
          <table:covered-table-cell/>
          <table:table-cell office:value-type="float" office:value="2267.65" table:style-name="ce19">
            <text:p>2267,6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9:000036:640</text:p>
          </table:table-cell>
          <table:covered-table-cell/>
          <table:table-cell office:value-type="float" office:value="5102.21" table:style-name="ce19">
            <text:p>5102,2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9:000036:643</text:p>
          </table:table-cell>
          <table:covered-table-cell/>
          <table:table-cell office:value-type="float" office:value="951531.74" table:style-name="ce19">
            <text:p>951531,7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9:000036:652</text:p>
          </table:table-cell>
          <table:covered-table-cell/>
          <table:table-cell office:value-type="float" office:value="516775.59" table:style-name="ce19">
            <text:p>516775,5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9:000036:660</text:p>
          </table:table-cell>
          <table:covered-table-cell/>
          <table:table-cell office:value-type="float" office:value="314842.27" table:style-name="ce19">
            <text:p>314842,2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9:000036:661</text:p>
          </table:table-cell>
          <table:covered-table-cell/>
          <table:table-cell office:value-type="float" office:value="485291.36" table:style-name="ce19">
            <text:p>485291,3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9:000036:666</text:p>
          </table:table-cell>
          <table:covered-table-cell/>
          <table:table-cell office:value-type="float" office:value="352840.48" table:style-name="ce19">
            <text:p>352840,4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9:000036:671</text:p>
          </table:table-cell>
          <table:covered-table-cell/>
          <table:table-cell office:value-type="float" office:value="440970.55" table:style-name="ce19">
            <text:p>440970,5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9:000036:674</text:p>
          </table:table-cell>
          <table:covered-table-cell/>
          <table:table-cell office:value-type="float" office:value="432317.97" table:style-name="ce19">
            <text:p>432317,9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9:000036:702</text:p>
          </table:table-cell>
          <table:covered-table-cell/>
          <table:table-cell office:value-type="float" office:value="525671.81999999995" table:style-name="ce19">
            <text:p>525671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9:000036:706</text:p>
          </table:table-cell>
          <table:covered-table-cell/>
          <table:table-cell office:value-type="float" office:value="642681.81999999995" table:style-name="ce19">
            <text:p>642681,8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9:000036:709</text:p>
          </table:table-cell>
          <table:covered-table-cell/>
          <table:table-cell office:value-type="float" office:value="470564.33" table:style-name="ce19">
            <text:p>470564,3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9:000036:710</text:p>
          </table:table-cell>
          <table:covered-table-cell/>
          <table:table-cell office:value-type="float" office:value="545755.63" table:style-name="ce19">
            <text:p>545755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9:000036:716</text:p>
          </table:table-cell>
          <table:covered-table-cell/>
          <table:table-cell office:value-type="float" office:value="728256.31" table:style-name="ce19">
            <text:p>728256,3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9:000036:725</text:p>
          </table:table-cell>
          <table:covered-table-cell/>
          <table:table-cell office:value-type="float" office:value="306156.96999999997" table:style-name="ce19">
            <text:p>306156,9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9:000036:733</text:p>
          </table:table-cell>
          <table:covered-table-cell/>
          <table:table-cell office:value-type="float" office:value="369125.42" table:style-name="ce19">
            <text:p>369125,42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9:000036:738</text:p>
          </table:table-cell>
          <table:covered-table-cell/>
          <table:table-cell office:value-type="float" office:value="709676.64" table:style-name="ce19">
            <text:p>709676,6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9:000036:746</text:p>
          </table:table-cell>
          <table:covered-table-cell/>
          <table:table-cell office:value-type="float" office:value="446207.49" table:style-name="ce19">
            <text:p>446207,4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9:000038:350</text:p>
          </table:table-cell>
          <table:covered-table-cell/>
          <table:table-cell office:value-type="float" office:value="751197.56" table:style-name="ce19">
            <text:p>751197,5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9:000038:553</text:p>
          </table:table-cell>
          <table:covered-table-cell/>
          <table:table-cell office:value-type="float" office:value="460817.46" table:style-name="ce19">
            <text:p>460817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9:000038:561</text:p>
          </table:table-cell>
          <table:covered-table-cell/>
          <table:table-cell office:value-type="float" office:value="974290.25" table:style-name="ce19">
            <text:p>974290,2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9:000038:578</text:p>
          </table:table-cell>
          <table:covered-table-cell/>
          <table:table-cell office:value-type="float" office:value="516862.83" table:style-name="ce19">
            <text:p>516862,8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9:000038:579</text:p>
          </table:table-cell>
          <table:covered-table-cell/>
          <table:table-cell office:value-type="float" office:value="1021223.05" table:style-name="ce19">
            <text:p>1021223,0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9:000038:587</text:p>
          </table:table-cell>
          <table:covered-table-cell/>
          <table:table-cell office:value-type="float" office:value="450142.15" table:style-name="ce19">
            <text:p>450142,1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9:000038:592</text:p>
          </table:table-cell>
          <table:covered-table-cell/>
          <table:table-cell office:value-type="float" office:value="507966.74" table:style-name="ce19">
            <text:p>507966,7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9:000038:593</text:p>
          </table:table-cell>
          <table:covered-table-cell/>
          <table:table-cell office:value-type="float" office:value="415876.3" table:style-name="ce19">
            <text:p>415876,3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9:000038:610</text:p>
          </table:table-cell>
          <table:covered-table-cell/>
          <table:table-cell office:value-type="float" office:value="4475553.78" table:style-name="ce19">
            <text:p>4475553,7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9:000038:617</text:p>
          </table:table-cell>
          <table:covered-table-cell/>
          <table:table-cell office:value-type="float" office:value="2553100.48" table:style-name="ce19">
            <text:p>2553100,4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9:000041:681</text:p>
          </table:table-cell>
          <table:covered-table-cell/>
          <table:table-cell office:value-type="float" office:value="2267.65" table:style-name="ce19">
            <text:p>2267,6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9:000041:698</text:p>
          </table:table-cell>
          <table:covered-table-cell/>
          <table:table-cell office:value-type="float" office:value="311998.01" table:style-name="ce19">
            <text:p>311998,0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9:000041:704</text:p>
          </table:table-cell>
          <table:covered-table-cell/>
          <table:table-cell office:value-type="float" office:value="458534.81" table:style-name="ce19">
            <text:p>458534,8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9:000041:709</text:p>
          </table:table-cell>
          <table:covered-table-cell/>
          <table:table-cell office:value-type="float" office:value="490151.44" table:style-name="ce19">
            <text:p>490151,44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9:000041:710</text:p>
          </table:table-cell>
          <table:covered-table-cell/>
          <table:table-cell office:value-type="float" office:value="446673.41" table:style-name="ce19">
            <text:p>446673,41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9:000041:746</text:p>
          </table:table-cell>
          <table:covered-table-cell/>
          <table:table-cell office:value-type="float" office:value="574829.87" table:style-name="ce19">
            <text:p>574829,8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9:000041:747</text:p>
          </table:table-cell>
          <table:covered-table-cell/>
          <table:table-cell office:value-type="float" office:value="932318.09" table:style-name="ce19">
            <text:p>932318,0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9:000041:751</text:p>
          </table:table-cell>
          <table:covered-table-cell/>
          <table:table-cell office:value-type="float" office:value="1037101.46" table:style-name="ce19">
            <text:p>1037101,4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9:000041:754</text:p>
          </table:table-cell>
          <table:covered-table-cell/>
          <table:table-cell office:value-type="float" office:value="471363.9" table:style-name="ce19">
            <text:p>471363,9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9:000041:784</text:p>
          </table:table-cell>
          <table:covered-table-cell/>
          <table:table-cell office:value-type="float" office:value="815747.33" table:style-name="ce19">
            <text:p>815747,3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9:000042:445</text:p>
          </table:table-cell>
          <table:covered-table-cell/>
          <table:table-cell office:value-type="float" office:value="823933.67" table:style-name="ce19">
            <text:p>823933,6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9:000042:449</text:p>
          </table:table-cell>
          <table:covered-table-cell/>
          <table:table-cell office:value-type="float" office:value="402163.20000000001" table:style-name="ce19">
            <text:p>402163,2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9:000042:453</text:p>
          </table:table-cell>
          <table:covered-table-cell/>
          <table:table-cell office:value-type="float" office:value="3968.38" table:style-name="ce19">
            <text:p>3968,3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9:000042:456</text:p>
          </table:table-cell>
          <table:covered-table-cell/>
          <table:table-cell office:value-type="float" office:value="9070.59" table:style-name="ce19">
            <text:p>9070,5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9:000042:457</text:p>
          </table:table-cell>
          <table:covered-table-cell/>
          <table:table-cell office:value-type="float" office:value="2882212.48" table:style-name="ce19">
            <text:p>2882212,48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9:000042:462</text:p>
          </table:table-cell>
          <table:covered-table-cell/>
          <table:table-cell office:value-type="float" office:value="127780.23" table:style-name="ce19">
            <text:p>127780,2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9:000045:713</text:p>
          </table:table-cell>
          <table:covered-table-cell/>
          <table:table-cell office:value-type="float" office:value="644366.23" table:style-name="ce19">
            <text:p>644366,2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9:000047:2424</text:p>
          </table:table-cell>
          <table:covered-table-cell/>
          <table:table-cell office:value-type="float" office:value="406931.09" table:style-name="ce19">
            <text:p>406931,09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9:000047:2485</text:p>
          </table:table-cell>
          <table:covered-table-cell/>
          <table:table-cell office:value-type="float" office:value="531860" table:style-name="ce19">
            <text:p>531860,00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9:000047:2530</text:p>
          </table:table-cell>
          <table:covered-table-cell/>
          <table:table-cell office:value-type="float" office:value="532991.26" table:style-name="ce19">
            <text:p>532991,26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9:000047:2584</text:p>
          </table:table-cell>
          <table:covered-table-cell/>
          <table:table-cell office:value-type="float" office:value="474049.13" table:style-name="ce19">
            <text:p>474049,1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9:000047:2909</text:p>
          </table:table-cell>
          <table:covered-table-cell/>
          <table:table-cell office:value-type="float" office:value="788006.63" table:style-name="ce19">
            <text:p>788006,63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9:000048:2142</text:p>
          </table:table-cell>
          <table:covered-table-cell/>
          <table:table-cell office:value-type="float" office:value="395776.05" table:style-name="ce19">
            <text:p>395776,05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23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number-columns-spanned="2" table:number-rows-spanned="1" table:style-name="ce1">
            <text:p>34:39:000048:2155</text:p>
          </table:table-cell>
          <table:covered-table-cell/>
          <table:table-cell office:value-type="float" office:value="502274.27" table:style-name="ce21">
            <text:p>502274,27</text:p>
          </table:table-cell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6">
            <text:p>23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2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3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8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1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1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9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9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0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0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0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0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4000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50003: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60003: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70001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00000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2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20005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400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110002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1400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20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20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20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20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20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21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7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3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300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5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5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500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5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9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9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2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14:8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4:8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9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5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6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700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7000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5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3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3: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3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1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3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3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50003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50003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50003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10119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10120: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1017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5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11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000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250003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250004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250010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00000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00000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00000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00000:5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10005: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70003:8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2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2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2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2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2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2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2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2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2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2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2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2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7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9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9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9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3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3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3:3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120003:8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120003:8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00000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000000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000000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000000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1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120102: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120102: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120102: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202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202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130104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00000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8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8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8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8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8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8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8000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8000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8000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8000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80001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800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0800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8000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8000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80001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80001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2000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1:00000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1:08000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1:080009: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1:080009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1:080009: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1:080009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1:080009: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1:080009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1:080009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1:0800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1:080009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1:0800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1:080009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1:080009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1:0800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1:08000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1:080009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1:080009: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1:080009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1:080009: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1:080009: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1:080009: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1:080009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1:080009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1:080009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1:080009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1:080009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1:080009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1:080009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1:080009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1:080009: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080009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080009: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1:080009: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1:080009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1:080009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1:080009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1:080009: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1:080009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1:080009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1:080009: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1:080009: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1:08000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1:080009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1:080009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080009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1:080009: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80009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80009: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080009: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1:080009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1:080009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1:080009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1:080009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1:080009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1:080009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1:080009: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1:080009: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1:080009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1:080010: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2:01050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2:010601: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2:020009: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000000: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000000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00000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000000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000000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000000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03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070002: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2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16: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16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16: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16: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16: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16: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18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19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2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2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27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3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3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5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5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50003: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40004: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0000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00000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5:00000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5:000000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5:000000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00000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00000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00000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00000: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5:000000: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5:010205: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5:010206: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5:0202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5:020201: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5:0202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5:0202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5:0202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5:020204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5:020204: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5:020204: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5:0302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5:0303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5:0303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5:0303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5:030302: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5:030303: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5:030304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5:0402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5:0402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5:0402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5:040201: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5:040202: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5:040202: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5:040202: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402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5:040204: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5:040204: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5:040205: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5:050103: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5:050105: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5:0502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5:0502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5:0502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5:0502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5:060204: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5:0802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5:0802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5:0802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5:0802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6:00000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6:00000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6:0400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6:05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6:06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6:150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7:02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7:02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7:03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7:03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7:030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7:06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7:06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7:07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7:08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7:08000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7:08000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7:10000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7:1000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7:11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8:00000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8:140103: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8:140107: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8:14012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8:14021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8:1404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010005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02000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030001: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09000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108: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114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16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2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226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258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260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100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30004: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500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6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0:000000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0:000000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0:000000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0:01010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0:0101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0:0101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0:0101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0:0102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0:030102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0:030105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0:030105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0:030105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0:030105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0:030107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0:030203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0:04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0:040003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0:05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0:05000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0:0602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0:0602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0:0602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0:0700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0:0700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0:0800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0:0901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0:0901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0:1001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0:1101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0:1101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1:07000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1:07000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1:07000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1:070001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1:070016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2:02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2:0400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2:05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2:060109: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2:060167: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3:00000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3:000000:7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3:000000:7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3:020001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3:0700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3:07000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3:07000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3:190008: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3:190015: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3:190017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3:19001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3:190017: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3:190017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3:190017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3:19006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3:200001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3:21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3:21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3:21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3:210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3:21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4:0202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4:050207: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4:0702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4:070203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4:07020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4:070204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5:000000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5:000000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5:000000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5:000000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5:000000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5:010103: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5:01011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5:01011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5:010114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5:01011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5:010114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5:010114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5:010114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5:01011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5:01011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5:01011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5:01011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5:01011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5:010114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5:01011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5:01011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5:01011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5:010114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5:01011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5:01011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5:01011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5:01011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5:010114: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5:010114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5:01011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5:010114: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5:01011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5:010114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5:010114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5:01011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5:010114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5:01011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5:01011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5:010114: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5:010114: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5:010114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5:01011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5:010114: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5:01011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5:01011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5:01011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5:01011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5:01011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5:01011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5:01011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5:01011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5:01011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5:01011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5:01011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5:010115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5:01014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5:010145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5:0102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5:0102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5:02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5:03010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5:03010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5:03010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5:03010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5:10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6:0104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6:0206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6:02060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6:04130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6:06060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6:07010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6:0701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6:07010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6:090201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6:090201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6:090201:8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6:1006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6:1201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7:00000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7:0500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7:090008: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7:1601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000000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040003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080003:5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00006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00010: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10001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100028:9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100028:9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110007: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1400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4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40006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50006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70002: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9:000000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9:000000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9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9:000000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9:000000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9:00000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9:000000: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9:12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9:1200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9:12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9:12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9:1200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9:1200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9:12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9:12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9:12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9:1200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9:12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9:12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9:1200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9:12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9:12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9:12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9:120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9:12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9:120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9:12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9:12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9:12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9:12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9:12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9:12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9:12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9:12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9:12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9:12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9:12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9:12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9:12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9:12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9:12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9:12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9:12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9:12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9:12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9:12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9:12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9:12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9:12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9:12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9:12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9:12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9:12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9:12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9:12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9:12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9:12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9:12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9:12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9:12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9:12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9:12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9:12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9:12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9:12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9:12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9:12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9:12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9:12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9:12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9:12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9:12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9:12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9:12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9:12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9:12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9:12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9:12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9:12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9:12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9:12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9:12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9:12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9:12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9:12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9:12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9:12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9:12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9:12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9:12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9:120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9:12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9:12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9:12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9:12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9:12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9:12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9:120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9:12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9:12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9:12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9:12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9:12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9:12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9:12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9:12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9:12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9:12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9:12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9:12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9:12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9:12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9:12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9:12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9:12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9:12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9:12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9:12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9:12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9:12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9:12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9:12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0:00000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0:0200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0:0900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0:160003:8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0:160005:7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0:160006: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0:160006: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0:1600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0:160006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0:160006: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0:160006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0:1600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0:160006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0:1600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0:160006: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0:160006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0:160006: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0:160006: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160006: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160006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0:1600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0:1600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0:1600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0:1600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0:1600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0:1600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0:16000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0:1600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0:1600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0:16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0:160006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0:160006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0:160006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0:160006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0:160006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0:160006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0:160006: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0:1600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0:160006: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0:160006: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0:160006: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0:160006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0:160006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0:160006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0:1600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0:160006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0:1600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0:1600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0:160006: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0:1600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0:160006: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0:1600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0:160006: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0:1600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0:160006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0:160006: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0:1600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0:160006: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0:160006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0:1600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0:160006: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0:160006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0:16000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0:1600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0:16000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0:16000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0:1600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0:160006: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0:16000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1:00000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1:000000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1:000000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1:000000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1:190009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2:00000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2:11000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2:1100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2:11000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2:1100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2:11000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2:11000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2:1100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2:1100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2:11000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2:11000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2:11000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2:110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2:11000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2:11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2:11000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2:11000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2:1100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2:11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2:110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2:1100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2:11000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2:1100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2:1100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2:11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2:1100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2:11000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2:11000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2:11000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2:11000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2:11000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2:11000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2:1100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2:11000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2:11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2:11000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2:1100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2:1100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2:1100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2:1100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2:11000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2:1100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3:02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19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43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51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52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52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53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53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54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55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04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14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2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24:8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0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30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31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34: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46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48: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49: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50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59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5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02: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4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48: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49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5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62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70: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8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86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88: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90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95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95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07: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24: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2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26: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26: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32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4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44: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49: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49: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5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52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5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5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6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6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8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8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82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82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88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91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98: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10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10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104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10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104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104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104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104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104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104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10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10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10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10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10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10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104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10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110: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115: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123: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3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34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3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07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07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07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22:5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22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22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22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22:5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22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22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22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22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22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22:5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22:5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22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22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22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22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22:6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22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22:6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22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22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22:6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22:6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22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22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22:6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22:6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22:6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22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22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22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22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22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22:6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22:6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22:6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22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22:6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22:6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22:6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22:6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22:6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22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22:6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22:6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22:6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22:6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22:6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22:6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22:6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22:6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22:6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22:6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22:6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22:6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22:6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22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22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22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22:6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22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22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22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22:6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22:7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22:7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22:7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22:7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22:7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22:7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22:8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22:8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22:8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22:8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22:8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22:8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22:8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3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35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36: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3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3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37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37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37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37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37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3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37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37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1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24: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56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04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1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14:15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14:15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16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22:7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22:7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22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23: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23: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2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29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3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6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66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6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1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1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14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30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36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3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86: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87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9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108: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59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6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74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8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84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8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86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86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86:4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86:4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86:4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86:4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86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86:4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86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86:5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86:5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86:5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94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95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96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109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10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109: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109: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109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109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109: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109: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109: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109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110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12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136: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00000:22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00000:22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00000:22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00000:22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00000:47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00000:48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00000:53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00000:64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00000:65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00000:65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10104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2010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20106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2010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20106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20108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03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03: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03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03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10:4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12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12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1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1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1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1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12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12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12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12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12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12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12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12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12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12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12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12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12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12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12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12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12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12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12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12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12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12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12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12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12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12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12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12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12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12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12:3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12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12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12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12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12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12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12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12:4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12:4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12:4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12:5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12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12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18: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19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3:5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4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5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5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01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02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03:12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03:8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04:5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07:1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07:18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12:7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13:6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13:8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14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15:15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15:6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15:6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17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17:1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17:11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17:12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17:12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217:12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217:13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217:13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217:14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217:14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217:14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217:14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217:14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217:14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217:14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217:16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217:16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217:16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217:16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217:16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17:16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17:17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17:17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17:17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17:17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17:17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217:17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217:17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217:17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217:18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217:18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217:18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217:18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217:18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17:18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17:18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17:18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17:18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17:18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17:18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17:18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17:18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17:18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17:18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17:18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17:18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17:18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17:18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17:18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17:18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17:18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17:18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17:18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17:18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17:18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17:18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17:18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17:18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17:18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17:18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17:18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17:18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17:18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17:18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17:18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17:18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17:18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17:18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17:18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17:18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17:18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17:18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17:18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17:18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17:18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17:18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17:18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17:18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17:18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17:18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17:18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17:18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17:18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17:18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17:18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17:18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17:18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17:18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17:18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17:18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17:18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17:18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17:18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17:18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17:18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17:18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17:18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17:18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17:18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17:18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17:18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17:18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17:18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17:18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17:18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17:18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17:18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17:18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17:18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17:18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17:18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17:18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17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17:18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17:18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17:18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17:18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17:18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17:18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17:18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17:18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17:18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17:18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17:18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17:18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17:18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17:18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17:18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17:18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17:18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17:18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17:18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17:18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17:18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17:18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17:18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17:18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17:18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17:18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17:18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17:18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17:18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17:18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217:18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17:18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17:18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17:18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17:18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17:18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17:18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17:18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17:18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17:18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17:18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217:18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217:18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217:18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217:18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217:18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217:18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217:18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217:18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217:18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217:18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217:18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217:18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217:20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217:20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217:7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217:7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217:8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217:8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217:9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219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221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221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00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00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00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00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04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06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08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08: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09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09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09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09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09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10:10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10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10:10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10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10:10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10:10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10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10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10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10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10:10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10:10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10:10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10:10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10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10:10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10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10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10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10:10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10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6:000010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6:000010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6:000010:10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6:000010:10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6:000010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6:000010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6:000010:10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6:000010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6:000010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6:000010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6:000010:10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6:000010:10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6:000010:10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6:000010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6:000010:10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6:000010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6:000010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6:000010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6:000010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6:000010:10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6:000010:10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6:000010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6:000010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6:000010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6:000010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6:000010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6:000010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6:000010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6:000010:10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6:000010:10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6:000010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6:000010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6:000010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6:000010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6:000010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6:000010:10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6:000010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6:000010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6:000010:10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6:000010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6:000010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6:000010:10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6:000010:10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6:000010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6:000010:10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6:000010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6:000010:10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6:000010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6:000010:10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6:000010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6:000010:10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6:000010:10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6:000010:10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6:000010:10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6:000010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6:000010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6:000010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6:000010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6:000010:12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6:000010:12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6:000010:13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6:000010:13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6:000010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6:000010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6:000010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6:000010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6:000010:14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6:000010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6:000010:14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6:000010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6:000010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6:000010:15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6:000010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6:000010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6:000010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6:000010:4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6:000010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10:4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10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10:4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10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10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10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10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10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6:000010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10:4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10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10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10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10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10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10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10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10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10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10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10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10:4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6:000010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6:000010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6:000010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10:4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10:4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10:4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10:4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10:4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10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10:4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10:4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10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10:4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10:4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10:4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10:4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10:4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10:4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10:4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10:4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10:4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10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10:4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10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10:4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10:4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10:4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10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10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10:4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10:4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10:4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10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10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10:4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10:4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10:4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10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10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10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10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10:4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10:4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10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10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10:4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10:4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10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10:4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10:4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10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10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6:000010:4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6:00001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6:000010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6:000010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10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10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10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10:4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10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10:4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10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10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10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10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10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10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10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10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10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10:4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10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10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10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6:00001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6:000010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6:000010:4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6:000010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6:000010:4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6:000010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6:000010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6:000010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6:000010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6:000010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6:000010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6:000010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6:000010:4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6:000010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6:000010:4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6:000010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6:000010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6:000010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6:000010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6:000010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6:000010:4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6:000010:4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6:000010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6:000010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6:000010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6:000010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6:000010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6:000010:4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6:000010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6:000010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6:000010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6:000010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6:000010:4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6:000010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6:000010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6:000010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6:000010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6:000010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6:000010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6:000010:6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6:000010:6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6:000010:6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6:000010:6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6:000010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6:000010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6:000010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6:000010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6:000010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6:000010:6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6:000010:6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6:000010:6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6:000010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10:6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10:6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10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10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10:6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10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10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10:6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10:6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10:6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10:6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10:6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10:6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10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10:6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10:6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10:6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10:6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10:6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10:6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10:6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10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10:6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10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10:6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10:6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10:6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10:6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10:6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10:6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10:7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10:7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10:7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10:7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10:8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10: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10: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1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10: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15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17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17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18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18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18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18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18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18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18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18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18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18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18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18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18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18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18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18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18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18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18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18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18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18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18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18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18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18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18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18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18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18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18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18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18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18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18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18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18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18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18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18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18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18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18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18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18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18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18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18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18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18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18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18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18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18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18:4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18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18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18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18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18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18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18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18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18:4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18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18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18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18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18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18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18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18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18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18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18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18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18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18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18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18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18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18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18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18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18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18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18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18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18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18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18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18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18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18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18:4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18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18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18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18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18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18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18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18:4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18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18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18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18:4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18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18:8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18:9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18:9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18:9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8:9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8:9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8:9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8:9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8:9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8:9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8:9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20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20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20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20:3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22:4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2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2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2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2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23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23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23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23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2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23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23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23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2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23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23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23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23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23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23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23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23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23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23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2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23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23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2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23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23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23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23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2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23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23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23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23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23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23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23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23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23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23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23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2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23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23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23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23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23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23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23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23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23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23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23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23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23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23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23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2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23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23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2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2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23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23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23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23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23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23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23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23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23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23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23:3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23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23:3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23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23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23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23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23:4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23:4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23:4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23:4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23:4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23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23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23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23:5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23:6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23:6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23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7:01021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7:01021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7:01021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7:01021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7:01021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7:010213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7:01021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21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7:010213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7:01021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7:01021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7:010213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7:01021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7:01021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7:01021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21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21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21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21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21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21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21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21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7:01021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7:01021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7:01021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7:01021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7:01021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7:01021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7:01021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7:01021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7:01021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7:01021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7:01021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7:01021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7:01021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7:01021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7:01021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7:01021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7:01021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7:01021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7:01021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7:01021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7:01021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7:01021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21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21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7:01021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7:01021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7:01021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7:01021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7:01021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7:01021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7:01021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7:01021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7:01021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7:01021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7:01021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7:01021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7:01021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7:01021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7:01021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7:01021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7:01021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7:01021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7:01021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7:01021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7:01021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7:01021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7:010213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7:01021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7:01021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7:01021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7:01021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7:01021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7:01021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7:01021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7:01021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7:01021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7:01021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7:010213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7:010213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7:010213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7:010213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7:010213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7:010213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7:010213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7:01021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7:01021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7:010213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7:010213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7:010213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7:010213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7:010213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7:010213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7:010213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7:010213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7:010213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7:010213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7:010213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7:010213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7:010213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7:010213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7:010213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7:010213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7:010213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7:010213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7:010213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7:010213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7:010213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7:010213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7:010213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7:010213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7:010213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7:010213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7:010213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7:010213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7:010213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7:010213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7:010213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7:010213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7:010213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7:010213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7:010213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7:010213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7:010213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7:010213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7:010213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7:010213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7:010213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7:01021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7:01021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7:010213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7:010213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7:010213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7:01021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7:01021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7:010213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7:010213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7:010213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7:01021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7:01021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7:01021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7:010214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7:010214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7:01021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7:010214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7:010214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7:01021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7:010214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7:01021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7:01021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7:01021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7:01021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7:010214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7:010214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7:010214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7:010214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7:010214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7:01021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7:010214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7:01021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7:01021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7:01021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7:01021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7:01021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7:010214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7:010214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7:010214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7:01021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7:01021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7:01021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7:01021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7:01021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7:01021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7:01021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7:01021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7:01021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7:01021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7:01021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7:01021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7:01021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7:01021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7:01021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7:010214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7:01021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7:01021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7:01021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7:010214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7:01021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7:010214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7:010214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7:010214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7:010214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7:010214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7:010214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7:010214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7:01021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7:010214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7:01021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7:01021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7:010214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7:010214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7:01021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7:010214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7:01021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7:01021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7:01021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7:010214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7:01021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7:010214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7:010214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7:010214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7:010214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7:010214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7:010214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7:010214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7:010214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7:010214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7:010214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7:010214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7:010214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7:010214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7:01021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7:010214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7:010214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7:01021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7:010214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7:010214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7:010214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7:01021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7:01021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7:010214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7:010214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7:010214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7:01021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7:01021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7:01021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7:01021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7:01021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7:01021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7:01021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7:01021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7:01021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7:010214: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7:01021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7:010214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7:010214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7:010214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7:010214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7:010214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7:010214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7:010214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7:010214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7:010214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7:010214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7:010214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7:010214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7:010214:4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7:010214:6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7:010214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7:010214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7:010216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7:01021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7:010216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7:01021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7:010216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7:010216: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7:010216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7:010216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7:010216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7:010216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7:010216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7:010216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7:010216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7:010216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7:010216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7:010216: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7:010216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7:01021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7:010216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7:010216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7:01021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7:010216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7:010216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7:010216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7:010216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7:01021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7:010216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7:010216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7:010216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7:010216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7:010216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7:010216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7:010216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7:010216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7:010216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7:010216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7:010216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7:010216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7:010216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216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7:010216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7:010216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7:010216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7:010216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7:010216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7:010216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7:010216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7:010216: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7:010216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7:010216: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7:010216: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7:010259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7:010306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7:010307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7:010343: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8:030204: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9:000000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9:000017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9:00002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9:00003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9:000038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9:000038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9:000040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9:00004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9:00004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9:00004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20">
            <text:p>2093</text:p>
          </table:table-cell>
          <table:table-cell office:value-type="string" table:number-columns-spanned="3" table:number-rows-spanned="1" table:style-name="ce1">
            <text:p>34:39:000047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DDBB913C9F14C96CDD9354E489A139A593AF1EAB91F9DAE841596C51014FD0D33DEAE3CF5B5BB2F9C63B7C5964FD731549A027150AA45E914D75CC5A371461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6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1-15T05:22:45Z</meta:creation-date>
    <dc:date>2026-01-15T05:22:46Z</dc:date>
  </office:meta>
</office:document-meta>
</file>