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5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5</text:p>
          </table:table-cell>
          <table:table-cell table:number-columns-repeated="4" table:style-name="ce2"/>
          <table:table-cell office:value-type="string" table:style-name="ce4">
            <text:p>15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6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791</text:p>
          </table:table-cell>
          <table:covered-table-cell/>
          <table:table-cell office:value-type="float" office:value="193216.8" table:style-name="ce11">
            <text:p>193216,8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4680309.850000001" table:style-name="ce11">
            <text:p>24680309,8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574108.66999999" table:style-name="ce11">
            <text:p>179574108,67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181</text:p>
          </table:table-cell>
          <table:covered-table-cell/>
          <table:table-cell office:value-type="float" office:value="39330.339999999997" table:style-name="ce11">
            <text:p>39330,3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3:411</text:p>
          </table:table-cell>
          <table:covered-table-cell/>
          <table:table-cell office:value-type="float" office:value="151700" table:style-name="ce11">
            <text:p>1517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392</text:p>
          </table:table-cell>
          <table:covered-table-cell/>
          <table:table-cell office:value-type="float" office:value="69272" table:style-name="ce11">
            <text:p>69272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649</text:p>
          </table:table-cell>
          <table:covered-table-cell/>
          <table:table-cell office:value-type="float" office:value="159420.45000000001" table:style-name="ce11">
            <text:p>159420,4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2711</text:p>
          </table:table-cell>
          <table:covered-table-cell/>
          <table:table-cell office:value-type="float" office:value="289533" table:style-name="ce11">
            <text:p>289533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2900</text:p>
          </table:table-cell>
          <table:covered-table-cell/>
          <table:table-cell office:value-type="float" office:value="516960.95" table:style-name="ce11">
            <text:p>516960,9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6:1330</text:p>
          </table:table-cell>
          <table:covered-table-cell/>
          <table:table-cell office:value-type="float" office:value="14928.3" table:style-name="ce11">
            <text:p>14928,3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6:1754</text:p>
          </table:table-cell>
          <table:covered-table-cell/>
          <table:table-cell office:value-type="float" office:value="1703538.06" table:style-name="ce11">
            <text:p>1703538,0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4414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415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6:520</text:p>
          </table:table-cell>
          <table:covered-table-cell/>
          <table:table-cell office:value-type="float" office:value="580595.4" table:style-name="ce11">
            <text:p>580595,4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895</text:p>
          </table:table-cell>
          <table:covered-table-cell/>
          <table:table-cell office:value-type="float" office:value="51508.05" table:style-name="ce11">
            <text:p>51508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2601479.34999999" table:style-name="ce11">
            <text:p>142601479,3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6085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98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376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2211</text:p>
          </table:table-cell>
          <table:covered-table-cell/>
          <table:table-cell office:value-type="float" office:value="186635.76" table:style-name="ce11">
            <text:p>186635,7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2:254</text:p>
          </table:table-cell>
          <table:covered-table-cell/>
          <table:table-cell office:value-type="float" office:value="214534.92" table:style-name="ce11">
            <text:p>214534,9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676</text:p>
          </table:table-cell>
          <table:covered-table-cell/>
          <table:table-cell office:value-type="float" office:value="160788.18" table:style-name="ce11">
            <text:p>160788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5049</text:p>
          </table:table-cell>
          <table:covered-table-cell/>
          <table:table-cell office:value-type="float" office:value="158147.98000000001" table:style-name="ce11">
            <text:p>158147,9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5159</text:p>
          </table:table-cell>
          <table:covered-table-cell/>
          <table:table-cell office:value-type="float" office:value="278674.44" table:style-name="ce11">
            <text:p>278674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675</text:p>
          </table:table-cell>
          <table:covered-table-cell/>
          <table:table-cell office:value-type="float" office:value="169958.04" table:style-name="ce11">
            <text:p>169958,0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1:2577</text:p>
          </table:table-cell>
          <table:covered-table-cell/>
          <table:table-cell office:value-type="float" office:value="300437.90999999997" table:style-name="ce11">
            <text:p>300437,91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1:2578</text:p>
          </table:table-cell>
          <table:covered-table-cell/>
          <table:table-cell office:value-type="float" office:value="300437.90999999997" table:style-name="ce11">
            <text:p>300437,91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1:2579</text:p>
          </table:table-cell>
          <table:covered-table-cell/>
          <table:table-cell office:value-type="float" office:value="301674.28000000003" table:style-name="ce11">
            <text:p>301674,2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1:2580</text:p>
          </table:table-cell>
          <table:covered-table-cell/>
          <table:table-cell office:value-type="float" office:value="301674.28000000003" table:style-name="ce11">
            <text:p>301674,2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1:2591</text:p>
          </table:table-cell>
          <table:covered-table-cell/>
          <table:table-cell office:value-type="float" office:value="312801.61" table:style-name="ce11">
            <text:p>312801,61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1:2593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1:2594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1:2595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1:2596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1:2597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1:2598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1:2599</text:p>
          </table:table-cell>
          <table:covered-table-cell/>
          <table:table-cell office:value-type="float" office:value="483420.67" table:style-name="ce11">
            <text:p>483420,67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70001:2600</text:p>
          </table:table-cell>
          <table:covered-table-cell/>
          <table:table-cell office:value-type="float" office:value="540293.68999999994" table:style-name="ce11">
            <text:p>540293,69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1:2601</text:p>
          </table:table-cell>
          <table:covered-table-cell/>
          <table:table-cell office:value-type="float" office:value="264583.18" table:style-name="ce11">
            <text:p>264583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1:2602</text:p>
          </table:table-cell>
          <table:covered-table-cell/>
          <table:table-cell office:value-type="float" office:value="264583.18" table:style-name="ce11">
            <text:p>264583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1:2604</text:p>
          </table:table-cell>
          <table:covered-table-cell/>
          <table:table-cell office:value-type="float" office:value="265819.55" table:style-name="ce11">
            <text:p>265819,5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1:2605</text:p>
          </table:table-cell>
          <table:covered-table-cell/>
          <table:table-cell office:value-type="float" office:value="264583.18" table:style-name="ce11">
            <text:p>264583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1:2606</text:p>
          </table:table-cell>
          <table:covered-table-cell/>
          <table:table-cell office:value-type="float" office:value="626839.59" table:style-name="ce11">
            <text:p>626839,59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70001:2609</text:p>
          </table:table-cell>
          <table:covered-table-cell/>
          <table:table-cell office:value-type="float" office:value="356074.56" table:style-name="ce11">
            <text:p>356074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70001:2610</text:p>
          </table:table-cell>
          <table:covered-table-cell/>
          <table:table-cell office:value-type="float" office:value="356074.56" table:style-name="ce11">
            <text:p>356074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70001:2611</text:p>
          </table:table-cell>
          <table:covered-table-cell/>
          <table:table-cell office:value-type="float" office:value="356074.56" table:style-name="ce11">
            <text:p>356074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70001:2612</text:p>
          </table:table-cell>
          <table:covered-table-cell/>
          <table:table-cell office:value-type="float" office:value="635494.18000000005" table:style-name="ce11">
            <text:p>635494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70001:2613</text:p>
          </table:table-cell>
          <table:covered-table-cell/>
          <table:table-cell office:value-type="float" office:value="321456.2" table:style-name="ce11">
            <text:p>321456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70001:2616</text:p>
          </table:table-cell>
          <table:covered-table-cell/>
          <table:table-cell office:value-type="float" office:value="205237.42" table:style-name="ce11">
            <text:p>205237,4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1:2617</text:p>
          </table:table-cell>
          <table:covered-table-cell/>
          <table:table-cell office:value-type="float" office:value="323928.94" table:style-name="ce11">
            <text:p>323928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70001:2618</text:p>
          </table:table-cell>
          <table:covered-table-cell/>
          <table:table-cell office:value-type="float" office:value="323928.94" table:style-name="ce11">
            <text:p>323928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70001:2619</text:p>
          </table:table-cell>
          <table:covered-table-cell/>
          <table:table-cell office:value-type="float" office:value="205237.42" table:style-name="ce11">
            <text:p>205237,4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70001:2620</text:p>
          </table:table-cell>
          <table:covered-table-cell/>
          <table:table-cell office:value-type="float" office:value="205237.42" table:style-name="ce11">
            <text:p>205237,4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70001:2621</text:p>
          </table:table-cell>
          <table:covered-table-cell/>
          <table:table-cell office:value-type="float" office:value="205237.42" table:style-name="ce11">
            <text:p>205237,4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70001:2622</text:p>
          </table:table-cell>
          <table:covered-table-cell/>
          <table:table-cell office:value-type="float" office:value="316510.71999999997" table:style-name="ce11">
            <text:p>316510,7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70002:1839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70004:264</text:p>
          </table:table-cell>
          <table:covered-table-cell/>
          <table:table-cell office:value-type="float" office:value="172174.48" table:style-name="ce11">
            <text:p>172174,4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80001:109</text:p>
          </table:table-cell>
          <table:covered-table-cell/>
          <table:table-cell office:value-type="float" office:value="6901481.1299999999" table:style-name="ce11">
            <text:p>6901481,1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80001:8101</text:p>
          </table:table-cell>
          <table:covered-table-cell/>
          <table:table-cell office:value-type="float" office:value="32178.02" table:style-name="ce11">
            <text:p>32178,0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10002:1184</text:p>
          </table:table-cell>
          <table:covered-table-cell/>
          <table:table-cell office:value-type="float" office:value="115200.8" table:style-name="ce11">
            <text:p>115200,8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000000:4095</text:p>
          </table:table-cell>
          <table:covered-table-cell/>
          <table:table-cell office:value-type="float" office:value="207030.23" table:style-name="ce11">
            <text:p>207030,2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010168:25</text:p>
          </table:table-cell>
          <table:covered-table-cell/>
          <table:table-cell office:value-type="float" office:value="236296.94" table:style-name="ce11">
            <text:p>236296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010169:415</text:p>
          </table:table-cell>
          <table:covered-table-cell/>
          <table:table-cell office:value-type="float" office:value="127044.06" table:style-name="ce11">
            <text:p>127044,0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010169:416</text:p>
          </table:table-cell>
          <table:covered-table-cell/>
          <table:table-cell office:value-type="float" office:value="185429.2" table:style-name="ce11">
            <text:p>185429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6:170002:729</text:p>
          </table:table-cell>
          <table:covered-table-cell/>
          <table:table-cell office:value-type="float" office:value="383618.7" table:style-name="ce11">
            <text:p>383618,7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6:230001:419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20003:348</text:p>
          </table:table-cell>
          <table:covered-table-cell/>
          <table:table-cell office:value-type="float" office:value="97864.86" table:style-name="ce11">
            <text:p>97864,8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090105:1362</text:p>
          </table:table-cell>
          <table:covered-table-cell/>
          <table:table-cell office:value-type="float" office:value="133303.5" table:style-name="ce11">
            <text:p>133303,5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00000:12835</text:p>
          </table:table-cell>
          <table:covered-table-cell/>
          <table:table-cell office:value-type="float" office:value="67737.179999999993" table:style-name="ce11">
            <text:p>67737,1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020634:367</text:p>
          </table:table-cell>
          <table:covered-table-cell/>
          <table:table-cell office:value-type="float" office:value="215185.83" table:style-name="ce11">
            <text:p>215185,8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21098:377</text:p>
          </table:table-cell>
          <table:covered-table-cell/>
          <table:table-cell office:value-type="float" office:value="536086.98" table:style-name="ce11">
            <text:p>536086,9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110103:215</text:p>
          </table:table-cell>
          <table:covered-table-cell/>
          <table:table-cell office:value-type="float" office:value="67189.440000000002" table:style-name="ce11">
            <text:p>67189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110205:9</text:p>
          </table:table-cell>
          <table:covered-table-cell/>
          <table:table-cell office:value-type="float" office:value="145547.19" table:style-name="ce11">
            <text:p>145547,19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00000:3565</text:p>
          </table:table-cell>
          <table:covered-table-cell/>
          <table:table-cell office:value-type="float" office:value="149000" table:style-name="ce11">
            <text:p>1490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6525630.200000003" table:style-name="ce11">
            <text:p>46525630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40125985" table:style-name="ce11">
            <text:p>40125985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010002:201</text:p>
          </table:table-cell>
          <table:covered-table-cell/>
          <table:table-cell office:value-type="float" office:value="3768358.98" table:style-name="ce11">
            <text:p>3768358,9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060009:13</text:p>
          </table:table-cell>
          <table:covered-table-cell/>
          <table:table-cell office:value-type="float" office:value="13472259.9" table:style-name="ce11">
            <text:p>13472259,9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1:080004:2383</text:p>
          </table:table-cell>
          <table:covered-table-cell/>
          <table:table-cell office:value-type="float" office:value="420307.3" table:style-name="ce11">
            <text:p>420307,3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1:080009:173</text:p>
          </table:table-cell>
          <table:covered-table-cell/>
          <table:table-cell office:value-type="float" office:value="282230.2" table:style-name="ce11">
            <text:p>282230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060003:1496</text:p>
          </table:table-cell>
          <table:covered-table-cell/>
          <table:table-cell office:value-type="float" office:value="281074.68" table:style-name="ce11">
            <text:p>281074,6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3:060003:1497</text:p>
          </table:table-cell>
          <table:covered-table-cell/>
          <table:table-cell office:value-type="float" office:value="281074.68" table:style-name="ce11">
            <text:p>281074,6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3:130020:137</text:p>
          </table:table-cell>
          <table:covered-table-cell/>
          <table:table-cell office:value-type="float" office:value="592623.46" table:style-name="ce11">
            <text:p>592623,4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4:090002:41</text:p>
          </table:table-cell>
          <table:covered-table-cell/>
          <table:table-cell office:value-type="float" office:value="760388.75" table:style-name="ce11">
            <text:p>760388,7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4:090004:1123</text:p>
          </table:table-cell>
          <table:covered-table-cell/>
          <table:table-cell office:value-type="float" office:value="783743.9" table:style-name="ce11">
            <text:p>783743,9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4:090004:14300</text:p>
          </table:table-cell>
          <table:covered-table-cell/>
          <table:table-cell office:value-type="float" office:value="1827.45" table:style-name="ce11">
            <text:p>1827,4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5:000000:1338</text:p>
          </table:table-cell>
          <table:covered-table-cell/>
          <table:table-cell office:value-type="float" office:value="6134254.2000000002" table:style-name="ce11">
            <text:p>6134254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5:000000:2193</text:p>
          </table:table-cell>
          <table:covered-table-cell/>
          <table:table-cell office:value-type="float" office:value="128967.44" table:style-name="ce11">
            <text:p>128967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5:070202:243</text:p>
          </table:table-cell>
          <table:covered-table-cell/>
          <table:table-cell office:value-type="float" office:value="85767.96" table:style-name="ce11">
            <text:p>85767,9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5:070202:751</text:p>
          </table:table-cell>
          <table:covered-table-cell/>
          <table:table-cell office:value-type="float" office:value="47826" table:style-name="ce11">
            <text:p>47826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5:070202:752</text:p>
          </table:table-cell>
          <table:covered-table-cell/>
          <table:table-cell office:value-type="float" office:value="47826" table:style-name="ce11">
            <text:p>47826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5:070202:753</text:p>
          </table:table-cell>
          <table:covered-table-cell/>
          <table:table-cell office:value-type="float" office:value="47826" table:style-name="ce11">
            <text:p>47826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5:080102:508</text:p>
          </table:table-cell>
          <table:covered-table-cell/>
          <table:table-cell office:value-type="float" office:value="297075.69" table:style-name="ce11">
            <text:p>297075,69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5:080404:526</text:p>
          </table:table-cell>
          <table:covered-table-cell/>
          <table:table-cell office:value-type="float" office:value="256476.32" table:style-name="ce11">
            <text:p>256476,3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5:100103:181</text:p>
          </table:table-cell>
          <table:covered-table-cell/>
          <table:table-cell office:value-type="float" office:value="111672.54" table:style-name="ce11">
            <text:p>111672,5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5:120505:11</text:p>
          </table:table-cell>
          <table:covered-table-cell/>
          <table:table-cell office:value-type="float" office:value="82231.240000000005" table:style-name="ce11">
            <text:p>82231,2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7:070001:1760</text:p>
          </table:table-cell>
          <table:covered-table-cell/>
          <table:table-cell office:value-type="float" office:value="364408.1" table:style-name="ce11">
            <text:p>364408,1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8:070004:153</text:p>
          </table:table-cell>
          <table:covered-table-cell/>
          <table:table-cell office:value-type="float" office:value="67727.820000000007" table:style-name="ce11">
            <text:p>67727,8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70002:1079</text:p>
          </table:table-cell>
          <table:covered-table-cell/>
          <table:table-cell office:value-type="float" office:value="106711.03999999999" table:style-name="ce11">
            <text:p>106711,0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0:000000:27</text:p>
          </table:table-cell>
          <table:covered-table-cell/>
          <table:table-cell office:value-type="float" office:value="341199114.27999997" table:style-name="ce11">
            <text:p>341199114,2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10102:1149</text:p>
          </table:table-cell>
          <table:covered-table-cell/>
          <table:table-cell office:value-type="float" office:value="205620" table:style-name="ce11">
            <text:p>20562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030104:1479</text:p>
          </table:table-cell>
          <table:covered-table-cell/>
          <table:table-cell office:value-type="float" office:value="62504.02" table:style-name="ce11">
            <text:p>62504,0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100001:551</text:p>
          </table:table-cell>
          <table:covered-table-cell/>
          <table:table-cell office:value-type="float" office:value="330030" table:style-name="ce11">
            <text:p>33003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2:100003:794</text:p>
          </table:table-cell>
          <table:covered-table-cell/>
          <table:table-cell office:value-type="float" office:value="281407.98" table:style-name="ce11">
            <text:p>281407,9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2:100003:795</text:p>
          </table:table-cell>
          <table:covered-table-cell/>
          <table:table-cell office:value-type="float" office:value="1051676.6000000001" table:style-name="ce11">
            <text:p>1051676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2:100003:796</text:p>
          </table:table-cell>
          <table:covered-table-cell/>
          <table:table-cell office:value-type="float" office:value="2288094.9500000002" table:style-name="ce11">
            <text:p>2288094,9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2:100003:797</text:p>
          </table:table-cell>
          <table:covered-table-cell/>
          <table:table-cell office:value-type="float" office:value="329236.75" table:style-name="ce11">
            <text:p>329236,7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4:180203:134</text:p>
          </table:table-cell>
          <table:covered-table-cell/>
          <table:table-cell office:value-type="float" office:value="148664.94" table:style-name="ce11">
            <text:p>148664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100002:1187</text:p>
          </table:table-cell>
          <table:covered-table-cell/>
          <table:table-cell office:value-type="float" office:value="3112759.05" table:style-name="ce11">
            <text:p>3112759,0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10601:2141</text:p>
          </table:table-cell>
          <table:covered-table-cell/>
          <table:table-cell office:value-type="float" office:value="96552.6" table:style-name="ce11">
            <text:p>96552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30901:48</text:p>
          </table:table-cell>
          <table:covered-table-cell/>
          <table:table-cell office:value-type="float" office:value="86275.199999999997" table:style-name="ce11">
            <text:p>86275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40101:157</text:p>
          </table:table-cell>
          <table:covered-table-cell/>
          <table:table-cell office:value-type="float" office:value="334944.63" table:style-name="ce11">
            <text:p>334944,6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43001:2</text:p>
          </table:table-cell>
          <table:covered-table-cell/>
          <table:table-cell office:value-type="float" office:value="1390932.6" table:style-name="ce11">
            <text:p>1390932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43001:307</text:p>
          </table:table-cell>
          <table:covered-table-cell/>
          <table:table-cell office:value-type="float" office:value="132762.5" table:style-name="ce11">
            <text:p>132762,5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50801:138</text:p>
          </table:table-cell>
          <table:covered-table-cell/>
          <table:table-cell office:value-type="float" office:value="137536.4" table:style-name="ce11">
            <text:p>137536,4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50801:145</text:p>
          </table:table-cell>
          <table:covered-table-cell/>
          <table:table-cell office:value-type="float" office:value="47208.44" table:style-name="ce11">
            <text:p>47208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51001:179</text:p>
          </table:table-cell>
          <table:covered-table-cell/>
          <table:table-cell office:value-type="float" office:value="753914.7" table:style-name="ce11">
            <text:p>753914,7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51001:180</text:p>
          </table:table-cell>
          <table:covered-table-cell/>
          <table:table-cell office:value-type="float" office:value="8349417.4500000002" table:style-name="ce11">
            <text:p>8349417,4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7:000000:1533</text:p>
          </table:table-cell>
          <table:covered-table-cell/>
          <table:table-cell office:value-type="float" office:value="44743.199999999997" table:style-name="ce11">
            <text:p>44743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7:000000:842</text:p>
          </table:table-cell>
          <table:covered-table-cell/>
          <table:table-cell office:value-type="float" office:value="2719.2" table:style-name="ce11">
            <text:p>2719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020005:229</text:p>
          </table:table-cell>
          <table:covered-table-cell/>
          <table:table-cell office:value-type="float" office:value="11411.96" table:style-name="ce11">
            <text:p>11411,9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020005:767</text:p>
          </table:table-cell>
          <table:covered-table-cell/>
          <table:table-cell office:value-type="float" office:value="257036.94" table:style-name="ce11">
            <text:p>257036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7:020005:768</text:p>
          </table:table-cell>
          <table:covered-table-cell/>
          <table:table-cell office:value-type="float" office:value="149941.01999999999" table:style-name="ce11">
            <text:p>149941,0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7:160102:31</text:p>
          </table:table-cell>
          <table:covered-table-cell/>
          <table:table-cell office:value-type="float" office:value="61367.6" table:style-name="ce11">
            <text:p>61367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160103:584</text:p>
          </table:table-cell>
          <table:covered-table-cell/>
          <table:table-cell office:value-type="float" office:value="2575451" table:style-name="ce11">
            <text:p>2575451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7:160105:157</text:p>
          </table:table-cell>
          <table:covered-table-cell/>
          <table:table-cell office:value-type="float" office:value="105584.48" table:style-name="ce11">
            <text:p>105584,4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7:160105:2120</text:p>
          </table:table-cell>
          <table:covered-table-cell/>
          <table:table-cell office:value-type="float" office:value="135964.92000000001" table:style-name="ce11">
            <text:p>135964,9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7:160105:347</text:p>
          </table:table-cell>
          <table:covered-table-cell/>
          <table:table-cell office:value-type="float" office:value="71344.23" table:style-name="ce11">
            <text:p>71344,2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00000:5420</text:p>
          </table:table-cell>
          <table:covered-table-cell/>
          <table:table-cell office:value-type="float" office:value="2671.06" table:style-name="ce11">
            <text:p>2671,0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20001:321</text:p>
          </table:table-cell>
          <table:covered-table-cell/>
          <table:table-cell office:value-type="float" office:value="93612.44" table:style-name="ce11">
            <text:p>93612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40001:1039</text:p>
          </table:table-cell>
          <table:covered-table-cell/>
          <table:table-cell office:value-type="float" office:value="382941.1" table:style-name="ce11">
            <text:p>382941,1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5500189.59999999" table:style-name="ce11">
            <text:p>155500189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40003:4207</text:p>
          </table:table-cell>
          <table:covered-table-cell/>
          <table:table-cell office:value-type="float" office:value="186326.6" table:style-name="ce11">
            <text:p>186326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40003:4208</text:p>
          </table:table-cell>
          <table:covered-table-cell/>
          <table:table-cell office:value-type="float" office:value="152529.75" table:style-name="ce11">
            <text:p>152529,7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40003:4209</text:p>
          </table:table-cell>
          <table:covered-table-cell/>
          <table:table-cell office:value-type="float" office:value="152529.75" table:style-name="ce11">
            <text:p>152529,7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5538656.03999999" table:style-name="ce11">
            <text:p>135538656,0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40004:2222</text:p>
          </table:table-cell>
          <table:covered-table-cell/>
          <table:table-cell office:value-type="float" office:value="123309.16" table:style-name="ce11">
            <text:p>123309,1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70007:2418</text:p>
          </table:table-cell>
          <table:covered-table-cell/>
          <table:table-cell office:value-type="float" office:value="76635" table:style-name="ce11">
            <text:p>76635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80003:5747</text:p>
          </table:table-cell>
          <table:covered-table-cell/>
          <table:table-cell office:value-type="float" office:value="360071.1" table:style-name="ce11">
            <text:p>360071,1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80004:347</text:p>
          </table:table-cell>
          <table:covered-table-cell/>
          <table:table-cell office:value-type="float" office:value="584944.14" table:style-name="ce11">
            <text:p>584944,1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80004:884</text:p>
          </table:table-cell>
          <table:covered-table-cell/>
          <table:table-cell office:value-type="float" office:value="610800.72" table:style-name="ce11">
            <text:p>610800,7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15:1315</text:p>
          </table:table-cell>
          <table:covered-table-cell/>
          <table:table-cell office:value-type="float" office:value="327938.56" table:style-name="ce11">
            <text:p>327938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15:1316</text:p>
          </table:table-cell>
          <table:covered-table-cell/>
          <table:table-cell office:value-type="float" office:value="327938.56" table:style-name="ce11">
            <text:p>327938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15:1317</text:p>
          </table:table-cell>
          <table:covered-table-cell/>
          <table:table-cell office:value-type="float" office:value="312469.76000000001" table:style-name="ce11">
            <text:p>312469,7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00015:1318</text:p>
          </table:table-cell>
          <table:covered-table-cell/>
          <table:table-cell office:value-type="float" office:value="312469.76000000001" table:style-name="ce11">
            <text:p>312469,7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00016:144</text:p>
          </table:table-cell>
          <table:covered-table-cell/>
          <table:table-cell office:value-type="float" office:value="647349.12" table:style-name="ce11">
            <text:p>647349,1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13:673</text:p>
          </table:table-cell>
          <table:covered-table-cell/>
          <table:table-cell office:value-type="float" office:value="708356" table:style-name="ce11">
            <text:p>708356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23:6738</text:p>
          </table:table-cell>
          <table:covered-table-cell/>
          <table:table-cell office:value-type="float" office:value="116674.56" table:style-name="ce11">
            <text:p>116674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39890394" table:style-name="ce11">
            <text:p>39890394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20015:2114</text:p>
          </table:table-cell>
          <table:covered-table-cell/>
          <table:table-cell office:value-type="float" office:value="17944.62" table:style-name="ce11">
            <text:p>17944,6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20015:2115</text:p>
          </table:table-cell>
          <table:covered-table-cell/>
          <table:table-cell office:value-type="float" office:value="66060.800000000003" table:style-name="ce11">
            <text:p>66060,8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20015:2116</text:p>
          </table:table-cell>
          <table:covered-table-cell/>
          <table:table-cell office:value-type="float" office:value="66060.800000000003" table:style-name="ce11">
            <text:p>66060,8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30004:906</text:p>
          </table:table-cell>
          <table:covered-table-cell/>
          <table:table-cell office:value-type="float" office:value="1674570" table:style-name="ce11">
            <text:p>167457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30012:1024</text:p>
          </table:table-cell>
          <table:covered-table-cell/>
          <table:table-cell office:value-type="float" office:value="1331942.58" table:style-name="ce11">
            <text:p>1331942,5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70002:1398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70002:1399</text:p>
          </table:table-cell>
          <table:covered-table-cell/>
          <table:table-cell office:value-type="float" office:value="232023" table:style-name="ce11">
            <text:p>232023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9:000000:120</text:p>
          </table:table-cell>
          <table:covered-table-cell/>
          <table:table-cell office:value-type="float" office:value="16314060" table:style-name="ce11">
            <text:p>1631406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9:000000:127</text:p>
          </table:table-cell>
          <table:covered-table-cell/>
          <table:table-cell office:value-type="float" office:value="130597" table:style-name="ce11">
            <text:p>130597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20005:262</text:p>
          </table:table-cell>
          <table:covered-table-cell/>
          <table:table-cell office:value-type="float" office:value="107310" table:style-name="ce11">
            <text:p>10731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030007:314</text:p>
          </table:table-cell>
          <table:covered-table-cell/>
          <table:table-cell office:value-type="float" office:value="271860" table:style-name="ce11">
            <text:p>27186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30007:315</text:p>
          </table:table-cell>
          <table:covered-table-cell/>
          <table:table-cell office:value-type="float" office:value="73500" table:style-name="ce11">
            <text:p>735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150012:889</text:p>
          </table:table-cell>
          <table:covered-table-cell/>
          <table:table-cell office:value-type="float" office:value="867125" table:style-name="ce11">
            <text:p>867125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160003:3858</text:p>
          </table:table-cell>
          <table:covered-table-cell/>
          <table:table-cell office:value-type="float" office:value="913576.25" table:style-name="ce11">
            <text:p>913576,2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050003:1362</text:p>
          </table:table-cell>
          <table:covered-table-cell/>
          <table:table-cell office:value-type="float" office:value="609900" table:style-name="ce11">
            <text:p>6099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50003:1792</text:p>
          </table:table-cell>
          <table:covered-table-cell/>
          <table:table-cell office:value-type="float" office:value="1646400" table:style-name="ce11">
            <text:p>16464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20001:477</text:p>
          </table:table-cell>
          <table:covered-table-cell/>
          <table:table-cell office:value-type="float" office:value="270628.24" table:style-name="ce11">
            <text:p>270628,2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20031:459</text:p>
          </table:table-cell>
          <table:covered-table-cell/>
          <table:table-cell office:value-type="float" office:value="2298147.2799999998" table:style-name="ce11">
            <text:p>2298147,2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20036:105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36:105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77217.449999999" table:style-name="ce11">
            <text:p>16677217,4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39:689</text:p>
          </table:table-cell>
          <table:covered-table-cell/>
          <table:table-cell office:value-type="float" office:value="1156937" table:style-name="ce11">
            <text:p>1156937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20039:691</text:p>
          </table:table-cell>
          <table:covered-table-cell/>
          <table:table-cell office:value-type="float" office:value="351920" table:style-name="ce11">
            <text:p>35192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64:88</text:p>
          </table:table-cell>
          <table:covered-table-cell/>
          <table:table-cell office:value-type="float" office:value="4248421.3" table:style-name="ce11">
            <text:p>4248421,3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87:1001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87:1002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03135.53999999" table:style-name="ce11">
            <text:p>170403135,5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38063.52" table:style-name="ce11">
            <text:p>13938063,5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003:1520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003:1522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81:1066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82:2373</text:p>
          </table:table-cell>
          <table:covered-table-cell/>
          <table:table-cell office:value-type="float" office:value="43057.56" table:style-name="ce11">
            <text:p>43057,5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83:633</text:p>
          </table:table-cell>
          <table:covered-table-cell/>
          <table:table-cell office:value-type="float" office:value="46369.68" table:style-name="ce11">
            <text:p>46369,6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16034</text:p>
          </table:table-cell>
          <table:covered-table-cell/>
          <table:table-cell office:value-type="float" office:value="228296.64" table:style-name="ce11">
            <text:p>228296,6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5304866.720000001" table:style-name="ce11">
            <text:p>15304866,7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778336.66" table:style-name="ce11">
            <text:p>2778336,6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60:3949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70008:193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70008:19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38:83</text:p>
          </table:table-cell>
          <table:covered-table-cell/>
          <table:table-cell office:value-type="float" office:value="310471.24" table:style-name="ce11">
            <text:p>310471,2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54:51</text:p>
          </table:table-cell>
          <table:covered-table-cell/>
          <table:table-cell office:value-type="float" office:value="650437.69999999995" table:style-name="ce11">
            <text:p>650437,7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70064:505</text:p>
          </table:table-cell>
          <table:covered-table-cell/>
          <table:table-cell office:value-type="float" office:value="478555.2" table:style-name="ce11">
            <text:p>478555,2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70064:506</text:p>
          </table:table-cell>
          <table:covered-table-cell/>
          <table:table-cell office:value-type="float" office:value="616104" table:style-name="ce11">
            <text:p>616104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559471.54" table:style-name="ce11">
            <text:p>3559471,5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20238.060000001" table:style-name="ce11">
            <text:p>13220238,0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062:335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062:335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062:3357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062:335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062:335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062:336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61440.4000000004" table:style-name="ce11">
            <text:p>4861440,4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097:5</text:p>
          </table:table-cell>
          <table:covered-table-cell/>
          <table:table-cell office:value-type="float" office:value="6101759.9400000004" table:style-name="ce11">
            <text:p>6101759,9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097:718</text:p>
          </table:table-cell>
          <table:covered-table-cell/>
          <table:table-cell office:value-type="float" office:value="18564.330000000002" table:style-name="ce11">
            <text:p>18564,3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147:4461</text:p>
          </table:table-cell>
          <table:covered-table-cell/>
          <table:table-cell office:value-type="float" office:value="156700" table:style-name="ce11">
            <text:p>156700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147:4462</text:p>
          </table:table-cell>
          <table:covered-table-cell/>
          <table:table-cell office:value-type="float" office:value="186159.6" table:style-name="ce11">
            <text:p>186159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50:5454</text:p>
          </table:table-cell>
          <table:covered-table-cell/>
          <table:table-cell office:value-type="float" office:value="103074.26" table:style-name="ce11">
            <text:p>103074,2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921330.970000001" table:style-name="ce11">
            <text:p>15921330,97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474499.23" table:style-name="ce11">
            <text:p>18474499,23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1522844" table:style-name="ce11">
            <text:p>241522844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10103:55</text:p>
          </table:table-cell>
          <table:covered-table-cell/>
          <table:table-cell office:value-type="float" office:value="184162.08" table:style-name="ce11">
            <text:p>184162,0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20104:1851</text:p>
          </table:table-cell>
          <table:covered-table-cell/>
          <table:table-cell office:value-type="float" office:value="323325.65999999997" table:style-name="ce11">
            <text:p>323325,6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20105:2415</text:p>
          </table:table-cell>
          <table:covered-table-cell/>
          <table:table-cell office:value-type="float" office:value="1900628" table:style-name="ce11">
            <text:p>1900628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79997426" table:style-name="ce11">
            <text:p>179997426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2285506.079999998" table:style-name="ce11">
            <text:p>92285506,0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1:7745</text:p>
          </table:table-cell>
          <table:covered-table-cell/>
          <table:table-cell office:value-type="float" office:value="279019.26" table:style-name="ce11">
            <text:p>279019,26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02:4614</text:p>
          </table:table-cell>
          <table:covered-table-cell/>
          <table:table-cell office:value-type="float" office:value="230968" table:style-name="ce11">
            <text:p>230968,0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13:12</text:p>
          </table:table-cell>
          <table:covered-table-cell/>
          <table:table-cell office:value-type="float" office:value="21037.64" table:style-name="ce11">
            <text:p>21037,6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13:404</text:p>
          </table:table-cell>
          <table:covered-table-cell/>
          <table:table-cell office:value-type="float" office:value="225699.6" table:style-name="ce11">
            <text:p>225699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113:427</text:p>
          </table:table-cell>
          <table:covered-table-cell/>
          <table:table-cell office:value-type="float" office:value="21037.64" table:style-name="ce11">
            <text:p>21037,6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30113:447</text:p>
          </table:table-cell>
          <table:covered-table-cell/>
          <table:table-cell office:value-type="float" office:value="314367.3" table:style-name="ce11">
            <text:p>314367,3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698677.57" table:style-name="ce11">
            <text:p>17698677,57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124:8597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125:3942</text:p>
          </table:table-cell>
          <table:covered-table-cell/>
          <table:table-cell office:value-type="float" office:value="1828886.34" table:style-name="ce11">
            <text:p>1828886,3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205:495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30208:1</text:p>
          </table:table-cell>
          <table:covered-table-cell/>
          <table:table-cell office:value-type="float" office:value="18508676.5" table:style-name="ce11">
            <text:p>18508676,50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30208:226</text:p>
          </table:table-cell>
          <table:covered-table-cell/>
          <table:table-cell office:value-type="float" office:value="16897.439999999999" table:style-name="ce11">
            <text:p>16897,4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6:000005:2771</text:p>
          </table:table-cell>
          <table:covered-table-cell/>
          <table:table-cell office:value-type="float" office:value="9322.11" table:style-name="ce11">
            <text:p>9322,11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6:000007:576</text:p>
          </table:table-cell>
          <table:covered-table-cell/>
          <table:table-cell office:value-type="float" office:value="361898.15" table:style-name="ce11">
            <text:p>361898,1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6:000021:1384</text:p>
          </table:table-cell>
          <table:covered-table-cell/>
          <table:table-cell office:value-type="float" office:value="1099211.52" table:style-name="ce11">
            <text:p>1099211,52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6:000021:1385</text:p>
          </table:table-cell>
          <table:covered-table-cell/>
          <table:table-cell office:value-type="float" office:value="663645.44999999995" table:style-name="ce11">
            <text:p>663645,45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147:1371</text:p>
          </table:table-cell>
          <table:covered-table-cell/>
          <table:table-cell office:value-type="float" office:value="93577.68" table:style-name="ce11">
            <text:p>93577,68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24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number-columns-spanned="2" table:number-rows-spanned="1" table:style-name="ce20">
            <text:p>34:39:000012:76</text:p>
          </table:table-cell>
          <table:covered-table-cell/>
          <table:table-cell office:value-type="float" office:value="876912.24" table:style-name="ce13">
            <text:p>876912,24</text:p>
          </table:table-cell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7">
            <text:p>2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0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7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7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8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4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4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1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1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5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9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5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6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2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50003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3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80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8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8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8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8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8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80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10006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1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1000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1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1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1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1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1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2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1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1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8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2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2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2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20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20001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2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3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3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3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3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3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3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3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3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30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3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30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3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2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2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3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1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7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7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2:1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202:1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2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00000:10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803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8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00000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00000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00000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00000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3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3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6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6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6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60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6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6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60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6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6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60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2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2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2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6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600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6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6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6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6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6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6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6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6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6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6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6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6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6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6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6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6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6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6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6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6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6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6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6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6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6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6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6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6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6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6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6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6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6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6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6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6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6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6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6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6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6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6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6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6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6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6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6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6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6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6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6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6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6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6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6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6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6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6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6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6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6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6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6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6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6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6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6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6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6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6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6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6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6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6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6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6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6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6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6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6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6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6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6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6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6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6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6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6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6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6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6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6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6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6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6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6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6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6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6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6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6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6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6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6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6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6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6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6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6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6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6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6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6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6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6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6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6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6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6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6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6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6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6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6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6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6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6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6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6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6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6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6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6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6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6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6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6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6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6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6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6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6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6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6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6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6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6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6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6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6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6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6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6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6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6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6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6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6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6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6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6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6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6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6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6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6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6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6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6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6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6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6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6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6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6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6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6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8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1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1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13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1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13000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3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30002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3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3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3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3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20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4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6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8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8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12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0000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02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02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0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1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1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1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3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3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6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09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09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09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090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09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07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08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5:08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5:0804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1205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7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7:07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7:07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7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7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7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10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10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9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10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1001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10024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10025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1300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2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301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8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7001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70016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7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1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5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05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05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05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5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5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5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05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0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0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1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19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190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19004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101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102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6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1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1503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17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101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702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7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00000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00000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00000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00000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309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402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405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405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503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503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503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5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5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7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70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702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603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61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61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0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1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0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1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1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2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9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11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11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11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7:11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7:1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1601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1601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1602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00000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70007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08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08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0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0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0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0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0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0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0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00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0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00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0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0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0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0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0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0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0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0001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0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0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00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0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00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0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0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0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0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0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0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00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000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0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0001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0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00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00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0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0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0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0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0001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000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0001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0001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0001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000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0001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0001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00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0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0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0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00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0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00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0001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0001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0001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0001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0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0001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0001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0001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1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1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1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1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1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1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1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1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1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1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1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1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1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28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0002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0002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00028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00028:8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00028:8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1001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1002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10023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3000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3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3000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4001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5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5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5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1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5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6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9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0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0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1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15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1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15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6000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6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6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6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6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6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6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6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6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6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6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6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6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6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6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6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6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6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6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3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6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6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16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16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1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1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6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6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6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6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6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6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000000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1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1:10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1:17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1:170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1:17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1:19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1:19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1:22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1:22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1:22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1:22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1:22001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1:22001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1:220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22001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22001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010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010006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01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04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4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040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04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04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0100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00000:5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10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1001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3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3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3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8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8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98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3000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30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30070:1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30070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30070:70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3008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301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4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40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50015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5001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5005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5006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5007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5007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60014:6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60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6001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60016:8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6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60032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0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03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03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0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05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1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701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8004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80123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8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8014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80147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8015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8015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00000:67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1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20102:8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201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20103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20105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20106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02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02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06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1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1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115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124:8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125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2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2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22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6:000000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6:000006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6:000009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6:000016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7:0102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2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3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8:04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1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1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3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number-columns-spanned="3" table:number-rows-spanned="1" table:style-name="ce20">
            <text:p>34:39:00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EF4DE7C31EFE116D2242DFC62CF369B430427CEA0D33FA571B0FBAF085300BF98A19638A4D46AB0BB8A5183D1CAB1C729CECD67C38663551376183F5AA151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15T05:44:19Z</meta:creation-date>
    <dc:date>2026-01-15T06:02:44Z</dc:date>
  </office:meta>
</office:document-meta>
</file>