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06</text:p>
          </table:table-cell>
          <table:table-cell table:number-columns-repeated="4" table:style-name="ce9"/>
          <table:table-cell office:value-type="string" table:style-name="ce11">
            <text:p>15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44" table:style-name="ce15">
            <text:p>104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62" table:style-name="ce16">
            <text:p>19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73</text:p>
          </table:table-cell>
          <table:covered-table-cell/>
          <table:table-cell office:value-type="float" office:value="7546795.3899999997" table:style-name="ce19">
            <text:p>7546795,3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244</text:p>
          </table:table-cell>
          <table:covered-table-cell/>
          <table:table-cell office:value-type="float" office:value="29997.040000000001" table:style-name="ce19">
            <text:p>29997,0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245</text:p>
          </table:table-cell>
          <table:covered-table-cell/>
          <table:table-cell office:value-type="float" office:value="90160.27" table:style-name="ce19">
            <text:p>90160,2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313</text:p>
          </table:table-cell>
          <table:covered-table-cell/>
          <table:table-cell office:value-type="float" office:value="47773.06" table:style-name="ce19">
            <text:p>47773,0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250</text:p>
          </table:table-cell>
          <table:covered-table-cell/>
          <table:table-cell office:value-type="float" office:value="207969.7" table:style-name="ce19">
            <text:p>207969,7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2535</text:p>
          </table:table-cell>
          <table:covered-table-cell/>
          <table:table-cell office:value-type="float" office:value="67771.09" table:style-name="ce19">
            <text:p>67771,0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2631</text:p>
          </table:table-cell>
          <table:covered-table-cell/>
          <table:table-cell office:value-type="float" office:value="50608.62" table:style-name="ce19">
            <text:p>50608,6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2654</text:p>
          </table:table-cell>
          <table:covered-table-cell/>
          <table:table-cell office:value-type="float" office:value="137773" table:style-name="ce19">
            <text:p>137773,0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2794</text:p>
          </table:table-cell>
          <table:covered-table-cell/>
          <table:table-cell office:value-type="float" office:value="137773" table:style-name="ce19">
            <text:p>137773,0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2848</text:p>
          </table:table-cell>
          <table:covered-table-cell/>
          <table:table-cell office:value-type="float" office:value="125143.81" table:style-name="ce19">
            <text:p>125143,8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2910</text:p>
          </table:table-cell>
          <table:covered-table-cell/>
          <table:table-cell office:value-type="float" office:value="104989.64" table:style-name="ce19">
            <text:p>104989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2917</text:p>
          </table:table-cell>
          <table:covered-table-cell/>
          <table:table-cell office:value-type="float" office:value="49995.07" table:style-name="ce19">
            <text:p>49995,0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3090</text:p>
          </table:table-cell>
          <table:covered-table-cell/>
          <table:table-cell office:value-type="float" office:value="132748.34" table:style-name="ce19">
            <text:p>132748,3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3645</text:p>
          </table:table-cell>
          <table:covered-table-cell/>
          <table:table-cell office:value-type="float" office:value="221517.38" table:style-name="ce19">
            <text:p>221517,3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3803</text:p>
          </table:table-cell>
          <table:covered-table-cell/>
          <table:table-cell office:value-type="float" office:value="57772.08" table:style-name="ce19">
            <text:p>57772,0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3870</text:p>
          </table:table-cell>
          <table:covered-table-cell/>
          <table:table-cell office:value-type="float" office:value="71029.64" table:style-name="ce19">
            <text:p>71029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4074</text:p>
          </table:table-cell>
          <table:covered-table-cell/>
          <table:table-cell office:value-type="float" office:value="33330.050000000003" table:style-name="ce19">
            <text:p>33330,0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4618</text:p>
          </table:table-cell>
          <table:covered-table-cell/>
          <table:table-cell office:value-type="float" office:value="230239.49" table:style-name="ce19">
            <text:p>230239,4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4620</text:p>
          </table:table-cell>
          <table:covered-table-cell/>
          <table:table-cell office:value-type="float" office:value="121991.51" table:style-name="ce19">
            <text:p>121991,5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4643</text:p>
          </table:table-cell>
          <table:covered-table-cell/>
          <table:table-cell office:value-type="float" office:value="168251.93" table:style-name="ce19">
            <text:p>168251,9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4767</text:p>
          </table:table-cell>
          <table:covered-table-cell/>
          <table:table-cell office:value-type="float" office:value="137934.31" table:style-name="ce19">
            <text:p>137934,3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493</text:p>
          </table:table-cell>
          <table:covered-table-cell/>
          <table:table-cell office:value-type="float" office:value="95309.77" table:style-name="ce19">
            <text:p>95309,7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0:000000:526</text:p>
          </table:table-cell>
          <table:covered-table-cell/>
          <table:table-cell office:value-type="float" office:value="152572.73000000001" table:style-name="ce19">
            <text:p>152572,7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0:000000:534</text:p>
          </table:table-cell>
          <table:covered-table-cell/>
          <table:table-cell office:value-type="float" office:value="436569.49" table:style-name="ce19">
            <text:p>436569,4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0:000000:6297</text:p>
          </table:table-cell>
          <table:covered-table-cell/>
          <table:table-cell office:value-type="float" office:value="168164.11" table:style-name="ce19">
            <text:p>168164,1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0:000000:6299</text:p>
          </table:table-cell>
          <table:covered-table-cell/>
          <table:table-cell office:value-type="float" office:value="157520.47" table:style-name="ce19">
            <text:p>157520,4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0:000000:6810</text:p>
          </table:table-cell>
          <table:covered-table-cell/>
          <table:table-cell office:value-type="float" office:value="84508.73" table:style-name="ce19">
            <text:p>84508,7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0:000000:6811</text:p>
          </table:table-cell>
          <table:covered-table-cell/>
          <table:table-cell office:value-type="float" office:value="185269.14" table:style-name="ce19">
            <text:p>185269,1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0:000000:6813</text:p>
          </table:table-cell>
          <table:covered-table-cell/>
          <table:table-cell office:value-type="float" office:value="229473.71" table:style-name="ce19">
            <text:p>229473,7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0:000000:6874</text:p>
          </table:table-cell>
          <table:covered-table-cell/>
          <table:table-cell office:value-type="float" office:value="402738.04" table:style-name="ce19">
            <text:p>402738,0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0:000000:6880</text:p>
          </table:table-cell>
          <table:covered-table-cell/>
          <table:table-cell office:value-type="float" office:value="71736.259999999995" table:style-name="ce19">
            <text:p>71736,2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0:000000:689</text:p>
          </table:table-cell>
          <table:covered-table-cell/>
          <table:table-cell office:value-type="float" office:value="179190.91" table:style-name="ce19">
            <text:p>179190,9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0:000000:6999</text:p>
          </table:table-cell>
          <table:covered-table-cell/>
          <table:table-cell office:value-type="float" office:value="112353.88" table:style-name="ce19">
            <text:p>112353,8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0:000000:701</text:p>
          </table:table-cell>
          <table:covered-table-cell/>
          <table:table-cell office:value-type="float" office:value="319557.13" table:style-name="ce19">
            <text:p>319557,1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0:000000:70165</text:p>
          </table:table-cell>
          <table:covered-table-cell/>
          <table:table-cell office:value-type="float" office:value="81805602.939999998" table:style-name="ce19">
            <text:p>81805602,9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0:000000:7284</text:p>
          </table:table-cell>
          <table:covered-table-cell/>
          <table:table-cell office:value-type="float" office:value="403359.55" table:style-name="ce19">
            <text:p>403359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0:000000:7608</text:p>
          </table:table-cell>
          <table:covered-table-cell/>
          <table:table-cell office:value-type="float" office:value="548526.16" table:style-name="ce19">
            <text:p>548526,1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0:000000:7687</text:p>
          </table:table-cell>
          <table:covered-table-cell/>
          <table:table-cell office:value-type="float" office:value="380626.63" table:style-name="ce19">
            <text:p>380626,6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0:000000:796</text:p>
          </table:table-cell>
          <table:covered-table-cell/>
          <table:table-cell office:value-type="float" office:value="60995.75" table:style-name="ce19">
            <text:p>60995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0:000000:797</text:p>
          </table:table-cell>
          <table:covered-table-cell/>
          <table:table-cell office:value-type="float" office:value="70913.759999999995" table:style-name="ce19">
            <text:p>70913,7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0:000000:801</text:p>
          </table:table-cell>
          <table:covered-table-cell/>
          <table:table-cell office:value-type="float" office:value="412139.1" table:style-name="ce19">
            <text:p>412139,1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0:000000:8017</text:p>
          </table:table-cell>
          <table:covered-table-cell/>
          <table:table-cell office:value-type="float" office:value="652648.32999999996" table:style-name="ce19">
            <text:p>652648,3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0:000000:8047</text:p>
          </table:table-cell>
          <table:covered-table-cell/>
          <table:table-cell office:value-type="float" office:value="554686.21" table:style-name="ce19">
            <text:p>554686,2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0:000000:805</text:p>
          </table:table-cell>
          <table:covered-table-cell/>
          <table:table-cell office:value-type="float" office:value="86405.69" table:style-name="ce19">
            <text:p>86405,6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0:000000:806</text:p>
          </table:table-cell>
          <table:covered-table-cell/>
          <table:table-cell office:value-type="float" office:value="328516.68" table:style-name="ce19">
            <text:p>328516,6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0:000000:8069</text:p>
          </table:table-cell>
          <table:covered-table-cell/>
          <table:table-cell office:value-type="float" office:value="215778.23" table:style-name="ce19">
            <text:p>215778,2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0:000000:807</text:p>
          </table:table-cell>
          <table:covered-table-cell/>
          <table:table-cell office:value-type="float" office:value="92118.47" table:style-name="ce19">
            <text:p>92118,4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0:000000:8076</text:p>
          </table:table-cell>
          <table:covered-table-cell/>
          <table:table-cell office:value-type="float" office:value="603425.57999999996" table:style-name="ce19">
            <text:p>603425,5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0:000000:808</text:p>
          </table:table-cell>
          <table:covered-table-cell/>
          <table:table-cell office:value-type="float" office:value="104258.11" table:style-name="ce19">
            <text:p>104258,1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0:000000:810</text:p>
          </table:table-cell>
          <table:covered-table-cell/>
          <table:table-cell office:value-type="float" office:value="63554.6" table:style-name="ce19">
            <text:p>63554,6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0:000000:812</text:p>
          </table:table-cell>
          <table:covered-table-cell/>
          <table:table-cell office:value-type="float" office:value="221195.21" table:style-name="ce19">
            <text:p>221195,2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0:000000:8150</text:p>
          </table:table-cell>
          <table:covered-table-cell/>
          <table:table-cell office:value-type="float" office:value="980671.66" table:style-name="ce19">
            <text:p>980671,6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0:000000:816</text:p>
          </table:table-cell>
          <table:covered-table-cell/>
          <table:table-cell office:value-type="float" office:value="54549.05" table:style-name="ce19">
            <text:p>54549,0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0:000000:8167</text:p>
          </table:table-cell>
          <table:covered-table-cell/>
          <table:table-cell office:value-type="float" office:value="431093.82" table:style-name="ce19">
            <text:p>431093,8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0:000000:819</text:p>
          </table:table-cell>
          <table:covered-table-cell/>
          <table:table-cell office:value-type="float" office:value="173634.61" table:style-name="ce19">
            <text:p>173634,6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0:000000:8226</text:p>
          </table:table-cell>
          <table:covered-table-cell/>
          <table:table-cell office:value-type="float" office:value="395741.04" table:style-name="ce19">
            <text:p>395741,0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0:000000:8228</text:p>
          </table:table-cell>
          <table:covered-table-cell/>
          <table:table-cell office:value-type="float" office:value="441153.94" table:style-name="ce19">
            <text:p>441153,9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0:000000:823</text:p>
          </table:table-cell>
          <table:covered-table-cell/>
          <table:table-cell office:value-type="float" office:value="36696.629999999997" table:style-name="ce19">
            <text:p>36696,6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0:000000:8230</text:p>
          </table:table-cell>
          <table:covered-table-cell/>
          <table:table-cell office:value-type="float" office:value="398984.82" table:style-name="ce19">
            <text:p>398984,8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0:000000:824</text:p>
          </table:table-cell>
          <table:covered-table-cell/>
          <table:table-cell office:value-type="float" office:value="250246.24" table:style-name="ce19">
            <text:p>250246,2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0:000000:825</text:p>
          </table:table-cell>
          <table:covered-table-cell/>
          <table:table-cell office:value-type="float" office:value="246561.14" table:style-name="ce19">
            <text:p>246561,1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0:000000:8253</text:p>
          </table:table-cell>
          <table:covered-table-cell/>
          <table:table-cell office:value-type="float" office:value="155419.26999999999" table:style-name="ce19">
            <text:p>155419,2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0:000000:8257</text:p>
          </table:table-cell>
          <table:covered-table-cell/>
          <table:table-cell office:value-type="float" office:value="444665.91" table:style-name="ce19">
            <text:p>444665,9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0:000000:8274</text:p>
          </table:table-cell>
          <table:covered-table-cell/>
          <table:table-cell office:value-type="float" office:value="196374.68" table:style-name="ce19">
            <text:p>196374,6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0:000000:8277</text:p>
          </table:table-cell>
          <table:covered-table-cell/>
          <table:table-cell office:value-type="float" office:value="395360.5" table:style-name="ce19">
            <text:p>395360,5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0:000000:8285</text:p>
          </table:table-cell>
          <table:covered-table-cell/>
          <table:table-cell office:value-type="float" office:value="300525.65999999997" table:style-name="ce19">
            <text:p>300525,6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0:000000:8288</text:p>
          </table:table-cell>
          <table:covered-table-cell/>
          <table:table-cell office:value-type="float" office:value="457744.32" table:style-name="ce19">
            <text:p>457744,3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0:000000:8289</text:p>
          </table:table-cell>
          <table:covered-table-cell/>
          <table:table-cell office:value-type="float" office:value="109642.33" table:style-name="ce19">
            <text:p>109642,3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0:000000:8290</text:p>
          </table:table-cell>
          <table:covered-table-cell/>
          <table:table-cell office:value-type="float" office:value="147951.09" table:style-name="ce19">
            <text:p>147951,0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0:000000:8292</text:p>
          </table:table-cell>
          <table:covered-table-cell/>
          <table:table-cell office:value-type="float" office:value="488060.26" table:style-name="ce19">
            <text:p>488060,2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0:000000:8298</text:p>
          </table:table-cell>
          <table:covered-table-cell/>
          <table:table-cell office:value-type="float" office:value="492892.54" table:style-name="ce19">
            <text:p>492892,5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0:000000:8302</text:p>
          </table:table-cell>
          <table:covered-table-cell/>
          <table:table-cell office:value-type="float" office:value="173429.23" table:style-name="ce19">
            <text:p>173429,2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0:000000:8378</text:p>
          </table:table-cell>
          <table:covered-table-cell/>
          <table:table-cell office:value-type="float" office:value="610758.15" table:style-name="ce19">
            <text:p>610758,1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0:000000:8379</text:p>
          </table:table-cell>
          <table:covered-table-cell/>
          <table:table-cell office:value-type="float" office:value="206074.74" table:style-name="ce19">
            <text:p>206074,7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0:000000:8380</text:p>
          </table:table-cell>
          <table:covered-table-cell/>
          <table:table-cell office:value-type="float" office:value="262144.96000000002" table:style-name="ce19">
            <text:p>262144,9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0:000000:8384</text:p>
          </table:table-cell>
          <table:covered-table-cell/>
          <table:table-cell office:value-type="float" office:value="196113.02" table:style-name="ce19">
            <text:p>196113,0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0:000000:8389</text:p>
          </table:table-cell>
          <table:covered-table-cell/>
          <table:table-cell office:value-type="float" office:value="210037.71" table:style-name="ce19">
            <text:p>210037,7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0:000000:8393</text:p>
          </table:table-cell>
          <table:covered-table-cell/>
          <table:table-cell office:value-type="float" office:value="229852.59" table:style-name="ce19">
            <text:p>229852,5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0:000000:8471</text:p>
          </table:table-cell>
          <table:covered-table-cell/>
          <table:table-cell office:value-type="float" office:value="263764.25" table:style-name="ce19">
            <text:p>263764,2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0:000000:8477</text:p>
          </table:table-cell>
          <table:covered-table-cell/>
          <table:table-cell office:value-type="float" office:value="327945.71999999997" table:style-name="ce19">
            <text:p>327945,7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0:000000:8484</text:p>
          </table:table-cell>
          <table:covered-table-cell/>
          <table:table-cell office:value-type="float" office:value="440861.16" table:style-name="ce19">
            <text:p>440861,1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0:000000:8490</text:p>
          </table:table-cell>
          <table:covered-table-cell/>
          <table:table-cell office:value-type="float" office:value="440268.15" table:style-name="ce19">
            <text:p>440268,1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0:000000:8493</text:p>
          </table:table-cell>
          <table:covered-table-cell/>
          <table:table-cell office:value-type="float" office:value="438284.96" table:style-name="ce19">
            <text:p>438284,9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0:000000:8496</text:p>
          </table:table-cell>
          <table:covered-table-cell/>
          <table:table-cell office:value-type="float" office:value="356515.03" table:style-name="ce19">
            <text:p>356515,0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0:000000:8531</text:p>
          </table:table-cell>
          <table:covered-table-cell/>
          <table:table-cell office:value-type="float" office:value="531418.35" table:style-name="ce19">
            <text:p>531418,3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0:000000:8711</text:p>
          </table:table-cell>
          <table:covered-table-cell/>
          <table:table-cell office:value-type="float" office:value="230088.58" table:style-name="ce19">
            <text:p>230088,5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0:000000:8712</text:p>
          </table:table-cell>
          <table:covered-table-cell/>
          <table:table-cell office:value-type="float" office:value="246364.44" table:style-name="ce19">
            <text:p>246364,4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0:000000:8715</text:p>
          </table:table-cell>
          <table:covered-table-cell/>
          <table:table-cell office:value-type="float" office:value="160247.07" table:style-name="ce19">
            <text:p>160247,0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0:000000:8726</text:p>
          </table:table-cell>
          <table:covered-table-cell/>
          <table:table-cell office:value-type="float" office:value="379363.78" table:style-name="ce19">
            <text:p>379363,7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0:000000:991</text:p>
          </table:table-cell>
          <table:covered-table-cell/>
          <table:table-cell office:value-type="float" office:value="207562.81" table:style-name="ce19">
            <text:p>207562,8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0:000000:997</text:p>
          </table:table-cell>
          <table:covered-table-cell/>
          <table:table-cell office:value-type="float" office:value="92832.56" table:style-name="ce19">
            <text:p>92832,5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0:000000:998</text:p>
          </table:table-cell>
          <table:covered-table-cell/>
          <table:table-cell office:value-type="float" office:value="308166.7" table:style-name="ce19">
            <text:p>308166,7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1:040001:3079</text:p>
          </table:table-cell>
          <table:covered-table-cell/>
          <table:table-cell office:value-type="float" office:value="450317.56" table:style-name="ce19">
            <text:p>450317,5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2:090001:2583</text:p>
          </table:table-cell>
          <table:covered-table-cell/>
          <table:table-cell office:value-type="float" office:value="339512.75" table:style-name="ce19">
            <text:p>339512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3:020001:1044</text:p>
          </table:table-cell>
          <table:covered-table-cell/>
          <table:table-cell office:value-type="float" office:value="672584.3" table:style-name="ce19">
            <text:p>672584,3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3:020001:1048</text:p>
          </table:table-cell>
          <table:covered-table-cell/>
          <table:table-cell office:value-type="float" office:value="456151.96" table:style-name="ce19">
            <text:p>456151,9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3:020001:1093</text:p>
          </table:table-cell>
          <table:covered-table-cell/>
          <table:table-cell office:value-type="float" office:value="441473.8" table:style-name="ce19">
            <text:p>441473,8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3:020002:421</text:p>
          </table:table-cell>
          <table:covered-table-cell/>
          <table:table-cell office:value-type="float" office:value="534137.32999999996" table:style-name="ce19">
            <text:p>534137,3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3:020003:503</text:p>
          </table:table-cell>
          <table:covered-table-cell/>
          <table:table-cell office:value-type="float" office:value="929527" table:style-name="ce19">
            <text:p>929527,0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3:020003:508</text:p>
          </table:table-cell>
          <table:covered-table-cell/>
          <table:table-cell office:value-type="float" office:value="273226.09999999998" table:style-name="ce19">
            <text:p>273226,1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3:020003:517</text:p>
          </table:table-cell>
          <table:covered-table-cell/>
          <table:table-cell office:value-type="float" office:value="117859.31" table:style-name="ce19">
            <text:p>117859,3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3:030001:1875</text:p>
          </table:table-cell>
          <table:covered-table-cell/>
          <table:table-cell office:value-type="float" office:value="711741.59" table:style-name="ce19">
            <text:p>711741,5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3:030001:1906</text:p>
          </table:table-cell>
          <table:covered-table-cell/>
          <table:table-cell office:value-type="float" office:value="1576173.49" table:style-name="ce19">
            <text:p>1576173,4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3:030004:530</text:p>
          </table:table-cell>
          <table:covered-table-cell/>
          <table:table-cell office:value-type="float" office:value="227721.02" table:style-name="ce19">
            <text:p>227721,0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3:060001:611</text:p>
          </table:table-cell>
          <table:covered-table-cell/>
          <table:table-cell office:value-type="float" office:value="778014.15" table:style-name="ce19">
            <text:p>778014,1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3:060001:623</text:p>
          </table:table-cell>
          <table:covered-table-cell/>
          <table:table-cell office:value-type="float" office:value="613654.51" table:style-name="ce19">
            <text:p>613654,5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3:060001:650</text:p>
          </table:table-cell>
          <table:covered-table-cell/>
          <table:table-cell office:value-type="float" office:value="963739.38" table:style-name="ce19">
            <text:p>963739,3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3:080001:2030</text:p>
          </table:table-cell>
          <table:covered-table-cell/>
          <table:table-cell office:value-type="float" office:value="289828.84000000003" table:style-name="ce19">
            <text:p>289828,8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3:080001:2035</text:p>
          </table:table-cell>
          <table:covered-table-cell/>
          <table:table-cell office:value-type="float" office:value="313876.08" table:style-name="ce19">
            <text:p>313876,0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3:080007:244</text:p>
          </table:table-cell>
          <table:covered-table-cell/>
          <table:table-cell office:value-type="float" office:value="729884.79" table:style-name="ce19">
            <text:p>729884,7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3:090001:2164</text:p>
          </table:table-cell>
          <table:covered-table-cell/>
          <table:table-cell office:value-type="float" office:value="185323.72" table:style-name="ce19">
            <text:p>185323,7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3:090001:2264</text:p>
          </table:table-cell>
          <table:covered-table-cell/>
          <table:table-cell office:value-type="float" office:value="141039.1" table:style-name="ce19">
            <text:p>141039,1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3:130007:5058</text:p>
          </table:table-cell>
          <table:covered-table-cell/>
          <table:table-cell office:value-type="float" office:value="1634699.2" table:style-name="ce19">
            <text:p>1634699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3:130008:340</text:p>
          </table:table-cell>
          <table:covered-table-cell/>
          <table:table-cell office:value-type="float" office:value="549220.79" table:style-name="ce19">
            <text:p>549220,7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3:130008:341</text:p>
          </table:table-cell>
          <table:covered-table-cell/>
          <table:table-cell office:value-type="float" office:value="74281.070000000007" table:style-name="ce19">
            <text:p>74281,0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3:130008:351</text:p>
          </table:table-cell>
          <table:covered-table-cell/>
          <table:table-cell office:value-type="float" office:value="676617.71" table:style-name="ce19">
            <text:p>676617,7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3:130008:352</text:p>
          </table:table-cell>
          <table:covered-table-cell/>
          <table:table-cell office:value-type="float" office:value="1268715.9099999999" table:style-name="ce19">
            <text:p>1268715,9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3:130008:353</text:p>
          </table:table-cell>
          <table:covered-table-cell/>
          <table:table-cell office:value-type="float" office:value="2548950.4500000002" table:style-name="ce19">
            <text:p>2548950,4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3:130008:358</text:p>
          </table:table-cell>
          <table:covered-table-cell/>
          <table:table-cell office:value-type="float" office:value="2084926.62" table:style-name="ce19">
            <text:p>2084926,6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3:130008:359</text:p>
          </table:table-cell>
          <table:covered-table-cell/>
          <table:table-cell office:value-type="float" office:value="158809.07999999999" table:style-name="ce19">
            <text:p>158809,0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3:130008:369</text:p>
          </table:table-cell>
          <table:covered-table-cell/>
          <table:table-cell office:value-type="float" office:value="69258.97" table:style-name="ce19">
            <text:p>69258,9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3:130008:371</text:p>
          </table:table-cell>
          <table:covered-table-cell/>
          <table:table-cell office:value-type="float" office:value="603542.41" table:style-name="ce19">
            <text:p>603542,4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3:130008:395</text:p>
          </table:table-cell>
          <table:covered-table-cell/>
          <table:table-cell office:value-type="float" office:value="413869.08" table:style-name="ce19">
            <text:p>413869,0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3:130008:466</text:p>
          </table:table-cell>
          <table:covered-table-cell/>
          <table:table-cell office:value-type="float" office:value="1953247.04" table:style-name="ce19">
            <text:p>1953247,0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3:130008:467</text:p>
          </table:table-cell>
          <table:covered-table-cell/>
          <table:table-cell office:value-type="float" office:value="2884409.76" table:style-name="ce19">
            <text:p>2884409,7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3:130008:468</text:p>
          </table:table-cell>
          <table:covered-table-cell/>
          <table:table-cell office:value-type="float" office:value="2395314.19" table:style-name="ce19">
            <text:p>2395314,1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3:130008:469</text:p>
          </table:table-cell>
          <table:covered-table-cell/>
          <table:table-cell office:value-type="float" office:value="3675065.26" table:style-name="ce19">
            <text:p>3675065,2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3:130008:471</text:p>
          </table:table-cell>
          <table:covered-table-cell/>
          <table:table-cell office:value-type="float" office:value="3691619.6" table:style-name="ce19">
            <text:p>3691619,6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3:130008:472</text:p>
          </table:table-cell>
          <table:covered-table-cell/>
          <table:table-cell office:value-type="float" office:value="2763703.48" table:style-name="ce19">
            <text:p>2763703,4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3:130008:473</text:p>
          </table:table-cell>
          <table:covered-table-cell/>
          <table:table-cell office:value-type="float" office:value="3111713.79" table:style-name="ce19">
            <text:p>3111713,7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3:130008:474</text:p>
          </table:table-cell>
          <table:covered-table-cell/>
          <table:table-cell office:value-type="float" office:value="1912489.08" table:style-name="ce19">
            <text:p>1912489,0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3:130008:475</text:p>
          </table:table-cell>
          <table:covered-table-cell/>
          <table:table-cell office:value-type="float" office:value="1450443.04" table:style-name="ce19">
            <text:p>1450443,0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3:130008:478</text:p>
          </table:table-cell>
          <table:covered-table-cell/>
          <table:table-cell office:value-type="float" office:value="1517545.39" table:style-name="ce19">
            <text:p>1517545,3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3:130008:480</text:p>
          </table:table-cell>
          <table:covered-table-cell/>
          <table:table-cell office:value-type="float" office:value="2606942.08" table:style-name="ce19">
            <text:p>2606942,0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3:130008:482</text:p>
          </table:table-cell>
          <table:covered-table-cell/>
          <table:table-cell office:value-type="float" office:value="3528835.18" table:style-name="ce19">
            <text:p>3528835,1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3:130008:483</text:p>
          </table:table-cell>
          <table:covered-table-cell/>
          <table:table-cell office:value-type="float" office:value="5447760.0199999996" table:style-name="ce19">
            <text:p>5447760,0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3:130008:486</text:p>
          </table:table-cell>
          <table:covered-table-cell/>
          <table:table-cell office:value-type="float" office:value="911903.69" table:style-name="ce19">
            <text:p>911903,6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3:130008:487</text:p>
          </table:table-cell>
          <table:covered-table-cell/>
          <table:table-cell office:value-type="float" office:value="2120981.7400000002" table:style-name="ce19">
            <text:p>2120981,7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3:130008:488</text:p>
          </table:table-cell>
          <table:covered-table-cell/>
          <table:table-cell office:value-type="float" office:value="2768406.32" table:style-name="ce19">
            <text:p>2768406,3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3:130008:489</text:p>
          </table:table-cell>
          <table:covered-table-cell/>
          <table:table-cell office:value-type="float" office:value="1859190.2" table:style-name="ce19">
            <text:p>1859190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3:130008:491</text:p>
          </table:table-cell>
          <table:covered-table-cell/>
          <table:table-cell office:value-type="float" office:value="3138428.48" table:style-name="ce19">
            <text:p>3138428,4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3:130008:492</text:p>
          </table:table-cell>
          <table:covered-table-cell/>
          <table:table-cell office:value-type="float" office:value="1815297.01" table:style-name="ce19">
            <text:p>1815297,0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3:130008:493</text:p>
          </table:table-cell>
          <table:covered-table-cell/>
          <table:table-cell office:value-type="float" office:value="1483133.93" table:style-name="ce19">
            <text:p>1483133,9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3:130008:495</text:p>
          </table:table-cell>
          <table:covered-table-cell/>
          <table:table-cell office:value-type="float" office:value="5580393.7000000002" table:style-name="ce19">
            <text:p>5580393,7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3:130008:507</text:p>
          </table:table-cell>
          <table:covered-table-cell/>
          <table:table-cell office:value-type="float" office:value="3807500.04" table:style-name="ce19">
            <text:p>3807500,0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3:130008:508</text:p>
          </table:table-cell>
          <table:covered-table-cell/>
          <table:table-cell office:value-type="float" office:value="3897169.43" table:style-name="ce19">
            <text:p>3897169,4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3:130008:510</text:p>
          </table:table-cell>
          <table:covered-table-cell/>
          <table:table-cell office:value-type="float" office:value="315786.42" table:style-name="ce19">
            <text:p>315786,4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3:130008:511</text:p>
          </table:table-cell>
          <table:covered-table-cell/>
          <table:table-cell office:value-type="float" office:value="2899522.3" table:style-name="ce19">
            <text:p>2899522,3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3:130008:513</text:p>
          </table:table-cell>
          <table:covered-table-cell/>
          <table:table-cell office:value-type="float" office:value="7583396.9000000004" table:style-name="ce19">
            <text:p>7583396,9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3:130008:514</text:p>
          </table:table-cell>
          <table:covered-table-cell/>
          <table:table-cell office:value-type="float" office:value="7794047.7999999998" table:style-name="ce19">
            <text:p>7794047,8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3:130008:542</text:p>
          </table:table-cell>
          <table:covered-table-cell/>
          <table:table-cell office:value-type="float" office:value="1486575.07" table:style-name="ce19">
            <text:p>1486575,0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3:140101:2069</text:p>
          </table:table-cell>
          <table:covered-table-cell/>
          <table:table-cell office:value-type="float" office:value="849953.91" table:style-name="ce19">
            <text:p>849953,9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3:140101:2075</text:p>
          </table:table-cell>
          <table:covered-table-cell/>
          <table:table-cell office:value-type="float" office:value="673314.4" table:style-name="ce19">
            <text:p>673314,4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3:140101:2077</text:p>
          </table:table-cell>
          <table:covered-table-cell/>
          <table:table-cell office:value-type="float" office:value="603178.52" table:style-name="ce19">
            <text:p>603178,5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3:140101:2091</text:p>
          </table:table-cell>
          <table:covered-table-cell/>
          <table:table-cell office:value-type="float" office:value="1563427.17" table:style-name="ce19">
            <text:p>1563427,1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3:140101:2113</text:p>
          </table:table-cell>
          <table:covered-table-cell/>
          <table:table-cell office:value-type="float" office:value="9192980.6600000001" table:style-name="ce19">
            <text:p>9192980,6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3:140101:2115</text:p>
          </table:table-cell>
          <table:covered-table-cell/>
          <table:table-cell office:value-type="float" office:value="1144514.3" table:style-name="ce19">
            <text:p>1144514,3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3:140101:2120</text:p>
          </table:table-cell>
          <table:covered-table-cell/>
          <table:table-cell office:value-type="float" office:value="2164419.52" table:style-name="ce19">
            <text:p>2164419,5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3:140101:2121</text:p>
          </table:table-cell>
          <table:covered-table-cell/>
          <table:table-cell office:value-type="float" office:value="1488315.12" table:style-name="ce19">
            <text:p>1488315,1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3:140101:2124</text:p>
          </table:table-cell>
          <table:covered-table-cell/>
          <table:table-cell office:value-type="float" office:value="1043500.25" table:style-name="ce19">
            <text:p>1043500,2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3:140101:2125</text:p>
          </table:table-cell>
          <table:covered-table-cell/>
          <table:table-cell office:value-type="float" office:value="5504221.4000000004" table:style-name="ce19">
            <text:p>5504221,4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3:140101:2133</text:p>
          </table:table-cell>
          <table:covered-table-cell/>
          <table:table-cell office:value-type="float" office:value="582120.15" table:style-name="ce19">
            <text:p>582120,1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3:140101:2135</text:p>
          </table:table-cell>
          <table:covered-table-cell/>
          <table:table-cell office:value-type="float" office:value="2074052.33" table:style-name="ce19">
            <text:p>2074052,3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3:140101:2139</text:p>
          </table:table-cell>
          <table:covered-table-cell/>
          <table:table-cell office:value-type="float" office:value="1048656.28" table:style-name="ce19">
            <text:p>1048656,2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3:140101:2140</text:p>
          </table:table-cell>
          <table:covered-table-cell/>
          <table:table-cell office:value-type="float" office:value="810015.96" table:style-name="ce19">
            <text:p>810015,9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3:140101:2141</text:p>
          </table:table-cell>
          <table:covered-table-cell/>
          <table:table-cell office:value-type="float" office:value="1348405.76" table:style-name="ce19">
            <text:p>1348405,7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3:140101:2142</text:p>
          </table:table-cell>
          <table:covered-table-cell/>
          <table:table-cell office:value-type="float" office:value="1781496.93" table:style-name="ce19">
            <text:p>1781496,9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3:140101:2143</text:p>
          </table:table-cell>
          <table:covered-table-cell/>
          <table:table-cell office:value-type="float" office:value="1616933.19" table:style-name="ce19">
            <text:p>1616933,1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3:140101:2145</text:p>
          </table:table-cell>
          <table:covered-table-cell/>
          <table:table-cell office:value-type="float" office:value="495514.18" table:style-name="ce19">
            <text:p>495514,1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3:140101:2146</text:p>
          </table:table-cell>
          <table:covered-table-cell/>
          <table:table-cell office:value-type="float" office:value="1450476.6" table:style-name="ce19">
            <text:p>1450476,6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3:140101:2150</text:p>
          </table:table-cell>
          <table:covered-table-cell/>
          <table:table-cell office:value-type="float" office:value="1886305.3" table:style-name="ce19">
            <text:p>1886305,3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3:140101:2151</text:p>
          </table:table-cell>
          <table:covered-table-cell/>
          <table:table-cell office:value-type="float" office:value="907685.82" table:style-name="ce19">
            <text:p>907685,8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3:140101:2152</text:p>
          </table:table-cell>
          <table:covered-table-cell/>
          <table:table-cell office:value-type="float" office:value="2484283.02" table:style-name="ce19">
            <text:p>2484283,0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3:140101:2153</text:p>
          </table:table-cell>
          <table:covered-table-cell/>
          <table:table-cell office:value-type="float" office:value="1529210.3" table:style-name="ce19">
            <text:p>1529210,3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03:140101:2154</text:p>
          </table:table-cell>
          <table:covered-table-cell/>
          <table:table-cell office:value-type="float" office:value="1228672.04" table:style-name="ce19">
            <text:p>1228672,0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03:140101:2155</text:p>
          </table:table-cell>
          <table:covered-table-cell/>
          <table:table-cell office:value-type="float" office:value="1190345.3600000001" table:style-name="ce19">
            <text:p>1190345,3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03:140101:2156</text:p>
          </table:table-cell>
          <table:covered-table-cell/>
          <table:table-cell office:value-type="float" office:value="815412.86" table:style-name="ce19">
            <text:p>815412,8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03:140101:2157</text:p>
          </table:table-cell>
          <table:covered-table-cell/>
          <table:table-cell office:value-type="float" office:value="967245.02" table:style-name="ce19">
            <text:p>967245,0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03:140101:2158</text:p>
          </table:table-cell>
          <table:covered-table-cell/>
          <table:table-cell office:value-type="float" office:value="1099525.8600000001" table:style-name="ce19">
            <text:p>1099525,8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03:140101:2159</text:p>
          </table:table-cell>
          <table:covered-table-cell/>
          <table:table-cell office:value-type="float" office:value="1201799.31" table:style-name="ce19">
            <text:p>1201799,3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03:140101:2160</text:p>
          </table:table-cell>
          <table:covered-table-cell/>
          <table:table-cell office:value-type="float" office:value="1275887.43" table:style-name="ce19">
            <text:p>1275887,4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03:140101:2161</text:p>
          </table:table-cell>
          <table:covered-table-cell/>
          <table:table-cell office:value-type="float" office:value="1916137.08" table:style-name="ce19">
            <text:p>1916137,0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03:140101:2164</text:p>
          </table:table-cell>
          <table:covered-table-cell/>
          <table:table-cell office:value-type="float" office:value="621534.93000000005" table:style-name="ce19">
            <text:p>621534,9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03:140101:2165</text:p>
          </table:table-cell>
          <table:covered-table-cell/>
          <table:table-cell office:value-type="float" office:value="1466625.28" table:style-name="ce19">
            <text:p>1466625,2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03:140101:2654</text:p>
          </table:table-cell>
          <table:covered-table-cell/>
          <table:table-cell office:value-type="float" office:value="1446004.48" table:style-name="ce19">
            <text:p>1446004,4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03:140101:2658</text:p>
          </table:table-cell>
          <table:covered-table-cell/>
          <table:table-cell office:value-type="float" office:value="1193511.02" table:style-name="ce19">
            <text:p>1193511,0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03:140101:2767</text:p>
          </table:table-cell>
          <table:covered-table-cell/>
          <table:table-cell office:value-type="float" office:value="1310986.32" table:style-name="ce19">
            <text:p>1310986,3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03:140101:2771</text:p>
          </table:table-cell>
          <table:covered-table-cell/>
          <table:table-cell office:value-type="float" office:value="1651079.39" table:style-name="ce19">
            <text:p>1651079,3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03:140101:2774</text:p>
          </table:table-cell>
          <table:covered-table-cell/>
          <table:table-cell office:value-type="float" office:value="1345733.66" table:style-name="ce19">
            <text:p>1345733,6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03:140101:2775</text:p>
          </table:table-cell>
          <table:covered-table-cell/>
          <table:table-cell office:value-type="float" office:value="1427654.6" table:style-name="ce19">
            <text:p>1427654,6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03:140101:2779</text:p>
          </table:table-cell>
          <table:covered-table-cell/>
          <table:table-cell office:value-type="float" office:value="1901258.2" table:style-name="ce19">
            <text:p>1901258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03:140101:2781</text:p>
          </table:table-cell>
          <table:covered-table-cell/>
          <table:table-cell office:value-type="float" office:value="2489630.5699999998" table:style-name="ce19">
            <text:p>2489630,5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03:140101:2823</text:p>
          </table:table-cell>
          <table:covered-table-cell/>
          <table:table-cell office:value-type="float" office:value="1642365.7" table:style-name="ce19">
            <text:p>1642365,7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03:140101:2824</text:p>
          </table:table-cell>
          <table:covered-table-cell/>
          <table:table-cell office:value-type="float" office:value="2230028.1" table:style-name="ce19">
            <text:p>2230028,1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03:140101:2825</text:p>
          </table:table-cell>
          <table:covered-table-cell/>
          <table:table-cell office:value-type="float" office:value="1510021.18" table:style-name="ce19">
            <text:p>1510021,1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03:140101:2826</text:p>
          </table:table-cell>
          <table:covered-table-cell/>
          <table:table-cell office:value-type="float" office:value="1117196.82" table:style-name="ce19">
            <text:p>1117196,8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03:140101:2827</text:p>
          </table:table-cell>
          <table:covered-table-cell/>
          <table:table-cell office:value-type="float" office:value="1252213.98" table:style-name="ce19">
            <text:p>1252213,9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03:140101:2829</text:p>
          </table:table-cell>
          <table:covered-table-cell/>
          <table:table-cell office:value-type="float" office:value="1741323.97" table:style-name="ce19">
            <text:p>1741323,9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03:140101:2830</text:p>
          </table:table-cell>
          <table:covered-table-cell/>
          <table:table-cell office:value-type="float" office:value="2054842.44" table:style-name="ce19">
            <text:p>2054842,4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03:140101:2831</text:p>
          </table:table-cell>
          <table:covered-table-cell/>
          <table:table-cell office:value-type="float" office:value="220767.71" table:style-name="ce19">
            <text:p>220767,7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03:140101:2907</text:p>
          </table:table-cell>
          <table:covered-table-cell/>
          <table:table-cell office:value-type="float" office:value="173064.82" table:style-name="ce19">
            <text:p>173064,8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03:140102:126</text:p>
          </table:table-cell>
          <table:covered-table-cell/>
          <table:table-cell office:value-type="float" office:value="563671.80000000005" table:style-name="ce19">
            <text:p>563671,8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03:140106:1706</text:p>
          </table:table-cell>
          <table:covered-table-cell/>
          <table:table-cell office:value-type="float" office:value="794872.19" table:style-name="ce19">
            <text:p>794872,1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03:140106:1708</text:p>
          </table:table-cell>
          <table:covered-table-cell/>
          <table:table-cell office:value-type="float" office:value="425881.15" table:style-name="ce19">
            <text:p>425881,1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03:140106:1714</text:p>
          </table:table-cell>
          <table:covered-table-cell/>
          <table:table-cell office:value-type="float" office:value="1634267.54" table:style-name="ce19">
            <text:p>1634267,5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03:140106:1715</text:p>
          </table:table-cell>
          <table:covered-table-cell/>
          <table:table-cell office:value-type="float" office:value="2587249.5" table:style-name="ce19">
            <text:p>2587249,5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03:140106:1716</text:p>
          </table:table-cell>
          <table:covered-table-cell/>
          <table:table-cell office:value-type="float" office:value="976290.11" table:style-name="ce19">
            <text:p>976290,1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03:140107:4016</text:p>
          </table:table-cell>
          <table:covered-table-cell/>
          <table:table-cell office:value-type="float" office:value="136878.99" table:style-name="ce19">
            <text:p>136878,9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03:140107:4080</text:p>
          </table:table-cell>
          <table:covered-table-cell/>
          <table:table-cell office:value-type="float" office:value="479270.89" table:style-name="ce19">
            <text:p>479270,8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03:140107:4095</text:p>
          </table:table-cell>
          <table:covered-table-cell/>
          <table:table-cell office:value-type="float" office:value="320810.13" table:style-name="ce19">
            <text:p>320810,1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03:140107:4112</text:p>
          </table:table-cell>
          <table:covered-table-cell/>
          <table:table-cell office:value-type="float" office:value="106359.8" table:style-name="ce19">
            <text:p>106359,8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03:140107:4194</text:p>
          </table:table-cell>
          <table:covered-table-cell/>
          <table:table-cell office:value-type="float" office:value="414854.47" table:style-name="ce19">
            <text:p>414854,4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03:140107:4235</text:p>
          </table:table-cell>
          <table:covered-table-cell/>
          <table:table-cell office:value-type="float" office:value="126360.3" table:style-name="ce19">
            <text:p>126360,3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03:140107:4395</text:p>
          </table:table-cell>
          <table:covered-table-cell/>
          <table:table-cell office:value-type="float" office:value="431635.44" table:style-name="ce19">
            <text:p>431635,4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03:140107:4448</text:p>
          </table:table-cell>
          <table:covered-table-cell/>
          <table:table-cell office:value-type="float" office:value="264512.81" table:style-name="ce19">
            <text:p>264512,8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03:140107:5896</text:p>
          </table:table-cell>
          <table:covered-table-cell/>
          <table:table-cell office:value-type="float" office:value="2214046.42" table:style-name="ce19">
            <text:p>2214046,4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03:140114:14361</text:p>
          </table:table-cell>
          <table:covered-table-cell/>
          <table:table-cell office:value-type="float" office:value="468615.74" table:style-name="ce19">
            <text:p>468615,7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03:140114:8046</text:p>
          </table:table-cell>
          <table:covered-table-cell/>
          <table:table-cell office:value-type="float" office:value="916907.57" table:style-name="ce19">
            <text:p>916907,5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03:140114:9037</text:p>
          </table:table-cell>
          <table:covered-table-cell/>
          <table:table-cell office:value-type="float" office:value="702494.4" table:style-name="ce19">
            <text:p>702494,4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03:180005:4125</text:p>
          </table:table-cell>
          <table:covered-table-cell/>
          <table:table-cell office:value-type="float" office:value="787118.92" table:style-name="ce19">
            <text:p>787118,9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03:200001:3785</text:p>
          </table:table-cell>
          <table:covered-table-cell/>
          <table:table-cell office:value-type="float" office:value="924885.31" table:style-name="ce19">
            <text:p>924885,3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03:220005:2720</text:p>
          </table:table-cell>
          <table:covered-table-cell/>
          <table:table-cell office:value-type="float" office:value="1071038.99" table:style-name="ce19">
            <text:p>1071038,9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03:230001:4014</text:p>
          </table:table-cell>
          <table:covered-table-cell/>
          <table:table-cell office:value-type="float" office:value="110809.51" table:style-name="ce19">
            <text:p>110809,5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03:230005:3731</text:p>
          </table:table-cell>
          <table:covered-table-cell/>
          <table:table-cell office:value-type="float" office:value="48514.99" table:style-name="ce19">
            <text:p>48514,9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03:230005:3732</text:p>
          </table:table-cell>
          <table:covered-table-cell/>
          <table:table-cell office:value-type="float" office:value="338633.64" table:style-name="ce19">
            <text:p>338633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03:230005:3734</text:p>
          </table:table-cell>
          <table:covered-table-cell/>
          <table:table-cell office:value-type="float" office:value="273689.3" table:style-name="ce19">
            <text:p>273689,3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03:230005:3735</text:p>
          </table:table-cell>
          <table:covered-table-cell/>
          <table:table-cell office:value-type="float" office:value="947938.03" table:style-name="ce19">
            <text:p>947938,0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03:230005:3736</text:p>
          </table:table-cell>
          <table:covered-table-cell/>
          <table:table-cell office:value-type="float" office:value="123460.18" table:style-name="ce19">
            <text:p>123460,1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03:230005:3737</text:p>
          </table:table-cell>
          <table:covered-table-cell/>
          <table:table-cell office:value-type="float" office:value="136112.93" table:style-name="ce19">
            <text:p>136112,9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03:230005:3741</text:p>
          </table:table-cell>
          <table:covered-table-cell/>
          <table:table-cell office:value-type="float" office:value="145187.13" table:style-name="ce19">
            <text:p>145187,1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03:230005:3742</text:p>
          </table:table-cell>
          <table:covered-table-cell/>
          <table:table-cell office:value-type="float" office:value="174467.38" table:style-name="ce19">
            <text:p>174467,3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03:230005:3743</text:p>
          </table:table-cell>
          <table:covered-table-cell/>
          <table:table-cell office:value-type="float" office:value="214713.36" table:style-name="ce19">
            <text:p>214713,3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03:230005:3744</text:p>
          </table:table-cell>
          <table:covered-table-cell/>
          <table:table-cell office:value-type="float" office:value="105823.01" table:style-name="ce19">
            <text:p>105823,0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03:230005:3745</text:p>
          </table:table-cell>
          <table:covered-table-cell/>
          <table:table-cell office:value-type="float" office:value="114513.79" table:style-name="ce19">
            <text:p>114513,7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03:230005:3746</text:p>
          </table:table-cell>
          <table:covered-table-cell/>
          <table:table-cell office:value-type="float" office:value="107356.68" table:style-name="ce19">
            <text:p>107356,6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03:230005:3748</text:p>
          </table:table-cell>
          <table:covered-table-cell/>
          <table:table-cell office:value-type="float" office:value="53678.34" table:style-name="ce19">
            <text:p>53678,3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03:230005:3749</text:p>
          </table:table-cell>
          <table:covered-table-cell/>
          <table:table-cell office:value-type="float" office:value="427394.61" table:style-name="ce19">
            <text:p>427394,6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03:230005:3750</text:p>
          </table:table-cell>
          <table:covered-table-cell/>
          <table:table-cell office:value-type="float" office:value="141557.45000000001" table:style-name="ce19">
            <text:p>141557,4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03:230005:3751</text:p>
          </table:table-cell>
          <table:covered-table-cell/>
          <table:table-cell office:value-type="float" office:value="1066707.92" table:style-name="ce19">
            <text:p>1066707,9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03:230005:3752</text:p>
          </table:table-cell>
          <table:covered-table-cell/>
          <table:table-cell office:value-type="float" office:value="757383.02" table:style-name="ce19">
            <text:p>757383,0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03:230005:3755</text:p>
          </table:table-cell>
          <table:covered-table-cell/>
          <table:table-cell office:value-type="float" office:value="220183.44" table:style-name="ce19">
            <text:p>220183,4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03:230005:3757</text:p>
          </table:table-cell>
          <table:covered-table-cell/>
          <table:table-cell office:value-type="float" office:value="159041.25" table:style-name="ce19">
            <text:p>159041,2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03:230005:3762</text:p>
          </table:table-cell>
          <table:covered-table-cell/>
          <table:table-cell office:value-type="float" office:value="277785.40999999997" table:style-name="ce19">
            <text:p>277785,4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03:230005:3764</text:p>
          </table:table-cell>
          <table:covered-table-cell/>
          <table:table-cell office:value-type="float" office:value="178927.8" table:style-name="ce19">
            <text:p>178927,8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03:230005:3765</text:p>
          </table:table-cell>
          <table:covered-table-cell/>
          <table:table-cell office:value-type="float" office:value="441696.05" table:style-name="ce19">
            <text:p>441696,0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03:230005:3767</text:p>
          </table:table-cell>
          <table:covered-table-cell/>
          <table:table-cell office:value-type="float" office:value="317320.92" table:style-name="ce19">
            <text:p>317320,9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03:230005:3773</text:p>
          </table:table-cell>
          <table:covered-table-cell/>
          <table:table-cell office:value-type="float" office:value="497581.16" table:style-name="ce19">
            <text:p>497581,1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03:230005:3774</text:p>
          </table:table-cell>
          <table:covered-table-cell/>
          <table:table-cell office:value-type="float" office:value="285262.03000000003" table:style-name="ce19">
            <text:p>285262,0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03:230005:3775</text:p>
          </table:table-cell>
          <table:covered-table-cell/>
          <table:table-cell office:value-type="float" office:value="293356.58" table:style-name="ce19">
            <text:p>293356,5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03:230005:3776</text:p>
          </table:table-cell>
          <table:covered-table-cell/>
          <table:table-cell office:value-type="float" office:value="201080.1" table:style-name="ce19">
            <text:p>201080,1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03:230005:3779</text:p>
          </table:table-cell>
          <table:covered-table-cell/>
          <table:table-cell office:value-type="float" office:value="317469.03000000003" table:style-name="ce19">
            <text:p>317469,0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03:230005:3780</text:p>
          </table:table-cell>
          <table:covered-table-cell/>
          <table:table-cell office:value-type="float" office:value="574292.89" table:style-name="ce19">
            <text:p>574292,8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03:230005:3781</text:p>
          </table:table-cell>
          <table:covered-table-cell/>
          <table:table-cell office:value-type="float" office:value="250498.92" table:style-name="ce19">
            <text:p>250498,9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03:230005:3782</text:p>
          </table:table-cell>
          <table:covered-table-cell/>
          <table:table-cell office:value-type="float" office:value="226854.89" table:style-name="ce19">
            <text:p>226854,8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03:230005:3783</text:p>
          </table:table-cell>
          <table:covered-table-cell/>
          <table:table-cell office:value-type="float" office:value="335106.2" table:style-name="ce19">
            <text:p>335106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03:230005:3785</text:p>
          </table:table-cell>
          <table:covered-table-cell/>
          <table:table-cell office:value-type="float" office:value="108890.35" table:style-name="ce19">
            <text:p>108890,3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03:230005:3788</text:p>
          </table:table-cell>
          <table:covered-table-cell/>
          <table:table-cell office:value-type="float" office:value="264557.53000000003" table:style-name="ce19">
            <text:p>264557,5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03:230005:3794</text:p>
          </table:table-cell>
          <table:covered-table-cell/>
          <table:table-cell office:value-type="float" office:value="268391.7" table:style-name="ce19">
            <text:p>268391,7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03:230005:3795</text:p>
          </table:table-cell>
          <table:covered-table-cell/>
          <table:table-cell office:value-type="float" office:value="143142.24" table:style-name="ce19">
            <text:p>143142,2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03:230005:3796</text:p>
          </table:table-cell>
          <table:covered-table-cell/>
          <table:table-cell office:value-type="float" office:value="854301.53" table:style-name="ce19">
            <text:p>854301,5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03:230005:3797</text:p>
          </table:table-cell>
          <table:covered-table-cell/>
          <table:table-cell office:value-type="float" office:value="406853.9" table:style-name="ce19">
            <text:p>406853,9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03:230005:3798</text:p>
          </table:table-cell>
          <table:covered-table-cell/>
          <table:table-cell office:value-type="float" office:value="176371.69" table:style-name="ce19">
            <text:p>176371,6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03:230005:3799</text:p>
          </table:table-cell>
          <table:covered-table-cell/>
          <table:table-cell office:value-type="float" office:value="101413.72" table:style-name="ce19">
            <text:p>101413,7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03:230005:3801</text:p>
          </table:table-cell>
          <table:covered-table-cell/>
          <table:table-cell office:value-type="float" office:value="136112.93" table:style-name="ce19">
            <text:p>136112,9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03:230005:3803</text:p>
          </table:table-cell>
          <table:covered-table-cell/>
          <table:table-cell office:value-type="float" office:value="676061.35" table:style-name="ce19">
            <text:p>676061,3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03:230005:3804</text:p>
          </table:table-cell>
          <table:covered-table-cell/>
          <table:table-cell office:value-type="float" office:value="727962.4" table:style-name="ce19">
            <text:p>727962,4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03:230005:3806</text:p>
          </table:table-cell>
          <table:covered-table-cell/>
          <table:table-cell office:value-type="float" office:value="125249.46" table:style-name="ce19">
            <text:p>125249,4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03:230005:3807</text:p>
          </table:table-cell>
          <table:covered-table-cell/>
          <table:table-cell office:value-type="float" office:value="1039744.1" table:style-name="ce19">
            <text:p>1039744,1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03:230005:3808</text:p>
          </table:table-cell>
          <table:covered-table-cell/>
          <table:table-cell office:value-type="float" office:value="110424.01" table:style-name="ce19">
            <text:p>110424,0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03:230005:3809</text:p>
          </table:table-cell>
          <table:covered-table-cell/>
          <table:table-cell office:value-type="float" office:value="1060760.54" table:style-name="ce19">
            <text:p>1060760,5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03:230005:3810</text:p>
          </table:table-cell>
          <table:covered-table-cell/>
          <table:table-cell office:value-type="float" office:value="173815.57" table:style-name="ce19">
            <text:p>173815,5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03:230005:3811</text:p>
          </table:table-cell>
          <table:covered-table-cell/>
          <table:table-cell office:value-type="float" office:value="161035.01999999999" table:style-name="ce19">
            <text:p>161035,0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03:230005:3812</text:p>
          </table:table-cell>
          <table:covered-table-cell/>
          <table:table-cell office:value-type="float" office:value="155667.18" table:style-name="ce19">
            <text:p>155667,1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03:230005:6642</text:p>
          </table:table-cell>
          <table:covered-table-cell/>
          <table:table-cell office:value-type="float" office:value="157677.89000000001" table:style-name="ce19">
            <text:p>157677,8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03:230005:6643</text:p>
          </table:table-cell>
          <table:covered-table-cell/>
          <table:table-cell office:value-type="float" office:value="86012.28" table:style-name="ce19">
            <text:p>86012,2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04:060002:1316</text:p>
          </table:table-cell>
          <table:covered-table-cell/>
          <table:table-cell office:value-type="float" office:value="675751.5" table:style-name="ce19">
            <text:p>675751,5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04:100001:2124</text:p>
          </table:table-cell>
          <table:covered-table-cell/>
          <table:table-cell office:value-type="float" office:value="306196.05" table:style-name="ce19">
            <text:p>306196,0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04:100001:2136</text:p>
          </table:table-cell>
          <table:covered-table-cell/>
          <table:table-cell office:value-type="float" office:value="526622.76" table:style-name="ce19">
            <text:p>526622,7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04:100001:2139</text:p>
          </table:table-cell>
          <table:covered-table-cell/>
          <table:table-cell office:value-type="float" office:value="214681.27" table:style-name="ce19">
            <text:p>214681,2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04:100001:2143</text:p>
          </table:table-cell>
          <table:covered-table-cell/>
          <table:table-cell office:value-type="float" office:value="275713.27" table:style-name="ce19">
            <text:p>275713,2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04:100001:2144</text:p>
          </table:table-cell>
          <table:covered-table-cell/>
          <table:table-cell office:value-type="float" office:value="414391.68" table:style-name="ce19">
            <text:p>414391,6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04:100001:2146</text:p>
          </table:table-cell>
          <table:covered-table-cell/>
          <table:table-cell office:value-type="float" office:value="493528.98" table:style-name="ce19">
            <text:p>493528,9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04:100001:2149</text:p>
          </table:table-cell>
          <table:covered-table-cell/>
          <table:table-cell office:value-type="float" office:value="527342.18999999994" table:style-name="ce19">
            <text:p>527342,1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04:100001:2150</text:p>
          </table:table-cell>
          <table:covered-table-cell/>
          <table:table-cell office:value-type="float" office:value="406558.94" table:style-name="ce19">
            <text:p>406558,9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04:100001:2162</text:p>
          </table:table-cell>
          <table:covered-table-cell/>
          <table:table-cell office:value-type="float" office:value="223551.3" table:style-name="ce19">
            <text:p>223551,3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04:100001:2199</text:p>
          </table:table-cell>
          <table:covered-table-cell/>
          <table:table-cell office:value-type="float" office:value="472325.83" table:style-name="ce19">
            <text:p>472325,8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04:100001:2201</text:p>
          </table:table-cell>
          <table:covered-table-cell/>
          <table:table-cell office:value-type="float" office:value="451802.04" table:style-name="ce19">
            <text:p>451802,0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04:100001:2202</text:p>
          </table:table-cell>
          <table:covered-table-cell/>
          <table:table-cell office:value-type="float" office:value="224314.41" table:style-name="ce19">
            <text:p>224314,4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04:100001:2203</text:p>
          </table:table-cell>
          <table:covered-table-cell/>
          <table:table-cell office:value-type="float" office:value="347435.18" table:style-name="ce19">
            <text:p>347435,1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04:100001:2205</text:p>
          </table:table-cell>
          <table:covered-table-cell/>
          <table:table-cell office:value-type="float" office:value="204360.06" table:style-name="ce19">
            <text:p>204360,0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04:100001:2207</text:p>
          </table:table-cell>
          <table:covered-table-cell/>
          <table:table-cell office:value-type="float" office:value="361407.94" table:style-name="ce19">
            <text:p>361407,9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04:100001:2208</text:p>
          </table:table-cell>
          <table:covered-table-cell/>
          <table:table-cell office:value-type="float" office:value="434535.72" table:style-name="ce19">
            <text:p>434535,7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04:100001:2211</text:p>
          </table:table-cell>
          <table:covered-table-cell/>
          <table:table-cell office:value-type="float" office:value="110092.96" table:style-name="ce19">
            <text:p>110092,9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04:100001:2212</text:p>
          </table:table-cell>
          <table:covered-table-cell/>
          <table:table-cell office:value-type="float" office:value="530120.98" table:style-name="ce19">
            <text:p>530120,9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04:100001:2214</text:p>
          </table:table-cell>
          <table:covered-table-cell/>
          <table:table-cell office:value-type="float" office:value="518163.36" table:style-name="ce19">
            <text:p>518163,3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04:100001:2235</text:p>
          </table:table-cell>
          <table:covered-table-cell/>
          <table:table-cell office:value-type="float" office:value="330855.92" table:style-name="ce19">
            <text:p>330855,9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04:100001:2236</text:p>
          </table:table-cell>
          <table:covered-table-cell/>
          <table:table-cell office:value-type="float" office:value="419180.87" table:style-name="ce19">
            <text:p>419180,8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04:100001:2237</text:p>
          </table:table-cell>
          <table:covered-table-cell/>
          <table:table-cell office:value-type="float" office:value="278672.81" table:style-name="ce19">
            <text:p>278672,8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04:100001:2238</text:p>
          </table:table-cell>
          <table:covered-table-cell/>
          <table:table-cell office:value-type="float" office:value="244268.76" table:style-name="ce19">
            <text:p>244268,7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04:100001:2239</text:p>
          </table:table-cell>
          <table:covered-table-cell/>
          <table:table-cell office:value-type="float" office:value="403237.38" table:style-name="ce19">
            <text:p>403237,3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04:100001:2240</text:p>
          </table:table-cell>
          <table:covered-table-cell/>
          <table:table-cell office:value-type="float" office:value="132111.54999999999" table:style-name="ce19">
            <text:p>132111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04:100001:2241</text:p>
          </table:table-cell>
          <table:covered-table-cell/>
          <table:table-cell office:value-type="float" office:value="346106.55" table:style-name="ce19">
            <text:p>346106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04:100001:2243</text:p>
          </table:table-cell>
          <table:covered-table-cell/>
          <table:table-cell office:value-type="float" office:value="389211.63" table:style-name="ce19">
            <text:p>389211,6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04:100001:2246</text:p>
          </table:table-cell>
          <table:covered-table-cell/>
          <table:table-cell office:value-type="float" office:value="24178.7" table:style-name="ce19">
            <text:p>24178,7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04:100001:2248</text:p>
          </table:table-cell>
          <table:covered-table-cell/>
          <table:table-cell office:value-type="float" office:value="439571.73" table:style-name="ce19">
            <text:p>439571,7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07:030002:2338</text:p>
          </table:table-cell>
          <table:covered-table-cell/>
          <table:table-cell office:value-type="float" office:value="381064.21" table:style-name="ce19">
            <text:p>381064,2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07:070003:9670</text:p>
          </table:table-cell>
          <table:covered-table-cell/>
          <table:table-cell office:value-type="float" office:value="369914.04" table:style-name="ce19">
            <text:p>369914,0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07:080002:23600</text:p>
          </table:table-cell>
          <table:covered-table-cell/>
          <table:table-cell office:value-type="float" office:value="72593.23" table:style-name="ce19">
            <text:p>72593,2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08:060102:1056</text:p>
          </table:table-cell>
          <table:covered-table-cell/>
          <table:table-cell office:value-type="float" office:value="70293.820000000007" table:style-name="ce19">
            <text:p>70293,8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08:080103:1640</text:p>
          </table:table-cell>
          <table:covered-table-cell/>
          <table:table-cell office:value-type="float" office:value="328011.58" table:style-name="ce19">
            <text:p>328011,5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08:120202:14434</text:p>
          </table:table-cell>
          <table:covered-table-cell/>
          <table:table-cell office:value-type="float" office:value="88898.78" table:style-name="ce19">
            <text:p>88898,7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08:120202:14435</text:p>
          </table:table-cell>
          <table:covered-table-cell/>
          <table:table-cell office:value-type="float" office:value="87282.44" table:style-name="ce19">
            <text:p>87282,4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09:020634:1593</text:p>
          </table:table-cell>
          <table:covered-table-cell/>
          <table:table-cell office:value-type="float" office:value="123525.69" table:style-name="ce19">
            <text:p>123525,6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10:200013:1636</text:p>
          </table:table-cell>
          <table:covered-table-cell/>
          <table:table-cell office:value-type="float" office:value="63272.35" table:style-name="ce19">
            <text:p>63272,3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11:120001:551</text:p>
          </table:table-cell>
          <table:covered-table-cell/>
          <table:table-cell office:value-type="float" office:value="195167.42" table:style-name="ce19">
            <text:p>195167,4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12:010502:3240</text:p>
          </table:table-cell>
          <table:covered-table-cell/>
          <table:table-cell office:value-type="float" office:value="792892.03" table:style-name="ce19">
            <text:p>792892,0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12:050005:263</text:p>
          </table:table-cell>
          <table:covered-table-cell/>
          <table:table-cell office:value-type="float" office:value="329796.75" table:style-name="ce19">
            <text:p>329796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14:090002:12019</text:p>
          </table:table-cell>
          <table:covered-table-cell/>
          <table:table-cell office:value-type="float" office:value="1787728.84" table:style-name="ce19">
            <text:p>1787728,8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15:060203:1411</text:p>
          </table:table-cell>
          <table:covered-table-cell/>
          <table:table-cell office:value-type="float" office:value="1352262.83" table:style-name="ce19">
            <text:p>1352262,8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15:060203:1417</text:p>
          </table:table-cell>
          <table:covered-table-cell/>
          <table:table-cell office:value-type="float" office:value="1131131.17" table:style-name="ce19">
            <text:p>1131131,1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15:060203:1652</text:p>
          </table:table-cell>
          <table:covered-table-cell/>
          <table:table-cell office:value-type="float" office:value="30042.11" table:style-name="ce19">
            <text:p>30042,1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15:060203:1663</text:p>
          </table:table-cell>
          <table:covered-table-cell/>
          <table:table-cell office:value-type="float" office:value="350572.44" table:style-name="ce19">
            <text:p>350572,4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15:060203:2011</text:p>
          </table:table-cell>
          <table:covered-table-cell/>
          <table:table-cell office:value-type="float" office:value="613937.67000000004" table:style-name="ce19">
            <text:p>613937,6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15:060203:2023</text:p>
          </table:table-cell>
          <table:covered-table-cell/>
          <table:table-cell office:value-type="float" office:value="913333.37" table:style-name="ce19">
            <text:p>913333,3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15:060203:2049</text:p>
          </table:table-cell>
          <table:covered-table-cell/>
          <table:table-cell office:value-type="float" office:value="1631627.77" table:style-name="ce19">
            <text:p>1631627,7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15:060203:911</text:p>
          </table:table-cell>
          <table:covered-table-cell/>
          <table:table-cell office:value-type="float" office:value="479402.72" table:style-name="ce19">
            <text:p>479402,7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15:060203:913</text:p>
          </table:table-cell>
          <table:covered-table-cell/>
          <table:table-cell office:value-type="float" office:value="275067.14" table:style-name="ce19">
            <text:p>275067,1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15:060203:925</text:p>
          </table:table-cell>
          <table:covered-table-cell/>
          <table:table-cell office:value-type="float" office:value="319976.06" table:style-name="ce19">
            <text:p>319976,0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15:060203:926</text:p>
          </table:table-cell>
          <table:covered-table-cell/>
          <table:table-cell office:value-type="float" office:value="579908.97" table:style-name="ce19">
            <text:p>579908,9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15:060203:932</text:p>
          </table:table-cell>
          <table:covered-table-cell/>
          <table:table-cell office:value-type="float" office:value="599419.93000000005" table:style-name="ce19">
            <text:p>599419,9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15:060203:934</text:p>
          </table:table-cell>
          <table:covered-table-cell/>
          <table:table-cell office:value-type="float" office:value="465930.05" table:style-name="ce19">
            <text:p>465930,0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15:060203:936</text:p>
          </table:table-cell>
          <table:covered-table-cell/>
          <table:table-cell office:value-type="float" office:value="630854.24" table:style-name="ce19">
            <text:p>630854,2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15:060203:958</text:p>
          </table:table-cell>
          <table:covered-table-cell/>
          <table:table-cell office:value-type="float" office:value="811872.56" table:style-name="ce19">
            <text:p>811872,5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15:060203:961</text:p>
          </table:table-cell>
          <table:covered-table-cell/>
          <table:table-cell office:value-type="float" office:value="341307.79" table:style-name="ce19">
            <text:p>341307,7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15:060203:963</text:p>
          </table:table-cell>
          <table:covered-table-cell/>
          <table:table-cell office:value-type="float" office:value="821455.49" table:style-name="ce19">
            <text:p>821455,4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15:060203:964</text:p>
          </table:table-cell>
          <table:covered-table-cell/>
          <table:table-cell office:value-type="float" office:value="433371.08" table:style-name="ce19">
            <text:p>433371,0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15:060203:997</text:p>
          </table:table-cell>
          <table:covered-table-cell/>
          <table:table-cell office:value-type="float" office:value="1237852.81" table:style-name="ce19">
            <text:p>1237852,8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15:060204:452</text:p>
          </table:table-cell>
          <table:covered-table-cell/>
          <table:table-cell office:value-type="float" office:value="495120.84" table:style-name="ce19">
            <text:p>495120,8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15:060204:454</text:p>
          </table:table-cell>
          <table:covered-table-cell/>
          <table:table-cell office:value-type="float" office:value="353657.75" table:style-name="ce19">
            <text:p>353657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15:060204:465</text:p>
          </table:table-cell>
          <table:covered-table-cell/>
          <table:table-cell office:value-type="float" office:value="350289.58" table:style-name="ce19">
            <text:p>350289,5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15:060204:497</text:p>
          </table:table-cell>
          <table:covered-table-cell/>
          <table:table-cell office:value-type="float" office:value="827047.75" table:style-name="ce19">
            <text:p>827047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15:060204:607</text:p>
          </table:table-cell>
          <table:covered-table-cell/>
          <table:table-cell office:value-type="float" office:value="2753440.24" table:style-name="ce19">
            <text:p>2753440,2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15:060204:612</text:p>
          </table:table-cell>
          <table:covered-table-cell/>
          <table:table-cell office:value-type="float" office:value="378357.65" table:style-name="ce19">
            <text:p>378357,6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15:060204:615</text:p>
          </table:table-cell>
          <table:covered-table-cell/>
          <table:table-cell office:value-type="float" office:value="1727027.09" table:style-name="ce19">
            <text:p>1727027,0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16:100001:1773</text:p>
          </table:table-cell>
          <table:covered-table-cell/>
          <table:table-cell office:value-type="float" office:value="555129.92000000004" table:style-name="ce19">
            <text:p>555129,9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17:040001:664</text:p>
          </table:table-cell>
          <table:covered-table-cell/>
          <table:table-cell office:value-type="float" office:value="472085.4" table:style-name="ce19">
            <text:p>472085,4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17:050004:237</text:p>
          </table:table-cell>
          <table:covered-table-cell/>
          <table:table-cell office:value-type="float" office:value="782426.17" table:style-name="ce19">
            <text:p>782426,1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17:070001:6241</text:p>
          </table:table-cell>
          <table:covered-table-cell/>
          <table:table-cell office:value-type="float" office:value="838015.4" table:style-name="ce19">
            <text:p>838015,4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18:140209:147</text:p>
          </table:table-cell>
          <table:covered-table-cell/>
          <table:table-cell office:value-type="float" office:value="202725.98" table:style-name="ce19">
            <text:p>202725,9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18:140218:216</text:p>
          </table:table-cell>
          <table:covered-table-cell/>
          <table:table-cell office:value-type="float" office:value="510351.38" table:style-name="ce19">
            <text:p>510351,3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18:140401:112</text:p>
          </table:table-cell>
          <table:covered-table-cell/>
          <table:table-cell office:value-type="float" office:value="678602.25" table:style-name="ce19">
            <text:p>678602,2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19:010005:1318</text:p>
          </table:table-cell>
          <table:covered-table-cell/>
          <table:table-cell office:value-type="float" office:value="292772.78000000003" table:style-name="ce19">
            <text:p>292772,7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19:030002:697</text:p>
          </table:table-cell>
          <table:covered-table-cell/>
          <table:table-cell office:value-type="float" office:value="582488.54" table:style-name="ce19">
            <text:p>582488,5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19:060001:843</text:p>
          </table:table-cell>
          <table:covered-table-cell/>
          <table:table-cell office:value-type="float" office:value="775982.38" table:style-name="ce19">
            <text:p>775982,3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19:070003:835</text:p>
          </table:table-cell>
          <table:covered-table-cell/>
          <table:table-cell office:value-type="float" office:value="140180.89000000001" table:style-name="ce19">
            <text:p>140180,8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19:090001:358</text:p>
          </table:table-cell>
          <table:covered-table-cell/>
          <table:table-cell office:value-type="float" office:value="1229188.95" table:style-name="ce19">
            <text:p>1229188,9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19:100218:474</text:p>
          </table:table-cell>
          <table:covered-table-cell/>
          <table:table-cell office:value-type="float" office:value="663175.89" table:style-name="ce19">
            <text:p>663175,8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19:100236:271</text:p>
          </table:table-cell>
          <table:covered-table-cell/>
          <table:table-cell office:value-type="float" office:value="2258776.84" table:style-name="ce19">
            <text:p>2258776,8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19:130001:184</text:p>
          </table:table-cell>
          <table:covered-table-cell/>
          <table:table-cell office:value-type="float" office:value="1005421.87" table:style-name="ce19">
            <text:p>1005421,8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19:130001:186</text:p>
          </table:table-cell>
          <table:covered-table-cell/>
          <table:table-cell office:value-type="float" office:value="484801.09" table:style-name="ce19">
            <text:p>484801,0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19:130004:860</text:p>
          </table:table-cell>
          <table:covered-table-cell/>
          <table:table-cell office:value-type="float" office:value="645989.73" table:style-name="ce19">
            <text:p>645989,7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19:130004:867</text:p>
          </table:table-cell>
          <table:covered-table-cell/>
          <table:table-cell office:value-type="float" office:value="293350.98" table:style-name="ce19">
            <text:p>293350,9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19:130004:877</text:p>
          </table:table-cell>
          <table:covered-table-cell/>
          <table:table-cell office:value-type="float" office:value="500245.92" table:style-name="ce19">
            <text:p>500245,9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19:160002:747</text:p>
          </table:table-cell>
          <table:covered-table-cell/>
          <table:table-cell office:value-type="float" office:value="687441.43" table:style-name="ce19">
            <text:p>687441,4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19:160004:482</text:p>
          </table:table-cell>
          <table:covered-table-cell/>
          <table:table-cell office:value-type="float" office:value="210006.09" table:style-name="ce19">
            <text:p>210006,0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19:170013:513</text:p>
          </table:table-cell>
          <table:covered-table-cell/>
          <table:table-cell office:value-type="float" office:value="4046537.09" table:style-name="ce19">
            <text:p>4046537,0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20:000000:1692</text:p>
          </table:table-cell>
          <table:covered-table-cell/>
          <table:table-cell office:value-type="float" office:value="132180.19" table:style-name="ce19">
            <text:p>132180,1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20:030102:2962</text:p>
          </table:table-cell>
          <table:covered-table-cell/>
          <table:table-cell office:value-type="float" office:value="144065.60000000001" table:style-name="ce19">
            <text:p>144065,6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20:030102:2963</text:p>
          </table:table-cell>
          <table:covered-table-cell/>
          <table:table-cell office:value-type="float" office:value="66630.34" table:style-name="ce19">
            <text:p>66630,3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20:030102:3462</text:p>
          </table:table-cell>
          <table:covered-table-cell/>
          <table:table-cell office:value-type="float" office:value="5733809.8099999996" table:style-name="ce19">
            <text:p>5733809,8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20:030102:3471</text:p>
          </table:table-cell>
          <table:covered-table-cell/>
          <table:table-cell office:value-type="float" office:value="37457.06" table:style-name="ce19">
            <text:p>37457,0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20:030103:2629</text:p>
          </table:table-cell>
          <table:covered-table-cell/>
          <table:table-cell office:value-type="float" office:value="768031.2" table:style-name="ce19">
            <text:p>768031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20:030105:2957</text:p>
          </table:table-cell>
          <table:covered-table-cell/>
          <table:table-cell office:value-type="float" office:value="490734.13" table:style-name="ce19">
            <text:p>490734,1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20:030106:2036</text:p>
          </table:table-cell>
          <table:covered-table-cell/>
          <table:table-cell office:value-type="float" office:value="338638.48" table:style-name="ce19">
            <text:p>338638,4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20:030202:230</text:p>
          </table:table-cell>
          <table:covered-table-cell/>
          <table:table-cell office:value-type="float" office:value="464542.14" table:style-name="ce19">
            <text:p>464542,1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20:030202:231</text:p>
          </table:table-cell>
          <table:covered-table-cell/>
          <table:table-cell office:value-type="float" office:value="234588.96" table:style-name="ce19">
            <text:p>234588,9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20:030203:521</text:p>
          </table:table-cell>
          <table:covered-table-cell/>
          <table:table-cell office:value-type="float" office:value="327477.11" table:style-name="ce19">
            <text:p>327477,1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20:050001:1455</text:p>
          </table:table-cell>
          <table:covered-table-cell/>
          <table:table-cell office:value-type="float" office:value="284432" table:style-name="ce19">
            <text:p>284432,0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22:000000:792</text:p>
          </table:table-cell>
          <table:covered-table-cell/>
          <table:table-cell office:value-type="float" office:value="1221989.56" table:style-name="ce19">
            <text:p>1221989,5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22:000000:794</text:p>
          </table:table-cell>
          <table:covered-table-cell/>
          <table:table-cell office:value-type="float" office:value="6637918.8600000003" table:style-name="ce19">
            <text:p>6637918,8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22:000000:795</text:p>
          </table:table-cell>
          <table:covered-table-cell/>
          <table:table-cell office:value-type="float" office:value="58102913.140000001" table:style-name="ce19">
            <text:p>58102913,1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22:000000:796</text:p>
          </table:table-cell>
          <table:covered-table-cell/>
          <table:table-cell office:value-type="float" office:value="98607.89" table:style-name="ce19">
            <text:p>98607,8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22:000000:798</text:p>
          </table:table-cell>
          <table:covered-table-cell/>
          <table:table-cell office:value-type="float" office:value="117273.91" table:style-name="ce19">
            <text:p>117273,9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22:000000:799</text:p>
          </table:table-cell>
          <table:covered-table-cell/>
          <table:table-cell office:value-type="float" office:value="80482.100000000006" table:style-name="ce19">
            <text:p>80482,1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22:000000:848</text:p>
          </table:table-cell>
          <table:covered-table-cell/>
          <table:table-cell office:value-type="float" office:value="566873.42000000004" table:style-name="ce19">
            <text:p>566873,4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22:010001:281</text:p>
          </table:table-cell>
          <table:covered-table-cell/>
          <table:table-cell office:value-type="float" office:value="417986.14" table:style-name="ce19">
            <text:p>417986,1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22:010001:282</text:p>
          </table:table-cell>
          <table:covered-table-cell/>
          <table:table-cell office:value-type="float" office:value="326728.99" table:style-name="ce19">
            <text:p>326728,9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22:010001:287</text:p>
          </table:table-cell>
          <table:covered-table-cell/>
          <table:table-cell office:value-type="float" office:value="544960.74" table:style-name="ce19">
            <text:p>544960,7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22:010001:289</text:p>
          </table:table-cell>
          <table:covered-table-cell/>
          <table:table-cell office:value-type="float" office:value="381577.85" table:style-name="ce19">
            <text:p>381577,8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22:010001:292</text:p>
          </table:table-cell>
          <table:covered-table-cell/>
          <table:table-cell office:value-type="float" office:value="346588.06" table:style-name="ce19">
            <text:p>346588,0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22:010001:293</text:p>
          </table:table-cell>
          <table:covered-table-cell/>
          <table:table-cell office:value-type="float" office:value="290320.69" table:style-name="ce19">
            <text:p>290320,6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22:010001:296</text:p>
          </table:table-cell>
          <table:covered-table-cell/>
          <table:table-cell office:value-type="float" office:value="440276.58" table:style-name="ce19">
            <text:p>440276,5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22:010001:299</text:p>
          </table:table-cell>
          <table:covered-table-cell/>
          <table:table-cell office:value-type="float" office:value="342592.15" table:style-name="ce19">
            <text:p>342592,1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22:010001:305</text:p>
          </table:table-cell>
          <table:covered-table-cell/>
          <table:table-cell office:value-type="float" office:value="272825.8" table:style-name="ce19">
            <text:p>272825,8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22:010001:307</text:p>
          </table:table-cell>
          <table:covered-table-cell/>
          <table:table-cell office:value-type="float" office:value="245874.2" table:style-name="ce19">
            <text:p>245874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22:010001:313</text:p>
          </table:table-cell>
          <table:covered-table-cell/>
          <table:table-cell office:value-type="float" office:value="341859.71" table:style-name="ce19">
            <text:p>341859,7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22:010001:315</text:p>
          </table:table-cell>
          <table:covered-table-cell/>
          <table:table-cell office:value-type="float" office:value="364555.79" table:style-name="ce19">
            <text:p>364555,7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22:010001:316</text:p>
          </table:table-cell>
          <table:covered-table-cell/>
          <table:table-cell office:value-type="float" office:value="290320.69" table:style-name="ce19">
            <text:p>290320,6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22:010001:318</text:p>
          </table:table-cell>
          <table:covered-table-cell/>
          <table:table-cell office:value-type="float" office:value="270934.46000000002" table:style-name="ce19">
            <text:p>270934,4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22:010001:413</text:p>
          </table:table-cell>
          <table:covered-table-cell/>
          <table:table-cell office:value-type="float" office:value="546990.1" table:style-name="ce19">
            <text:p>546990,1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22:010001:482</text:p>
          </table:table-cell>
          <table:covered-table-cell/>
          <table:table-cell office:value-type="float" office:value="238781.68" table:style-name="ce19">
            <text:p>238781,6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22:010001:501</text:p>
          </table:table-cell>
          <table:covered-table-cell/>
          <table:table-cell office:value-type="float" office:value="35973.54" table:style-name="ce19">
            <text:p>35973,5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22:080002:1661</text:p>
          </table:table-cell>
          <table:covered-table-cell/>
          <table:table-cell office:value-type="float" office:value="341142.43" table:style-name="ce19">
            <text:p>341142,4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23:000000:7048</text:p>
          </table:table-cell>
          <table:covered-table-cell/>
          <table:table-cell office:value-type="float" office:value="276326.55" table:style-name="ce19">
            <text:p>276326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24:010200:603</text:p>
          </table:table-cell>
          <table:covered-table-cell/>
          <table:table-cell office:value-type="float" office:value="625843.47" table:style-name="ce19">
            <text:p>625843,4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25:000000:1841</text:p>
          </table:table-cell>
          <table:covered-table-cell/>
          <table:table-cell office:value-type="float" office:value="87783.14" table:style-name="ce19">
            <text:p>87783,1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25:000000:1848</text:p>
          </table:table-cell>
          <table:covered-table-cell/>
          <table:table-cell office:value-type="float" office:value="408769.6" table:style-name="ce19">
            <text:p>408769,6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25:000000:1851</text:p>
          </table:table-cell>
          <table:covered-table-cell/>
          <table:table-cell office:value-type="float" office:value="751077.33" table:style-name="ce19">
            <text:p>751077,3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25:000000:1854</text:p>
          </table:table-cell>
          <table:covered-table-cell/>
          <table:table-cell office:value-type="float" office:value="61857.78" table:style-name="ce19">
            <text:p>61857,7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25:000000:1856</text:p>
          </table:table-cell>
          <table:covered-table-cell/>
          <table:table-cell office:value-type="float" office:value="530555.57999999996" table:style-name="ce19">
            <text:p>530555,5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25:000000:1919</text:p>
          </table:table-cell>
          <table:covered-table-cell/>
          <table:table-cell office:value-type="float" office:value="28517.4" table:style-name="ce19">
            <text:p>28517,4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25:000000:1920</text:p>
          </table:table-cell>
          <table:covered-table-cell/>
          <table:table-cell office:value-type="float" office:value="367039.95" table:style-name="ce19">
            <text:p>367039,9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25:000000:1940</text:p>
          </table:table-cell>
          <table:covered-table-cell/>
          <table:table-cell office:value-type="float" office:value="162982.04999999999" table:style-name="ce19">
            <text:p>162982,0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25:010138:145</text:p>
          </table:table-cell>
          <table:covered-table-cell/>
          <table:table-cell office:value-type="float" office:value="551526.44999999995" table:style-name="ce19">
            <text:p>551526,4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25:010138:148</text:p>
          </table:table-cell>
          <table:covered-table-cell/>
          <table:table-cell office:value-type="float" office:value="852758.66" table:style-name="ce19">
            <text:p>852758,6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25:010139:261</text:p>
          </table:table-cell>
          <table:covered-table-cell/>
          <table:table-cell office:value-type="float" office:value="444741.55" table:style-name="ce19">
            <text:p>444741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25:010139:262</text:p>
          </table:table-cell>
          <table:covered-table-cell/>
          <table:table-cell office:value-type="float" office:value="559856.75" table:style-name="ce19">
            <text:p>559856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25:010139:266</text:p>
          </table:table-cell>
          <table:covered-table-cell/>
          <table:table-cell office:value-type="float" office:value="1732998.49" table:style-name="ce19">
            <text:p>1732998,4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25:010139:267</text:p>
          </table:table-cell>
          <table:covered-table-cell/>
          <table:table-cell office:value-type="float" office:value="355257.62" table:style-name="ce19">
            <text:p>355257,6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25:010139:277</text:p>
          </table:table-cell>
          <table:covered-table-cell/>
          <table:table-cell office:value-type="float" office:value="619583.4" table:style-name="ce19">
            <text:p>619583,4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25:010139:281</text:p>
          </table:table-cell>
          <table:covered-table-cell/>
          <table:table-cell office:value-type="float" office:value="1356997.89" table:style-name="ce19">
            <text:p>1356997,8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25:010139:282</text:p>
          </table:table-cell>
          <table:covered-table-cell/>
          <table:table-cell office:value-type="float" office:value="1287608.82" table:style-name="ce19">
            <text:p>1287608,8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25:010140:220</text:p>
          </table:table-cell>
          <table:covered-table-cell/>
          <table:table-cell office:value-type="float" office:value="468443.15" table:style-name="ce19">
            <text:p>468443,1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25:010140:354</text:p>
          </table:table-cell>
          <table:covered-table-cell/>
          <table:table-cell office:value-type="float" office:value="961617" table:style-name="ce19">
            <text:p>961617,0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25:010140:358</text:p>
          </table:table-cell>
          <table:covered-table-cell/>
          <table:table-cell office:value-type="float" office:value="504181.22" table:style-name="ce19">
            <text:p>504181,2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25:010140:370</text:p>
          </table:table-cell>
          <table:covered-table-cell/>
          <table:table-cell office:value-type="float" office:value="527917.02" table:style-name="ce19">
            <text:p>527917,0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25:010140:380</text:p>
          </table:table-cell>
          <table:covered-table-cell/>
          <table:table-cell office:value-type="float" office:value="1341111.07" table:style-name="ce19">
            <text:p>1341111,0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25:010141:312</text:p>
          </table:table-cell>
          <table:covered-table-cell/>
          <table:table-cell office:value-type="float" office:value="1846709.42" table:style-name="ce19">
            <text:p>1846709,4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25:010141:322</text:p>
          </table:table-cell>
          <table:covered-table-cell/>
          <table:table-cell office:value-type="float" office:value="353750.04" table:style-name="ce19">
            <text:p>353750,0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25:010141:332</text:p>
          </table:table-cell>
          <table:covered-table-cell/>
          <table:table-cell office:value-type="float" office:value="479671.76" table:style-name="ce19">
            <text:p>479671,7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25:010143:241</text:p>
          </table:table-cell>
          <table:covered-table-cell/>
          <table:table-cell office:value-type="float" office:value="750832.67" table:style-name="ce19">
            <text:p>750832,6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25:010143:255</text:p>
          </table:table-cell>
          <table:covered-table-cell/>
          <table:table-cell office:value-type="float" office:value="604543.67000000004" table:style-name="ce19">
            <text:p>604543,6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25:010144:190</text:p>
          </table:table-cell>
          <table:covered-table-cell/>
          <table:table-cell office:value-type="float" office:value="1381512.69" table:style-name="ce19">
            <text:p>1381512,6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25:010144:197</text:p>
          </table:table-cell>
          <table:covered-table-cell/>
          <table:table-cell office:value-type="float" office:value="471773.93" table:style-name="ce19">
            <text:p>471773,9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25:010145:114</text:p>
          </table:table-cell>
          <table:covered-table-cell/>
          <table:table-cell office:value-type="float" office:value="431667.84" table:style-name="ce19">
            <text:p>431667,8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25:010145:216</text:p>
          </table:table-cell>
          <table:covered-table-cell/>
          <table:table-cell office:value-type="float" office:value="840808.9" table:style-name="ce19">
            <text:p>840808,9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25:010145:225</text:p>
          </table:table-cell>
          <table:covered-table-cell/>
          <table:table-cell office:value-type="float" office:value="488139.63" table:style-name="ce19">
            <text:p>488139,6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25:010201:299</text:p>
          </table:table-cell>
          <table:covered-table-cell/>
          <table:table-cell office:value-type="float" office:value="414155.86" table:style-name="ce19">
            <text:p>414155,8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25:010201:300</text:p>
          </table:table-cell>
          <table:covered-table-cell/>
          <table:table-cell office:value-type="float" office:value="1622443.6" table:style-name="ce19">
            <text:p>1622443,6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25:010201:303</text:p>
          </table:table-cell>
          <table:covered-table-cell/>
          <table:table-cell office:value-type="float" office:value="772472.86" table:style-name="ce19">
            <text:p>772472,8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25:020007:483</text:p>
          </table:table-cell>
          <table:covered-table-cell/>
          <table:table-cell office:value-type="float" office:value="236019.69" table:style-name="ce19">
            <text:p>236019,6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25:020007:488</text:p>
          </table:table-cell>
          <table:covered-table-cell/>
          <table:table-cell office:value-type="float" office:value="265058.99" table:style-name="ce19">
            <text:p>265058,9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25:020011:92</text:p>
          </table:table-cell>
          <table:covered-table-cell/>
          <table:table-cell office:value-type="float" office:value="119366.28" table:style-name="ce19">
            <text:p>119366,2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25:030102:1101</text:p>
          </table:table-cell>
          <table:covered-table-cell/>
          <table:table-cell office:value-type="float" office:value="589391.21" table:style-name="ce19">
            <text:p>589391,2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25:050001:720</text:p>
          </table:table-cell>
          <table:covered-table-cell/>
          <table:table-cell office:value-type="float" office:value="109369.16" table:style-name="ce19">
            <text:p>109369,1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25:080101:756</text:p>
          </table:table-cell>
          <table:covered-table-cell/>
          <table:table-cell office:value-type="float" office:value="388061.43" table:style-name="ce19">
            <text:p>388061,4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25:080101:764</text:p>
          </table:table-cell>
          <table:covered-table-cell/>
          <table:table-cell office:value-type="float" office:value="446508.88" table:style-name="ce19">
            <text:p>446508,8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25:080101:768</text:p>
          </table:table-cell>
          <table:covered-table-cell/>
          <table:table-cell office:value-type="float" office:value="469604.17" table:style-name="ce19">
            <text:p>469604,1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25:080101:773</text:p>
          </table:table-cell>
          <table:covered-table-cell/>
          <table:table-cell office:value-type="float" office:value="584225.22" table:style-name="ce19">
            <text:p>584225,2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25:080101:794</text:p>
          </table:table-cell>
          <table:covered-table-cell/>
          <table:table-cell office:value-type="float" office:value="438810.45" table:style-name="ce19">
            <text:p>438810,4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25:080101:802</text:p>
          </table:table-cell>
          <table:covered-table-cell/>
          <table:table-cell office:value-type="float" office:value="725975.26" table:style-name="ce19">
            <text:p>725975,2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25:080101:808</text:p>
          </table:table-cell>
          <table:covered-table-cell/>
          <table:table-cell office:value-type="float" office:value="809981.39" table:style-name="ce19">
            <text:p>809981,3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25:080101:821</text:p>
          </table:table-cell>
          <table:covered-table-cell/>
          <table:table-cell office:value-type="float" office:value="559182.71" table:style-name="ce19">
            <text:p>559182,7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25:080101:828</text:p>
          </table:table-cell>
          <table:covered-table-cell/>
          <table:table-cell office:value-type="float" office:value="780503.59" table:style-name="ce19">
            <text:p>780503,5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25:080102:417</text:p>
          </table:table-cell>
          <table:covered-table-cell/>
          <table:table-cell office:value-type="float" office:value="416249.37" table:style-name="ce19">
            <text:p>416249,3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25:080102:436</text:p>
          </table:table-cell>
          <table:covered-table-cell/>
          <table:table-cell office:value-type="float" office:value="365025.82" table:style-name="ce19">
            <text:p>365025,8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26:061201:3001</text:p>
          </table:table-cell>
          <table:covered-table-cell/>
          <table:table-cell office:value-type="float" office:value="233753.77" table:style-name="ce19">
            <text:p>233753,7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26:061201:3002</text:p>
          </table:table-cell>
          <table:covered-table-cell/>
          <table:table-cell office:value-type="float" office:value="479779.36" table:style-name="ce19">
            <text:p>479779,3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26:090201:8869</text:p>
          </table:table-cell>
          <table:covered-table-cell/>
          <table:table-cell office:value-type="float" office:value="2032681.22" table:style-name="ce19">
            <text:p>2032681,2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26:090201:8870</text:p>
          </table:table-cell>
          <table:covered-table-cell/>
          <table:table-cell office:value-type="float" office:value="1193345.3999999999" table:style-name="ce19">
            <text:p>1193345,4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26:090201:8871</text:p>
          </table:table-cell>
          <table:covered-table-cell/>
          <table:table-cell office:value-type="float" office:value="973133.3" table:style-name="ce19">
            <text:p>973133,3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26:090201:8872</text:p>
          </table:table-cell>
          <table:covered-table-cell/>
          <table:table-cell office:value-type="float" office:value="1634052.1" table:style-name="ce19">
            <text:p>1634052,1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26:090201:8873</text:p>
          </table:table-cell>
          <table:covered-table-cell/>
          <table:table-cell office:value-type="float" office:value="392007.45" table:style-name="ce19">
            <text:p>392007,4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26:090201:8874</text:p>
          </table:table-cell>
          <table:covered-table-cell/>
          <table:table-cell office:value-type="float" office:value="1122138.31" table:style-name="ce19">
            <text:p>1122138,3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26:090201:8875</text:p>
          </table:table-cell>
          <table:covered-table-cell/>
          <table:table-cell office:value-type="float" office:value="12739153.560000001" table:style-name="ce19">
            <text:p>12739153,5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26:090201:8877</text:p>
          </table:table-cell>
          <table:covered-table-cell/>
          <table:table-cell office:value-type="float" office:value="44426035.439999998" table:style-name="ce19">
            <text:p>44426035,4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26:090201:8878</text:p>
          </table:table-cell>
          <table:covered-table-cell/>
          <table:table-cell office:value-type="float" office:value="1307422.74" table:style-name="ce19">
            <text:p>1307422,7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26:090201:8880</text:p>
          </table:table-cell>
          <table:covered-table-cell/>
          <table:table-cell office:value-type="float" office:value="1123905.24" table:style-name="ce19">
            <text:p>1123905,2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26:090201:8881</text:p>
          </table:table-cell>
          <table:covered-table-cell/>
          <table:table-cell office:value-type="float" office:value="1230789.3799999999" table:style-name="ce19">
            <text:p>1230789,3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26:090201:8882</text:p>
          </table:table-cell>
          <table:covered-table-cell/>
          <table:table-cell office:value-type="float" office:value="165594.85" table:style-name="ce19">
            <text:p>165594,8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26:090201:8883</text:p>
          </table:table-cell>
          <table:covered-table-cell/>
          <table:table-cell office:value-type="float" office:value="176230.64" table:style-name="ce19">
            <text:p>176230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26:090201:8884</text:p>
          </table:table-cell>
          <table:covered-table-cell/>
          <table:table-cell office:value-type="float" office:value="2491925.88" table:style-name="ce19">
            <text:p>2491925,8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26:090201:8885</text:p>
          </table:table-cell>
          <table:covered-table-cell/>
          <table:table-cell office:value-type="float" office:value="1660251.42" table:style-name="ce19">
            <text:p>1660251,4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26:090201:8886</text:p>
          </table:table-cell>
          <table:covered-table-cell/>
          <table:table-cell office:value-type="float" office:value="867444.64" table:style-name="ce19">
            <text:p>867444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26:090201:8887</text:p>
          </table:table-cell>
          <table:covered-table-cell/>
          <table:table-cell office:value-type="float" office:value="830015.77" table:style-name="ce19">
            <text:p>830015,7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26:090201:8888</text:p>
          </table:table-cell>
          <table:covered-table-cell/>
          <table:table-cell office:value-type="float" office:value="4915948.62" table:style-name="ce19">
            <text:p>4915948,6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26:090201:8889</text:p>
          </table:table-cell>
          <table:covered-table-cell/>
          <table:table-cell office:value-type="float" office:value="1544737.7" table:style-name="ce19">
            <text:p>1544737,7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26:090201:8893</text:p>
          </table:table-cell>
          <table:covered-table-cell/>
          <table:table-cell office:value-type="float" office:value="1103926.24" table:style-name="ce19">
            <text:p>1103926,2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26:090201:8894</text:p>
          </table:table-cell>
          <table:covered-table-cell/>
          <table:table-cell office:value-type="float" office:value="2745617.01" table:style-name="ce19">
            <text:p>2745617,0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26:090201:8904</text:p>
          </table:table-cell>
          <table:covered-table-cell/>
          <table:table-cell office:value-type="float" office:value="1183949.77" table:style-name="ce19">
            <text:p>1183949,7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26:090201:8905</text:p>
          </table:table-cell>
          <table:covered-table-cell/>
          <table:table-cell office:value-type="float" office:value="1659798.5" table:style-name="ce19">
            <text:p>1659798,5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26:090201:8906</text:p>
          </table:table-cell>
          <table:covered-table-cell/>
          <table:table-cell office:value-type="float" office:value="1083782.04" table:style-name="ce19">
            <text:p>1083782,0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26:090201:8907</text:p>
          </table:table-cell>
          <table:covered-table-cell/>
          <table:table-cell office:value-type="float" office:value="1412478.23" table:style-name="ce19">
            <text:p>1412478,2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26:090201:8910</text:p>
          </table:table-cell>
          <table:covered-table-cell/>
          <table:table-cell office:value-type="float" office:value="1727586.14" table:style-name="ce19">
            <text:p>1727586,1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26:090201:8911</text:p>
          </table:table-cell>
          <table:covered-table-cell/>
          <table:table-cell office:value-type="float" office:value="1071766.93" table:style-name="ce19">
            <text:p>1071766,9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26:090201:8912</text:p>
          </table:table-cell>
          <table:covered-table-cell/>
          <table:table-cell office:value-type="float" office:value="966552.6" table:style-name="ce19">
            <text:p>966552,6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26:090201:8913</text:p>
          </table:table-cell>
          <table:covered-table-cell/>
          <table:table-cell office:value-type="float" office:value="1372571.25" table:style-name="ce19">
            <text:p>1372571,2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26:090201:8914</text:p>
          </table:table-cell>
          <table:covered-table-cell/>
          <table:table-cell office:value-type="float" office:value="747329.66" table:style-name="ce19">
            <text:p>747329,6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26:090201:8915</text:p>
          </table:table-cell>
          <table:covered-table-cell/>
          <table:table-cell office:value-type="float" office:value="978739.42" table:style-name="ce19">
            <text:p>978739,4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26:090201:8918</text:p>
          </table:table-cell>
          <table:covered-table-cell/>
          <table:table-cell office:value-type="float" office:value="699002.35" table:style-name="ce19">
            <text:p>699002,3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26:090201:8920</text:p>
          </table:table-cell>
          <table:covered-table-cell/>
          <table:table-cell office:value-type="float" office:value="1254690.99" table:style-name="ce19">
            <text:p>1254690,9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26:090201:8921</text:p>
          </table:table-cell>
          <table:covered-table-cell/>
          <table:table-cell office:value-type="float" office:value="1086433.3400000001" table:style-name="ce19">
            <text:p>1086433,3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26:090201:8923</text:p>
          </table:table-cell>
          <table:covered-table-cell/>
          <table:table-cell office:value-type="float" office:value="2295354.13" table:style-name="ce19">
            <text:p>2295354,1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27:080003:1236</text:p>
          </table:table-cell>
          <table:covered-table-cell/>
          <table:table-cell office:value-type="float" office:value="330017.59000000003" table:style-name="ce19">
            <text:p>330017,5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27:080003:1237</text:p>
          </table:table-cell>
          <table:covered-table-cell/>
          <table:table-cell office:value-type="float" office:value="544719.62" table:style-name="ce19">
            <text:p>544719,6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28:080001:2437</text:p>
          </table:table-cell>
          <table:covered-table-cell/>
          <table:table-cell office:value-type="float" office:value="1453658.3" table:style-name="ce19">
            <text:p>1453658,3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28:080001:7461</text:p>
          </table:table-cell>
          <table:covered-table-cell/>
          <table:table-cell office:value-type="float" office:value="2758763.7" table:style-name="ce19">
            <text:p>2758763,7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28:100025:235</text:p>
          </table:table-cell>
          <table:covered-table-cell/>
          <table:table-cell office:value-type="float" office:value="478314.18" table:style-name="ce19">
            <text:p>478314,1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28:100028:3354</text:p>
          </table:table-cell>
          <table:covered-table-cell/>
          <table:table-cell office:value-type="float" office:value="1584950.95" table:style-name="ce19">
            <text:p>1584950,9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28:110014:258</text:p>
          </table:table-cell>
          <table:covered-table-cell/>
          <table:table-cell office:value-type="float" office:value="1084656.74" table:style-name="ce19">
            <text:p>1084656,7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29:000000:2182</text:p>
          </table:table-cell>
          <table:covered-table-cell/>
          <table:table-cell office:value-type="float" office:value="4336934.13" table:style-name="ce19">
            <text:p>4336934,1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1:050002:1127</text:p>
          </table:table-cell>
          <table:covered-table-cell/>
          <table:table-cell office:value-type="float" office:value="592011.81999999995" table:style-name="ce19">
            <text:p>592011,8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2:000000:1724</text:p>
          </table:table-cell>
          <table:covered-table-cell/>
          <table:table-cell office:value-type="float" office:value="1571142.92" table:style-name="ce19">
            <text:p>1571142,9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00000:58458</text:p>
          </table:table-cell>
          <table:covered-table-cell/>
          <table:table-cell office:value-type="float" office:value="113653.71" table:style-name="ce19">
            <text:p>113653,7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10002:3067</text:p>
          </table:table-cell>
          <table:covered-table-cell/>
          <table:table-cell office:value-type="float" office:value="36595.410000000003" table:style-name="ce19">
            <text:p>36595,4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10008:2046</text:p>
          </table:table-cell>
          <table:covered-table-cell/>
          <table:table-cell office:value-type="float" office:value="190964.61" table:style-name="ce19">
            <text:p>190964,6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10008:2047</text:p>
          </table:table-cell>
          <table:covered-table-cell/>
          <table:table-cell office:value-type="float" office:value="161073.35" table:style-name="ce19">
            <text:p>161073,3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10018:1695</text:p>
          </table:table-cell>
          <table:covered-table-cell/>
          <table:table-cell office:value-type="float" office:value="578296.27" table:style-name="ce19">
            <text:p>578296,2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10018:1696</text:p>
          </table:table-cell>
          <table:covered-table-cell/>
          <table:table-cell office:value-type="float" office:value="1529028.99" table:style-name="ce19">
            <text:p>1529028,9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10020:476</text:p>
          </table:table-cell>
          <table:covered-table-cell/>
          <table:table-cell office:value-type="float" office:value="221677.39" table:style-name="ce19">
            <text:p>221677,3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10031:5476</text:p>
          </table:table-cell>
          <table:covered-table-cell/>
          <table:table-cell office:value-type="float" office:value="2474903.73" table:style-name="ce19">
            <text:p>2474903,7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10044:250</text:p>
          </table:table-cell>
          <table:covered-table-cell/>
          <table:table-cell office:value-type="float" office:value="1916353.89" table:style-name="ce19">
            <text:p>1916353,8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20036:1061</text:p>
          </table:table-cell>
          <table:covered-table-cell/>
          <table:table-cell office:value-type="float" office:value="105152.97" table:style-name="ce19">
            <text:p>105152,9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20061:1331</text:p>
          </table:table-cell>
          <table:covered-table-cell/>
          <table:table-cell office:value-type="float" office:value="311534.71999999997" table:style-name="ce19">
            <text:p>311534,7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20081:1411</text:p>
          </table:table-cell>
          <table:covered-table-cell/>
          <table:table-cell office:value-type="float" office:value="1557953.3" table:style-name="ce19">
            <text:p>1557953,3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20081:1413</text:p>
          </table:table-cell>
          <table:covered-table-cell/>
          <table:table-cell office:value-type="float" office:value="2581638.75" table:style-name="ce19">
            <text:p>2581638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20081:1420</text:p>
          </table:table-cell>
          <table:covered-table-cell/>
          <table:table-cell office:value-type="float" office:value="2578196.5699999998" table:style-name="ce19">
            <text:p>2578196,5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20081:1423</text:p>
          </table:table-cell>
          <table:covered-table-cell/>
          <table:table-cell office:value-type="float" office:value="1468562.54" table:style-name="ce19">
            <text:p>1468562,5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20081:1424</text:p>
          </table:table-cell>
          <table:covered-table-cell/>
          <table:table-cell office:value-type="float" office:value="2485234.96" table:style-name="ce19">
            <text:p>2485234,9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20081:1427</text:p>
          </table:table-cell>
          <table:covered-table-cell/>
          <table:table-cell office:value-type="float" office:value="2173497.98" table:style-name="ce19">
            <text:p>2173497,9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20081:1428</text:p>
          </table:table-cell>
          <table:covered-table-cell/>
          <table:table-cell office:value-type="float" office:value="1598760.06" table:style-name="ce19">
            <text:p>1598760,0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20081:1429</text:p>
          </table:table-cell>
          <table:covered-table-cell/>
          <table:table-cell office:value-type="float" office:value="2554101.27" table:style-name="ce19">
            <text:p>2554101,2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20084:869</text:p>
          </table:table-cell>
          <table:covered-table-cell/>
          <table:table-cell office:value-type="float" office:value="292091.90000000002" table:style-name="ce19">
            <text:p>292091,9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20096:3985</text:p>
          </table:table-cell>
          <table:covered-table-cell/>
          <table:table-cell office:value-type="float" office:value="171742.23" table:style-name="ce19">
            <text:p>171742,2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30007:382</text:p>
          </table:table-cell>
          <table:covered-table-cell/>
          <table:table-cell office:value-type="float" office:value="12781702.890000001" table:style-name="ce19">
            <text:p>12781702,8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30015:236</text:p>
          </table:table-cell>
          <table:covered-table-cell/>
          <table:table-cell office:value-type="float" office:value="3487132.8" table:style-name="ce19">
            <text:p>3487132,8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30032:5582</text:p>
          </table:table-cell>
          <table:covered-table-cell/>
          <table:table-cell office:value-type="float" office:value="3489884.45" table:style-name="ce19">
            <text:p>3489884,4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30033:82</text:p>
          </table:table-cell>
          <table:covered-table-cell/>
          <table:table-cell office:value-type="float" office:value="2525492.7400000002" table:style-name="ce19">
            <text:p>2525492,7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30051:206</text:p>
          </table:table-cell>
          <table:covered-table-cell/>
          <table:table-cell office:value-type="float" office:value="2784673.47" table:style-name="ce19">
            <text:p>2784673,4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30063:620</text:p>
          </table:table-cell>
          <table:covered-table-cell/>
          <table:table-cell office:value-type="float" office:value="241712.77" table:style-name="ce19">
            <text:p>241712,7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30074:5065</text:p>
          </table:table-cell>
          <table:covered-table-cell/>
          <table:table-cell office:value-type="float" office:value="109109317.65000001" table:style-name="ce19">
            <text:p>109109317,6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30074:5066</text:p>
          </table:table-cell>
          <table:covered-table-cell/>
          <table:table-cell office:value-type="float" office:value="4700714.57" table:style-name="ce19">
            <text:p>4700714,5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30074:5067</text:p>
          </table:table-cell>
          <table:covered-table-cell/>
          <table:table-cell office:value-type="float" office:value="2093316.98" table:style-name="ce19">
            <text:p>2093316,9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30074:5068</text:p>
          </table:table-cell>
          <table:covered-table-cell/>
          <table:table-cell office:value-type="float" office:value="2955051.54" table:style-name="ce19">
            <text:p>2955051,5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30074:5069</text:p>
          </table:table-cell>
          <table:covered-table-cell/>
          <table:table-cell office:value-type="float" office:value="3120808.78" table:style-name="ce19">
            <text:p>3120808,7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30074:5070</text:p>
          </table:table-cell>
          <table:covered-table-cell/>
          <table:table-cell office:value-type="float" office:value="3075082.65" table:style-name="ce19">
            <text:p>3075082,6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30074:5071</text:p>
          </table:table-cell>
          <table:covered-table-cell/>
          <table:table-cell office:value-type="float" office:value="3122098.7" table:style-name="ce19">
            <text:p>3122098,7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30074:5072</text:p>
          </table:table-cell>
          <table:covered-table-cell/>
          <table:table-cell office:value-type="float" office:value="3000777.68" table:style-name="ce19">
            <text:p>3000777,6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30074:5073</text:p>
          </table:table-cell>
          <table:covered-table-cell/>
          <table:table-cell office:value-type="float" office:value="4507433.17" table:style-name="ce19">
            <text:p>4507433,1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30074:5074</text:p>
          </table:table-cell>
          <table:covered-table-cell/>
          <table:table-cell office:value-type="float" office:value="810223.18" table:style-name="ce19">
            <text:p>810223,1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30074:5075</text:p>
          </table:table-cell>
          <table:covered-table-cell/>
          <table:table-cell office:value-type="float" office:value="1253435.1599999999" table:style-name="ce19">
            <text:p>1253435,1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30074:5076</text:p>
          </table:table-cell>
          <table:covered-table-cell/>
          <table:table-cell office:value-type="float" office:value="2962009.33" table:style-name="ce19">
            <text:p>2962009,3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30074:5077</text:p>
          </table:table-cell>
          <table:covered-table-cell/>
          <table:table-cell office:value-type="float" office:value="1489321.48" table:style-name="ce19">
            <text:p>1489321,4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30074:5078</text:p>
          </table:table-cell>
          <table:covered-table-cell/>
          <table:table-cell office:value-type="float" office:value="1489321.48" table:style-name="ce19">
            <text:p>1489321,4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30074:5079</text:p>
          </table:table-cell>
          <table:covered-table-cell/>
          <table:table-cell office:value-type="float" office:value="1253435.1599999999" table:style-name="ce19">
            <text:p>1253435,1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30074:5080</text:p>
          </table:table-cell>
          <table:covered-table-cell/>
          <table:table-cell office:value-type="float" office:value="4518046.76" table:style-name="ce19">
            <text:p>4518046,7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30074:5081</text:p>
          </table:table-cell>
          <table:covered-table-cell/>
          <table:table-cell office:value-type="float" office:value="2183079.6" table:style-name="ce19">
            <text:p>2183079,6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30074:5082</text:p>
          </table:table-cell>
          <table:covered-table-cell/>
          <table:table-cell office:value-type="float" office:value="3081765.65" table:style-name="ce19">
            <text:p>3081765,6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30074:5083</text:p>
          </table:table-cell>
          <table:covered-table-cell/>
          <table:table-cell office:value-type="float" office:value="3254630.65" table:style-name="ce19">
            <text:p>3254630,6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30074:5084</text:p>
          </table:table-cell>
          <table:covered-table-cell/>
          <table:table-cell office:value-type="float" office:value="3206943.76" table:style-name="ce19">
            <text:p>3206943,7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30074:5085</text:p>
          </table:table-cell>
          <table:covered-table-cell/>
          <table:table-cell office:value-type="float" office:value="3255975.38" table:style-name="ce19">
            <text:p>3255975,3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30074:5086</text:p>
          </table:table-cell>
          <table:covered-table-cell/>
          <table:table-cell office:value-type="float" office:value="3129452.55" table:style-name="ce19">
            <text:p>3129452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30074:5087</text:p>
          </table:table-cell>
          <table:covered-table-cell/>
          <table:table-cell office:value-type="float" office:value="299106108.26999998" table:style-name="ce19">
            <text:p>299106108,2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30074:5088</text:p>
          </table:table-cell>
          <table:covered-table-cell/>
          <table:table-cell office:value-type="float" office:value="2466157.5499999998" table:style-name="ce19">
            <text:p>2466157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30074:5089</text:p>
          </table:table-cell>
          <table:covered-table-cell/>
          <table:table-cell office:value-type="float" office:value="2466157.5499999998" table:style-name="ce19">
            <text:p>2466157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30074:5090</text:p>
          </table:table-cell>
          <table:covered-table-cell/>
          <table:table-cell office:value-type="float" office:value="3042218.48" table:style-name="ce19">
            <text:p>3042218,4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30074:5091</text:p>
          </table:table-cell>
          <table:covered-table-cell/>
          <table:table-cell office:value-type="float" office:value="2040759.75" table:style-name="ce19">
            <text:p>2040759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30074:5092</text:p>
          </table:table-cell>
          <table:covered-table-cell/>
          <table:table-cell office:value-type="float" office:value="2000519.41" table:style-name="ce19">
            <text:p>2000519,4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30074:5093</text:p>
          </table:table-cell>
          <table:covered-table-cell/>
          <table:table-cell office:value-type="float" office:value="2778674.13" table:style-name="ce19">
            <text:p>2778674,1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30074:5094</text:p>
          </table:table-cell>
          <table:covered-table-cell/>
          <table:table-cell office:value-type="float" office:value="2201721.08" table:style-name="ce19">
            <text:p>2201721,0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30074:5095</text:p>
          </table:table-cell>
          <table:covered-table-cell/>
          <table:table-cell office:value-type="float" office:value="2172977.98" table:style-name="ce19">
            <text:p>2172977,9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30074:5096</text:p>
          </table:table-cell>
          <table:covered-table-cell/>
          <table:table-cell office:value-type="float" office:value="1937284.6" table:style-name="ce19">
            <text:p>1937284,6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30074:5097</text:p>
          </table:table-cell>
          <table:covered-table-cell/>
          <table:table-cell office:value-type="float" office:value="3351396.68" table:style-name="ce19">
            <text:p>3351396,6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30074:5098</text:p>
          </table:table-cell>
          <table:covered-table-cell/>
          <table:table-cell office:value-type="float" office:value="3713945" table:style-name="ce19">
            <text:p>3713945,0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30074:5099</text:p>
          </table:table-cell>
          <table:covered-table-cell/>
          <table:table-cell office:value-type="float" office:value="3185449.1" table:style-name="ce19">
            <text:p>3185449,1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30074:5100</text:p>
          </table:table-cell>
          <table:covered-table-cell/>
          <table:table-cell office:value-type="float" office:value="2029262.51" table:style-name="ce19">
            <text:p>2029262,5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30074:5101</text:p>
          </table:table-cell>
          <table:covered-table-cell/>
          <table:table-cell office:value-type="float" office:value="1954530.46" table:style-name="ce19">
            <text:p>1954530,4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30074:5102</text:p>
          </table:table-cell>
          <table:covered-table-cell/>
          <table:table-cell office:value-type="float" office:value="3925644.08" table:style-name="ce19">
            <text:p>3925644,0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30074:5103</text:p>
          </table:table-cell>
          <table:covered-table-cell/>
          <table:table-cell office:value-type="float" office:value="2831409.45" table:style-name="ce19">
            <text:p>2831409,4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30074:5104</text:p>
          </table:table-cell>
          <table:covered-table-cell/>
          <table:table-cell office:value-type="float" office:value="2260833.12" table:style-name="ce19">
            <text:p>2260833,1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30074:5105</text:p>
          </table:table-cell>
          <table:covered-table-cell/>
          <table:table-cell office:value-type="float" office:value="2099345.04" table:style-name="ce19">
            <text:p>2099345,0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30074:5106</text:p>
          </table:table-cell>
          <table:covered-table-cell/>
          <table:table-cell office:value-type="float" office:value="2896978.93" table:style-name="ce19">
            <text:p>2896978,9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30074:5107</text:p>
          </table:table-cell>
          <table:covered-table-cell/>
          <table:table-cell office:value-type="float" office:value="2081401.92" table:style-name="ce19">
            <text:p>2081401,9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30074:5108</text:p>
          </table:table-cell>
          <table:covered-table-cell/>
          <table:table-cell office:value-type="float" office:value="2123269.2000000002" table:style-name="ce19">
            <text:p>2123269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30074:5109</text:p>
          </table:table-cell>
          <table:covered-table-cell/>
          <table:table-cell office:value-type="float" office:value="2721381.88" table:style-name="ce19">
            <text:p>2721381,8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30074:5110</text:p>
          </table:table-cell>
          <table:covered-table-cell/>
          <table:table-cell office:value-type="float" office:value="3147335.14" table:style-name="ce19">
            <text:p>3147335,1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30074:5111</text:p>
          </table:table-cell>
          <table:covered-table-cell/>
          <table:table-cell office:value-type="float" office:value="2565866.16" table:style-name="ce19">
            <text:p>2565866,1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30074:5112</text:p>
          </table:table-cell>
          <table:covered-table-cell/>
          <table:table-cell office:value-type="float" office:value="2081401.92" table:style-name="ce19">
            <text:p>2081401,9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30074:5113</text:p>
          </table:table-cell>
          <table:covered-table-cell/>
          <table:table-cell office:value-type="float" office:value="2081401.92" table:style-name="ce19">
            <text:p>2081401,9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30074:5114</text:p>
          </table:table-cell>
          <table:covered-table-cell/>
          <table:table-cell office:value-type="float" office:value="2565866.16" table:style-name="ce19">
            <text:p>2565866,1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30074:5115</text:p>
          </table:table-cell>
          <table:covered-table-cell/>
          <table:table-cell office:value-type="float" office:value="3165217.72" table:style-name="ce19">
            <text:p>3165217,7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30074:5116</text:p>
          </table:table-cell>
          <table:covered-table-cell/>
          <table:table-cell office:value-type="float" office:value="2123269.2000000002" table:style-name="ce19">
            <text:p>2123269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30074:5117</text:p>
          </table:table-cell>
          <table:covered-table-cell/>
          <table:table-cell office:value-type="float" office:value="2081401.92" table:style-name="ce19">
            <text:p>2081401,9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30074:5118</text:p>
          </table:table-cell>
          <table:covered-table-cell/>
          <table:table-cell office:value-type="float" office:value="2891018.07" table:style-name="ce19">
            <text:p>2891018,0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30074:5119</text:p>
          </table:table-cell>
          <table:covered-table-cell/>
          <table:table-cell office:value-type="float" office:value="2099345.04" table:style-name="ce19">
            <text:p>2099345,0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30074:5120</text:p>
          </table:table-cell>
          <table:covered-table-cell/>
          <table:table-cell office:value-type="float" office:value="2172977.98" table:style-name="ce19">
            <text:p>2172977,9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30074:5121</text:p>
          </table:table-cell>
          <table:covered-table-cell/>
          <table:table-cell office:value-type="float" office:value="2260833.12" table:style-name="ce19">
            <text:p>2260833,1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30074:5122</text:p>
          </table:table-cell>
          <table:covered-table-cell/>
          <table:table-cell office:value-type="float" office:value="1818236.16" table:style-name="ce19">
            <text:p>1818236,1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30074:5123</text:p>
          </table:table-cell>
          <table:covered-table-cell/>
          <table:table-cell office:value-type="float" office:value="3486895.62" table:style-name="ce19">
            <text:p>3486895,6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30074:5124</text:p>
          </table:table-cell>
          <table:covered-table-cell/>
          <table:table-cell office:value-type="float" office:value="3314239.27" table:style-name="ce19">
            <text:p>3314239,2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30074:5125</text:p>
          </table:table-cell>
          <table:covered-table-cell/>
          <table:table-cell office:value-type="float" office:value="1764406.8" table:style-name="ce19">
            <text:p>1764406,8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30074:5126</text:p>
          </table:table-cell>
          <table:covered-table-cell/>
          <table:table-cell office:value-type="float" office:value="2033553.6" table:style-name="ce19">
            <text:p>2033553,6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30074:5127</text:p>
          </table:table-cell>
          <table:covered-table-cell/>
          <table:table-cell office:value-type="float" office:value="3764232.48" table:style-name="ce19">
            <text:p>3764232,4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30074:5128</text:p>
          </table:table-cell>
          <table:covered-table-cell/>
          <table:table-cell office:value-type="float" office:value="2714989.33" table:style-name="ce19">
            <text:p>2714989,3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30074:5129</text:p>
          </table:table-cell>
          <table:covered-table-cell/>
          <table:table-cell office:value-type="float" office:value="2167873.4700000002" table:style-name="ce19">
            <text:p>2167873,4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30074:5130</text:p>
          </table:table-cell>
          <table:covered-table-cell/>
          <table:table-cell office:value-type="float" office:value="2013025.37" table:style-name="ce19">
            <text:p>2013025,3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30074:5131</text:p>
          </table:table-cell>
          <table:covered-table-cell/>
          <table:table-cell office:value-type="float" office:value="2201721.08" table:style-name="ce19">
            <text:p>2201721,0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30074:5132</text:p>
          </table:table-cell>
          <table:covered-table-cell/>
          <table:table-cell office:value-type="float" office:value="2777862.76" table:style-name="ce19">
            <text:p>2777862,7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30074:5133</text:p>
          </table:table-cell>
          <table:covered-table-cell/>
          <table:table-cell office:value-type="float" office:value="1995820.02" table:style-name="ce19">
            <text:p>1995820,0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30074:5134</text:p>
          </table:table-cell>
          <table:covered-table-cell/>
          <table:table-cell office:value-type="float" office:value="2035965.83" table:style-name="ce19">
            <text:p>2035965,8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30074:5135</text:p>
          </table:table-cell>
          <table:covered-table-cell/>
          <table:table-cell office:value-type="float" office:value="3017924.98" table:style-name="ce19">
            <text:p>3017924,9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30074:5136</text:p>
          </table:table-cell>
          <table:covered-table-cell/>
          <table:table-cell office:value-type="float" office:value="2460364.34" table:style-name="ce19">
            <text:p>2460364,3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30074:5137</text:p>
          </table:table-cell>
          <table:covered-table-cell/>
          <table:table-cell office:value-type="float" office:value="1995820.02" table:style-name="ce19">
            <text:p>1995820,0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30074:5138</text:p>
          </table:table-cell>
          <table:covered-table-cell/>
          <table:table-cell office:value-type="float" office:value="1995820.02" table:style-name="ce19">
            <text:p>1995820,0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30074:5139</text:p>
          </table:table-cell>
          <table:covered-table-cell/>
          <table:table-cell office:value-type="float" office:value="2460364.34" table:style-name="ce19">
            <text:p>2460364,3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30074:5140</text:p>
          </table:table-cell>
          <table:covered-table-cell/>
          <table:table-cell office:value-type="float" office:value="3035072.28" table:style-name="ce19">
            <text:p>3035072,2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30074:5141</text:p>
          </table:table-cell>
          <table:covered-table-cell/>
          <table:table-cell office:value-type="float" office:value="2035965.83" table:style-name="ce19">
            <text:p>2035965,8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30074:5142</text:p>
          </table:table-cell>
          <table:covered-table-cell/>
          <table:table-cell office:value-type="float" office:value="2784403.35" table:style-name="ce19">
            <text:p>2784403,3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30074:5143</text:p>
          </table:table-cell>
          <table:covered-table-cell/>
          <table:table-cell office:value-type="float" office:value="1995820.02" table:style-name="ce19">
            <text:p>1995820,0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30074:5144</text:p>
          </table:table-cell>
          <table:covered-table-cell/>
          <table:table-cell office:value-type="float" office:value="2772147" table:style-name="ce19">
            <text:p>2772147,0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30074:5145</text:p>
          </table:table-cell>
          <table:covered-table-cell/>
          <table:table-cell office:value-type="float" office:value="2013025.37" table:style-name="ce19">
            <text:p>2013025,3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30074:5146</text:p>
          </table:table-cell>
          <table:covered-table-cell/>
          <table:table-cell office:value-type="float" office:value="2167873.4700000002" table:style-name="ce19">
            <text:p>2167873,4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30074:5147</text:p>
          </table:table-cell>
          <table:covered-table-cell/>
          <table:table-cell office:value-type="float" office:value="1743474.96" table:style-name="ce19">
            <text:p>1743474,9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30074:5148</text:p>
          </table:table-cell>
          <table:covered-table-cell/>
          <table:table-cell office:value-type="float" office:value="3343524.14" table:style-name="ce19">
            <text:p>3343524,1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30074:5149</text:p>
          </table:table-cell>
          <table:covered-table-cell/>
          <table:table-cell office:value-type="float" office:value="3177966.45" table:style-name="ce19">
            <text:p>3177966,4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30074:5150</text:p>
          </table:table-cell>
          <table:covered-table-cell/>
          <table:table-cell office:value-type="float" office:value="1691858.93" table:style-name="ce19">
            <text:p>1691858,9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30074:5151</text:p>
          </table:table-cell>
          <table:covered-table-cell/>
          <table:table-cell office:value-type="float" office:value="1949939.1" table:style-name="ce19">
            <text:p>1949939,1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30074:5152</text:p>
          </table:table-cell>
          <table:covered-table-cell/>
          <table:table-cell office:value-type="float" office:value="2000519.41" table:style-name="ce19">
            <text:p>2000519,4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30074:5153</text:p>
          </table:table-cell>
          <table:covered-table-cell/>
          <table:table-cell office:value-type="float" office:value="2040759.75" table:style-name="ce19">
            <text:p>2040759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30074:5154</text:p>
          </table:table-cell>
          <table:covered-table-cell/>
          <table:table-cell office:value-type="float" office:value="3025030.8" table:style-name="ce19">
            <text:p>3025030,8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30074:5155</text:p>
          </table:table-cell>
          <table:covered-table-cell/>
          <table:table-cell office:value-type="float" office:value="319228532.47000003" table:style-name="ce19">
            <text:p>319228532,4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30074:5156</text:p>
          </table:table-cell>
          <table:covered-table-cell/>
          <table:table-cell office:value-type="float" office:value="2040759.75" table:style-name="ce19">
            <text:p>2040759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30074:5157</text:p>
          </table:table-cell>
          <table:covered-table-cell/>
          <table:table-cell office:value-type="float" office:value="3025030.8" table:style-name="ce19">
            <text:p>3025030,8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30074:5158</text:p>
          </table:table-cell>
          <table:covered-table-cell/>
          <table:table-cell office:value-type="float" office:value="2466157.5499999998" table:style-name="ce19">
            <text:p>2466157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30074:5159</text:p>
          </table:table-cell>
          <table:covered-table-cell/>
          <table:table-cell office:value-type="float" office:value="2466157.5499999998" table:style-name="ce19">
            <text:p>2466157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30074:5160</text:p>
          </table:table-cell>
          <table:covered-table-cell/>
          <table:table-cell office:value-type="float" office:value="3042218.48" table:style-name="ce19">
            <text:p>3042218,4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30074:5161</text:p>
          </table:table-cell>
          <table:covered-table-cell/>
          <table:table-cell office:value-type="float" office:value="2040759.75" table:style-name="ce19">
            <text:p>2040759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30074:5162</text:p>
          </table:table-cell>
          <table:covered-table-cell/>
          <table:table-cell office:value-type="float" office:value="2000519.41" table:style-name="ce19">
            <text:p>2000519,4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30074:5163</text:p>
          </table:table-cell>
          <table:covered-table-cell/>
          <table:table-cell office:value-type="float" office:value="2778674.13" table:style-name="ce19">
            <text:p>2778674,1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30074:5164</text:p>
          </table:table-cell>
          <table:covered-table-cell/>
          <table:table-cell office:value-type="float" office:value="2201721.08" table:style-name="ce19">
            <text:p>2201721,0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30074:5165</text:p>
          </table:table-cell>
          <table:covered-table-cell/>
          <table:table-cell office:value-type="float" office:value="2172977.98" table:style-name="ce19">
            <text:p>2172977,9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30074:5166</text:p>
          </table:table-cell>
          <table:covered-table-cell/>
          <table:table-cell office:value-type="float" office:value="1954530.46" table:style-name="ce19">
            <text:p>1954530,4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30074:5167</text:p>
          </table:table-cell>
          <table:covered-table-cell/>
          <table:table-cell office:value-type="float" office:value="1937284.6" table:style-name="ce19">
            <text:p>1937284,6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30074:5168</text:p>
          </table:table-cell>
          <table:covered-table-cell/>
          <table:table-cell office:value-type="float" office:value="3351396.68" table:style-name="ce19">
            <text:p>3351396,6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30074:5169</text:p>
          </table:table-cell>
          <table:covered-table-cell/>
          <table:table-cell office:value-type="float" office:value="3185449.1" table:style-name="ce19">
            <text:p>3185449,1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30074:5170</text:p>
          </table:table-cell>
          <table:covered-table-cell/>
          <table:table-cell office:value-type="float" office:value="2029262.51" table:style-name="ce19">
            <text:p>2029262,5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30074:5171</text:p>
          </table:table-cell>
          <table:covered-table-cell/>
          <table:table-cell office:value-type="float" office:value="1954530.46" table:style-name="ce19">
            <text:p>1954530,4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30074:5172</text:p>
          </table:table-cell>
          <table:covered-table-cell/>
          <table:table-cell office:value-type="float" office:value="2033553.6" table:style-name="ce19">
            <text:p>2033553,6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30074:5173</text:p>
          </table:table-cell>
          <table:covered-table-cell/>
          <table:table-cell office:value-type="float" office:value="1764406.8" table:style-name="ce19">
            <text:p>1764406,8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30074:5174</text:p>
          </table:table-cell>
          <table:covered-table-cell/>
          <table:table-cell office:value-type="float" office:value="3314239.27" table:style-name="ce19">
            <text:p>3314239,2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30074:5175</text:p>
          </table:table-cell>
          <table:covered-table-cell/>
          <table:table-cell office:value-type="float" office:value="3486895.62" table:style-name="ce19">
            <text:p>3486895,6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30074:5176</text:p>
          </table:table-cell>
          <table:covered-table-cell/>
          <table:table-cell office:value-type="float" office:value="1818236.16" table:style-name="ce19">
            <text:p>1818236,1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30074:5177</text:p>
          </table:table-cell>
          <table:covered-table-cell/>
          <table:table-cell office:value-type="float" office:value="2029262.51" table:style-name="ce19">
            <text:p>2029262,5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30074:5178</text:p>
          </table:table-cell>
          <table:covered-table-cell/>
          <table:table-cell office:value-type="float" office:value="3827500.63" table:style-name="ce19">
            <text:p>3827500,6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30074:5179</text:p>
          </table:table-cell>
          <table:covered-table-cell/>
          <table:table-cell office:value-type="float" office:value="2896978.93" table:style-name="ce19">
            <text:p>2896978,9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30074:5180</text:p>
          </table:table-cell>
          <table:covered-table-cell/>
          <table:table-cell office:value-type="float" office:value="2081401.92" table:style-name="ce19">
            <text:p>2081401,9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30074:5181</text:p>
          </table:table-cell>
          <table:covered-table-cell/>
          <table:table-cell office:value-type="float" office:value="2123269.2000000002" table:style-name="ce19">
            <text:p>2123269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30074:5182</text:p>
          </table:table-cell>
          <table:covered-table-cell/>
          <table:table-cell office:value-type="float" office:value="3147335.14" table:style-name="ce19">
            <text:p>3147335,1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30074:5183</text:p>
          </table:table-cell>
          <table:covered-table-cell/>
          <table:table-cell office:value-type="float" office:value="2565866.16" table:style-name="ce19">
            <text:p>2565866,1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30074:5184</text:p>
          </table:table-cell>
          <table:covered-table-cell/>
          <table:table-cell office:value-type="float" office:value="2081401.92" table:style-name="ce19">
            <text:p>2081401,9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30074:5185</text:p>
          </table:table-cell>
          <table:covered-table-cell/>
          <table:table-cell office:value-type="float" office:value="2081401.92" table:style-name="ce19">
            <text:p>2081401,9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30074:5186</text:p>
          </table:table-cell>
          <table:covered-table-cell/>
          <table:table-cell office:value-type="float" office:value="2565866.16" table:style-name="ce19">
            <text:p>2565866,1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30074:5187</text:p>
          </table:table-cell>
          <table:covered-table-cell/>
          <table:table-cell office:value-type="float" office:value="3165217.72" table:style-name="ce19">
            <text:p>3165217,7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30074:5188</text:p>
          </table:table-cell>
          <table:covered-table-cell/>
          <table:table-cell office:value-type="float" office:value="3185449.1" table:style-name="ce19">
            <text:p>3185449,1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30074:5189</text:p>
          </table:table-cell>
          <table:covered-table-cell/>
          <table:table-cell office:value-type="float" office:value="2123269.2000000002" table:style-name="ce19">
            <text:p>2123269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30074:5190</text:p>
          </table:table-cell>
          <table:covered-table-cell/>
          <table:table-cell office:value-type="float" office:value="2081401.92" table:style-name="ce19">
            <text:p>2081401,9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30074:5191</text:p>
          </table:table-cell>
          <table:covered-table-cell/>
          <table:table-cell office:value-type="float" office:value="2891018.07" table:style-name="ce19">
            <text:p>2891018,0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30074:5192</text:p>
          </table:table-cell>
          <table:covered-table-cell/>
          <table:table-cell office:value-type="float" office:value="2099345.04" table:style-name="ce19">
            <text:p>2099345,0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30074:5193</text:p>
          </table:table-cell>
          <table:covered-table-cell/>
          <table:table-cell office:value-type="float" office:value="2260833.12" table:style-name="ce19">
            <text:p>2260833,1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30074:5194</text:p>
          </table:table-cell>
          <table:covered-table-cell/>
          <table:table-cell office:value-type="float" office:value="1818236.16" table:style-name="ce19">
            <text:p>1818236,1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30074:5195</text:p>
          </table:table-cell>
          <table:covered-table-cell/>
          <table:table-cell office:value-type="float" office:value="3486895.62" table:style-name="ce19">
            <text:p>3486895,6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30074:5196</text:p>
          </table:table-cell>
          <table:covered-table-cell/>
          <table:table-cell office:value-type="float" office:value="3314239.27" table:style-name="ce19">
            <text:p>3314239,2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30074:5197</text:p>
          </table:table-cell>
          <table:covered-table-cell/>
          <table:table-cell office:value-type="float" office:value="1764406.8" table:style-name="ce19">
            <text:p>1764406,8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30074:5198</text:p>
          </table:table-cell>
          <table:covered-table-cell/>
          <table:table-cell office:value-type="float" office:value="2033553.6" table:style-name="ce19">
            <text:p>2033553,6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30074:5199</text:p>
          </table:table-cell>
          <table:covered-table-cell/>
          <table:table-cell office:value-type="float" office:value="3351396.68" table:style-name="ce19">
            <text:p>3351396,6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30074:5200</text:p>
          </table:table-cell>
          <table:covered-table-cell/>
          <table:table-cell office:value-type="float" office:value="1949939.1" table:style-name="ce19">
            <text:p>1949939,1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30074:5201</text:p>
          </table:table-cell>
          <table:covered-table-cell/>
          <table:table-cell office:value-type="float" office:value="1691858.93" table:style-name="ce19">
            <text:p>1691858,9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30074:5202</text:p>
          </table:table-cell>
          <table:covered-table-cell/>
          <table:table-cell office:value-type="float" office:value="3177966.45" table:style-name="ce19">
            <text:p>3177966,4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30074:5203</text:p>
          </table:table-cell>
          <table:covered-table-cell/>
          <table:table-cell office:value-type="float" office:value="3343524.14" table:style-name="ce19">
            <text:p>3343524,1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30074:5204</text:p>
          </table:table-cell>
          <table:covered-table-cell/>
          <table:table-cell office:value-type="float" office:value="1743474.96" table:style-name="ce19">
            <text:p>1743474,9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30074:5205</text:p>
          </table:table-cell>
          <table:covered-table-cell/>
          <table:table-cell office:value-type="float" office:value="3670123.56" table:style-name="ce19">
            <text:p>3670123,5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30074:5206</text:p>
          </table:table-cell>
          <table:covered-table-cell/>
          <table:table-cell office:value-type="float" office:value="2777862.76" table:style-name="ce19">
            <text:p>2777862,7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30074:5207</text:p>
          </table:table-cell>
          <table:covered-table-cell/>
          <table:table-cell office:value-type="float" office:value="1995820.02" table:style-name="ce19">
            <text:p>1995820,0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30074:5208</text:p>
          </table:table-cell>
          <table:covered-table-cell/>
          <table:table-cell office:value-type="float" office:value="2035965.83" table:style-name="ce19">
            <text:p>2035965,8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30074:5209</text:p>
          </table:table-cell>
          <table:covered-table-cell/>
          <table:table-cell office:value-type="float" office:value="3017924.98" table:style-name="ce19">
            <text:p>3017924,9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30074:5210</text:p>
          </table:table-cell>
          <table:covered-table-cell/>
          <table:table-cell office:value-type="float" office:value="1937284.6" table:style-name="ce19">
            <text:p>1937284,6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30074:5211</text:p>
          </table:table-cell>
          <table:covered-table-cell/>
          <table:table-cell office:value-type="float" office:value="2460364.34" table:style-name="ce19">
            <text:p>2460364,3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30074:5212</text:p>
          </table:table-cell>
          <table:covered-table-cell/>
          <table:table-cell office:value-type="float" office:value="1995820.02" table:style-name="ce19">
            <text:p>1995820,0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30074:5213</text:p>
          </table:table-cell>
          <table:covered-table-cell/>
          <table:table-cell office:value-type="float" office:value="1995820.02" table:style-name="ce19">
            <text:p>1995820,0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30074:5214</text:p>
          </table:table-cell>
          <table:covered-table-cell/>
          <table:table-cell office:value-type="float" office:value="2460364.34" table:style-name="ce19">
            <text:p>2460364,3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30074:5215</text:p>
          </table:table-cell>
          <table:covered-table-cell/>
          <table:table-cell office:value-type="float" office:value="3035072.28" table:style-name="ce19">
            <text:p>3035072,2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30074:5216</text:p>
          </table:table-cell>
          <table:covered-table-cell/>
          <table:table-cell office:value-type="float" office:value="2035965.83" table:style-name="ce19">
            <text:p>2035965,8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30074:5217</text:p>
          </table:table-cell>
          <table:covered-table-cell/>
          <table:table-cell office:value-type="float" office:value="1995820.02" table:style-name="ce19">
            <text:p>1995820,0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30074:5218</text:p>
          </table:table-cell>
          <table:covered-table-cell/>
          <table:table-cell office:value-type="float" office:value="2772147" table:style-name="ce19">
            <text:p>2772147,0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30074:5219</text:p>
          </table:table-cell>
          <table:covered-table-cell/>
          <table:table-cell office:value-type="float" office:value="2013025.37" table:style-name="ce19">
            <text:p>2013025,3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30074:5220</text:p>
          </table:table-cell>
          <table:covered-table-cell/>
          <table:table-cell office:value-type="float" office:value="2167873.4700000002" table:style-name="ce19">
            <text:p>2167873,4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30074:5221</text:p>
          </table:table-cell>
          <table:covered-table-cell/>
          <table:table-cell office:value-type="float" office:value="3859688.45" table:style-name="ce19">
            <text:p>3859688,4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30074:5222</text:p>
          </table:table-cell>
          <table:covered-table-cell/>
          <table:table-cell office:value-type="float" office:value="1743474.96" table:style-name="ce19">
            <text:p>1743474,9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30074:5223</text:p>
          </table:table-cell>
          <table:covered-table-cell/>
          <table:table-cell office:value-type="float" office:value="3343524.14" table:style-name="ce19">
            <text:p>3343524,1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30074:5224</text:p>
          </table:table-cell>
          <table:covered-table-cell/>
          <table:table-cell office:value-type="float" office:value="3177966.45" table:style-name="ce19">
            <text:p>3177966,4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30074:5225</text:p>
          </table:table-cell>
          <table:covered-table-cell/>
          <table:table-cell office:value-type="float" office:value="1691858.93" table:style-name="ce19">
            <text:p>1691858,9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30074:5226</text:p>
          </table:table-cell>
          <table:covered-table-cell/>
          <table:table-cell office:value-type="float" office:value="1949939.1" table:style-name="ce19">
            <text:p>1949939,1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30074:5227</text:p>
          </table:table-cell>
          <table:covered-table-cell/>
          <table:table-cell office:value-type="float" office:value="2784403.35" table:style-name="ce19">
            <text:p>2784403,3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30074:5228</text:p>
          </table:table-cell>
          <table:covered-table-cell/>
          <table:table-cell office:value-type="float" office:value="2000519.41" table:style-name="ce19">
            <text:p>2000519,4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30076:4974</text:p>
          </table:table-cell>
          <table:covered-table-cell/>
          <table:table-cell office:value-type="float" office:value="2350608.9900000002" table:style-name="ce19">
            <text:p>2350608,9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30081:1068</text:p>
          </table:table-cell>
          <table:covered-table-cell/>
          <table:table-cell office:value-type="float" office:value="112451.53" table:style-name="ce19">
            <text:p>112451,5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30115:5050</text:p>
          </table:table-cell>
          <table:covered-table-cell/>
          <table:table-cell office:value-type="float" office:value="859792482.58000004" table:style-name="ce19">
            <text:p>859792482,5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30115:5051</text:p>
          </table:table-cell>
          <table:covered-table-cell/>
          <table:table-cell office:value-type="float" office:value="5256702.55" table:style-name="ce19">
            <text:p>5256702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30115:5052</text:p>
          </table:table-cell>
          <table:covered-table-cell/>
          <table:table-cell office:value-type="float" office:value="3013097.57" table:style-name="ce19">
            <text:p>3013097,5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30115:5053</text:p>
          </table:table-cell>
          <table:covered-table-cell/>
          <table:table-cell office:value-type="float" office:value="4230978.55" table:style-name="ce19">
            <text:p>4230978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30115:5054</text:p>
          </table:table-cell>
          <table:covered-table-cell/>
          <table:table-cell office:value-type="float" office:value="4036002.58" table:style-name="ce19">
            <text:p>4036002,5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30115:5055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30115:5056</text:p>
          </table:table-cell>
          <table:covered-table-cell/>
          <table:table-cell office:value-type="float" office:value="2999676.2" table:style-name="ce19">
            <text:p>2999676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30115:5057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30115:5058</text:p>
          </table:table-cell>
          <table:covered-table-cell/>
          <table:table-cell office:value-type="float" office:value="5239042.8499999996" table:style-name="ce19">
            <text:p>5239042,8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30115:5059</text:p>
          </table:table-cell>
          <table:covered-table-cell/>
          <table:table-cell office:value-type="float" office:value="3971010.59" table:style-name="ce19">
            <text:p>3971010,5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30115:5060</text:p>
          </table:table-cell>
          <table:covered-table-cell/>
          <table:table-cell office:value-type="float" office:value="3013097.57" table:style-name="ce19">
            <text:p>3013097,5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30115:5061</text:p>
          </table:table-cell>
          <table:covered-table-cell/>
          <table:table-cell office:value-type="float" office:value="4230978.55" table:style-name="ce19">
            <text:p>4230978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30115:5062</text:p>
          </table:table-cell>
          <table:covered-table-cell/>
          <table:table-cell office:value-type="float" office:value="3977509.79" table:style-name="ce19">
            <text:p>3977509,7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30115:5063</text:p>
          </table:table-cell>
          <table:covered-table-cell/>
          <table:table-cell office:value-type="float" office:value="4036002.58" table:style-name="ce19">
            <text:p>4036002,5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4:030115:5064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4:030115:5065</text:p>
          </table:table-cell>
          <table:covered-table-cell/>
          <table:table-cell office:value-type="float" office:value="2999676.2" table:style-name="ce19">
            <text:p>2999676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4:030115:5066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4:030115:5067</text:p>
          </table:table-cell>
          <table:covered-table-cell/>
          <table:table-cell office:value-type="float" office:value="5239042.8499999996" table:style-name="ce19">
            <text:p>5239042,8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4:030115:5068</text:p>
          </table:table-cell>
          <table:covered-table-cell/>
          <table:table-cell office:value-type="float" office:value="3971010.59" table:style-name="ce19">
            <text:p>3971010,5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4:030115:5069</text:p>
          </table:table-cell>
          <table:covered-table-cell/>
          <table:table-cell office:value-type="float" office:value="3013097.57" table:style-name="ce19">
            <text:p>3013097,5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4:030115:5070</text:p>
          </table:table-cell>
          <table:covered-table-cell/>
          <table:table-cell office:value-type="float" office:value="4230978.55" table:style-name="ce19">
            <text:p>4230978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4:030115:5071</text:p>
          </table:table-cell>
          <table:covered-table-cell/>
          <table:table-cell office:value-type="float" office:value="4023004.18" table:style-name="ce19">
            <text:p>4023004,1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4:030115:5072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4:030115:5073</text:p>
          </table:table-cell>
          <table:covered-table-cell/>
          <table:table-cell office:value-type="float" office:value="3026518.94" table:style-name="ce19">
            <text:p>3026518,9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4:030115:5074</text:p>
          </table:table-cell>
          <table:covered-table-cell/>
          <table:table-cell office:value-type="float" office:value="2999676.2" table:style-name="ce19">
            <text:p>2999676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4:030115:5075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4:030115:5076</text:p>
          </table:table-cell>
          <table:covered-table-cell/>
          <table:table-cell office:value-type="float" office:value="5239042.8499999996" table:style-name="ce19">
            <text:p>5239042,8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4:030115:5077</text:p>
          </table:table-cell>
          <table:covered-table-cell/>
          <table:table-cell office:value-type="float" office:value="3971010.59" table:style-name="ce19">
            <text:p>3971010,5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4:030115:5078</text:p>
          </table:table-cell>
          <table:covered-table-cell/>
          <table:table-cell office:value-type="float" office:value="3013097.57" table:style-name="ce19">
            <text:p>3013097,5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4:030115:5079</text:p>
          </table:table-cell>
          <table:covered-table-cell/>
          <table:table-cell office:value-type="float" office:value="4230978.55" table:style-name="ce19">
            <text:p>4230978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4:030115:5080</text:p>
          </table:table-cell>
          <table:covered-table-cell/>
          <table:table-cell office:value-type="float" office:value="4036002.58" table:style-name="ce19">
            <text:p>4036002,5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4:030115:5081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4:030115:5082</text:p>
          </table:table-cell>
          <table:covered-table-cell/>
          <table:table-cell office:value-type="float" office:value="2999676.2" table:style-name="ce19">
            <text:p>2999676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4:030115:5083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4:030115:5084</text:p>
          </table:table-cell>
          <table:covered-table-cell/>
          <table:table-cell office:value-type="float" office:value="4237477.75" table:style-name="ce19">
            <text:p>4237477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4:030115:5085</text:p>
          </table:table-cell>
          <table:covered-table-cell/>
          <table:table-cell office:value-type="float" office:value="5023627.25" table:style-name="ce19">
            <text:p>5023627,2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4:030115:5086</text:p>
          </table:table-cell>
          <table:covered-table-cell/>
          <table:table-cell office:value-type="float" office:value="3807733.06" table:style-name="ce19">
            <text:p>3807733,0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4:030115:5087</text:p>
          </table:table-cell>
          <table:covered-table-cell/>
          <table:table-cell office:value-type="float" office:value="2889206.79" table:style-name="ce19">
            <text:p>2889206,7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4:030115:5088</text:p>
          </table:table-cell>
          <table:covered-table-cell/>
          <table:table-cell office:value-type="float" office:value="4057011.82" table:style-name="ce19">
            <text:p>4057011,8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4:030115:5089</text:p>
          </table:table-cell>
          <table:covered-table-cell/>
          <table:table-cell office:value-type="float" office:value="3870052.75" table:style-name="ce19">
            <text:p>3870052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4:030115:5090</text:p>
          </table:table-cell>
          <table:covered-table-cell/>
          <table:table-cell office:value-type="float" office:value="3030771.49" table:style-name="ce19">
            <text:p>3030771,4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4:030115:5091</text:p>
          </table:table-cell>
          <table:covered-table-cell/>
          <table:table-cell office:value-type="float" office:value="2876337.27" table:style-name="ce19">
            <text:p>2876337,2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4:030115:5092</text:p>
          </table:table-cell>
          <table:covered-table-cell/>
          <table:table-cell office:value-type="float" office:value="3030771.49" table:style-name="ce19">
            <text:p>3030771,4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4:030115:5093</text:p>
          </table:table-cell>
          <table:covered-table-cell/>
          <table:table-cell office:value-type="float" office:value="16575478.140000001" table:style-name="ce19">
            <text:p>16575478,1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4:030115:5094</text:p>
          </table:table-cell>
          <table:covered-table-cell/>
          <table:table-cell office:value-type="float" office:value="4341464.93" table:style-name="ce19">
            <text:p>4341464,9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4:030115:5095</text:p>
          </table:table-cell>
          <table:covered-table-cell/>
          <table:table-cell office:value-type="float" office:value="3167443.32" table:style-name="ce19">
            <text:p>3167443,3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4:030115:5096</text:p>
          </table:table-cell>
          <table:covered-table-cell/>
          <table:table-cell office:value-type="float" office:value="3006386.88" table:style-name="ce19">
            <text:p>3006386,8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4:030115:5097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4:030115:5098</text:p>
          </table:table-cell>
          <table:covered-table-cell/>
          <table:table-cell office:value-type="float" office:value="5256702.55" table:style-name="ce19">
            <text:p>5256702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4:030115:5099</text:p>
          </table:table-cell>
          <table:covered-table-cell/>
          <table:table-cell office:value-type="float" office:value="3977509.79" table:style-name="ce19">
            <text:p>3977509,7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4:030115:5100</text:p>
          </table:table-cell>
          <table:covered-table-cell/>
          <table:table-cell office:value-type="float" office:value="5292021.9400000004" table:style-name="ce19">
            <text:p>5292021,9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4:030115:5101</text:p>
          </table:table-cell>
          <table:covered-table-cell/>
          <table:table-cell office:value-type="float" office:value="3026518.94" table:style-name="ce19">
            <text:p>3026518,9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4:030115:5102</text:p>
          </table:table-cell>
          <table:covered-table-cell/>
          <table:table-cell office:value-type="float" office:value="4237477.75" table:style-name="ce19">
            <text:p>4237477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4:030115:5103</text:p>
          </table:table-cell>
          <table:covered-table-cell/>
          <table:table-cell office:value-type="float" office:value="4341464.93" table:style-name="ce19">
            <text:p>4341464,9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4:030115:5104</text:p>
          </table:table-cell>
          <table:covered-table-cell/>
          <table:table-cell office:value-type="float" office:value="3167443.32" table:style-name="ce19">
            <text:p>3167443,3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4:030115:5105</text:p>
          </table:table-cell>
          <table:covered-table-cell/>
          <table:table-cell office:value-type="float" office:value="3006386.88" table:style-name="ce19">
            <text:p>3006386,8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4:030115:5106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4:030115:5107</text:p>
          </table:table-cell>
          <table:covered-table-cell/>
          <table:table-cell office:value-type="float" office:value="5256702.55" table:style-name="ce19">
            <text:p>5256702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4:030115:5108</text:p>
          </table:table-cell>
          <table:covered-table-cell/>
          <table:table-cell office:value-type="float" office:value="3977509.79" table:style-name="ce19">
            <text:p>3977509,7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4:030115:5109</text:p>
          </table:table-cell>
          <table:covered-table-cell/>
          <table:table-cell office:value-type="float" office:value="3026518.94" table:style-name="ce19">
            <text:p>3026518,9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4:030115:5110</text:p>
          </table:table-cell>
          <table:covered-table-cell/>
          <table:table-cell office:value-type="float" office:value="4237477.75" table:style-name="ce19">
            <text:p>4237477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4:030115:5111</text:p>
          </table:table-cell>
          <table:covered-table-cell/>
          <table:table-cell office:value-type="float" office:value="3828028.21" table:style-name="ce19">
            <text:p>3828028,2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4:030115:5112</text:p>
          </table:table-cell>
          <table:covered-table-cell/>
          <table:table-cell office:value-type="float" office:value="4341464.93" table:style-name="ce19">
            <text:p>4341464,9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4:030115:5113</text:p>
          </table:table-cell>
          <table:covered-table-cell/>
          <table:table-cell office:value-type="float" office:value="3167443.32" table:style-name="ce19">
            <text:p>3167443,3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4:030115:5114</text:p>
          </table:table-cell>
          <table:covered-table-cell/>
          <table:table-cell office:value-type="float" office:value="3006386.88" table:style-name="ce19">
            <text:p>3006386,8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4:030115:5115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4:030115:5116</text:p>
          </table:table-cell>
          <table:covered-table-cell/>
          <table:table-cell office:value-type="float" office:value="5256702.55" table:style-name="ce19">
            <text:p>5256702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4:030115:5117</text:p>
          </table:table-cell>
          <table:covered-table-cell/>
          <table:table-cell office:value-type="float" office:value="3977509.79" table:style-name="ce19">
            <text:p>3977509,7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4:030115:5118</text:p>
          </table:table-cell>
          <table:covered-table-cell/>
          <table:table-cell office:value-type="float" office:value="3026518.94" table:style-name="ce19">
            <text:p>3026518,9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4:030115:5119</text:p>
          </table:table-cell>
          <table:covered-table-cell/>
          <table:table-cell office:value-type="float" office:value="4237477.75" table:style-name="ce19">
            <text:p>4237477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4:030115:5120</text:p>
          </table:table-cell>
          <table:covered-table-cell/>
          <table:table-cell office:value-type="float" office:value="4341464.93" table:style-name="ce19">
            <text:p>4341464,9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4:030115:5121</text:p>
          </table:table-cell>
          <table:covered-table-cell/>
          <table:table-cell office:value-type="float" office:value="3167443.32" table:style-name="ce19">
            <text:p>3167443,3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4:030115:5122</text:p>
          </table:table-cell>
          <table:covered-table-cell/>
          <table:table-cell office:value-type="float" office:value="3026518.94" table:style-name="ce19">
            <text:p>3026518,9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4:030115:5123</text:p>
          </table:table-cell>
          <table:covered-table-cell/>
          <table:table-cell office:value-type="float" office:value="3006386.88" table:style-name="ce19">
            <text:p>3006386,8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4:030115:5124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4:030115:5125</text:p>
          </table:table-cell>
          <table:covered-table-cell/>
          <table:table-cell office:value-type="float" office:value="5250815.9800000004" table:style-name="ce19">
            <text:p>5250815,9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4:030115:5126</text:p>
          </table:table-cell>
          <table:covered-table-cell/>
          <table:table-cell office:value-type="float" office:value="3971010.59" table:style-name="ce19">
            <text:p>3971010,5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4:030115:5127</text:p>
          </table:table-cell>
          <table:covered-table-cell/>
          <table:table-cell office:value-type="float" office:value="3019808.25" table:style-name="ce19">
            <text:p>3019808,2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4:030115:5128</text:p>
          </table:table-cell>
          <table:covered-table-cell/>
          <table:table-cell office:value-type="float" office:value="4230978.55" table:style-name="ce19">
            <text:p>4230978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4:030115:5129</text:p>
          </table:table-cell>
          <table:covered-table-cell/>
          <table:table-cell office:value-type="float" office:value="4036002.58" table:style-name="ce19">
            <text:p>4036002,5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4:030115:5130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4:030115:5131</text:p>
          </table:table-cell>
          <table:covered-table-cell/>
          <table:table-cell office:value-type="float" office:value="3006386.88" table:style-name="ce19">
            <text:p>3006386,8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4:030115:5132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4:030115:5133</text:p>
          </table:table-cell>
          <table:covered-table-cell/>
          <table:table-cell office:value-type="float" office:value="4237477.75" table:style-name="ce19">
            <text:p>4237477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4:030115:5134</text:p>
          </table:table-cell>
          <table:covered-table-cell/>
          <table:table-cell office:value-type="float" office:value="5250815.9800000004" table:style-name="ce19">
            <text:p>5250815,9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4:030115:5135</text:p>
          </table:table-cell>
          <table:covered-table-cell/>
          <table:table-cell office:value-type="float" office:value="3971010.59" table:style-name="ce19">
            <text:p>3971010,5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4:030115:5136</text:p>
          </table:table-cell>
          <table:covered-table-cell/>
          <table:table-cell office:value-type="float" office:value="3019808.25" table:style-name="ce19">
            <text:p>3019808,2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4:030115:5137</text:p>
          </table:table-cell>
          <table:covered-table-cell/>
          <table:table-cell office:value-type="float" office:value="4230978.55" table:style-name="ce19">
            <text:p>4230978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4:030115:5138</text:p>
          </table:table-cell>
          <table:covered-table-cell/>
          <table:table-cell office:value-type="float" office:value="4036002.58" table:style-name="ce19">
            <text:p>4036002,5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4:030115:5139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4:030115:5140</text:p>
          </table:table-cell>
          <table:covered-table-cell/>
          <table:table-cell office:value-type="float" office:value="3006386.88" table:style-name="ce19">
            <text:p>3006386,8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4:030115:5141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4:030115:5142</text:p>
          </table:table-cell>
          <table:covered-table-cell/>
          <table:table-cell office:value-type="float" office:value="5250815.9800000004" table:style-name="ce19">
            <text:p>5250815,9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4:030115:5143</text:p>
          </table:table-cell>
          <table:covered-table-cell/>
          <table:table-cell office:value-type="float" office:value="3971010.59" table:style-name="ce19">
            <text:p>3971010,5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4:030115:5144</text:p>
          </table:table-cell>
          <table:covered-table-cell/>
          <table:table-cell office:value-type="float" office:value="4341464.93" table:style-name="ce19">
            <text:p>4341464,9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4:030115:5145</text:p>
          </table:table-cell>
          <table:covered-table-cell/>
          <table:table-cell office:value-type="float" office:value="3019808.25" table:style-name="ce19">
            <text:p>3019808,2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4:030115:5146</text:p>
          </table:table-cell>
          <table:covered-table-cell/>
          <table:table-cell office:value-type="float" office:value="4230978.55" table:style-name="ce19">
            <text:p>4230978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4:030115:5147</text:p>
          </table:table-cell>
          <table:covered-table-cell/>
          <table:table-cell office:value-type="float" office:value="4036002.58" table:style-name="ce19">
            <text:p>4036002,5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4:030115:5148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4:030115:5149</text:p>
          </table:table-cell>
          <table:covered-table-cell/>
          <table:table-cell office:value-type="float" office:value="3006386.88" table:style-name="ce19">
            <text:p>3006386,8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4:030115:5150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4:030115:5151</text:p>
          </table:table-cell>
          <table:covered-table-cell/>
          <table:table-cell office:value-type="float" office:value="5239042.8499999996" table:style-name="ce19">
            <text:p>5239042,8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4:030115:5152</text:p>
          </table:table-cell>
          <table:covered-table-cell/>
          <table:table-cell office:value-type="float" office:value="3971010.59" table:style-name="ce19">
            <text:p>3971010,5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4:030115:5153</text:p>
          </table:table-cell>
          <table:covered-table-cell/>
          <table:table-cell office:value-type="float" office:value="3013097.57" table:style-name="ce19">
            <text:p>3013097,5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4:030115:5154</text:p>
          </table:table-cell>
          <table:covered-table-cell/>
          <table:table-cell office:value-type="float" office:value="4230978.55" table:style-name="ce19">
            <text:p>4230978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4:030115:5155</text:p>
          </table:table-cell>
          <table:covered-table-cell/>
          <table:table-cell office:value-type="float" office:value="3167443.32" table:style-name="ce19">
            <text:p>3167443,3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4:030115:5156</text:p>
          </table:table-cell>
          <table:covered-table-cell/>
          <table:table-cell office:value-type="float" office:value="4036002.58" table:style-name="ce19">
            <text:p>4036002,5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4:030115:5157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4:030115:5158</text:p>
          </table:table-cell>
          <table:covered-table-cell/>
          <table:table-cell office:value-type="float" office:value="2999676.2" table:style-name="ce19">
            <text:p>2999676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4:030115:5159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4:030115:5160</text:p>
          </table:table-cell>
          <table:covered-table-cell/>
          <table:table-cell office:value-type="float" office:value="5239042.8499999996" table:style-name="ce19">
            <text:p>5239042,8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4:030115:5161</text:p>
          </table:table-cell>
          <table:covered-table-cell/>
          <table:table-cell office:value-type="float" office:value="3971010.59" table:style-name="ce19">
            <text:p>3971010,5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4:030115:5162</text:p>
          </table:table-cell>
          <table:covered-table-cell/>
          <table:table-cell office:value-type="float" office:value="3013097.57" table:style-name="ce19">
            <text:p>3013097,5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4:030115:5163</text:p>
          </table:table-cell>
          <table:covered-table-cell/>
          <table:table-cell office:value-type="float" office:value="4230978.55" table:style-name="ce19">
            <text:p>4230978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4:030115:5164</text:p>
          </table:table-cell>
          <table:covered-table-cell/>
          <table:table-cell office:value-type="float" office:value="4036002.58" table:style-name="ce19">
            <text:p>4036002,5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4:030115:5165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4:030115:5166</text:p>
          </table:table-cell>
          <table:covered-table-cell/>
          <table:table-cell office:value-type="float" office:value="3006386.88" table:style-name="ce19">
            <text:p>3006386,8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4:030115:5167</text:p>
          </table:table-cell>
          <table:covered-table-cell/>
          <table:table-cell office:value-type="float" office:value="2999676.2" table:style-name="ce19">
            <text:p>2999676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4:030115:5168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4:030115:5169</text:p>
          </table:table-cell>
          <table:covered-table-cell/>
          <table:table-cell office:value-type="float" office:value="5239042.8499999996" table:style-name="ce19">
            <text:p>5239042,8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4:030115:5170</text:p>
          </table:table-cell>
          <table:covered-table-cell/>
          <table:table-cell office:value-type="float" office:value="3971010.59" table:style-name="ce19">
            <text:p>3971010,5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4:030115:5171</text:p>
          </table:table-cell>
          <table:covered-table-cell/>
          <table:table-cell office:value-type="float" office:value="3013097.57" table:style-name="ce19">
            <text:p>3013097,5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4:030115:5172</text:p>
          </table:table-cell>
          <table:covered-table-cell/>
          <table:table-cell office:value-type="float" office:value="4230978.55" table:style-name="ce19">
            <text:p>4230978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4:030115:5173</text:p>
          </table:table-cell>
          <table:covered-table-cell/>
          <table:table-cell office:value-type="float" office:value="4036002.58" table:style-name="ce19">
            <text:p>4036002,5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4:030115:5174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4:030115:5175</text:p>
          </table:table-cell>
          <table:covered-table-cell/>
          <table:table-cell office:value-type="float" office:value="2999676.2" table:style-name="ce19">
            <text:p>2999676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4:030115:5176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4:030115:5177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4:030115:5178</text:p>
          </table:table-cell>
          <table:covered-table-cell/>
          <table:table-cell office:value-type="float" office:value="5239042.8499999996" table:style-name="ce19">
            <text:p>5239042,8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4:030115:5179</text:p>
          </table:table-cell>
          <table:covered-table-cell/>
          <table:table-cell office:value-type="float" office:value="3971010.59" table:style-name="ce19">
            <text:p>3971010,5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4:030115:5180</text:p>
          </table:table-cell>
          <table:covered-table-cell/>
          <table:table-cell office:value-type="float" office:value="3013097.57" table:style-name="ce19">
            <text:p>3013097,5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4:030115:5181</text:p>
          </table:table-cell>
          <table:covered-table-cell/>
          <table:table-cell office:value-type="float" office:value="4230978.55" table:style-name="ce19">
            <text:p>4230978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4:030115:5182</text:p>
          </table:table-cell>
          <table:covered-table-cell/>
          <table:table-cell office:value-type="float" office:value="4036002.58" table:style-name="ce19">
            <text:p>4036002,5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4:030115:5183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4:030115:5184</text:p>
          </table:table-cell>
          <table:covered-table-cell/>
          <table:table-cell office:value-type="float" office:value="2999676.2" table:style-name="ce19">
            <text:p>2999676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4:030115:5185</text:p>
          </table:table-cell>
          <table:covered-table-cell/>
          <table:table-cell office:value-type="float" office:value="3160732.64" table:style-name="ce19">
            <text:p>3160732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4:030115:5186</text:p>
          </table:table-cell>
          <table:covered-table-cell/>
          <table:table-cell office:value-type="float" office:value="5239042.8499999996" table:style-name="ce19">
            <text:p>5239042,8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4:030115:5187</text:p>
          </table:table-cell>
          <table:covered-table-cell/>
          <table:table-cell office:value-type="float" office:value="3971010.59" table:style-name="ce19">
            <text:p>3971010,5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4:040034:1179</text:p>
          </table:table-cell>
          <table:covered-table-cell/>
          <table:table-cell office:value-type="float" office:value="1420159.13" table:style-name="ce19">
            <text:p>1420159,1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4:040034:1180</text:p>
          </table:table-cell>
          <table:covered-table-cell/>
          <table:table-cell office:value-type="float" office:value="159934.5" table:style-name="ce19">
            <text:p>159934,5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4:040034:1181</text:p>
          </table:table-cell>
          <table:covered-table-cell/>
          <table:table-cell office:value-type="float" office:value="767093.25" table:style-name="ce19">
            <text:p>767093,2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4:050027:204</text:p>
          </table:table-cell>
          <table:covered-table-cell/>
          <table:table-cell office:value-type="float" office:value="493636820.60000002" table:style-name="ce19">
            <text:p>493636820,6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4:050027:2548</text:p>
          </table:table-cell>
          <table:covered-table-cell/>
          <table:table-cell office:value-type="float" office:value="843785.28" table:style-name="ce19">
            <text:p>843785,2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4:050027:457</text:p>
          </table:table-cell>
          <table:covered-table-cell/>
          <table:table-cell office:value-type="float" office:value="3123224.93" table:style-name="ce19">
            <text:p>3123224,9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4:050027:496</text:p>
          </table:table-cell>
          <table:covered-table-cell/>
          <table:table-cell office:value-type="float" office:value="3085595.71" table:style-name="ce19">
            <text:p>3085595,7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4:050042:1027</text:p>
          </table:table-cell>
          <table:covered-table-cell/>
          <table:table-cell office:value-type="float" office:value="1432033.61" table:style-name="ce19">
            <text:p>1432033,6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4:050057:1216</text:p>
          </table:table-cell>
          <table:covered-table-cell/>
          <table:table-cell office:value-type="float" office:value="1881154.11" table:style-name="ce19">
            <text:p>1881154,1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4:050063:141</text:p>
          </table:table-cell>
          <table:covered-table-cell/>
          <table:table-cell office:value-type="float" office:value="3337498.3" table:style-name="ce19">
            <text:p>3337498,3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4:050066:376</text:p>
          </table:table-cell>
          <table:covered-table-cell/>
          <table:table-cell office:value-type="float" office:value="3447534.03" table:style-name="ce19">
            <text:p>3447534,0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4:060001:2168</text:p>
          </table:table-cell>
          <table:covered-table-cell/>
          <table:table-cell office:value-type="float" office:value="976434.3" table:style-name="ce19">
            <text:p>976434,3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4:060014:16036</text:p>
          </table:table-cell>
          <table:covered-table-cell/>
          <table:table-cell office:value-type="float" office:value="253710.11" table:style-name="ce19">
            <text:p>253710,1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4:060016:8033</text:p>
          </table:table-cell>
          <table:covered-table-cell/>
          <table:table-cell office:value-type="float" office:value="115011.06" table:style-name="ce19">
            <text:p>115011,0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4:060022:4150</text:p>
          </table:table-cell>
          <table:covered-table-cell/>
          <table:table-cell office:value-type="float" office:value="3171132.66" table:style-name="ce19">
            <text:p>3171132,6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4:060022:4151</text:p>
          </table:table-cell>
          <table:covered-table-cell/>
          <table:table-cell office:value-type="float" office:value="3160509.1" table:style-name="ce19">
            <text:p>3160509,1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4:060022:4152</text:p>
          </table:table-cell>
          <table:covered-table-cell/>
          <table:table-cell office:value-type="float" office:value="2457589.64" table:style-name="ce19">
            <text:p>2457589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4:060022:4154</text:p>
          </table:table-cell>
          <table:covered-table-cell/>
          <table:table-cell office:value-type="float" office:value="1845922.24" table:style-name="ce19">
            <text:p>1845922,2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4:060022:4155</text:p>
          </table:table-cell>
          <table:covered-table-cell/>
          <table:table-cell office:value-type="float" office:value="1863227.76" table:style-name="ce19">
            <text:p>1863227,7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4:060022:4157</text:p>
          </table:table-cell>
          <table:covered-table-cell/>
          <table:table-cell office:value-type="float" office:value="3176444.44" table:style-name="ce19">
            <text:p>3176444,4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4:060022:4158</text:p>
          </table:table-cell>
          <table:covered-table-cell/>
          <table:table-cell office:value-type="float" office:value="2520837.56" table:style-name="ce19">
            <text:p>2520837,5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4:060022:4159</text:p>
          </table:table-cell>
          <table:covered-table-cell/>
          <table:table-cell office:value-type="float" office:value="2532374.5699999998" table:style-name="ce19">
            <text:p>2532374,5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4:060022:4160</text:p>
          </table:table-cell>
          <table:covered-table-cell/>
          <table:table-cell office:value-type="float" office:value="3187068" table:style-name="ce19">
            <text:p>3187068,0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4:060022:4161</text:p>
          </table:table-cell>
          <table:covered-table-cell/>
          <table:table-cell office:value-type="float" office:value="3431409.88" table:style-name="ce19">
            <text:p>3431409,8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4:060022:4165</text:p>
          </table:table-cell>
          <table:covered-table-cell/>
          <table:table-cell office:value-type="float" office:value="3203003.34" table:style-name="ce19">
            <text:p>3203003,3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4:060022:4166</text:p>
          </table:table-cell>
          <table:covered-table-cell/>
          <table:table-cell office:value-type="float" office:value="2526606.0699999998" table:style-name="ce19">
            <text:p>2526606,0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4:060022:4167</text:p>
          </table:table-cell>
          <table:covered-table-cell/>
          <table:table-cell office:value-type="float" office:value="2520837.56" table:style-name="ce19">
            <text:p>2520837,5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4:060022:4168</text:p>
          </table:table-cell>
          <table:covered-table-cell/>
          <table:table-cell office:value-type="float" office:value="3548269.04" table:style-name="ce19">
            <text:p>3548269,0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4:060022:4169</text:p>
          </table:table-cell>
          <table:covered-table-cell/>
          <table:table-cell office:value-type="float" office:value="3457968.78" table:style-name="ce19">
            <text:p>3457968,7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4:060022:4170</text:p>
          </table:table-cell>
          <table:covered-table-cell/>
          <table:table-cell office:value-type="float" office:value="1840153.73" table:style-name="ce19">
            <text:p>1840153,7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4:060022:4171</text:p>
          </table:table-cell>
          <table:covered-table-cell/>
          <table:table-cell office:value-type="float" office:value="1863227.76" table:style-name="ce19">
            <text:p>1863227,7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4:060022:4172</text:p>
          </table:table-cell>
          <table:covered-table-cell/>
          <table:table-cell office:value-type="float" office:value="3187068" table:style-name="ce19">
            <text:p>3187068,0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4:060022:4173</text:p>
          </table:table-cell>
          <table:covered-table-cell/>
          <table:table-cell office:value-type="float" office:value="3197691.56" table:style-name="ce19">
            <text:p>3197691,5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4:060022:4175</text:p>
          </table:table-cell>
          <table:covered-table-cell/>
          <table:table-cell office:value-type="float" office:value="2463175.0699999998" table:style-name="ce19">
            <text:p>2463175,0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4:060022:4177</text:p>
          </table:table-cell>
          <table:covered-table-cell/>
          <table:table-cell office:value-type="float" office:value="1851690.75" table:style-name="ce19">
            <text:p>1851690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4:060022:4181</text:p>
          </table:table-cell>
          <table:covered-table-cell/>
          <table:table-cell office:value-type="float" office:value="2463175.0699999998" table:style-name="ce19">
            <text:p>2463175,0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4:060022:4182</text:p>
          </table:table-cell>
          <table:covered-table-cell/>
          <table:table-cell office:value-type="float" office:value="2664250.59" table:style-name="ce19">
            <text:p>2664250,5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4:060022:4183</text:p>
          </table:table-cell>
          <table:covered-table-cell/>
          <table:table-cell office:value-type="float" office:value="3208315.12" table:style-name="ce19">
            <text:p>3208315,1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4:060022:4187</text:p>
          </table:table-cell>
          <table:covered-table-cell/>
          <table:table-cell office:value-type="float" office:value="3410162.76" table:style-name="ce19">
            <text:p>3410162,7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4:060022:4188</text:p>
          </table:table-cell>
          <table:covered-table-cell/>
          <table:table-cell office:value-type="float" office:value="3192379.78" table:style-name="ce19">
            <text:p>3192379,7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4:060022:4189</text:p>
          </table:table-cell>
          <table:covered-table-cell/>
          <table:table-cell office:value-type="float" office:value="2520837.56" table:style-name="ce19">
            <text:p>2520837,5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4:060022:4190</text:p>
          </table:table-cell>
          <table:covered-table-cell/>
          <table:table-cell office:value-type="float" office:value="2463175.0699999998" table:style-name="ce19">
            <text:p>2463175,0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4:060022:4192</text:p>
          </table:table-cell>
          <table:covered-table-cell/>
          <table:table-cell office:value-type="float" office:value="3192379.78" table:style-name="ce19">
            <text:p>3192379,7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4:060022:4193</text:p>
          </table:table-cell>
          <table:covered-table-cell/>
          <table:table-cell office:value-type="float" office:value="1840153.73" table:style-name="ce19">
            <text:p>1840153,7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34:060022:4194</text:p>
          </table:table-cell>
          <table:covered-table-cell/>
          <table:table-cell office:value-type="float" office:value="1840153.73" table:style-name="ce19">
            <text:p>1840153,7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34:060022:4195</text:p>
          </table:table-cell>
          <table:covered-table-cell/>
          <table:table-cell office:value-type="float" office:value="3165820.88" table:style-name="ce19">
            <text:p>3165820,8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34:060022:4196</text:p>
          </table:table-cell>
          <table:covered-table-cell/>
          <table:table-cell office:value-type="float" office:value="3192379.78" table:style-name="ce19">
            <text:p>3192379,7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34:060022:4199</text:p>
          </table:table-cell>
          <table:covered-table-cell/>
          <table:table-cell office:value-type="float" office:value="3187068" table:style-name="ce19">
            <text:p>3187068,0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34:060022:4200</text:p>
          </table:table-cell>
          <table:covered-table-cell/>
          <table:table-cell office:value-type="float" office:value="3197691.56" table:style-name="ce19">
            <text:p>3197691,5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34:060022:4201</text:p>
          </table:table-cell>
          <table:covered-table-cell/>
          <table:table-cell office:value-type="float" office:value="1857459.25" table:style-name="ce19">
            <text:p>1857459,2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34:060022:4202</text:p>
          </table:table-cell>
          <table:covered-table-cell/>
          <table:table-cell office:value-type="float" office:value="1845922.24" table:style-name="ce19">
            <text:p>1845922,2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34:060022:4203</text:p>
          </table:table-cell>
          <table:covered-table-cell/>
          <table:table-cell office:value-type="float" office:value="3203003.34" table:style-name="ce19">
            <text:p>3203003,3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34:060022:4205</text:p>
          </table:table-cell>
          <table:covered-table-cell/>
          <table:table-cell office:value-type="float" office:value="2457589.64" table:style-name="ce19">
            <text:p>2457589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2" table:number-rows-spanned="1" table:style-name="ce1">
            <text:p>34:34:060022:4206</text:p>
          </table:table-cell>
          <table:covered-table-cell/>
          <table:table-cell office:value-type="float" office:value="3192379.78" table:style-name="ce19">
            <text:p>3192379,7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2" table:number-rows-spanned="1" table:style-name="ce1">
            <text:p>34:34:060022:4207</text:p>
          </table:table-cell>
          <table:covered-table-cell/>
          <table:table-cell office:value-type="float" office:value="1840153.73" table:style-name="ce19">
            <text:p>1840153,7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2" table:number-rows-spanned="1" table:style-name="ce1">
            <text:p>34:34:060022:4209</text:p>
          </table:table-cell>
          <table:covered-table-cell/>
          <table:table-cell office:value-type="float" office:value="2986633.86" table:style-name="ce19">
            <text:p>2986633,8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2" table:number-rows-spanned="1" table:style-name="ce1">
            <text:p>34:34:060022:4210</text:p>
          </table:table-cell>
          <table:covered-table-cell/>
          <table:table-cell office:value-type="float" office:value="3399539.2" table:style-name="ce19">
            <text:p>3399539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2" table:number-rows-spanned="1" table:style-name="ce1">
            <text:p>34:34:060022:4212</text:p>
          </table:table-cell>
          <table:covered-table-cell/>
          <table:table-cell office:value-type="float" office:value="2981639.49" table:style-name="ce19">
            <text:p>2981639,4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2" table:number-rows-spanned="1" table:style-name="ce1">
            <text:p>34:34:060022:4213</text:p>
          </table:table-cell>
          <table:covered-table-cell/>
          <table:table-cell office:value-type="float" office:value="3006611.34" table:style-name="ce19">
            <text:p>3006611,3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2" table:number-rows-spanned="1" table:style-name="ce1">
            <text:p>34:34:060022:4215</text:p>
          </table:table-cell>
          <table:covered-table-cell/>
          <table:table-cell office:value-type="float" office:value="3117479.33" table:style-name="ce19">
            <text:p>3117479,3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2" table:number-rows-spanned="1" table:style-name="ce1">
            <text:p>34:34:060022:4216</text:p>
          </table:table-cell>
          <table:covered-table-cell/>
          <table:table-cell office:value-type="float" office:value="3138297.22" table:style-name="ce19">
            <text:p>3138297,2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2" table:number-rows-spanned="1" table:style-name="ce1">
            <text:p>34:34:060022:4217</text:p>
          </table:table-cell>
          <table:covered-table-cell/>
          <table:table-cell office:value-type="float" office:value="2475565.0499999998" table:style-name="ce19">
            <text:p>2475565,0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2" table:number-rows-spanned="1" table:style-name="ce1">
            <text:p>34:34:060022:4218</text:p>
          </table:table-cell>
          <table:covered-table-cell/>
          <table:table-cell office:value-type="float" office:value="3127888.27" table:style-name="ce19">
            <text:p>3127888,2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2" table:number-rows-spanned="1" table:style-name="ce1">
            <text:p>34:34:060022:4219</text:p>
          </table:table-cell>
          <table:covered-table-cell/>
          <table:table-cell office:value-type="float" office:value="1848195.83" table:style-name="ce19">
            <text:p>1848195,8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2" table:number-rows-spanned="1" table:style-name="ce1">
            <text:p>34:34:060022:4220</text:p>
          </table:table-cell>
          <table:covered-table-cell/>
          <table:table-cell office:value-type="float" office:value="1805542.69" table:style-name="ce19">
            <text:p>1805542,6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2" table:number-rows-spanned="1" table:style-name="ce1">
            <text:p>34:34:060022:4221</text:p>
          </table:table-cell>
          <table:covered-table-cell/>
          <table:table-cell office:value-type="float" office:value="2532374.5699999998" table:style-name="ce19">
            <text:p>2532374,5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2" table:number-rows-spanned="1" table:style-name="ce1">
            <text:p>34:34:060022:4222</text:p>
          </table:table-cell>
          <table:covered-table-cell/>
          <table:table-cell office:value-type="float" office:value="2463175.0699999998" table:style-name="ce19">
            <text:p>2463175,0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2" table:number-rows-spanned="1" table:style-name="ce1">
            <text:p>34:34:060022:4223</text:p>
          </table:table-cell>
          <table:covered-table-cell/>
          <table:table-cell office:value-type="float" office:value="3208315.12" table:style-name="ce19">
            <text:p>3208315,1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2" table:number-rows-spanned="1" table:style-name="ce1">
            <text:p>34:34:060022:4225</text:p>
          </table:table-cell>
          <table:covered-table-cell/>
          <table:table-cell office:value-type="float" office:value="1845922.24" table:style-name="ce19">
            <text:p>1845922,2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2" table:number-rows-spanned="1" table:style-name="ce1">
            <text:p>34:34:060022:4226</text:p>
          </table:table-cell>
          <table:covered-table-cell/>
          <table:table-cell office:value-type="float" office:value="3378292.08" table:style-name="ce19">
            <text:p>3378292,0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2" table:number-rows-spanned="1" table:style-name="ce1">
            <text:p>34:34:060022:4227</text:p>
          </table:table-cell>
          <table:covered-table-cell/>
          <table:table-cell office:value-type="float" office:value="3208315.12" table:style-name="ce19">
            <text:p>3208315,1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2" table:number-rows-spanned="1" table:style-name="ce1">
            <text:p>34:34:060022:4228</text:p>
          </table:table-cell>
          <table:covered-table-cell/>
          <table:table-cell office:value-type="float" office:value="2520837.56" table:style-name="ce19">
            <text:p>2520837,5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2" table:number-rows-spanned="1" table:style-name="ce1">
            <text:p>34:34:060022:4229</text:p>
          </table:table-cell>
          <table:covered-table-cell/>
          <table:table-cell office:value-type="float" office:value="3176444.44" table:style-name="ce19">
            <text:p>3176444,4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2" table:number-rows-spanned="1" table:style-name="ce1">
            <text:p>34:34:060022:4230</text:p>
          </table:table-cell>
          <table:covered-table-cell/>
          <table:table-cell office:value-type="float" office:value="1857459.25" table:style-name="ce19">
            <text:p>1857459,2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2" table:number-rows-spanned="1" table:style-name="ce1">
            <text:p>34:34:060022:4231</text:p>
          </table:table-cell>
          <table:covered-table-cell/>
          <table:table-cell office:value-type="float" office:value="1840153.73" table:style-name="ce19">
            <text:p>1840153,7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2" table:number-rows-spanned="1" table:style-name="ce1">
            <text:p>34:34:060022:4232</text:p>
          </table:table-cell>
          <table:covered-table-cell/>
          <table:table-cell office:value-type="float" office:value="3341109.62" table:style-name="ce19">
            <text:p>3341109,6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2" table:number-rows-spanned="1" table:style-name="ce1">
            <text:p>34:34:060022:4233</text:p>
          </table:table-cell>
          <table:covered-table-cell/>
          <table:table-cell office:value-type="float" office:value="2630738" table:style-name="ce19">
            <text:p>2630738,0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2" table:number-rows-spanned="1" table:style-name="ce1">
            <text:p>34:34:060022:4234</text:p>
          </table:table-cell>
          <table:covered-table-cell/>
          <table:table-cell office:value-type="float" office:value="2636323.4300000002" table:style-name="ce19">
            <text:p>2636323,4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2" table:number-rows-spanned="1" table:style-name="ce1">
            <text:p>34:34:060022:4236</text:p>
          </table:table-cell>
          <table:covered-table-cell/>
          <table:table-cell office:value-type="float" office:value="1845922.24" table:style-name="ce19">
            <text:p>1845922,2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2" table:number-rows-spanned="1" table:style-name="ce1">
            <text:p>34:34:060022:4237</text:p>
          </table:table-cell>
          <table:covered-table-cell/>
          <table:table-cell office:value-type="float" office:value="3208315.12" table:style-name="ce19">
            <text:p>3208315,1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2" table:number-rows-spanned="1" table:style-name="ce1">
            <text:p>34:34:060022:4238</text:p>
          </table:table-cell>
          <table:covered-table-cell/>
          <table:table-cell office:value-type="float" office:value="3415474.54" table:style-name="ce19">
            <text:p>3415474,5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2" table:number-rows-spanned="1" table:style-name="ce1">
            <text:p>34:34:060022:4239</text:p>
          </table:table-cell>
          <table:covered-table-cell/>
          <table:table-cell office:value-type="float" office:value="1863227.76" table:style-name="ce19">
            <text:p>1863227,7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2" table:number-rows-spanned="1" table:style-name="ce1">
            <text:p>34:34:060022:4240</text:p>
          </table:table-cell>
          <table:covered-table-cell/>
          <table:table-cell office:value-type="float" office:value="1845922.24" table:style-name="ce19">
            <text:p>1845922,2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2" table:number-rows-spanned="1" table:style-name="ce1">
            <text:p>34:34:060022:4241</text:p>
          </table:table-cell>
          <table:covered-table-cell/>
          <table:table-cell office:value-type="float" office:value="3404850.98" table:style-name="ce19">
            <text:p>3404850,9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2" table:number-rows-spanned="1" table:style-name="ce1">
            <text:p>34:34:060022:4242</text:p>
          </table:table-cell>
          <table:covered-table-cell/>
          <table:table-cell office:value-type="float" office:value="2520837.56" table:style-name="ce19">
            <text:p>2520837,5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2" table:number-rows-spanned="1" table:style-name="ce1">
            <text:p>34:34:060022:4243</text:p>
          </table:table-cell>
          <table:covered-table-cell/>
          <table:table-cell office:value-type="float" office:value="2625152.5699999998" table:style-name="ce19">
            <text:p>2625152,5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2" table:number-rows-spanned="1" table:style-name="ce1">
            <text:p>34:34:060022:4244</text:p>
          </table:table-cell>
          <table:covered-table-cell/>
          <table:table-cell office:value-type="float" office:value="1845922.24" table:style-name="ce19">
            <text:p>1845922,2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2" table:number-rows-spanned="1" table:style-name="ce1">
            <text:p>34:34:060022:4245</text:p>
          </table:table-cell>
          <table:covered-table-cell/>
          <table:table-cell office:value-type="float" office:value="1857459.25" table:style-name="ce19">
            <text:p>1857459,2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2" table:number-rows-spanned="1" table:style-name="ce1">
            <text:p>34:34:060022:4246</text:p>
          </table:table-cell>
          <table:covered-table-cell/>
          <table:table-cell office:value-type="float" office:value="3192379.78" table:style-name="ce19">
            <text:p>3192379,7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2" table:number-rows-spanned="1" table:style-name="ce1">
            <text:p>34:34:060022:4247</text:p>
          </table:table-cell>
          <table:covered-table-cell/>
          <table:table-cell office:value-type="float" office:value="3404850.98" table:style-name="ce19">
            <text:p>3404850,9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2" table:number-rows-spanned="1" table:style-name="ce1">
            <text:p>34:34:060022:4248</text:p>
          </table:table-cell>
          <table:covered-table-cell/>
          <table:table-cell office:value-type="float" office:value="1845922.24" table:style-name="ce19">
            <text:p>1845922,2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2" table:number-rows-spanned="1" table:style-name="ce1">
            <text:p>34:34:060022:4249</text:p>
          </table:table-cell>
          <table:covered-table-cell/>
          <table:table-cell office:value-type="float" office:value="2463175.0699999998" table:style-name="ce19">
            <text:p>2463175,0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2" table:number-rows-spanned="1" table:style-name="ce1">
            <text:p>34:34:060022:4260</text:p>
          </table:table-cell>
          <table:covered-table-cell/>
          <table:table-cell office:value-type="float" office:value="1840153.73" table:style-name="ce19">
            <text:p>1840153,7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2" table:number-rows-spanned="1" table:style-name="ce1">
            <text:p>34:34:060022:4262</text:p>
          </table:table-cell>
          <table:covered-table-cell/>
          <table:table-cell office:value-type="float" office:value="3394227.42" table:style-name="ce19">
            <text:p>3394227,4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2" table:number-rows-spanned="1" table:style-name="ce1">
            <text:p>34:34:060022:4274</text:p>
          </table:table-cell>
          <table:covered-table-cell/>
          <table:table-cell office:value-type="float" office:value="3394227.42" table:style-name="ce19">
            <text:p>3394227,4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2" table:number-rows-spanned="1" table:style-name="ce1">
            <text:p>34:34:060022:4275</text:p>
          </table:table-cell>
          <table:covered-table-cell/>
          <table:table-cell office:value-type="float" office:value="1845922.24" table:style-name="ce19">
            <text:p>1845922,2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2" table:number-rows-spanned="1" table:style-name="ce1">
            <text:p>34:34:060022:4277</text:p>
          </table:table-cell>
          <table:covered-table-cell/>
          <table:table-cell office:value-type="float" office:value="3181756.22" table:style-name="ce19">
            <text:p>3181756,2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2" table:number-rows-spanned="1" table:style-name="ce1">
            <text:p>34:34:060022:4281</text:p>
          </table:table-cell>
          <table:covered-table-cell/>
          <table:table-cell office:value-type="float" office:value="3208315.12" table:style-name="ce19">
            <text:p>3208315,1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2" table:number-rows-spanned="1" table:style-name="ce1">
            <text:p>34:34:060022:4282</text:p>
          </table:table-cell>
          <table:covered-table-cell/>
          <table:table-cell office:value-type="float" office:value="1851690.75" table:style-name="ce19">
            <text:p>1851690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2" table:number-rows-spanned="1" table:style-name="ce1">
            <text:p>34:34:060022:4288</text:p>
          </table:table-cell>
          <table:covered-table-cell/>
          <table:table-cell office:value-type="float" office:value="3394227.42" table:style-name="ce19">
            <text:p>3394227,4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2" table:number-rows-spanned="1" table:style-name="ce1">
            <text:p>34:34:060022:4293</text:p>
          </table:table-cell>
          <table:covered-table-cell/>
          <table:table-cell office:value-type="float" office:value="2602810.85" table:style-name="ce19">
            <text:p>2602810,8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2" table:number-rows-spanned="1" table:style-name="ce1">
            <text:p>34:34:060022:4294</text:p>
          </table:table-cell>
          <table:covered-table-cell/>
          <table:table-cell office:value-type="float" office:value="2669836.02" table:style-name="ce19">
            <text:p>2669836,0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2" table:number-rows-spanned="1" table:style-name="ce1">
            <text:p>34:34:060022:4305</text:p>
          </table:table-cell>
          <table:covered-table-cell/>
          <table:table-cell office:value-type="float" office:value="3197691.56" table:style-name="ce19">
            <text:p>3197691,5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2" table:number-rows-spanned="1" table:style-name="ce1">
            <text:p>34:34:060022:4306</text:p>
          </table:table-cell>
          <table:covered-table-cell/>
          <table:table-cell office:value-type="float" office:value="2457781.09" table:style-name="ce19">
            <text:p>2457781,0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2" table:number-rows-spanned="1" table:style-name="ce1">
            <text:p>34:34:060022:4310</text:p>
          </table:table-cell>
          <table:covered-table-cell/>
          <table:table-cell office:value-type="float" office:value="3118014.86" table:style-name="ce19">
            <text:p>3118014,8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2" table:number-rows-spanned="1" table:style-name="ce1">
            <text:p>34:34:060022:4311</text:p>
          </table:table-cell>
          <table:covered-table-cell/>
          <table:table-cell office:value-type="float" office:value="3133950.2" table:style-name="ce19">
            <text:p>3133950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2" table:number-rows-spanned="1" table:style-name="ce1">
            <text:p>34:34:060022:4312</text:p>
          </table:table-cell>
          <table:covered-table-cell/>
          <table:table-cell office:value-type="float" office:value="1814283.98" table:style-name="ce19">
            <text:p>1814283,9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2" table:number-rows-spanned="1" table:style-name="ce1">
            <text:p>34:34:060022:4313</text:p>
          </table:table-cell>
          <table:covered-table-cell/>
          <table:table-cell office:value-type="float" office:value="2532374.5699999998" table:style-name="ce19">
            <text:p>2532374,5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2" table:number-rows-spanned="1" table:style-name="ce1">
            <text:p>34:34:060022:4314</text:p>
          </table:table-cell>
          <table:covered-table-cell/>
          <table:table-cell office:value-type="float" office:value="2463175.0699999998" table:style-name="ce19">
            <text:p>2463175,0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2" table:number-rows-spanned="1" table:style-name="ce1">
            <text:p>34:34:060022:6315</text:p>
          </table:table-cell>
          <table:covered-table-cell/>
          <table:table-cell office:value-type="float" office:value="2370203.2200000002" table:style-name="ce19">
            <text:p>2370203,2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2" table:number-rows-spanned="1" table:style-name="ce1">
            <text:p>34:34:060022:6463</text:p>
          </table:table-cell>
          <table:covered-table-cell/>
          <table:table-cell office:value-type="float" office:value="3187068" table:style-name="ce19">
            <text:p>3187068,0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2" table:number-rows-spanned="1" table:style-name="ce1">
            <text:p>34:34:060022:6503</text:p>
          </table:table-cell>
          <table:covered-table-cell/>
          <table:table-cell office:value-type="float" office:value="3399539.2" table:style-name="ce19">
            <text:p>3399539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2" table:number-rows-spanned="1" table:style-name="ce1">
            <text:p>34:34:060022:6510</text:p>
          </table:table-cell>
          <table:covered-table-cell/>
          <table:table-cell office:value-type="float" office:value="1834385.23" table:style-name="ce19">
            <text:p>1834385,2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2" table:number-rows-spanned="1" table:style-name="ce1">
            <text:p>34:34:060022:6930</text:p>
          </table:table-cell>
          <table:covered-table-cell/>
          <table:table-cell office:value-type="float" office:value="1840153.73" table:style-name="ce19">
            <text:p>1840153,7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2" table:number-rows-spanned="1" table:style-name="ce1">
            <text:p>34:34:060022:6989</text:p>
          </table:table-cell>
          <table:covered-table-cell/>
          <table:table-cell office:value-type="float" office:value="3298615.38" table:style-name="ce19">
            <text:p>3298615,3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2" table:number-rows-spanned="1" table:style-name="ce1">
            <text:p>34:34:060022:7094</text:p>
          </table:table-cell>
          <table:covered-table-cell/>
          <table:table-cell office:value-type="float" office:value="2647494.29" table:style-name="ce19">
            <text:p>2647494,2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2" table:number-rows-spanned="1" table:style-name="ce1">
            <text:p>34:34:060022:7275</text:p>
          </table:table-cell>
          <table:covered-table-cell/>
          <table:table-cell office:value-type="float" office:value="3091456.96" table:style-name="ce19">
            <text:p>3091456,9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2" table:number-rows-spanned="1" table:style-name="ce1">
            <text:p>34:34:060022:7314</text:p>
          </table:table-cell>
          <table:covered-table-cell/>
          <table:table-cell office:value-type="float" office:value="3187068" table:style-name="ce19">
            <text:p>3187068,0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2" table:number-rows-spanned="1" table:style-name="ce1">
            <text:p>34:34:060022:7581</text:p>
          </table:table-cell>
          <table:covered-table-cell/>
          <table:table-cell office:value-type="float" office:value="3208315.12" table:style-name="ce19">
            <text:p>3208315,1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2" table:number-rows-spanned="1" table:style-name="ce1">
            <text:p>34:34:060022:7647</text:p>
          </table:table-cell>
          <table:covered-table-cell/>
          <table:table-cell office:value-type="float" office:value="3192379.78" table:style-name="ce19">
            <text:p>3192379,7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2" table:number-rows-spanned="1" table:style-name="ce1">
            <text:p>34:34:060022:7716</text:p>
          </table:table-cell>
          <table:covered-table-cell/>
          <table:table-cell office:value-type="float" office:value="3203003.34" table:style-name="ce19">
            <text:p>3203003,3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2" table:number-rows-spanned="1" table:style-name="ce1">
            <text:p>34:34:060022:7766</text:p>
          </table:table-cell>
          <table:covered-table-cell/>
          <table:table-cell office:value-type="float" office:value="3181756.22" table:style-name="ce19">
            <text:p>3181756,2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2" table:number-rows-spanned="1" table:style-name="ce1">
            <text:p>34:34:060022:7818</text:p>
          </table:table-cell>
          <table:covered-table-cell/>
          <table:table-cell office:value-type="float" office:value="1840153.73" table:style-name="ce19">
            <text:p>1840153,7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2" table:number-rows-spanned="1" table:style-name="ce1">
            <text:p>34:34:060022:7860</text:p>
          </table:table-cell>
          <table:covered-table-cell/>
          <table:table-cell office:value-type="float" office:value="3181756.22" table:style-name="ce19">
            <text:p>3181756,2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2" table:number-rows-spanned="1" table:style-name="ce1">
            <text:p>34:34:060022:7914</text:p>
          </table:table-cell>
          <table:covered-table-cell/>
          <table:table-cell office:value-type="float" office:value="3218938.68" table:style-name="ce19">
            <text:p>3218938,6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2" table:number-rows-spanned="1" table:style-name="ce1">
            <text:p>34:34:060022:7947</text:p>
          </table:table-cell>
          <table:covered-table-cell/>
          <table:table-cell office:value-type="float" office:value="2469913.08" table:style-name="ce19">
            <text:p>2469913,0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2" table:number-rows-spanned="1" table:style-name="ce1">
            <text:p>34:34:060022:8019</text:p>
          </table:table-cell>
          <table:covered-table-cell/>
          <table:table-cell office:value-type="float" office:value="1851690.75" table:style-name="ce19">
            <text:p>1851690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2" table:number-rows-spanned="1" table:style-name="ce1">
            <text:p>34:34:060022:8273</text:p>
          </table:table-cell>
          <table:covered-table-cell/>
          <table:table-cell office:value-type="float" office:value="2526606.0699999998" table:style-name="ce19">
            <text:p>2526606,0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2" table:number-rows-spanned="1" table:style-name="ce1">
            <text:p>34:34:060022:8290</text:p>
          </table:table-cell>
          <table:covered-table-cell/>
          <table:table-cell office:value-type="float" office:value="1880533.28" table:style-name="ce19">
            <text:p>1880533,2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2" table:number-rows-spanned="1" table:style-name="ce1">
            <text:p>34:34:060022:835</text:p>
          </table:table-cell>
          <table:covered-table-cell/>
          <table:table-cell office:value-type="float" office:value="3798208.02" table:style-name="ce19">
            <text:p>3798208,0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2" table:number-rows-spanned="1" table:style-name="ce1">
            <text:p>34:34:060022:8418</text:p>
          </table:table-cell>
          <table:covered-table-cell/>
          <table:table-cell office:value-type="float" office:value="1157808.75" table:style-name="ce19">
            <text:p>1157808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2" table:number-rows-spanned="1" table:style-name="ce1">
            <text:p>34:34:060022:8424</text:p>
          </table:table-cell>
          <table:covered-table-cell/>
          <table:table-cell office:value-type="float" office:value="1819413.75" table:style-name="ce19">
            <text:p>1819413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2" table:number-rows-spanned="1" table:style-name="ce1">
            <text:p>34:34:060022:8426</text:p>
          </table:table-cell>
          <table:covered-table-cell/>
          <table:table-cell office:value-type="float" office:value="1152295.3799999999" table:style-name="ce19">
            <text:p>1152295,3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2" table:number-rows-spanned="1" table:style-name="ce1">
            <text:p>34:34:060022:8429</text:p>
          </table:table-cell>
          <table:covered-table-cell/>
          <table:table-cell office:value-type="float" office:value="1201915.75" table:style-name="ce19">
            <text:p>1201915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2" table:number-rows-spanned="1" table:style-name="ce1">
            <text:p>34:34:060022:8462</text:p>
          </table:table-cell>
          <table:covered-table-cell/>
          <table:table-cell office:value-type="float" office:value="1157808.75" table:style-name="ce19">
            <text:p>1157808,7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2" table:number-rows-spanned="1" table:style-name="ce1">
            <text:p>34:34:060022:8552</text:p>
          </table:table-cell>
          <table:covered-table-cell/>
          <table:table-cell office:value-type="float" office:value="3192379.78" table:style-name="ce19">
            <text:p>3192379,7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2" table:number-rows-spanned="1" table:style-name="ce1">
            <text:p>34:34:060022:8603</text:p>
          </table:table-cell>
          <table:covered-table-cell/>
          <table:table-cell office:value-type="float" office:value="1845922.24" table:style-name="ce19">
            <text:p>1845922,2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2" table:number-rows-spanned="1" table:style-name="ce1">
            <text:p>34:34:060022:8719</text:p>
          </table:table-cell>
          <table:covered-table-cell/>
          <table:table-cell office:value-type="float" office:value="3171132.66" table:style-name="ce19">
            <text:p>3171132,6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2" table:number-rows-spanned="1" table:style-name="ce1">
            <text:p>34:34:060022:8780</text:p>
          </table:table-cell>
          <table:covered-table-cell/>
          <table:table-cell office:value-type="float" office:value="3181756.22" table:style-name="ce19">
            <text:p>3181756,2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2" table:number-rows-spanned="1" table:style-name="ce1">
            <text:p>34:34:060022:9735</text:p>
          </table:table-cell>
          <table:covered-table-cell/>
          <table:table-cell office:value-type="float" office:value="3213626.9" table:style-name="ce19">
            <text:p>3213626,9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2" table:number-rows-spanned="1" table:style-name="ce1">
            <text:p>34:34:060026:2190</text:p>
          </table:table-cell>
          <table:covered-table-cell/>
          <table:table-cell office:value-type="float" office:value="208487.67" table:style-name="ce19">
            <text:p>208487,6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2" table:number-rows-spanned="1" table:style-name="ce1">
            <text:p>34:34:060031:2549</text:p>
          </table:table-cell>
          <table:covered-table-cell/>
          <table:table-cell office:value-type="float" office:value="255011.19" table:style-name="ce19">
            <text:p>255011,1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2" table:number-rows-spanned="1" table:style-name="ce1">
            <text:p>34:34:060066:1401</text:p>
          </table:table-cell>
          <table:covered-table-cell/>
          <table:table-cell office:value-type="float" office:value="3073554" table:style-name="ce19">
            <text:p>3073554,0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2" table:number-rows-spanned="1" table:style-name="ce1">
            <text:p>34:34:060066:1402</text:p>
          </table:table-cell>
          <table:covered-table-cell/>
          <table:table-cell office:value-type="float" office:value="1406801.76" table:style-name="ce19">
            <text:p>1406801,7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2" table:number-rows-spanned="1" table:style-name="ce1">
            <text:p>34:34:060066:1418</text:p>
          </table:table-cell>
          <table:covered-table-cell/>
          <table:table-cell office:value-type="float" office:value="1296267.3400000001" table:style-name="ce19">
            <text:p>1296267,3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2" table:number-rows-spanned="1" table:style-name="ce1">
            <text:p>34:34:060066:1426</text:p>
          </table:table-cell>
          <table:covered-table-cell/>
          <table:table-cell office:value-type="float" office:value="1180341.3400000001" table:style-name="ce19">
            <text:p>1180341,3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2" table:number-rows-spanned="1" table:style-name="ce1">
            <text:p>34:34:060066:1430</text:p>
          </table:table-cell>
          <table:covered-table-cell/>
          <table:table-cell office:value-type="float" office:value="4374220.1100000003" table:style-name="ce19">
            <text:p>4374220,1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2" table:number-rows-spanned="1" table:style-name="ce1">
            <text:p>34:34:060066:1431</text:p>
          </table:table-cell>
          <table:covered-table-cell/>
          <table:table-cell office:value-type="float" office:value="1184654.48" table:style-name="ce19">
            <text:p>1184654,4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2" table:number-rows-spanned="1" table:style-name="ce1">
            <text:p>34:34:060066:1438</text:p>
          </table:table-cell>
          <table:covered-table-cell/>
          <table:table-cell office:value-type="float" office:value="1411481.1" table:style-name="ce19">
            <text:p>1411481,1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2" table:number-rows-spanned="1" table:style-name="ce1">
            <text:p>34:34:060066:1439</text:p>
          </table:table-cell>
          <table:covered-table-cell/>
          <table:table-cell office:value-type="float" office:value="302917.28999999998" table:style-name="ce19">
            <text:p>302917,2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2" table:number-rows-spanned="1" table:style-name="ce1">
            <text:p>34:34:060066:1440</text:p>
          </table:table-cell>
          <table:covered-table-cell/>
          <table:table-cell office:value-type="float" office:value="3180681.08" table:style-name="ce19">
            <text:p>3180681,0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2" table:number-rows-spanned="1" table:style-name="ce1">
            <text:p>34:34:060066:1441</text:p>
          </table:table-cell>
          <table:covered-table-cell/>
          <table:table-cell office:value-type="float" office:value="1217561.55" table:style-name="ce19">
            <text:p>1217561,5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2" table:number-rows-spanned="1" table:style-name="ce1">
            <text:p>34:34:060066:1442</text:p>
          </table:table-cell>
          <table:covered-table-cell/>
          <table:table-cell office:value-type="float" office:value="2190591.31" table:style-name="ce19">
            <text:p>2190591,3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2" table:number-rows-spanned="1" table:style-name="ce1">
            <text:p>34:34:060066:1443</text:p>
          </table:table-cell>
          <table:covered-table-cell/>
          <table:table-cell office:value-type="float" office:value="2165469.85" table:style-name="ce19">
            <text:p>2165469,8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2" table:number-rows-spanned="1" table:style-name="ce1">
            <text:p>34:34:060066:1445</text:p>
          </table:table-cell>
          <table:covered-table-cell/>
          <table:table-cell office:value-type="float" office:value="239915.59" table:style-name="ce19">
            <text:p>239915,5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2" table:number-rows-spanned="1" table:style-name="ce1">
            <text:p>34:34:060066:1446</text:p>
          </table:table-cell>
          <table:covered-table-cell/>
          <table:table-cell office:value-type="float" office:value="255825.11" table:style-name="ce19">
            <text:p>255825,1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2" table:number-rows-spanned="1" table:style-name="ce1">
            <text:p>34:34:060066:1447</text:p>
          </table:table-cell>
          <table:covered-table-cell/>
          <table:table-cell office:value-type="float" office:value="253279.59" table:style-name="ce19">
            <text:p>253279,5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2" table:number-rows-spanned="1" table:style-name="ce1">
            <text:p>34:34:060066:1448</text:p>
          </table:table-cell>
          <table:covered-table-cell/>
          <table:table-cell office:value-type="float" office:value="3073865.39" table:style-name="ce19">
            <text:p>3073865,3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2" table:number-rows-spanned="1" table:style-name="ce1">
            <text:p>34:34:060066:1450</text:p>
          </table:table-cell>
          <table:covered-table-cell/>
          <table:table-cell office:value-type="float" office:value="2993714.7" table:style-name="ce19">
            <text:p>2993714,7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2" table:number-rows-spanned="1" table:style-name="ce1">
            <text:p>34:34:060066:1451</text:p>
          </table:table-cell>
          <table:covered-table-cell/>
          <table:table-cell office:value-type="float" office:value="1537433.35" table:style-name="ce19">
            <text:p>1537433,3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2" table:number-rows-spanned="1" table:style-name="ce1">
            <text:p>34:34:060066:1452</text:p>
          </table:table-cell>
          <table:covered-table-cell/>
          <table:table-cell office:value-type="float" office:value="324335.23" table:style-name="ce19">
            <text:p>324335,2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2" table:number-rows-spanned="1" table:style-name="ce1">
            <text:p>34:34:060066:1453</text:p>
          </table:table-cell>
          <table:covered-table-cell/>
          <table:table-cell office:value-type="float" office:value="70566801.090000004" table:style-name="ce19">
            <text:p>70566801,0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2" table:number-rows-spanned="1" table:style-name="ce1">
            <text:p>34:34:060066:1454</text:p>
          </table:table-cell>
          <table:covered-table-cell/>
          <table:table-cell office:value-type="float" office:value="1187156.23" table:style-name="ce19">
            <text:p>1187156,2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2" table:number-rows-spanned="1" table:style-name="ce1">
            <text:p>34:34:060066:1455</text:p>
          </table:table-cell>
          <table:covered-table-cell/>
          <table:table-cell office:value-type="float" office:value="267734.15999999997" table:style-name="ce19">
            <text:p>267734,1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2" table:number-rows-spanned="1" table:style-name="ce1">
            <text:p>34:34:060066:1456</text:p>
          </table:table-cell>
          <table:covered-table-cell/>
          <table:table-cell office:value-type="float" office:value="359085.43" table:style-name="ce19">
            <text:p>359085,4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2" table:number-rows-spanned="1" table:style-name="ce1">
            <text:p>34:34:060066:1457</text:p>
          </table:table-cell>
          <table:covered-table-cell/>
          <table:table-cell office:value-type="float" office:value="450731.21" table:style-name="ce19">
            <text:p>450731,2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2" table:number-rows-spanned="1" table:style-name="ce1">
            <text:p>34:34:060066:1458</text:p>
          </table:table-cell>
          <table:covered-table-cell/>
          <table:table-cell office:value-type="float" office:value="1225155.49" table:style-name="ce19">
            <text:p>1225155,4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2" table:number-rows-spanned="1" table:style-name="ce1">
            <text:p>34:34:060066:1460</text:p>
          </table:table-cell>
          <table:covered-table-cell/>
          <table:table-cell office:value-type="float" office:value="147598.70000000001" table:style-name="ce19">
            <text:p>147598,7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2" table:number-rows-spanned="1" table:style-name="ce1">
            <text:p>34:34:060066:1461</text:p>
          </table:table-cell>
          <table:covered-table-cell/>
          <table:table-cell office:value-type="float" office:value="3753803.64" table:style-name="ce19">
            <text:p>3753803,6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2" table:number-rows-spanned="1" table:style-name="ce1">
            <text:p>34:34:070030:2041</text:p>
          </table:table-cell>
          <table:covered-table-cell/>
          <table:table-cell office:value-type="float" office:value="2585372.35" table:style-name="ce19">
            <text:p>2585372,3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2" table:number-rows-spanned="1" table:style-name="ce1">
            <text:p>34:34:070036:3556</text:p>
          </table:table-cell>
          <table:covered-table-cell/>
          <table:table-cell office:value-type="float" office:value="247475.58" table:style-name="ce19">
            <text:p>247475,5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2" table:number-rows-spanned="1" table:style-name="ce1">
            <text:p>34:34:070037:1375</text:p>
          </table:table-cell>
          <table:covered-table-cell/>
          <table:table-cell office:value-type="float" office:value="1945625.24" table:style-name="ce19">
            <text:p>1945625,2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2" table:number-rows-spanned="1" table:style-name="ce1">
            <text:p>34:34:070049:529</text:p>
          </table:table-cell>
          <table:covered-table-cell/>
          <table:table-cell office:value-type="float" office:value="395291.12" table:style-name="ce19">
            <text:p>395291,1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2" table:number-rows-spanned="1" table:style-name="ce1">
            <text:p>34:34:070055:857</text:p>
          </table:table-cell>
          <table:covered-table-cell/>
          <table:table-cell office:value-type="float" office:value="2476551.0499999998" table:style-name="ce19">
            <text:p>2476551,0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2" table:number-rows-spanned="1" table:style-name="ce1">
            <text:p>34:34:070057:560</text:p>
          </table:table-cell>
          <table:covered-table-cell/>
          <table:table-cell office:value-type="float" office:value="2365044.48" table:style-name="ce19">
            <text:p>2365044,4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2" table:number-rows-spanned="1" table:style-name="ce1">
            <text:p>34:34:080054:314</text:p>
          </table:table-cell>
          <table:covered-table-cell/>
          <table:table-cell office:value-type="float" office:value="2697296.59" table:style-name="ce19">
            <text:p>2697296,5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2" table:number-rows-spanned="1" table:style-name="ce1">
            <text:p>34:34:080062:3367</text:p>
          </table:table-cell>
          <table:covered-table-cell/>
          <table:table-cell office:value-type="float" office:value="129746.29" table:style-name="ce19">
            <text:p>129746,2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2" table:number-rows-spanned="1" table:style-name="ce1">
            <text:p>34:34:080062:3368</text:p>
          </table:table-cell>
          <table:covered-table-cell/>
          <table:table-cell office:value-type="float" office:value="158856.03" table:style-name="ce19">
            <text:p>158856,0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2" table:number-rows-spanned="1" table:style-name="ce1">
            <text:p>34:34:080062:3370</text:p>
          </table:table-cell>
          <table:covered-table-cell/>
          <table:table-cell office:value-type="float" office:value="134683.82" table:style-name="ce19">
            <text:p>134683,8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2" table:number-rows-spanned="1" table:style-name="ce1">
            <text:p>34:34:080086:5945</text:p>
          </table:table-cell>
          <table:covered-table-cell/>
          <table:table-cell office:value-type="float" office:value="1743807.39" table:style-name="ce19">
            <text:p>1743807,3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2" table:number-rows-spanned="1" table:style-name="ce1">
            <text:p>34:34:080086:5951</text:p>
          </table:table-cell>
          <table:covered-table-cell/>
          <table:table-cell office:value-type="float" office:value="1763251.46" table:style-name="ce19">
            <text:p>1763251,4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2" table:number-rows-spanned="1" table:style-name="ce1">
            <text:p>34:34:080086:5953</text:p>
          </table:table-cell>
          <table:covered-table-cell/>
          <table:table-cell office:value-type="float" office:value="3066625.54" table:style-name="ce19">
            <text:p>3066625,5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2" table:number-rows-spanned="1" table:style-name="ce1">
            <text:p>34:34:080102:516</text:p>
          </table:table-cell>
          <table:covered-table-cell/>
          <table:table-cell office:value-type="float" office:value="2097273.12" table:style-name="ce19">
            <text:p>2097273,1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2" table:number-rows-spanned="1" table:style-name="ce1">
            <text:p>34:34:080147:4465</text:p>
          </table:table-cell>
          <table:covered-table-cell/>
          <table:table-cell office:value-type="float" office:value="395794.28" table:style-name="ce19">
            <text:p>395794,2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2" table:number-rows-spanned="1" table:style-name="ce1">
            <text:p>34:34:080150:5456</text:p>
          </table:table-cell>
          <table:covered-table-cell/>
          <table:table-cell office:value-type="float" office:value="82647.31" table:style-name="ce19">
            <text:p>82647,3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2" table:number-rows-spanned="1" table:style-name="ce1">
            <text:p>34:35:000000:40509</text:p>
          </table:table-cell>
          <table:covered-table-cell/>
          <table:table-cell office:value-type="float" office:value="2335304.6" table:style-name="ce19">
            <text:p>2335304,6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2" table:number-rows-spanned="1" table:style-name="ce1">
            <text:p>34:35:010105:914</text:p>
          </table:table-cell>
          <table:covered-table-cell/>
          <table:table-cell office:value-type="float" office:value="77784.81" table:style-name="ce19">
            <text:p>77784,8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2" table:number-rows-spanned="1" table:style-name="ce1">
            <text:p>34:35:020102:7140</text:p>
          </table:table-cell>
          <table:covered-table-cell/>
          <table:table-cell office:value-type="float" office:value="968912.22" table:style-name="ce19">
            <text:p>968912,22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2" table:number-rows-spanned="1" table:style-name="ce1">
            <text:p>34:35:020103:7730</text:p>
          </table:table-cell>
          <table:covered-table-cell/>
          <table:table-cell office:value-type="float" office:value="443083.08" table:style-name="ce19">
            <text:p>443083,0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2" table:number-rows-spanned="1" table:style-name="ce1">
            <text:p>34:35:020106:2029</text:p>
          </table:table-cell>
          <table:covered-table-cell/>
          <table:table-cell office:value-type="float" office:value="293200.65000000002" table:style-name="ce19">
            <text:p>293200,65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2" table:number-rows-spanned="1" table:style-name="ce1">
            <text:p>34:35:020106:3265</text:p>
          </table:table-cell>
          <table:covered-table-cell/>
          <table:table-cell office:value-type="float" office:value="912480.38" table:style-name="ce19">
            <text:p>912480,3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2" table:number-rows-spanned="1" table:style-name="ce1">
            <text:p>34:35:020107:448</text:p>
          </table:table-cell>
          <table:covered-table-cell/>
          <table:table-cell office:value-type="float" office:value="237967.97" table:style-name="ce19">
            <text:p>237967,9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2" table:number-rows-spanned="1" table:style-name="ce1">
            <text:p>34:35:020201:3582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2" table:number-rows-spanned="1" table:style-name="ce1">
            <text:p>34:35:020205:804</text:p>
          </table:table-cell>
          <table:covered-table-cell/>
          <table:table-cell office:value-type="float" office:value="5915151.0700000003" table:style-name="ce19">
            <text:p>5915151,0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2" table:number-rows-spanned="1" table:style-name="ce1">
            <text:p>34:35:030118:1443</text:p>
          </table:table-cell>
          <table:covered-table-cell/>
          <table:table-cell office:value-type="float" office:value="6820079.2300000004" table:style-name="ce19">
            <text:p>6820079,2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2" table:number-rows-spanned="1" table:style-name="ce1">
            <text:p>34:35:030124:8599</text:p>
          </table:table-cell>
          <table:covered-table-cell/>
          <table:table-cell office:value-type="float" office:value="189253.91" table:style-name="ce19">
            <text:p>189253,91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2" table:number-rows-spanned="1" table:style-name="ce1">
            <text:p>34:35:030207:6907</text:p>
          </table:table-cell>
          <table:covered-table-cell/>
          <table:table-cell office:value-type="float" office:value="1917496.27" table:style-name="ce19">
            <text:p>1917496,2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2" table:number-rows-spanned="1" table:style-name="ce1">
            <text:p>34:35:030207:7333</text:p>
          </table:table-cell>
          <table:covered-table-cell/>
          <table:table-cell office:value-type="float" office:value="1267686.1399999999" table:style-name="ce19">
            <text:p>1267686,1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2" table:number-rows-spanned="1" table:style-name="ce1">
            <text:p>34:35:030222:1645</text:p>
          </table:table-cell>
          <table:covered-table-cell/>
          <table:table-cell office:value-type="float" office:value="1539463.89" table:style-name="ce19">
            <text:p>1539463,89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2" table:number-rows-spanned="1" table:style-name="ce1">
            <text:p>34:36:000004:714</text:p>
          </table:table-cell>
          <table:covered-table-cell/>
          <table:table-cell office:value-type="float" office:value="846571.38" table:style-name="ce19">
            <text:p>846571,3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2" table:number-rows-spanned="1" table:style-name="ce1">
            <text:p>34:36:000009:7308</text:p>
          </table:table-cell>
          <table:covered-table-cell/>
          <table:table-cell office:value-type="float" office:value="18776423.370000001" table:style-name="ce19">
            <text:p>18776423,37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2" table:number-rows-spanned="1" table:style-name="ce1">
            <text:p>34:36:000010:11885</text:p>
          </table:table-cell>
          <table:covered-table-cell/>
          <table:table-cell office:value-type="float" office:value="53170.54" table:style-name="ce19">
            <text:p>53170,5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2" table:number-rows-spanned="1" table:style-name="ce1">
            <text:p>34:36:000010:15228</text:p>
          </table:table-cell>
          <table:covered-table-cell/>
          <table:table-cell office:value-type="float" office:value="532669.53" table:style-name="ce19">
            <text:p>532669,53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2" table:number-rows-spanned="1" table:style-name="ce1">
            <text:p>34:37:010232:450</text:p>
          </table:table-cell>
          <table:covered-table-cell/>
          <table:table-cell office:value-type="float" office:value="2224881.7400000002" table:style-name="ce19">
            <text:p>2224881,7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2" table:number-rows-spanned="1" table:style-name="ce1">
            <text:p>34:38:020103:168</text:p>
          </table:table-cell>
          <table:covered-table-cell/>
          <table:table-cell office:value-type="float" office:value="601649.19999999995" table:style-name="ce19">
            <text:p>601649,20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2" table:number-rows-spanned="1" table:style-name="ce1">
            <text:p>34:38:020103:547</text:p>
          </table:table-cell>
          <table:covered-table-cell/>
          <table:table-cell office:value-type="float" office:value="934808.48" table:style-name="ce19">
            <text:p>934808,4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2" table:number-rows-spanned="1" table:style-name="ce1">
            <text:p>34:39:000024:1531</text:p>
          </table:table-cell>
          <table:covered-table-cell/>
          <table:table-cell office:value-type="float" office:value="1265098.78" table:style-name="ce19">
            <text:p>1265098,7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2" table:number-rows-spanned="1" table:style-name="ce1">
            <text:p>34:39:000024:1615</text:p>
          </table:table-cell>
          <table:covered-table-cell/>
          <table:table-cell office:value-type="float" office:value="1218748.18" table:style-name="ce19">
            <text:p>1218748,1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2" table:number-rows-spanned="1" table:style-name="ce1">
            <text:p>34:39:000024:1731</text:p>
          </table:table-cell>
          <table:covered-table-cell/>
          <table:table-cell office:value-type="float" office:value="1197283.28" table:style-name="ce19">
            <text:p>1197283,28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20">
            <text:p>1044</text:p>
          </table:table-cell>
          <table:table-cell office:value-type="string" table:number-columns-spanned="2" table:number-rows-spanned="1" table:style-name="ce1">
            <text:p>34:39:000024:1841</text:p>
          </table:table-cell>
          <table:covered-table-cell/>
          <table:table-cell office:value-type="float" office:value="1246805.94" table:style-name="ce21">
            <text:p>1246805,94</text:p>
          </table:table-cell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6">
            <text:p>25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7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68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68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70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74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3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3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31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3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3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3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3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31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3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3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3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3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3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3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31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3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3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3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3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706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70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040001:28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2:040004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2:080003: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2:120004:9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2:14000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114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4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14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14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14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14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141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14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14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14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00000:14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14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14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14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14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14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4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14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14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14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14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141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14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00000:14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00000:166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00000:166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166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16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166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00000:166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00000:16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00000:166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00000:16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00000:16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000000:16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000000:16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000000:166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00000:166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00000:166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00000:166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00000:166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00000:166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00000:166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00000:166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00000:166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00000:168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168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168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168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00000:168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168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68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168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168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168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168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168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168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168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168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168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168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197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208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208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21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5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6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78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90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1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100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2000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2000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2000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2000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2000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2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2000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020002: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020002: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200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0200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020002: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020003: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020003: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030001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030001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03000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30001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30001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30001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030001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03000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30001:18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3000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030001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050001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050001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50001:18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50001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5000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50001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50001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600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70001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70001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80001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80001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8000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80001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80001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80001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8000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90001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90001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90001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90001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90001:2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20002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40101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4010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40101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40101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40101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40101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40101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40101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40101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40101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40101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4010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40101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40101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4010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40101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40101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40101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40101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40101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40101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40101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40101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40101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40101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40101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40101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40101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40101:28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40101:28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40101:3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40106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40106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40106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7000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4:000000: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4:000000:2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4:000000: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4:000000:2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4:080003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4:080003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4:080003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4:080003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4:080003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4:080003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4:080003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4:080003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4:080003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4:100001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5:000000:3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5:000000:3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5:010136: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5:080001:2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5:1100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5:15010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5:1501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5:15010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6:190003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6:2500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6:250003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6:250003:7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6:250008: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6:250011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6:250012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6:25001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6:250012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6:250012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6:250012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00000:36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00000:36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00000:38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00000:38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00000:4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00000:4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00000:4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00000:4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00000:4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00000:4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00000:4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00000:4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00000:44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00000:4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00000:46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00000:46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00000:46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00000:46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00000:46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00000:4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00000:4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00000:46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00000:46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00000:4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00000:47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00000:47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00000:47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00000:47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00000:48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00000:48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00000:48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00000:48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00000:48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00000:48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00000:48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00000:49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00000:49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00000:49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00000:4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00000:49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00000:49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00000:49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00000:50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00000:50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00000:51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00000:5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00000:5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00000:5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00000:5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00000:52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00000:5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00000:52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00000:52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00000:5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00000:5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00000:5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00000:52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00000:5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00000:5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00000:5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00000:5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00000:5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00000:5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00000:5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00000:52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00000:5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00000:53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20006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70001:66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70003:42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80001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80002:107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80002:15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80002:154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80002:19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80002:20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80002:20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80003:3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8:020102:8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8:030102:5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8:090102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9:020626: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9:021078: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9:021098: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9:050308: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9:050308: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9:050308: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110103: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110103: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110103: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110103: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110103: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110103: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9:110103: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9:110103: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110103: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110103: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0:000000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0:000000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0:000000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0:000000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0:000000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0:000000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0:000000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0:000000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0:000000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0:000000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0:000000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0:000000:2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0:000000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0:000000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0:000000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0:000000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0:000000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0:000000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0:000000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0:000000:2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0:000000:23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0:050003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0:160004: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0:170003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0:200005: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0:200008: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1:070001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1:080009: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2:00000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2:00000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2:000000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2:000000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2:000000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2:000000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2:000000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2:000000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2:000000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2:000000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2:000000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2:010502:4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2:020009: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2:050014: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2:070007:7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3:130016: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3:130027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3:130027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3:130032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3:1500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3:15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4:000000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4:000000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4:000000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4:000000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4:000000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4:000000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4:000000:23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4:000000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4:000000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4:000000:2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4:000000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4:000000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4:000000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4:000000:2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4:000000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4:000000:28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4:000000:2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4:000000:29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4:000000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4:000000:29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4:000000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4:000000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4:000000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4:000000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4:000000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4:000000:3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4:000000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4:000000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4:000000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4:000000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4:000000:30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4:000000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4:000000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4:000000:30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4:000000:30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4:000000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4:000000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4:000000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4:000000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4:000000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4:000000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4:000000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4:000000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4:000000:3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4:000000:30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4:000000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4:000000:3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4:000000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4:000000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4:000000:3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4:050002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4:090002:10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4:090002:119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4:090002:17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4:090002:177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4:120002: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4:130003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5:060203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5:060203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5:060203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5:060203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5:060203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5:060203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5:060203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5:060203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5:060203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5:060203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5:060203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5:060203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5:060203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5:060203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5:060203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5:060203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5:060203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5:060203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5:060203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5:060203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5:060203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5:060203:9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5:060203:9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5:060203:9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5:060204:4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5:060204: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5:060204: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5:060204:5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5:060204: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5:060204:6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5:060204:6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5:060204:6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5:060204:6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5:060204: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5:0703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5:0704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5:080102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5:080102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6:050001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6:07000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6:090003: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6:1000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7:060002: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7:070001:59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7:070001:5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7:070001:59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7:070001:6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7:070001:6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7:070001:6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7:080003: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8:140211:6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8:140219: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8:1405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9:000000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9:010005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9:040003:8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9:050006: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9:050006:8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9:070003:6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9:070003:6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9:080005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9:080005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9:0900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9:090005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9:090009:9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9:100107:5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9:100110: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9:100110: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9:100113:7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9:100116: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9:100118: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9:100130:4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9:10013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9:100142:3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9:100146: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9:100146: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9:100152: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9:100152: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9:100153: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9:100154: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9:100204: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9:100232: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9:100232: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9:100232: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9:100232:2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9:100232: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9:100232: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9:100232: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9:100232: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9:100232:2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9:100232: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9:100232: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9:100232: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9:100232: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9:100232: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9:100232: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9:100232: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9:100232: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9:10023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9:100232: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9:100246:1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9:100249: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9:100249: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9:100249:2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9:100249: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9:100249: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9:100249:2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9:100249: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9:100249: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9:100249: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9:100249: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9:100249: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9:100249:3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9:100249: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9:100249: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9:100249:5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9:100249: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9:100249: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9:100249:5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9:100256: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9:100256: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9:100261:4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9:120001: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9:130004:8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9:140006: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9:170003:2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0:030101:8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0:030102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0:030102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0:030104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0:030106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0:030106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0:040003:7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1:070016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1:070016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1:070016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1:070016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1:070016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1:070016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1:070016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1:070016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1:070016:2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2:000000:8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2:0100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2:0100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2:0100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2:0100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2:0100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2:0100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2:0100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2:0100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2:010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2:0100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2:010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2:010001: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2:01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2:010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2:01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3:000000:67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3:000000:67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3:000000:67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3:000000:67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3:000000:67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3:000000:6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3:000000:6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3:000000:67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3:000000:67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3:000000:68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3:000000:69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3:000000:69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3:000000:69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3:000000:69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3:000000:69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3:000000:69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3:000000:69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3:000000:70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3:000000:7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3:000000:70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3:000000:7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3:000000:7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3:000000:7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3:000000:70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3:000000:70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3:000000:7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3:000000:7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3:000000:7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3:000000:7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3:000000:7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3:000000:70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3:02000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3:070003: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3:070003: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3:190017: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3:190017:3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3:21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3:2100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3:21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3:2100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3:21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4:070255: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4:080201: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5:000000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5:000000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5:000000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5:000000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5:000000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5:000000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5:000000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5:000000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5:000000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5:000000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5:000000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5:000000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5:000000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5:000000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5:000000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5:000000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5:000000:20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5:000000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5:000000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5:000000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5:000000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5:000000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5:000000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5:010138: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5:010139: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5:010140: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5:010141: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5:0102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5:020007: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5:030102:9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5:0801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6:020601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6:030701: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6:090201:109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6:090201:110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6:090201:88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6:090201:88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6:090201:89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6:090201:89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6:090201:89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6:10010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6:110401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7:100001: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7:160102:28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7:160102:38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7:160102:4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7:160105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8:100004:7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8:100007:32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8:100028:3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8:100028:9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8:130007: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8:140001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8:14000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8:140001:40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8:140011: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9:000000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9:000000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9:000000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9:000000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9:000000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9:000000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9:000000:2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9:000000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9:000000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9:140016: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9:140016: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0:000000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0:000000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0:000000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0:010002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0:01000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0:01000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0:010002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0:01000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0:01000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0:01000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0:01000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0:01000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0:010002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0:01000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0:01000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0:01000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0:01000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0:01000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0:01000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0:01000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0:01000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0:01000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0:01000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0:01000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0:010002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0:01000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0:010002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0:010002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0:01000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0:010002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0:01000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0:010002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0:010002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0:01000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0:01000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0:01000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0:010002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0:01000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0:010002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0:010002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0:010002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0:01000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0:010002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0:010002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0:010002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0:010002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0:010002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0:010002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0:010002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0:010002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0:010002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0:010002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0:010002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0:010002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0:010002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0:010002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0:01000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0:010002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0:010002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0:01000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0:010002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0:010002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0:010002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0:010002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0:010002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0:010002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0:010002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0:010002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0:010002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0:010002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0:010002: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0:0100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0:010002: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0:0100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0:0100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0:010002: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0:010002: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0:010002:4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0:0100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0:0100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0:010002: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0:010002: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0:010002: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0:0100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0:0100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0:010002: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0:010002: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0:010002: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0:010002: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0:010002: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0:010002: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0:010002: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0:010002:4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0:010002:4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0:010002: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0:010002: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0:010002: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0:010002:5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0:010002:5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0:010002:5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0:010002: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0:010002: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0:010002:5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0:0100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0:010002:5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0:010002: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0:010002:5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0:010002:5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0:0100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0:010002:5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0:010002: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0:010002: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0:010002: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0:010002: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0:010002: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0:010002: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0:010002:5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0:010002:5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0:010002: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0:010002: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0:010002: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0:010002: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0:01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0:010002: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0:010002: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0:010002:5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0:010002: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0:010002: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0:010002: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0:010002: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0:010002: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0:010002:6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0:010002: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0:010002:6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0:010002:6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0:010002:6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0:010002: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0:010002: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0:010002: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0:010002:6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0:010002: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0:010002: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0:010002: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0:010002:6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0:010002:6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0:010002:6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0:010002: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0:010002:6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0:010002:6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0:010002: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0:010002:6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0:010002: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0:010002:6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0:010002: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0:010002: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0:010002:7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0:010002: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0:010002:7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0:010002:7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0:010002:7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0:010002: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0:010002:7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0:010002: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0:010002:7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0:010002:7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0:010002:7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0:010002:7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0:010002:7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0:010002: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0:010002:7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0:010002:7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0:0100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0:010002:7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0:010002:7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0:010002:7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0:010002:7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0:010002:7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0:010002:7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0:010002:7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0:010002:7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0:010002:7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0:010002:7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0:010002:7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0:010002:7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0:010002:7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0:010002:7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0:010002:7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0:010002:7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0:010002:8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0:010002:8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0:010002:8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0:010002:8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0:010002:8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0:010002:8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0:010002:8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0:010002:8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0:010002:8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0:010002:8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0:010002:8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0:010002:8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0:010002:8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0:010002:8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0:010002:8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0:010002:8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0:010002:8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0:010002:8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0:010002: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0:010002:8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0:010002:8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0:010002:8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0:010002:8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0:010002:8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0:010002:8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0:010002: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0:010002:9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0:010002:9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0:010002:9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0:010002:9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0:010002:9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0:010002:9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0:010002:9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0:010002:9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0:010002:9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0:010002:9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0:010002:9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0:010002:9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0:010002:9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0:010002:9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0:010002:9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0:010002:9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0:010002:9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0:010002: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0:010002:9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0:010002: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0:010002:9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0:010002:9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0:010002: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0:010002: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0:010002:9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0:010002:9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0:010002: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0:010002:9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0:010002:9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0:010002:9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0:010002:9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0:010002:9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0:010002:9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0:010002:9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0:010002:9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0:010002:9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0:010002:9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0:010002:9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0:010002:9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0:010002:9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0:010002:9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0:010002:9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0:010002:9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0:010002:9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0:010002:9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0:010002:9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0:010002:9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0:010002:9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0:010002:9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0:010002:9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0:010002: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0:010002:9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0:010002:9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0:010002: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0:010002: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0:010002:9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0:010002:9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0:010002:9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0:010002:9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0:010002:9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0:010002:9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0:010002:9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0:010002:9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0:010002:9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0:010002:9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0:010002:9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0:010002:9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0:010002:9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0:010002:9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0:010002:9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0:010002:9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0:010002:9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0:010002:9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0:010002:9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0:010002:9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0:0200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0:0800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0:160005:8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1:000000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1:000000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2:00000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2:000000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2:000000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2:000000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2:000000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2:000000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2:000000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2:000000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2:000000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2:000000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2:000000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2:000000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2:000000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2:000000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2:000000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2:010001: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3:00000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3:000000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3:010001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3:08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3:0800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00000:177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00000:20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00000:20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00000:20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00000:20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00000:20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00000:20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00000:20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00000:20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00000:20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00000:20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00000:20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00000:20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00000:20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00000:20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00000:20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00000:20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00000:20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00000:203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00000:20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00000:203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00000:31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00000:34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00000:34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00000:34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00000:34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00000:34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00000:34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00000:341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00000:34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00000:34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00000:34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00000:34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00000:34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00000:34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00000:34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00000:39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00000:48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00000:51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00000:517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00000:6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1000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10009:8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10011:5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10031:64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20033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20038:6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20051: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20063:1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20075: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20075: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20075: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20075: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20075: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20075: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20075: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20075: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20075: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20075: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20075: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20075: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20075: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20075: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20075:6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2008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20081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2008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20081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20081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2008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2008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20081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20081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20081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2008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2008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20081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20081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20081:3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20081:3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20081:3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20081:3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20095:38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20097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13: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13:3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13: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13:3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13: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13: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13: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13: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13: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13: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13: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13: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13: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13: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13:3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13: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13: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13:3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13: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13: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13: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13: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13:4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13: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13: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13: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13:4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13:4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13: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13: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13:4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13: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13: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13: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13: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13: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13: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13: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013:4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013:4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013: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013: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013: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013: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013: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013:4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013:4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013: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013: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13:4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13: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13: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13: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013: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013: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013: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013: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013: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013: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013: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013: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013: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013:5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013:5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013: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013: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013:5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013: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013: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013: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013: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013: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013: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013:5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013:7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013:7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013: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019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019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019: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019: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019: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019: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19: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19:1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019: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019: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019: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019: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019:2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019: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019: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019: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019: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019: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019: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019:5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019:5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019: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019:7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019:7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028:7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028:8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069: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071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072:4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075:3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076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076:3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076:48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076:48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081:6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08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115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135:3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136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14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23:6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27:7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34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50027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50027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50027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50027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50027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50027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50027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50027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50027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50027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50027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50027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50027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50027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50027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50027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50027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50027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50027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50027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50027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50027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50027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50027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50027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50027:2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50027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50027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50027: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50027: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50027: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50027: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50027: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50027: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50027: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50027: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50027: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50027: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50027: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50027: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50027:4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50027:4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50027: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50027: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50027: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50027: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50027: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50027: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50027:4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50027:4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50027: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50027:4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50027:4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50027: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50027:4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50027: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50027: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50027: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50027:4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50027: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50027:4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50027: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50027: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50027: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50027:4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50027: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50027:4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50027: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50027:4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50027: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50027: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50027:4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50027: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50027:8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50037:3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50037: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50037:5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50037: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50037: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50037: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50037: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50037: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50037:5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50037:5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50037: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50037:5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50037: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50037: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50037: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50037: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50037: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50037:5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50037:5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50040:2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50040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5004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50042:7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50042:7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50042:7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50042:7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50042:7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50042:7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50042:7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50042: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50042:7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50042: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50042: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50042:7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50042: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50042:7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50042:7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50042:7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50066:3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50066:3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50066: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50066: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50066: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50066:3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50066: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50066: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50066: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50066: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50066:3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50066: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50066: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50066: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50066: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50066: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60012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60012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60012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60012: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60012:7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60012:7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60012:7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60012:7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60012:8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12: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12:8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12:8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12:8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12:8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12:8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12:8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12:8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12:8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12:8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12:8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12:8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12:8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12: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12:8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12:8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12:8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12:8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12:8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16: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22:43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22:4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60022:43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60022:4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60022:4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60022:43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60022:4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60022:6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60022:61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60022:6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60022:6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60022:6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60022:6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60022:6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60022:7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60022:7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60022:7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60022:72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60022:72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60022:7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60022:7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60022:72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60022:7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60022:7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22:7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22:7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22:7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22:7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22:7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22:7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22:7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22:7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22:74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22:7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22:75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22:7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22:75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22:7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22:7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22:75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22:7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22:75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22:7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22:76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22:76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22:7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22:76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22:77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22:77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22:7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22:7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22:77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22:7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22:77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22:77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22:78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22:78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22:78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22:78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22:78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22:79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22:79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22:79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22:79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22:7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22:7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22:79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22:79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22:79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22:80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22:80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22:80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22:80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22:80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22:80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22:80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22:80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22:80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22:8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22:8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22:8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22:8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22:8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22:82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22:8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22:8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22:8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22:8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22:8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22:8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22:83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22:8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22:8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22:8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22:8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22:8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22:8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22:8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22:84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22:8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22:8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22:84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22:8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22:84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22:8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22:8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22:8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22:8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22:8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22:84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22:8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22:8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22:8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22:8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22:8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22:8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22:8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22:8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22:8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22:84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22:8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22:8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22:8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22:84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22:84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60022:8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60022:8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60022:8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60022:8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60022:8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60022:8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60022:8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60022:8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60022:8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60022:8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22:8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22:8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22:84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22:84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22:84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22:8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22:84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22:8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22:84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60022:8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60022:8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60022:8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60022:84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60022:84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60022:84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60022:84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60022:8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60022:8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60022:8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60022:8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60022:84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60022:8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60022:84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60022:84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60022:84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60022:8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60022:8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22:8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22:86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22:86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5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5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66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66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66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70001:11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70001:7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70001:7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70029: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70030: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70044: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70052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70052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70062: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70095:7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70095:8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70102: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021: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021: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021: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021: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021: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021: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021: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021: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021: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021: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021: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021: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021: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021: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021: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021: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021: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021: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021: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021: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071: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071: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07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71: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71: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71: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071:5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07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071: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071: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071: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071: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071:5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071:5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071: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07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071: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071:5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07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071:5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071: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071: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071: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071: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081: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086:59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086:59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086:59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086:59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086:5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086:5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086:59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086:59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086:59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086:59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086:59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086:59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086:59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094:3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12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126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00000:171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20102:49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20201:3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104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113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119:49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125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125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203:145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203:59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207:130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207:13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207:130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207:13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207:177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207:177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207:18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207:57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207:6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207:6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207:6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207:66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207:67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207:68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207:68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207:70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207:70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207:7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207:7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207:74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207:75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207:75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207:76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207:7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207:76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207:7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207:76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207:77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207:77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07:77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07:77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07:78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07:7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07:79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07:79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207:80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207:80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207:8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207:82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207:8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207:8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207:84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207:85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207:8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207:85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207:87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207:87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207:8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207:88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207:89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213:6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215:15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216:5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217:11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217:11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217:11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217:11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217:11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217:16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217:191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217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217:78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221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22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222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222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222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222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222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22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22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222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222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222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222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222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222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222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222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222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222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222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222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222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222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222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222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222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222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222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222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222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222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222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222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222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222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222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222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222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222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222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222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222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222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222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222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222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222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222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222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222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222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222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222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222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222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222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222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222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222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222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222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222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222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222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222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222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222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222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222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222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222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222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222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222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222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222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222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222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222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222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222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222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222:2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222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222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222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222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222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222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222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222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222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222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222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222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222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222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222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222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222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222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222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222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222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222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222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222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222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222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222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222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222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222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222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222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222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222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222:50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222:50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6:000007:4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6:000009:7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6:000009:7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6:000010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6:000010:49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6:000016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6:000017: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7:010258: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7:010268: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8:010004: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8:020103: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8:020213: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8:050309: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9:000008:8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9:000023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9:000024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9:000024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9:000024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9:000024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9:000024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9:000024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9:000024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9:000024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9:000024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9:000024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9:000024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9:000024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9:000024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9:000024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9:000024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9:000024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9:000024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9:000024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9:000024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9:000024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9:000024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9:000024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9:000024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9:000024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9:000024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9:000024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9:000024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9:000024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9:000024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9:000024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9:000024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9:000024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9:000024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9:000024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9:000024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9:000024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9:000024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9:000024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9:000024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9:000024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9:000024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9:000024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9:000024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9:000024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9:000024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9:000024: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9:000024:8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9:000024:9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9:000024:9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9:000024:9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9:000024:9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9:000024:9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9:000024:9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9:000024:9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9:000024:9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9:000024:9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9:000024:9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9:000024:9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9:000024:9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9:000024:9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9:000024:9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9:000024:9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9:000024:9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9:000024:9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9:000024: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9:000024:9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9:000024: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9:000024: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9:000024:9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9:000024: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9:000024:9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9:000024:9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9:000024:9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9:000024:9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9:000024:9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9:000024:9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9:000024:9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9:000024:9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9:000024:9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9:000024:9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9:000024:9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9:000024:9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9:000024:9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9:000024:9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9:000024:9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9:000024: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9:000024:9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9:000024: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9:000024:9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9:000024:9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9:000024:9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9:000024:9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9:000024:9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9:000024:9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9:000024:9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9:000024:9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9:000030: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9:000030:7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9:000030: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9:000030:7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9:00003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9:00003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9:000031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9:000031:8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9:000031:8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9:000031:8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9:000031:8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9:000031:8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9:000031:8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9:000031:8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9:000031:8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9:000031:8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9:000031:8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9:000031:8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9:000031:8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9:000031:8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9:000031: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9:000031:8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9:000031:8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9:000031:8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9:000031:8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9:000031:8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9:000031:8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9:000031:8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9:000031:8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9:000031:8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9:000031:8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9:000031:8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9:000031:8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9:000031:8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9:000031:8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9:000031:8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9:000031:8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9:000031:8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9:000031:8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9:000031:8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9:000031:8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9:000031:8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9:000031: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9:000031:8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9:000031:8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9:000031:8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9:000031:8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9:000031:8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20">
            <text:p>1962</text:p>
          </table:table-cell>
          <table:table-cell office:value-type="string" table:number-columns-spanned="3" table:number-rows-spanned="1" table:style-name="ce1">
            <text:p>34:39:000031:8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E186CBFA58498E50A17DE268505784BB064C891AE67433613B479BFA7011E88BD1AFCE5CE3C1C3A45D5FE0733672D6D34BFD862D9600B1906D88C77D372623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1-15T06:28:58Z</meta:creation-date>
    <dc:date>2026-01-15T06:28:58Z</dc:date>
  </office:meta>
</office:document-meta>
</file>