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2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7</text:p>
          </table:table-cell>
          <table:table-cell table:number-columns-repeated="4" table:style-name="ce2"/>
          <table:table-cell office:value-type="string" table:style-name="ce4">
            <text:p>15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3" table:style-name="ce7">
            <text:p>1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7:428</text:p>
          </table:table-cell>
          <table:covered-table-cell/>
          <table:table-cell office:value-type="float" office:value="1769923.38" table:style-name="ce11">
            <text:p>1769923,3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2:900</text:p>
          </table:table-cell>
          <table:covered-table-cell/>
          <table:table-cell office:value-type="float" office:value="73000" table:style-name="ce11">
            <text:p>730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3:533</text:p>
          </table:table-cell>
          <table:covered-table-cell/>
          <table:table-cell office:value-type="float" office:value="41884" table:style-name="ce11">
            <text:p>41884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31</text:p>
          </table:table-cell>
          <table:covered-table-cell/>
          <table:table-cell office:value-type="float" office:value="8766821.2200000007" table:style-name="ce11">
            <text:p>8766821,2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323</text:p>
          </table:table-cell>
          <table:covered-table-cell/>
          <table:table-cell office:value-type="float" office:value="103315.52" table:style-name="ce11">
            <text:p>103315,5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1:1393</text:p>
          </table:table-cell>
          <table:covered-table-cell/>
          <table:table-cell office:value-type="float" office:value="69272" table:style-name="ce11">
            <text:p>69272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00003:340</text:p>
          </table:table-cell>
          <table:covered-table-cell/>
          <table:table-cell office:value-type="float" office:value="41651.699999999997" table:style-name="ce11">
            <text:p>41651,7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1169</text:p>
          </table:table-cell>
          <table:covered-table-cell/>
          <table:table-cell office:value-type="float" office:value="156638.85" table:style-name="ce11">
            <text:p>156638,8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124</text:p>
          </table:table-cell>
          <table:covered-table-cell/>
          <table:table-cell office:value-type="float" office:value="106221.5" table:style-name="ce11">
            <text:p>106221,5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5039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1:128</text:p>
          </table:table-cell>
          <table:covered-table-cell/>
          <table:table-cell office:value-type="float" office:value="697804.80000000005" table:style-name="ce11">
            <text:p>697804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1:313</text:p>
          </table:table-cell>
          <table:covered-table-cell/>
          <table:table-cell office:value-type="float" office:value="667821" table:style-name="ce11">
            <text:p>667821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1:4416</text:p>
          </table:table-cell>
          <table:covered-table-cell/>
          <table:table-cell office:value-type="float" office:value="15458.97" table:style-name="ce11">
            <text:p>15458,9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0915</text:p>
          </table:table-cell>
          <table:covered-table-cell/>
          <table:table-cell office:value-type="float" office:value="69750.37" table:style-name="ce11">
            <text:p>69750,3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1536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2:2000</text:p>
          </table:table-cell>
          <table:covered-table-cell/>
          <table:table-cell office:value-type="float" office:value="328697" table:style-name="ce11">
            <text:p>328697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3999</text:p>
          </table:table-cell>
          <table:covered-table-cell/>
          <table:table-cell office:value-type="float" office:value="194011.4" table:style-name="ce11">
            <text:p>19401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4022</text:p>
          </table:table-cell>
          <table:covered-table-cell/>
          <table:table-cell office:value-type="float" office:value="101624.81" table:style-name="ce11">
            <text:p>101624,8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4555</text:p>
          </table:table-cell>
          <table:covered-table-cell/>
          <table:table-cell office:value-type="float" office:value="143098.84" table:style-name="ce11">
            <text:p>143098,8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1:2840</text:p>
          </table:table-cell>
          <table:covered-table-cell/>
          <table:table-cell office:value-type="float" office:value="1476432.63" table:style-name="ce11">
            <text:p>1476432,6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1:2841</text:p>
          </table:table-cell>
          <table:covered-table-cell/>
          <table:table-cell office:value-type="float" office:value="1073537.3700000001" table:style-name="ce11">
            <text:p>1073537,3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177</text:p>
          </table:table-cell>
          <table:covered-table-cell/>
          <table:table-cell office:value-type="float" office:value="1650268.32" table:style-name="ce11">
            <text:p>1650268,3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1:8102</text:p>
          </table:table-cell>
          <table:covered-table-cell/>
          <table:table-cell office:value-type="float" office:value="30586.080000000002" table:style-name="ce11">
            <text:p>30586,0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5:4182</text:p>
          </table:table-cell>
          <table:covered-table-cell/>
          <table:table-cell office:value-type="float" office:value="111584.39" table:style-name="ce11">
            <text:p>111584,39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700</text:p>
          </table:table-cell>
          <table:covered-table-cell/>
          <table:table-cell office:value-type="float" office:value="116735.2" table:style-name="ce11">
            <text:p>116735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2115</text:p>
          </table:table-cell>
          <table:covered-table-cell/>
          <table:table-cell office:value-type="float" office:value="126584.15" table:style-name="ce11">
            <text:p>126584,1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00000:93</text:p>
          </table:table-cell>
          <table:covered-table-cell/>
          <table:table-cell office:value-type="float" office:value="9881764.25" table:style-name="ce11">
            <text:p>9881764,2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70004:193</text:p>
          </table:table-cell>
          <table:covered-table-cell/>
          <table:table-cell office:value-type="float" office:value="654600.6" table:style-name="ce11">
            <text:p>654600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90001:325</text:p>
          </table:table-cell>
          <table:covered-table-cell/>
          <table:table-cell office:value-type="float" office:value="108485.61" table:style-name="ce11">
            <text:p>108485,6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10119:1092</text:p>
          </table:table-cell>
          <table:covered-table-cell/>
          <table:table-cell office:value-type="float" office:value="472226.4" table:style-name="ce11">
            <text:p>472226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119:1093</text:p>
          </table:table-cell>
          <table:covered-table-cell/>
          <table:table-cell office:value-type="float" office:value="2803952.97" table:style-name="ce11">
            <text:p>2803952,9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36:2</text:p>
          </table:table-cell>
          <table:covered-table-cell/>
          <table:table-cell office:value-type="float" office:value="152853.79999999999" table:style-name="ce11">
            <text:p>15285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80001:204</text:p>
          </table:table-cell>
          <table:covered-table-cell/>
          <table:table-cell office:value-type="float" office:value="91520.91" table:style-name="ce11">
            <text:p>91520,9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70001:383</text:p>
          </table:table-cell>
          <table:covered-table-cell/>
          <table:table-cell office:value-type="float" office:value="2560998.02" table:style-name="ce11">
            <text:p>2560998,0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70003:445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70003:446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070003:447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070003:448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070003:449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070003:450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070003:451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070003:97</text:p>
          </table:table-cell>
          <table:covered-table-cell/>
          <table:table-cell office:value-type="float" office:value="5510405.7400000002" table:style-name="ce11">
            <text:p>5510405,7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250012:739</text:p>
          </table:table-cell>
          <table:covered-table-cell/>
          <table:table-cell office:value-type="float" office:value="124310.75" table:style-name="ce11">
            <text:p>124310,7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30003:3668</text:p>
          </table:table-cell>
          <table:covered-table-cell/>
          <table:table-cell office:value-type="float" office:value="485940" table:style-name="ce11">
            <text:p>48594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10103:317</text:p>
          </table:table-cell>
          <table:covered-table-cell/>
          <table:table-cell office:value-type="float" office:value="162456.84" table:style-name="ce11">
            <text:p>162456,8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090102:1766</text:p>
          </table:table-cell>
          <table:covered-table-cell/>
          <table:table-cell office:value-type="float" office:value="85921.74" table:style-name="ce11">
            <text:p>85921,7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90102:80</text:p>
          </table:table-cell>
          <table:covered-table-cell/>
          <table:table-cell office:value-type="float" office:value="223262.28" table:style-name="ce11">
            <text:p>223262,2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00000:110</text:p>
          </table:table-cell>
          <table:covered-table-cell/>
          <table:table-cell office:value-type="float" office:value="15159186" table:style-name="ce11">
            <text:p>15159186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30602:36</text:p>
          </table:table-cell>
          <table:covered-table-cell/>
          <table:table-cell office:value-type="float" office:value="268795.34999999998" table:style-name="ce11">
            <text:p>268795,3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50308:27</text:p>
          </table:table-cell>
          <table:covered-table-cell/>
          <table:table-cell office:value-type="float" office:value="212569.12" table:style-name="ce11">
            <text:p>212569,1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110103:216</text:p>
          </table:table-cell>
          <table:covered-table-cell/>
          <table:table-cell office:value-type="float" office:value="67189.440000000002" table:style-name="ce11">
            <text:p>67189,4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140402:46</text:p>
          </table:table-cell>
          <table:covered-table-cell/>
          <table:table-cell office:value-type="float" office:value="59174.5" table:style-name="ce11">
            <text:p>59174,5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60003:541</text:p>
          </table:table-cell>
          <table:covered-table-cell/>
          <table:table-cell office:value-type="float" office:value="207630.72" table:style-name="ce11">
            <text:p>207630,7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50007:189</text:p>
          </table:table-cell>
          <table:covered-table-cell/>
          <table:table-cell office:value-type="float" office:value="2015296" table:style-name="ce11">
            <text:p>2015296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050007:454</text:p>
          </table:table-cell>
          <table:covered-table-cell/>
          <table:table-cell office:value-type="float" office:value="9255080.2200000007" table:style-name="ce11">
            <text:p>9255080,2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050007:980</text:p>
          </table:table-cell>
          <table:covered-table-cell/>
          <table:table-cell office:value-type="float" office:value="665445" table:style-name="ce11">
            <text:p>66544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50007:981</text:p>
          </table:table-cell>
          <table:covered-table-cell/>
          <table:table-cell office:value-type="float" office:value="671550" table:style-name="ce11">
            <text:p>67155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10501:559</text:p>
          </table:table-cell>
          <table:covered-table-cell/>
          <table:table-cell office:value-type="float" office:value="132354.13" table:style-name="ce11">
            <text:p>132354,1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2:010502:3276</text:p>
          </table:table-cell>
          <table:covered-table-cell/>
          <table:table-cell office:value-type="float" office:value="167465.95000000001" table:style-name="ce11">
            <text:p>167465,9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2:010502:4327</text:p>
          </table:table-cell>
          <table:covered-table-cell/>
          <table:table-cell office:value-type="float" office:value="106331.54" table:style-name="ce11">
            <text:p>106331,5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10502:767</text:p>
          </table:table-cell>
          <table:covered-table-cell/>
          <table:table-cell office:value-type="float" office:value="232086.64" table:style-name="ce11">
            <text:p>232086,6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00001:15</text:p>
          </table:table-cell>
          <table:covered-table-cell/>
          <table:table-cell office:value-type="float" office:value="115443.7" table:style-name="ce11">
            <text:p>115443,7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130027:618</text:p>
          </table:table-cell>
          <table:covered-table-cell/>
          <table:table-cell office:value-type="float" office:value="194880.96" table:style-name="ce11">
            <text:p>194880,9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30:2084</text:p>
          </table:table-cell>
          <table:covered-table-cell/>
          <table:table-cell office:value-type="float" office:value="475007.39" table:style-name="ce11">
            <text:p>475007,39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32:4020</text:p>
          </table:table-cell>
          <table:covered-table-cell/>
          <table:table-cell office:value-type="float" office:value="428698" table:style-name="ce11">
            <text:p>42869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30032:4021</text:p>
          </table:table-cell>
          <table:covered-table-cell/>
          <table:table-cell office:value-type="float" office:value="209518.6" table:style-name="ce11">
            <text:p>209518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00000:4558</text:p>
          </table:table-cell>
          <table:covered-table-cell/>
          <table:table-cell office:value-type="float" office:value="1155.3" table:style-name="ce11">
            <text:p>1155,3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000000:4559</text:p>
          </table:table-cell>
          <table:covered-table-cell/>
          <table:table-cell office:value-type="float" office:value="5362.88" table:style-name="ce11">
            <text:p>5362,8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000000:4560</text:p>
          </table:table-cell>
          <table:covered-table-cell/>
          <table:table-cell office:value-type="float" office:value="5362.88" table:style-name="ce11">
            <text:p>5362,8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00000:50</text:p>
          </table:table-cell>
          <table:covered-table-cell/>
          <table:table-cell office:value-type="float" office:value="3258.96" table:style-name="ce11">
            <text:p>3258,9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60102:1023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60102:1024</text:p>
          </table:table-cell>
          <table:covered-table-cell/>
          <table:table-cell office:value-type="float" office:value="116310" table:style-name="ce11">
            <text:p>11631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60102:1025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60102:1026</text:p>
          </table:table-cell>
          <table:covered-table-cell/>
          <table:table-cell office:value-type="float" office:value="86069.4" table:style-name="ce11">
            <text:p>8606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070202:755</text:p>
          </table:table-cell>
          <table:covered-table-cell/>
          <table:table-cell office:value-type="float" office:value="79710" table:style-name="ce11">
            <text:p>7971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5:080302:505</text:p>
          </table:table-cell>
          <table:covered-table-cell/>
          <table:table-cell office:value-type="float" office:value="242401.4" table:style-name="ce11">
            <text:p>24240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110103:495</text:p>
          </table:table-cell>
          <table:covered-table-cell/>
          <table:table-cell office:value-type="float" office:value="30150" table:style-name="ce11">
            <text:p>3015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5:110103:496</text:p>
          </table:table-cell>
          <table:covered-table-cell/>
          <table:table-cell office:value-type="float" office:value="42210" table:style-name="ce11">
            <text:p>4221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050001:2587</text:p>
          </table:table-cell>
          <table:covered-table-cell/>
          <table:table-cell office:value-type="float" office:value="166320" table:style-name="ce11">
            <text:p>16632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50001:2588</text:p>
          </table:table-cell>
          <table:covered-table-cell/>
          <table:table-cell office:value-type="float" office:value="194040" table:style-name="ce11">
            <text:p>19404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110001:192</text:p>
          </table:table-cell>
          <table:covered-table-cell/>
          <table:table-cell office:value-type="float" office:value="154429.73000000001" table:style-name="ce11">
            <text:p>154429,7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010002:91</text:p>
          </table:table-cell>
          <table:covered-table-cell/>
          <table:table-cell office:value-type="float" office:value="142872.35999999999" table:style-name="ce11">
            <text:p>142872,3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90010:455</text:p>
          </table:table-cell>
          <table:covered-table-cell/>
          <table:table-cell office:value-type="float" office:value="250920" table:style-name="ce11">
            <text:p>25092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90010:456</text:p>
          </table:table-cell>
          <table:covered-table-cell/>
          <table:table-cell office:value-type="float" office:value="250920" table:style-name="ce11">
            <text:p>25092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090010:457</text:p>
          </table:table-cell>
          <table:covered-table-cell/>
          <table:table-cell office:value-type="float" office:value="250920" table:style-name="ce11">
            <text:p>25092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56:22</text:p>
          </table:table-cell>
          <table:covered-table-cell/>
          <table:table-cell office:value-type="float" office:value="2244491.6" table:style-name="ce11">
            <text:p>2244491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229:13</text:p>
          </table:table-cell>
          <table:covered-table-cell/>
          <table:table-cell office:value-type="float" office:value="233943.1" table:style-name="ce11">
            <text:p>233943,1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229:441</text:p>
          </table:table-cell>
          <table:covered-table-cell/>
          <table:table-cell office:value-type="float" office:value="163439.70000000001" table:style-name="ce11">
            <text:p>163439,7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70001:404</text:p>
          </table:table-cell>
          <table:covered-table-cell/>
          <table:table-cell office:value-type="float" office:value="111921.54" table:style-name="ce11">
            <text:p>111921,5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60102:512</text:p>
          </table:table-cell>
          <table:covered-table-cell/>
          <table:table-cell office:value-type="float" office:value="157824.94" table:style-name="ce11">
            <text:p>157824,9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100106:1627</text:p>
          </table:table-cell>
          <table:covered-table-cell/>
          <table:table-cell office:value-type="float" office:value="426541.08" table:style-name="ce11">
            <text:p>426541,0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100106:1628</text:p>
          </table:table-cell>
          <table:covered-table-cell/>
          <table:table-cell office:value-type="float" office:value="410707.38" table:style-name="ce11">
            <text:p>410707,3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100106:1629</text:p>
          </table:table-cell>
          <table:covered-table-cell/>
          <table:table-cell office:value-type="float" office:value="359644.3" table:style-name="ce11">
            <text:p>359644,3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100106:1630</text:p>
          </table:table-cell>
          <table:covered-table-cell/>
          <table:table-cell office:value-type="float" office:value="219300.36" table:style-name="ce11">
            <text:p>219300,3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100106:1631</text:p>
          </table:table-cell>
          <table:covered-table-cell/>
          <table:table-cell office:value-type="float" office:value="210325.52" table:style-name="ce11">
            <text:p>210325,5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0:100106:1632</text:p>
          </table:table-cell>
          <table:covered-table-cell/>
          <table:table-cell office:value-type="float" office:value="183294.96" table:style-name="ce11">
            <text:p>183294,9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0:100106:1633</text:p>
          </table:table-cell>
          <table:covered-table-cell/>
          <table:table-cell office:value-type="float" office:value="128930.18" table:style-name="ce11">
            <text:p>128930,1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70027:498</text:p>
          </table:table-cell>
          <table:covered-table-cell/>
          <table:table-cell office:value-type="float" office:value="1557632.16" table:style-name="ce11">
            <text:p>1557632,1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2:060140:810</text:p>
          </table:table-cell>
          <table:covered-table-cell/>
          <table:table-cell office:value-type="float" office:value="105325" table:style-name="ce11">
            <text:p>10532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2:060140:820</text:p>
          </table:table-cell>
          <table:covered-table-cell/>
          <table:table-cell office:value-type="float" office:value="296825" table:style-name="ce11">
            <text:p>29682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5:040005:499</text:p>
          </table:table-cell>
          <table:covered-table-cell/>
          <table:table-cell office:value-type="float" office:value="16255153.130000001" table:style-name="ce11">
            <text:p>16255153,1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10401:352</text:p>
          </table:table-cell>
          <table:covered-table-cell/>
          <table:table-cell office:value-type="float" office:value="38032.46" table:style-name="ce11">
            <text:p>38032,4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30802:843</text:p>
          </table:table-cell>
          <table:covered-table-cell/>
          <table:table-cell office:value-type="float" office:value="86275.199999999997" table:style-name="ce11">
            <text:p>86275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51001:181</text:p>
          </table:table-cell>
          <table:covered-table-cell/>
          <table:table-cell office:value-type="float" office:value="8261335.5" table:style-name="ce11">
            <text:p>8261335,5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51001:182</text:p>
          </table:table-cell>
          <table:covered-table-cell/>
          <table:table-cell office:value-type="float" office:value="3142280" table:style-name="ce11">
            <text:p>314228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90401:751</text:p>
          </table:table-cell>
          <table:covered-table-cell/>
          <table:table-cell office:value-type="float" office:value="22143.93" table:style-name="ce11">
            <text:p>22143,9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000000:12</text:p>
          </table:table-cell>
          <table:covered-table-cell/>
          <table:table-cell office:value-type="float" office:value="175668004.80000001" table:style-name="ce11">
            <text:p>175668004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020005:769</text:p>
          </table:table-cell>
          <table:covered-table-cell/>
          <table:table-cell office:value-type="float" office:value="1716771.94" table:style-name="ce11">
            <text:p>1716771,9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020005:770</text:p>
          </table:table-cell>
          <table:covered-table-cell/>
          <table:table-cell office:value-type="float" office:value="1016360.91" table:style-name="ce11">
            <text:p>1016360,9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060004:1079</text:p>
          </table:table-cell>
          <table:covered-table-cell/>
          <table:table-cell office:value-type="float" office:value="170937.41" table:style-name="ce11">
            <text:p>170937,4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080009:1422</text:p>
          </table:table-cell>
          <table:covered-table-cell/>
          <table:table-cell office:value-type="float" office:value="401871.84" table:style-name="ce11">
            <text:p>401871,8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90013:2306</text:p>
          </table:table-cell>
          <table:covered-table-cell/>
          <table:table-cell office:value-type="float" office:value="250389.63" table:style-name="ce11">
            <text:p>250389,6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00000:497</text:p>
          </table:table-cell>
          <table:covered-table-cell/>
          <table:table-cell office:value-type="float" office:value="396349.17" table:style-name="ce11">
            <text:p>396349,1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5314474.15000001" table:style-name="ce11">
            <text:p>135314474,1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40004:2223</text:p>
          </table:table-cell>
          <table:covered-table-cell/>
          <table:table-cell office:value-type="float" office:value="224181.89" table:style-name="ce11">
            <text:p>224181,89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70002:4106</text:p>
          </table:table-cell>
          <table:covered-table-cell/>
          <table:table-cell office:value-type="float" office:value="250475.04" table:style-name="ce11">
            <text:p>250475,0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70002:4107</text:p>
          </table:table-cell>
          <table:covered-table-cell/>
          <table:table-cell office:value-type="float" office:value="250923.92" table:style-name="ce11">
            <text:p>250923,9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80002:1262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2:19</text:p>
          </table:table-cell>
          <table:covered-table-cell/>
          <table:table-cell office:value-type="float" office:value="4984479.5" table:style-name="ce11">
            <text:p>4984479,5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01:1456</text:p>
          </table:table-cell>
          <table:covered-table-cell/>
          <table:table-cell office:value-type="float" office:value="330114.48" table:style-name="ce11">
            <text:p>330114,4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01:1457</text:p>
          </table:table-cell>
          <table:covered-table-cell/>
          <table:table-cell office:value-type="float" office:value="319601.28000000003" table:style-name="ce11">
            <text:p>319601,2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04:2200</text:p>
          </table:table-cell>
          <table:covered-table-cell/>
          <table:table-cell office:value-type="float" office:value="283770.36" table:style-name="ce11">
            <text:p>283770,3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28:9678</text:p>
          </table:table-cell>
          <table:covered-table-cell/>
          <table:table-cell office:value-type="float" office:value="935369.37" table:style-name="ce11">
            <text:p>935369,3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28:9679</text:p>
          </table:table-cell>
          <table:covered-table-cell/>
          <table:table-cell office:value-type="float" office:value="345051.2" table:style-name="ce11">
            <text:p>345051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40001:4124</text:p>
          </table:table-cell>
          <table:covered-table-cell/>
          <table:table-cell office:value-type="float" office:value="293753.92" table:style-name="ce11">
            <text:p>293753,9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50001:2233</text:p>
          </table:table-cell>
          <table:covered-table-cell/>
          <table:table-cell office:value-type="float" office:value="345191.72" table:style-name="ce11">
            <text:p>345191,7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60003:1826</text:p>
          </table:table-cell>
          <table:covered-table-cell/>
          <table:table-cell office:value-type="float" office:value="118672.08" table:style-name="ce11">
            <text:p>118672,0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60004:2422</text:p>
          </table:table-cell>
          <table:covered-table-cell/>
          <table:table-cell office:value-type="float" office:value="191060" table:style-name="ce11">
            <text:p>19106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100003:624</text:p>
          </table:table-cell>
          <table:covered-table-cell/>
          <table:table-cell office:value-type="float" office:value="60091.199999999997" table:style-name="ce11">
            <text:p>60091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010002:10</text:p>
          </table:table-cell>
          <table:covered-table-cell/>
          <table:table-cell office:value-type="float" office:value="434233.8" table:style-name="ce11">
            <text:p>43423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010002:100</text:p>
          </table:table-cell>
          <table:covered-table-cell/>
          <table:table-cell office:value-type="float" office:value="143451" table:style-name="ce11">
            <text:p>143451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010002:102</text:p>
          </table:table-cell>
          <table:covered-table-cell/>
          <table:table-cell office:value-type="float" office:value="158419.79999999999" table:style-name="ce11">
            <text:p>158419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010002:1067</text:p>
          </table:table-cell>
          <table:covered-table-cell/>
          <table:table-cell office:value-type="float" office:value="455457.93" table:style-name="ce11">
            <text:p>455457,9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010002:1069</text:p>
          </table:table-cell>
          <table:covered-table-cell/>
          <table:table-cell office:value-type="float" office:value="225918" table:style-name="ce11">
            <text:p>22591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010002:109</text:p>
          </table:table-cell>
          <table:covered-table-cell/>
          <table:table-cell office:value-type="float" office:value="238253.4" table:style-name="ce11">
            <text:p>238253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010002:1090</text:p>
          </table:table-cell>
          <table:covered-table-cell/>
          <table:table-cell office:value-type="float" office:value="274012.2" table:style-name="ce11">
            <text:p>27401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010002:1098</text:p>
          </table:table-cell>
          <table:covered-table-cell/>
          <table:table-cell office:value-type="float" office:value="8998" table:style-name="ce11">
            <text:p>899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010002:11</text:p>
          </table:table-cell>
          <table:covered-table-cell/>
          <table:table-cell office:value-type="float" office:value="106708.88" table:style-name="ce11">
            <text:p>106708,8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010002:1100</text:p>
          </table:table-cell>
          <table:covered-table-cell/>
          <table:table-cell office:value-type="float" office:value="3971226.24" table:style-name="ce11">
            <text:p>3971226,2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010002:112</text:p>
          </table:table-cell>
          <table:covered-table-cell/>
          <table:table-cell office:value-type="float" office:value="217463.4" table:style-name="ce11">
            <text:p>217463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010002:114</text:p>
          </table:table-cell>
          <table:covered-table-cell/>
          <table:table-cell office:value-type="float" office:value="149826.6" table:style-name="ce11">
            <text:p>149826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010002:12</text:p>
          </table:table-cell>
          <table:covered-table-cell/>
          <table:table-cell office:value-type="float" office:value="140263.20000000001" table:style-name="ce11">
            <text:p>140263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010002:120</text:p>
          </table:table-cell>
          <table:covered-table-cell/>
          <table:table-cell office:value-type="float" office:value="146500.20000000001" table:style-name="ce11">
            <text:p>146500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10002:123</text:p>
          </table:table-cell>
          <table:covered-table-cell/>
          <table:table-cell office:value-type="float" office:value="239362.2" table:style-name="ce11">
            <text:p>23936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010002:128</text:p>
          </table:table-cell>
          <table:covered-table-cell/>
          <table:table-cell office:value-type="float" office:value="297019.8" table:style-name="ce11">
            <text:p>297019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010002:13</text:p>
          </table:table-cell>
          <table:covered-table-cell/>
          <table:table-cell office:value-type="float" office:value="207761.4" table:style-name="ce11">
            <text:p>20776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010002:1317</text:p>
          </table:table-cell>
          <table:covered-table-cell/>
          <table:table-cell office:value-type="float" office:value="298405.8" table:style-name="ce11">
            <text:p>298405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010002:1319</text:p>
          </table:table-cell>
          <table:covered-table-cell/>
          <table:table-cell office:value-type="float" office:value="284095.56" table:style-name="ce11">
            <text:p>284095,5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010002:132</text:p>
          </table:table-cell>
          <table:covered-table-cell/>
          <table:table-cell office:value-type="float" office:value="191961" table:style-name="ce11">
            <text:p>191961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010002:1324</text:p>
          </table:table-cell>
          <table:covered-table-cell/>
          <table:table-cell office:value-type="float" office:value="223154.4" table:style-name="ce11">
            <text:p>223154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0:010002:133</text:p>
          </table:table-cell>
          <table:covered-table-cell/>
          <table:table-cell office:value-type="float" office:value="229244.4" table:style-name="ce11">
            <text:p>229244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0:010002:134</text:p>
          </table:table-cell>
          <table:covered-table-cell/>
          <table:table-cell office:value-type="float" office:value="396673.2" table:style-name="ce11">
            <text:p>396673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0:010002:135</text:p>
          </table:table-cell>
          <table:covered-table-cell/>
          <table:table-cell office:value-type="float" office:value="419542.2" table:style-name="ce11">
            <text:p>41954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0:010002:136</text:p>
          </table:table-cell>
          <table:covered-table-cell/>
          <table:table-cell office:value-type="float" office:value="196950.6" table:style-name="ce11">
            <text:p>196950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0:010002:149</text:p>
          </table:table-cell>
          <table:covered-table-cell/>
          <table:table-cell office:value-type="float" office:value="200415.6" table:style-name="ce11">
            <text:p>200415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0:010002:153</text:p>
          </table:table-cell>
          <table:covered-table-cell/>
          <table:table-cell office:value-type="float" office:value="198752.4" table:style-name="ce11">
            <text:p>19875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0:010002:154</text:p>
          </table:table-cell>
          <table:covered-table-cell/>
          <table:table-cell office:value-type="float" office:value="519472.8" table:style-name="ce11">
            <text:p>519472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0:010002:155</text:p>
          </table:table-cell>
          <table:covered-table-cell/>
          <table:table-cell office:value-type="float" office:value="222314.4" table:style-name="ce11">
            <text:p>222314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0:010002:16</text:p>
          </table:table-cell>
          <table:covered-table-cell/>
          <table:table-cell office:value-type="float" office:value="206375.4" table:style-name="ce11">
            <text:p>206375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0:010002:160</text:p>
          </table:table-cell>
          <table:covered-table-cell/>
          <table:table-cell office:value-type="float" office:value="206927.04" table:style-name="ce11">
            <text:p>206927,0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0:010002:161</text:p>
          </table:table-cell>
          <table:covered-table-cell/>
          <table:table-cell office:value-type="float" office:value="210256.2" table:style-name="ce11">
            <text:p>210256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010002:162</text:p>
          </table:table-cell>
          <table:covered-table-cell/>
          <table:table-cell office:value-type="float" office:value="179348.4" table:style-name="ce11">
            <text:p>179348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010002:163</text:p>
          </table:table-cell>
          <table:covered-table-cell/>
          <table:table-cell office:value-type="float" office:value="314344.8" table:style-name="ce11">
            <text:p>314344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0:010002:167</text:p>
          </table:table-cell>
          <table:covered-table-cell/>
          <table:table-cell office:value-type="float" office:value="128066.4" table:style-name="ce11">
            <text:p>128066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0:010002:169</text:p>
          </table:table-cell>
          <table:covered-table-cell/>
          <table:table-cell office:value-type="float" office:value="184199.4" table:style-name="ce11">
            <text:p>18419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0:010002:170</text:p>
          </table:table-cell>
          <table:covered-table-cell/>
          <table:table-cell office:value-type="float" office:value="156479.4" table:style-name="ce11">
            <text:p>15647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0:010002:171</text:p>
          </table:table-cell>
          <table:covered-table-cell/>
          <table:table-cell office:value-type="float" office:value="289812.59999999998" table:style-name="ce11">
            <text:p>289812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010002:174</text:p>
          </table:table-cell>
          <table:covered-table-cell/>
          <table:table-cell office:value-type="float" office:value="184615.2" table:style-name="ce11">
            <text:p>184615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0:010002:179</text:p>
          </table:table-cell>
          <table:covered-table-cell/>
          <table:table-cell office:value-type="float" office:value="350242.2" table:style-name="ce11">
            <text:p>35024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010002:183</text:p>
          </table:table-cell>
          <table:covered-table-cell/>
          <table:table-cell office:value-type="float" office:value="204157.8" table:style-name="ce11">
            <text:p>204157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0:010002:184</text:p>
          </table:table-cell>
          <table:covered-table-cell/>
          <table:table-cell office:value-type="float" office:value="191268" table:style-name="ce11">
            <text:p>19126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0:010002:186</text:p>
          </table:table-cell>
          <table:covered-table-cell/>
          <table:table-cell office:value-type="float" office:value="387664.2" table:style-name="ce11">
            <text:p>387664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0:010002:188</text:p>
          </table:table-cell>
          <table:covered-table-cell/>
          <table:table-cell office:value-type="float" office:value="207900" table:style-name="ce11">
            <text:p>20790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0:010002:189</text:p>
          </table:table-cell>
          <table:covered-table-cell/>
          <table:table-cell office:value-type="float" office:value="404296.2" table:style-name="ce11">
            <text:p>404296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0:010002:193</text:p>
          </table:table-cell>
          <table:covered-table-cell/>
          <table:table-cell office:value-type="float" office:value="490505.4" table:style-name="ce11">
            <text:p>490505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0:010002:194</text:p>
          </table:table-cell>
          <table:covered-table-cell/>
          <table:table-cell office:value-type="float" office:value="154400.4" table:style-name="ce11">
            <text:p>15440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0:010002:195</text:p>
          </table:table-cell>
          <table:covered-table-cell/>
          <table:table-cell office:value-type="float" office:value="175051.8" table:style-name="ce11">
            <text:p>175051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0:010002:197</text:p>
          </table:table-cell>
          <table:covered-table-cell/>
          <table:table-cell office:value-type="float" office:value="222037.2" table:style-name="ce11">
            <text:p>222037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0:010002:199</text:p>
          </table:table-cell>
          <table:covered-table-cell/>
          <table:table-cell office:value-type="float" office:value="263340" table:style-name="ce11">
            <text:p>26334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0:010002:2</text:p>
          </table:table-cell>
          <table:covered-table-cell/>
          <table:table-cell office:value-type="float" office:value="157449.60000000001" table:style-name="ce11">
            <text:p>157449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0:010002:20</text:p>
          </table:table-cell>
          <table:covered-table-cell/>
          <table:table-cell office:value-type="float" office:value="273873.59999999998" table:style-name="ce11">
            <text:p>273873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0:010002:201</text:p>
          </table:table-cell>
          <table:covered-table-cell/>
          <table:table-cell office:value-type="float" office:value="65419.199999999997" table:style-name="ce11">
            <text:p>65419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0:010002:203</text:p>
          </table:table-cell>
          <table:covered-table-cell/>
          <table:table-cell office:value-type="float" office:value="662785.19999999995" table:style-name="ce11">
            <text:p>662785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0:010002:204</text:p>
          </table:table-cell>
          <table:covered-table-cell/>
          <table:table-cell office:value-type="float" office:value="241164" table:style-name="ce11">
            <text:p>241164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0:010002:205</text:p>
          </table:table-cell>
          <table:covered-table-cell/>
          <table:table-cell office:value-type="float" office:value="424670.4" table:style-name="ce11">
            <text:p>42467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010002:206</text:p>
          </table:table-cell>
          <table:covered-table-cell/>
          <table:table-cell office:value-type="float" office:value="158835.6" table:style-name="ce11">
            <text:p>158835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0:010002:207</text:p>
          </table:table-cell>
          <table:covered-table-cell/>
          <table:table-cell office:value-type="float" office:value="225225" table:style-name="ce11">
            <text:p>22522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0:010002:21</text:p>
          </table:table-cell>
          <table:covered-table-cell/>
          <table:table-cell office:value-type="float" office:value="221760" table:style-name="ce11">
            <text:p>22176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0:010002:210</text:p>
          </table:table-cell>
          <table:covered-table-cell/>
          <table:table-cell office:value-type="float" office:value="236451.6" table:style-name="ce11">
            <text:p>236451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0:010002:212</text:p>
          </table:table-cell>
          <table:covered-table-cell/>
          <table:table-cell office:value-type="float" office:value="404989.2" table:style-name="ce11">
            <text:p>404989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0:010002:213</text:p>
          </table:table-cell>
          <table:covered-table-cell/>
          <table:table-cell office:value-type="float" office:value="591822" table:style-name="ce11">
            <text:p>591822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0:010002:216</text:p>
          </table:table-cell>
          <table:covered-table-cell/>
          <table:table-cell office:value-type="float" office:value="404296.2" table:style-name="ce11">
            <text:p>404296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0:010002:222</text:p>
          </table:table-cell>
          <table:covered-table-cell/>
          <table:table-cell office:value-type="float" office:value="219958.2" table:style-name="ce11">
            <text:p>219958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0:010002:225</text:p>
          </table:table-cell>
          <table:covered-table-cell/>
          <table:table-cell office:value-type="float" office:value="302286.59999999998" table:style-name="ce11">
            <text:p>302286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0:010002:227</text:p>
          </table:table-cell>
          <table:covered-table-cell/>
          <table:table-cell office:value-type="float" office:value="257796" table:style-name="ce11">
            <text:p>257796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0:010002:228</text:p>
          </table:table-cell>
          <table:covered-table-cell/>
          <table:table-cell office:value-type="float" office:value="214137" table:style-name="ce11">
            <text:p>214137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0:010002:230</text:p>
          </table:table-cell>
          <table:covered-table-cell/>
          <table:table-cell office:value-type="float" office:value="295218" table:style-name="ce11">
            <text:p>29521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0:010002:232</text:p>
          </table:table-cell>
          <table:covered-table-cell/>
          <table:table-cell office:value-type="float" office:value="342757.8" table:style-name="ce11">
            <text:p>342757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0:010002:234</text:p>
          </table:table-cell>
          <table:covered-table-cell/>
          <table:table-cell office:value-type="float" office:value="371863.8" table:style-name="ce11">
            <text:p>37186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0:010002:235</text:p>
          </table:table-cell>
          <table:covered-table-cell/>
          <table:table-cell office:value-type="float" office:value="209286" table:style-name="ce11">
            <text:p>209286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0:010002:236</text:p>
          </table:table-cell>
          <table:covered-table-cell/>
          <table:table-cell office:value-type="float" office:value="178932.6" table:style-name="ce11">
            <text:p>178932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0:010002:242</text:p>
          </table:table-cell>
          <table:covered-table-cell/>
          <table:table-cell office:value-type="float" office:value="188634.6" table:style-name="ce11">
            <text:p>188634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0:010002:245</text:p>
          </table:table-cell>
          <table:covered-table-cell/>
          <table:table-cell office:value-type="float" office:value="383506.2" table:style-name="ce11">
            <text:p>383506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010002:249</text:p>
          </table:table-cell>
          <table:covered-table-cell/>
          <table:table-cell office:value-type="float" office:value="175190.39999999999" table:style-name="ce11">
            <text:p>17519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0:010002:25</text:p>
          </table:table-cell>
          <table:covered-table-cell/>
          <table:table-cell office:value-type="float" office:value="200831.4" table:style-name="ce11">
            <text:p>20083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0:010002:252</text:p>
          </table:table-cell>
          <table:covered-table-cell/>
          <table:table-cell office:value-type="float" office:value="161469" table:style-name="ce11">
            <text:p>161469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010002:255</text:p>
          </table:table-cell>
          <table:covered-table-cell/>
          <table:table-cell office:value-type="float" office:value="221344.2" table:style-name="ce11">
            <text:p>221344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0:010002:256</text:p>
          </table:table-cell>
          <table:covered-table-cell/>
          <table:table-cell office:value-type="float" office:value="531392.4" table:style-name="ce11">
            <text:p>53139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0:010002:257</text:p>
          </table:table-cell>
          <table:covered-table-cell/>
          <table:table-cell office:value-type="float" office:value="117532.8" table:style-name="ce11">
            <text:p>117532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0:010002:258</text:p>
          </table:table-cell>
          <table:covered-table-cell/>
          <table:table-cell office:value-type="float" office:value="504226.8" table:style-name="ce11">
            <text:p>504226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0:010002:259</text:p>
          </table:table-cell>
          <table:covered-table-cell/>
          <table:table-cell office:value-type="float" office:value="178655.4" table:style-name="ce11">
            <text:p>178655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0:010002:26</text:p>
          </table:table-cell>
          <table:covered-table-cell/>
          <table:table-cell office:value-type="float" office:value="144005.4" table:style-name="ce11">
            <text:p>144005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0:010002:260</text:p>
          </table:table-cell>
          <table:covered-table-cell/>
          <table:table-cell office:value-type="float" office:value="341787.6" table:style-name="ce11">
            <text:p>341787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0:010002:261</text:p>
          </table:table-cell>
          <table:covered-table-cell/>
          <table:table-cell office:value-type="float" office:value="267220.8" table:style-name="ce11">
            <text:p>267220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0:010002:263</text:p>
          </table:table-cell>
          <table:covered-table-cell/>
          <table:table-cell office:value-type="float" office:value="209840.4" table:style-name="ce11">
            <text:p>20984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0:010002:265</text:p>
          </table:table-cell>
          <table:covered-table-cell/>
          <table:table-cell office:value-type="float" office:value="150381" table:style-name="ce11">
            <text:p>150381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0:010002:268</text:p>
          </table:table-cell>
          <table:covered-table-cell/>
          <table:table-cell office:value-type="float" office:value="345945.59999999998" table:style-name="ce11">
            <text:p>345945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0:010002:269</text:p>
          </table:table-cell>
          <table:covered-table-cell/>
          <table:table-cell office:value-type="float" office:value="211365" table:style-name="ce11">
            <text:p>21136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0:010002:270</text:p>
          </table:table-cell>
          <table:covered-table-cell/>
          <table:table-cell office:value-type="float" office:value="205682.4" table:style-name="ce11">
            <text:p>20568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0:010002:271</text:p>
          </table:table-cell>
          <table:covered-table-cell/>
          <table:table-cell office:value-type="float" office:value="180041.4" table:style-name="ce11">
            <text:p>18004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0:010002:272</text:p>
          </table:table-cell>
          <table:covered-table-cell/>
          <table:table-cell office:value-type="float" office:value="213166.8" table:style-name="ce11">
            <text:p>213166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0:010002:273</text:p>
          </table:table-cell>
          <table:covered-table-cell/>
          <table:table-cell office:value-type="float" office:value="380179.8" table:style-name="ce11">
            <text:p>380179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0:010002:275</text:p>
          </table:table-cell>
          <table:covered-table-cell/>
          <table:table-cell office:value-type="float" office:value="429521.4" table:style-name="ce11">
            <text:p>42952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0:010002:276</text:p>
          </table:table-cell>
          <table:covered-table-cell/>
          <table:table-cell office:value-type="float" office:value="199584" table:style-name="ce11">
            <text:p>199584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0:010002:277</text:p>
          </table:table-cell>
          <table:covered-table-cell/>
          <table:table-cell office:value-type="float" office:value="198613.8" table:style-name="ce11">
            <text:p>19861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0:010002:278</text:p>
          </table:table-cell>
          <table:covered-table-cell/>
          <table:table-cell office:value-type="float" office:value="157172.4" table:style-name="ce11">
            <text:p>15717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0:010002:28</text:p>
          </table:table-cell>
          <table:covered-table-cell/>
          <table:table-cell office:value-type="float" office:value="211919.4" table:style-name="ce11">
            <text:p>21191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0:010002:286</text:p>
          </table:table-cell>
          <table:covered-table-cell/>
          <table:table-cell office:value-type="float" office:value="172418.4" table:style-name="ce11">
            <text:p>172418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0:010002:287</text:p>
          </table:table-cell>
          <table:covered-table-cell/>
          <table:table-cell office:value-type="float" office:value="527788.80000000005" table:style-name="ce11">
            <text:p>527788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0:010002:288</text:p>
          </table:table-cell>
          <table:covered-table-cell/>
          <table:table-cell office:value-type="float" office:value="201940.2" table:style-name="ce11">
            <text:p>201940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0:010002:29</text:p>
          </table:table-cell>
          <table:covered-table-cell/>
          <table:table-cell office:value-type="float" office:value="151628.4" table:style-name="ce11">
            <text:p>151628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0:010002:292</text:p>
          </table:table-cell>
          <table:covered-table-cell/>
          <table:table-cell office:value-type="float" office:value="131670" table:style-name="ce11">
            <text:p>13167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0:010002:294</text:p>
          </table:table-cell>
          <table:covered-table-cell/>
          <table:table-cell office:value-type="float" office:value="172279.8" table:style-name="ce11">
            <text:p>172279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0:010002:295</text:p>
          </table:table-cell>
          <table:covered-table-cell/>
          <table:table-cell office:value-type="float" office:value="144144" table:style-name="ce11">
            <text:p>144144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0:010002:297</text:p>
          </table:table-cell>
          <table:covered-table-cell/>
          <table:table-cell office:value-type="float" office:value="128759.4" table:style-name="ce11">
            <text:p>128759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0:010002:299</text:p>
          </table:table-cell>
          <table:covered-table-cell/>
          <table:table-cell office:value-type="float" office:value="171448.2" table:style-name="ce11">
            <text:p>171448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0:010002:3</text:p>
          </table:table-cell>
          <table:covered-table-cell/>
          <table:table-cell office:value-type="float" office:value="161053.20000000001" table:style-name="ce11">
            <text:p>161053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0:010002:30</text:p>
          </table:table-cell>
          <table:covered-table-cell/>
          <table:table-cell office:value-type="float" office:value="423561.6" table:style-name="ce11">
            <text:p>423561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0:010002:300</text:p>
          </table:table-cell>
          <table:covered-table-cell/>
          <table:table-cell office:value-type="float" office:value="240055.2" table:style-name="ce11">
            <text:p>240055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0:010002:301</text:p>
          </table:table-cell>
          <table:covered-table-cell/>
          <table:table-cell office:value-type="float" office:value="208454.39999999999" table:style-name="ce11">
            <text:p>208454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0:010002:302</text:p>
          </table:table-cell>
          <table:covered-table-cell/>
          <table:table-cell office:value-type="float" office:value="141510.6" table:style-name="ce11">
            <text:p>141510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0:010002:303</text:p>
          </table:table-cell>
          <table:covered-table-cell/>
          <table:table-cell office:value-type="float" office:value="176853.6" table:style-name="ce11">
            <text:p>176853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0:010002:304</text:p>
          </table:table-cell>
          <table:covered-table-cell/>
          <table:table-cell office:value-type="float" office:value="173527.2" table:style-name="ce11">
            <text:p>173527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0:010002:305</text:p>
          </table:table-cell>
          <table:covered-table-cell/>
          <table:table-cell office:value-type="float" office:value="193901.4" table:style-name="ce11">
            <text:p>19390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0:010002:306</text:p>
          </table:table-cell>
          <table:covered-table-cell/>
          <table:table-cell office:value-type="float" office:value="181981.8" table:style-name="ce11">
            <text:p>181981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0:010002:309</text:p>
          </table:table-cell>
          <table:covered-table-cell/>
          <table:table-cell office:value-type="float" office:value="318641.40000000002" table:style-name="ce11">
            <text:p>31864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0:010002:31</text:p>
          </table:table-cell>
          <table:covered-table-cell/>
          <table:table-cell office:value-type="float" office:value="415938.6" table:style-name="ce11">
            <text:p>415938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0:010002:311</text:p>
          </table:table-cell>
          <table:covered-table-cell/>
          <table:table-cell office:value-type="float" office:value="134857.79999999999" table:style-name="ce11">
            <text:p>134857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0:010002:317</text:p>
          </table:table-cell>
          <table:covered-table-cell/>
          <table:table-cell office:value-type="float" office:value="144975.6" table:style-name="ce11">
            <text:p>144975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0:010002:324</text:p>
          </table:table-cell>
          <table:covered-table-cell/>
          <table:table-cell office:value-type="float" office:value="157172.4" table:style-name="ce11">
            <text:p>15717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0:010002:326</text:p>
          </table:table-cell>
          <table:covered-table-cell/>
          <table:table-cell office:value-type="float" office:value="135273.60000000001" table:style-name="ce11">
            <text:p>135273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0:010002:329</text:p>
          </table:table-cell>
          <table:covered-table-cell/>
          <table:table-cell office:value-type="float" office:value="163963.79999999999" table:style-name="ce11">
            <text:p>16396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0:010002:33</text:p>
          </table:table-cell>
          <table:covered-table-cell/>
          <table:table-cell office:value-type="float" office:value="172002.6" table:style-name="ce11">
            <text:p>172002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0:010002:331</text:p>
          </table:table-cell>
          <table:covered-table-cell/>
          <table:table-cell office:value-type="float" office:value="339292.8" table:style-name="ce11">
            <text:p>339292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0:010002:334</text:p>
          </table:table-cell>
          <table:covered-table-cell/>
          <table:table-cell office:value-type="float" office:value="151351.20000000001" table:style-name="ce11">
            <text:p>151351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0:010002:337</text:p>
          </table:table-cell>
          <table:covered-table-cell/>
          <table:table-cell office:value-type="float" office:value="141926.39999999999" table:style-name="ce11">
            <text:p>141926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0:010002:338</text:p>
          </table:table-cell>
          <table:covered-table-cell/>
          <table:table-cell office:value-type="float" office:value="179764.2" table:style-name="ce11">
            <text:p>179764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0:010002:339</text:p>
          </table:table-cell>
          <table:covered-table-cell/>
          <table:table-cell office:value-type="float" office:value="238253.4" table:style-name="ce11">
            <text:p>238253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0:010002:34</text:p>
          </table:table-cell>
          <table:covered-table-cell/>
          <table:table-cell office:value-type="float" office:value="227442.6" table:style-name="ce11">
            <text:p>227442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0:010002:342</text:p>
          </table:table-cell>
          <table:covered-table-cell/>
          <table:table-cell office:value-type="float" office:value="172002.6" table:style-name="ce11">
            <text:p>172002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0:010002:347</text:p>
          </table:table-cell>
          <table:covered-table-cell/>
          <table:table-cell office:value-type="float" office:value="222868.8" table:style-name="ce11">
            <text:p>222868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0:010002:348</text:p>
          </table:table-cell>
          <table:covered-table-cell/>
          <table:table-cell office:value-type="float" office:value="293277.59999999998" table:style-name="ce11">
            <text:p>293277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0:010002:349</text:p>
          </table:table-cell>
          <table:covered-table-cell/>
          <table:table-cell office:value-type="float" office:value="300069" table:style-name="ce11">
            <text:p>300069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0:010002:350</text:p>
          </table:table-cell>
          <table:covered-table-cell/>
          <table:table-cell office:value-type="float" office:value="212612.4" table:style-name="ce11">
            <text:p>21261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0:010002:351</text:p>
          </table:table-cell>
          <table:covered-table-cell/>
          <table:table-cell office:value-type="float" office:value="327650.40000000002" table:style-name="ce11">
            <text:p>32765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0:010002:352</text:p>
          </table:table-cell>
          <table:covered-table-cell/>
          <table:table-cell office:value-type="float" office:value="200831.4" table:style-name="ce11">
            <text:p>20083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0:010002:354</text:p>
          </table:table-cell>
          <table:covered-table-cell/>
          <table:table-cell office:value-type="float" office:value="171586.8" table:style-name="ce11">
            <text:p>171586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0:010002:358</text:p>
          </table:table-cell>
          <table:covered-table-cell/>
          <table:table-cell office:value-type="float" office:value="164379.6" table:style-name="ce11">
            <text:p>164379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0:010002:359</text:p>
          </table:table-cell>
          <table:covered-table-cell/>
          <table:table-cell office:value-type="float" office:value="181704.6" table:style-name="ce11">
            <text:p>181704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0:010002:360</text:p>
          </table:table-cell>
          <table:covered-table-cell/>
          <table:table-cell office:value-type="float" office:value="173388.6" table:style-name="ce11">
            <text:p>173388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0:010002:362</text:p>
          </table:table-cell>
          <table:covered-table-cell/>
          <table:table-cell office:value-type="float" office:value="249480" table:style-name="ce11">
            <text:p>24948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0:010002:363</text:p>
          </table:table-cell>
          <table:covered-table-cell/>
          <table:table-cell office:value-type="float" office:value="151351.20000000001" table:style-name="ce11">
            <text:p>151351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0:010002:365</text:p>
          </table:table-cell>
          <table:covered-table-cell/>
          <table:table-cell office:value-type="float" office:value="114067.8" table:style-name="ce11">
            <text:p>114067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0:010002:366</text:p>
          </table:table-cell>
          <table:covered-table-cell/>
          <table:table-cell office:value-type="float" office:value="185169.6" table:style-name="ce11">
            <text:p>185169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0:010002:367</text:p>
          </table:table-cell>
          <table:covered-table-cell/>
          <table:table-cell office:value-type="float" office:value="157588.20000000001" table:style-name="ce11">
            <text:p>157588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0:010002:368</text:p>
          </table:table-cell>
          <table:covered-table-cell/>
          <table:table-cell office:value-type="float" office:value="178794" table:style-name="ce11">
            <text:p>178794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0:010002:369</text:p>
          </table:table-cell>
          <table:covered-table-cell/>
          <table:table-cell office:value-type="float" office:value="160776" table:style-name="ce11">
            <text:p>160776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0:010002:37</text:p>
          </table:table-cell>
          <table:covered-table-cell/>
          <table:table-cell office:value-type="float" office:value="218433.6" table:style-name="ce11">
            <text:p>218433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0:010002:370</text:p>
          </table:table-cell>
          <table:covered-table-cell/>
          <table:table-cell office:value-type="float" office:value="221760" table:style-name="ce11">
            <text:p>22176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0:010002:372</text:p>
          </table:table-cell>
          <table:covered-table-cell/>
          <table:table-cell office:value-type="float" office:value="432293.4" table:style-name="ce11">
            <text:p>432293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0:010002:376</text:p>
          </table:table-cell>
          <table:covered-table-cell/>
          <table:table-cell office:value-type="float" office:value="172279.8" table:style-name="ce11">
            <text:p>172279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0:010002:378</text:p>
          </table:table-cell>
          <table:covered-table-cell/>
          <table:table-cell office:value-type="float" office:value="265696.2" table:style-name="ce11">
            <text:p>265696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0:010002:384</text:p>
          </table:table-cell>
          <table:covered-table-cell/>
          <table:table-cell office:value-type="float" office:value="398752.2" table:style-name="ce11">
            <text:p>39875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0:010002:385</text:p>
          </table:table-cell>
          <table:covered-table-cell/>
          <table:table-cell office:value-type="float" office:value="108108" table:style-name="ce11">
            <text:p>10810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0:010002:388</text:p>
          </table:table-cell>
          <table:covered-table-cell/>
          <table:table-cell office:value-type="float" office:value="464725.8" table:style-name="ce11">
            <text:p>464725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0:010002:389</text:p>
          </table:table-cell>
          <table:covered-table-cell/>
          <table:table-cell office:value-type="float" office:value="222175.8" table:style-name="ce11">
            <text:p>222175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0:010002:39</text:p>
          </table:table-cell>
          <table:covered-table-cell/>
          <table:table-cell office:value-type="float" office:value="169923.6" table:style-name="ce11">
            <text:p>169923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0:010002:390</text:p>
          </table:table-cell>
          <table:covered-table-cell/>
          <table:table-cell office:value-type="float" office:value="154677.6" table:style-name="ce11">
            <text:p>154677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0:010002:392</text:p>
          </table:table-cell>
          <table:covered-table-cell/>
          <table:table-cell office:value-type="float" office:value="303395.40000000002" table:style-name="ce11">
            <text:p>303395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0:010002:394</text:p>
          </table:table-cell>
          <table:covered-table-cell/>
          <table:table-cell office:value-type="float" office:value="210533.4" table:style-name="ce11">
            <text:p>210533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0:010002:395</text:p>
          </table:table-cell>
          <table:covered-table-cell/>
          <table:table-cell office:value-type="float" office:value="156202.20000000001" table:style-name="ce11">
            <text:p>15620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0:010002:397</text:p>
          </table:table-cell>
          <table:covered-table-cell/>
          <table:table-cell office:value-type="float" office:value="206514" table:style-name="ce11">
            <text:p>206514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0:010002:398</text:p>
          </table:table-cell>
          <table:covered-table-cell/>
          <table:table-cell office:value-type="float" office:value="161330.4" table:style-name="ce11">
            <text:p>16133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0:010002:4</text:p>
          </table:table-cell>
          <table:covered-table-cell/>
          <table:table-cell office:value-type="float" office:value="673180.2" table:style-name="ce11">
            <text:p>673180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0:010002:405</text:p>
          </table:table-cell>
          <table:covered-table-cell/>
          <table:table-cell office:value-type="float" office:value="172834.2" table:style-name="ce11">
            <text:p>172834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0:010002:407</text:p>
          </table:table-cell>
          <table:covered-table-cell/>
          <table:table-cell office:value-type="float" office:value="241854.3" table:style-name="ce11">
            <text:p>241854,3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0:010002:408</text:p>
          </table:table-cell>
          <table:covered-table-cell/>
          <table:table-cell office:value-type="float" office:value="383764.26" table:style-name="ce11">
            <text:p>383764,2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0:010002:409</text:p>
          </table:table-cell>
          <table:covered-table-cell/>
          <table:table-cell office:value-type="float" office:value="282006.81" table:style-name="ce11">
            <text:p>282006,8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0:010002:41</text:p>
          </table:table-cell>
          <table:covered-table-cell/>
          <table:table-cell office:value-type="float" office:value="656271" table:style-name="ce11">
            <text:p>656271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0:010002:410</text:p>
          </table:table-cell>
          <table:covered-table-cell/>
          <table:table-cell office:value-type="float" office:value="143589.6" table:style-name="ce11">
            <text:p>143589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0:010002:412</text:p>
          </table:table-cell>
          <table:covered-table-cell/>
          <table:table-cell office:value-type="float" office:value="105899.31" table:style-name="ce11">
            <text:p>105899,3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0:010002:42</text:p>
          </table:table-cell>
          <table:covered-table-cell/>
          <table:table-cell office:value-type="float" office:value="460706.4" table:style-name="ce11">
            <text:p>460706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0:010002:5</text:p>
          </table:table-cell>
          <table:covered-table-cell/>
          <table:table-cell office:value-type="float" office:value="474012" table:style-name="ce11">
            <text:p>474012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0:010002:54</text:p>
          </table:table-cell>
          <table:covered-table-cell/>
          <table:table-cell office:value-type="float" office:value="155093.4" table:style-name="ce11">
            <text:p>155093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0:010002:55</text:p>
          </table:table-cell>
          <table:covered-table-cell/>
          <table:table-cell office:value-type="float" office:value="179764.2" table:style-name="ce11">
            <text:p>179764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0:010002:6</text:p>
          </table:table-cell>
          <table:covered-table-cell/>
          <table:table-cell office:value-type="float" office:value="371448" table:style-name="ce11">
            <text:p>371448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0:010002:67</text:p>
          </table:table-cell>
          <table:covered-table-cell/>
          <table:table-cell office:value-type="float" office:value="210117.6" table:style-name="ce11">
            <text:p>210117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0:010002:68</text:p>
          </table:table-cell>
          <table:covered-table-cell/>
          <table:table-cell office:value-type="float" office:value="165904.20000000001" table:style-name="ce11">
            <text:p>165904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0:010002:7</text:p>
          </table:table-cell>
          <table:covered-table-cell/>
          <table:table-cell office:value-type="float" office:value="256271.4" table:style-name="ce11">
            <text:p>256271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0:010002:71</text:p>
          </table:table-cell>
          <table:covered-table-cell/>
          <table:table-cell office:value-type="float" office:value="242550" table:style-name="ce11">
            <text:p>24255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0:010002:72</text:p>
          </table:table-cell>
          <table:covered-table-cell/>
          <table:table-cell office:value-type="float" office:value="168260.4" table:style-name="ce11">
            <text:p>168260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0:010002:73</text:p>
          </table:table-cell>
          <table:covered-table-cell/>
          <table:table-cell office:value-type="float" office:value="162855" table:style-name="ce11">
            <text:p>16285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0:010002:75</text:p>
          </table:table-cell>
          <table:covered-table-cell/>
          <table:table-cell office:value-type="float" office:value="195287.4" table:style-name="ce11">
            <text:p>195287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0:010002:77</text:p>
          </table:table-cell>
          <table:covered-table-cell/>
          <table:table-cell office:value-type="float" office:value="262647" table:style-name="ce11">
            <text:p>262647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0:010002:79</text:p>
          </table:table-cell>
          <table:covered-table-cell/>
          <table:table-cell office:value-type="float" office:value="423007.2" table:style-name="ce11">
            <text:p>423007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0:010002:80</text:p>
          </table:table-cell>
          <table:covered-table-cell/>
          <table:table-cell office:value-type="float" office:value="176992.2" table:style-name="ce11">
            <text:p>17699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0:010002:83</text:p>
          </table:table-cell>
          <table:covered-table-cell/>
          <table:table-cell office:value-type="float" office:value="169092" table:style-name="ce11">
            <text:p>169092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0:010002:87</text:p>
          </table:table-cell>
          <table:covered-table-cell/>
          <table:table-cell office:value-type="float" office:value="184060.79999999999" table:style-name="ce11">
            <text:p>184060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0:010002:907</text:p>
          </table:table-cell>
          <table:covered-table-cell/>
          <table:table-cell office:value-type="float" office:value="172002.6" table:style-name="ce11">
            <text:p>172002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0:010002:91</text:p>
          </table:table-cell>
          <table:covered-table-cell/>
          <table:table-cell office:value-type="float" office:value="340956" table:style-name="ce11">
            <text:p>340956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0:010002:911</text:p>
          </table:table-cell>
          <table:covered-table-cell/>
          <table:table-cell office:value-type="float" office:value="180180" table:style-name="ce11">
            <text:p>18018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0:010002:925</text:p>
          </table:table-cell>
          <table:covered-table-cell/>
          <table:table-cell office:value-type="float" office:value="143035.20000000001" table:style-name="ce11">
            <text:p>143035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0:010002:93</text:p>
          </table:table-cell>
          <table:covered-table-cell/>
          <table:table-cell office:value-type="float" office:value="312681.59999999998" table:style-name="ce11">
            <text:p>312681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0:010002:94</text:p>
          </table:table-cell>
          <table:covered-table-cell/>
          <table:table-cell office:value-type="float" office:value="155509.20000000001" table:style-name="ce11">
            <text:p>155509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0:010002:95</text:p>
          </table:table-cell>
          <table:covered-table-cell/>
          <table:table-cell office:value-type="float" office:value="275398.2" table:style-name="ce11">
            <text:p>275398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0:010002:96</text:p>
          </table:table-cell>
          <table:covered-table-cell/>
          <table:table-cell office:value-type="float" office:value="184753.8" table:style-name="ce11">
            <text:p>18475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0:010002:98</text:p>
          </table:table-cell>
          <table:covered-table-cell/>
          <table:table-cell office:value-type="float" office:value="184753.8" table:style-name="ce11">
            <text:p>184753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4408700.99" table:style-name="ce11">
            <text:p>4408700,99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10002:2422</text:p>
          </table:table-cell>
          <table:covered-table-cell/>
          <table:table-cell office:value-type="float" office:value="170600.43" table:style-name="ce11">
            <text:p>170600,4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10002:693</text:p>
          </table:table-cell>
          <table:covered-table-cell/>
          <table:table-cell office:value-type="float" office:value="256077.25" table:style-name="ce11">
            <text:p>256077,2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20033:151</text:p>
          </table:table-cell>
          <table:covered-table-cell/>
          <table:table-cell office:value-type="float" office:value="257932.4" table:style-name="ce11">
            <text:p>257932,4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20039:690</text:p>
          </table:table-cell>
          <table:covered-table-cell/>
          <table:table-cell office:value-type="float" office:value="1172333.5" table:style-name="ce11">
            <text:p>1172333,5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424951.8099999996" table:style-name="ce11">
            <text:p>5424951,8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20084:870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30019:1216</text:p>
          </table:table-cell>
          <table:covered-table-cell/>
          <table:table-cell office:value-type="float" office:value="3160362.72" table:style-name="ce11">
            <text:p>3160362,7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30019:1217</text:p>
          </table:table-cell>
          <table:covered-table-cell/>
          <table:table-cell office:value-type="float" office:value="5336471.4800000004" table:style-name="ce11">
            <text:p>5336471,4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30076:4973</text:p>
          </table:table-cell>
          <table:covered-table-cell/>
          <table:table-cell office:value-type="float" office:value="15710139.9" table:style-name="ce11">
            <text:p>15710139,9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30081:1067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30081:1069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273853.75" table:style-name="ce11">
            <text:p>24273853,7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604929.0800000001" table:style-name="ce11">
            <text:p>7604929,0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60014:16037</text:p>
          </table:table-cell>
          <table:covered-table-cell/>
          <table:table-cell office:value-type="float" office:value="732275" table:style-name="ce11">
            <text:p>73227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60014:16038</text:p>
          </table:table-cell>
          <table:covered-table-cell/>
          <table:table-cell office:value-type="float" office:value="732275" table:style-name="ce11">
            <text:p>73227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60014:16039</text:p>
          </table:table-cell>
          <table:covered-table-cell/>
          <table:table-cell office:value-type="float" office:value="1318095" table:style-name="ce11">
            <text:p>1318095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60031:254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60031:2547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60031:2548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509068.48" table:style-name="ce11">
            <text:p>3509068,4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60031:74</text:p>
          </table:table-cell>
          <table:covered-table-cell/>
          <table:table-cell office:value-type="float" office:value="2517326.02" table:style-name="ce11">
            <text:p>2517326,0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70013:446</text:p>
          </table:table-cell>
          <table:covered-table-cell/>
          <table:table-cell office:value-type="float" office:value="487664.58" table:style-name="ce11">
            <text:p>487664,5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70029:31</text:p>
          </table:table-cell>
          <table:covered-table-cell/>
          <table:table-cell office:value-type="float" office:value="448881.86" table:style-name="ce11">
            <text:p>448881,8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70040:574</text:p>
          </table:table-cell>
          <table:covered-table-cell/>
          <table:table-cell office:value-type="float" office:value="954992.25" table:style-name="ce11">
            <text:p>954992,2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509740.39" table:style-name="ce11">
            <text:p>3509740,39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80062:3361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80062:3362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80062:336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80062:336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80062:3365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80062:336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80062:336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45896.88" table:style-name="ce11">
            <text:p>4845896,8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80076:630</text:p>
          </table:table-cell>
          <table:covered-table-cell/>
          <table:table-cell office:value-type="float" office:value="2954473.21" table:style-name="ce11">
            <text:p>2954473,21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80076:835</text:p>
          </table:table-cell>
          <table:covered-table-cell/>
          <table:table-cell office:value-type="float" office:value="21495.54" table:style-name="ce11">
            <text:p>21495,5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80081:164</text:p>
          </table:table-cell>
          <table:covered-table-cell/>
          <table:table-cell office:value-type="float" office:value="582566.85" table:style-name="ce11">
            <text:p>582566,8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80103:79</text:p>
          </table:table-cell>
          <table:covered-table-cell/>
          <table:table-cell office:value-type="float" office:value="381706.75" table:style-name="ce11">
            <text:p>381706,75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80147:4464</text:p>
          </table:table-cell>
          <table:covered-table-cell/>
          <table:table-cell office:value-type="float" office:value="199635.8" table:style-name="ce11">
            <text:p>199635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80150:5455</text:p>
          </table:table-cell>
          <table:covered-table-cell/>
          <table:table-cell office:value-type="float" office:value="132211.85999999999" table:style-name="ce11">
            <text:p>132211,8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5:020102:8684</text:p>
          </table:table-cell>
          <table:covered-table-cell/>
          <table:table-cell office:value-type="float" office:value="211867.8" table:style-name="ce11">
            <text:p>211867,8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5:020103:358</text:p>
          </table:table-cell>
          <table:covered-table-cell/>
          <table:table-cell office:value-type="float" office:value="21348081.120000001" table:style-name="ce11">
            <text:p>21348081,1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5:020103:7728</text:p>
          </table:table-cell>
          <table:covered-table-cell/>
          <table:table-cell office:value-type="float" office:value="235600.17" table:style-name="ce11">
            <text:p>235600,17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5:020103:7729</text:p>
          </table:table-cell>
          <table:covered-table-cell/>
          <table:table-cell office:value-type="float" office:value="135576.48000000001" table:style-name="ce11">
            <text:p>135576,4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5:020103:7731</text:p>
          </table:table-cell>
          <table:covered-table-cell/>
          <table:table-cell office:value-type="float" office:value="475884.24" table:style-name="ce11">
            <text:p>475884,2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2421286.16" table:style-name="ce11">
            <text:p>222421286,1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5:020104:1852</text:p>
          </table:table-cell>
          <table:covered-table-cell/>
          <table:table-cell office:value-type="float" office:value="316189.44" table:style-name="ce11">
            <text:p>316189,4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5:020104:1853</text:p>
          </table:table-cell>
          <table:covered-table-cell/>
          <table:table-cell office:value-type="float" office:value="323325.65999999997" table:style-name="ce11">
            <text:p>323325,6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79357910.90000001" table:style-name="ce11">
            <text:p>179357910,9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5:020109:20</text:p>
          </table:table-cell>
          <table:covered-table-cell/>
          <table:table-cell office:value-type="float" office:value="15894668.49" table:style-name="ce11">
            <text:p>15894668,49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5:020109:273</text:p>
          </table:table-cell>
          <table:covered-table-cell/>
          <table:table-cell office:value-type="float" office:value="19093.12" table:style-name="ce11">
            <text:p>19093,12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3093370.83" table:style-name="ce11">
            <text:p>123093370,83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5:020201:3583</text:p>
          </table:table-cell>
          <table:covered-table-cell/>
          <table:table-cell office:value-type="float" office:value="728092.2" table:style-name="ce11">
            <text:p>728092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5:030104:5085</text:p>
          </table:table-cell>
          <table:covered-table-cell/>
          <table:table-cell office:value-type="float" office:value="263248.14" table:style-name="ce11">
            <text:p>263248,1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3811416.09999999" table:style-name="ce11">
            <text:p>203811416,1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659063.699999999" table:style-name="ce11">
            <text:p>17659063,7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5:030124:8014</text:p>
          </table:table-cell>
          <table:covered-table-cell/>
          <table:table-cell office:value-type="float" office:value="18296688.48" table:style-name="ce11">
            <text:p>18296688,4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5:030124:8600</text:p>
          </table:table-cell>
          <table:covered-table-cell/>
          <table:table-cell office:value-type="float" office:value="19885.88" table:style-name="ce11">
            <text:p>19885,8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5:030124:8601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5:030124:8602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5:030124:8603</text:p>
          </table:table-cell>
          <table:covered-table-cell/>
          <table:table-cell office:value-type="float" office:value="15771.56" table:style-name="ce11">
            <text:p>15771,5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5:030205:497</text:p>
          </table:table-cell>
          <table:covered-table-cell/>
          <table:table-cell office:value-type="float" office:value="1274847.68" table:style-name="ce11">
            <text:p>1274847,68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6:000002:15</text:p>
          </table:table-cell>
          <table:covered-table-cell/>
          <table:table-cell office:value-type="float" office:value="32387.46" table:style-name="ce11">
            <text:p>32387,46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6:000012:7000</text:p>
          </table:table-cell>
          <table:covered-table-cell/>
          <table:table-cell office:value-type="float" office:value="2890420" table:style-name="ce11">
            <text:p>2890420,0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6:000012:7001</text:p>
          </table:table-cell>
          <table:covered-table-cell/>
          <table:table-cell office:value-type="float" office:value="8430531.1999999993" table:style-name="ce11">
            <text:p>8430531,2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number-columns-spanned="2" table:number-rows-spanned="1" table:style-name="ce20">
            <text:p>34:37:010258:503</text:p>
          </table:table-cell>
          <table:covered-table-cell/>
          <table:table-cell office:value-type="float" office:value="457899.3" table:style-name="ce13">
            <text:p>457899,30</text:p>
          </table:table-cell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7">
            <text:p>2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2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1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1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1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1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2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8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0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5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2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1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4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5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1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5:6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5:6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5000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6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00000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00000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00000:4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1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1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19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19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19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19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19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19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19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19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101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19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1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1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19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19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19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2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2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2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2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2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2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2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3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3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3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3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3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3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1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101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101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1017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1017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1017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1017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1017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1017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1017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1019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1019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1501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06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8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9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2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25000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25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250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70003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70003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80002:4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80002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80002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8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00000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601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8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1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202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20202:1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20202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9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3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504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7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20001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1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0000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2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20009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2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5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5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5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00000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00000:4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00000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4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6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6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60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60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600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60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6000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6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60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600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600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600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60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60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600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6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6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6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600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6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6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6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6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80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8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8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8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80001:5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080001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80001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80001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80001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80001:6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80001:6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80001:6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80001:6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080001:6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080001:6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080001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80001:6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80001:6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90001:1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90002:10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90002:10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90002:16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90002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1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13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703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8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8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1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00000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08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2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23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0023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002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0025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26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6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6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7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7001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3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3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3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3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302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1:06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1:070016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1:070016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1:070016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1:07001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1:07001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1:070016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1:070016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1:07001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1:070016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1:07001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1:070016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1:15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2:0601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2:08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000000:6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3:000000:7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0102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0401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0702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01014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01014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04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1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10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1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10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10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10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10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100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10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10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10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1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1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1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1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1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1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1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1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1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1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1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1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1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1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1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1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10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100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10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100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1000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1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1000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1000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1000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100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10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10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10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100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10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1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1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1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1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1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1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1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1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1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1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1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1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1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1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5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5:1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1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5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5:1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1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1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1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1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1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1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1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1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1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1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1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1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10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1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10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1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1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1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1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5:1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5:1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5:1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5: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1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1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1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1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1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1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1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1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1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1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1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1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1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1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10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1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5:1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5:10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5:1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10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1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10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1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10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10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1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1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5:1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5:1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5:1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5:1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5: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5:1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5:1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5:1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5:1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1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1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1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1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10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1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10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1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1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1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1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1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10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1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1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1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1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1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10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1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10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1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1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1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1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1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1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1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10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1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1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1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1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1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1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10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1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10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10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1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1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1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1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1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1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10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1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1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10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1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1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1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5:1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5:1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1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1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1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10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1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1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10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1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1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1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10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10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10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1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10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1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1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1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10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10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10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1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1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1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1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1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1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10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10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1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10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10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10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10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10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10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10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1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1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10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10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1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10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10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1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1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1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1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10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1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10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10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1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10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10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1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10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10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10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10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10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10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10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10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10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10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1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10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10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10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10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10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106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506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07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07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507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6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612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612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10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1104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7: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7:01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7:03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7:0300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7:08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7:08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7:160101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7:1601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7:16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7:16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7:160102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000000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000000:5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000000:5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04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04000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040003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040003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040003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070002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07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07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07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07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07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07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07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07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07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0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0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0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07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07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07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07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0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07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07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07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07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07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07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07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07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07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07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07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07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070007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070007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070007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080001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0800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080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08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080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080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08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080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08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0800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080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08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08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080002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0800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080002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080002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080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080002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080002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080002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080002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080002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08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08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08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08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0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08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08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08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080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0002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00028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20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200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4001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4001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4001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4001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0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0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01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0100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01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0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010002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010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01000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010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0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0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01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01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0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01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0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01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01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01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01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0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0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01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0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0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01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01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01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0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01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0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01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01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01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01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0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01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0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0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0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01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0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0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0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0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08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0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08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08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08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08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08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08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2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6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6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6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6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6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6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6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6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6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16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160005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6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6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6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6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6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6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6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6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6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6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6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6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6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6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6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6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6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6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6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6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6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6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6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6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6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6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6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6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6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6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6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6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6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6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6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16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160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16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16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16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16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16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16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16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16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16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6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6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6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16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16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16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16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16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16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16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16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16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16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16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16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16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16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16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16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16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16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16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16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16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16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16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16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16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6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16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16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16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160005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160005:9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1:000000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1:00000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1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1:13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1:1600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1:2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0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2:02000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2:060008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3:01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3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3:07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3:07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3:08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10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10008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10008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1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1001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1001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1002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36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6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2008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2008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20096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2009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3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3006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30074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3008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30104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50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50027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5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500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50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5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5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5006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02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60016:8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6002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60029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6003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7003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7003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7003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7003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7004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7004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7005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700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80008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8006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80062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80062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8008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8014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80150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80150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00000:6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00000:64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00000:64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00000:66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00000:67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1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1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20102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20103:7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20106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20106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20106:5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20106:6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20106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2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2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20201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2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2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2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202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202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202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202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202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202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2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20203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2020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202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202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202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202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20203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202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202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202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202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202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2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202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202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202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202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202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202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202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202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202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202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202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202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202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202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202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2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202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202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202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2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202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202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202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202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2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2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202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202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202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202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202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202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202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202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202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202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202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202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202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202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202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202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202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202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202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202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202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202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2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202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202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2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202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202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202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2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202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202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2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202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202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2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202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2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2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2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2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202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2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2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2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2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202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202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202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202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202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202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202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202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202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2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202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2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202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202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202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202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202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202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202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202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202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202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202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20205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20205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202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202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202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202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202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202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202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2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202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202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202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2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202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202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202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202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202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202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202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202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202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202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202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2020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20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206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206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301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301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30106:6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301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30118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30119:10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30119:10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30119:10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30119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30119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30119:1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30119:13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30119:1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30119:13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30119:1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30124:8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302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6:000009:7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6:00001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6:000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6:00001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6:00001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6:000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6:000023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6:000023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6:000023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27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28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3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8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8:0201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8:0202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number-columns-spanned="3" table:number-rows-spanned="1" table:style-name="ce20">
            <text:p>34:39:000008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3ED6874311B968A41BC31D2275F28BDCAE71F4389AE1E2D4F09F5377A9C99E51E96071F7C9A7405EC67D3E5272B950BB989FAC80E2ED51DE289CD39F2F30B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15T05:56:26Z</meta:creation-date>
    <dc:date>2026-01-15T06:03:54Z</dc:date>
  </office:meta>
</office:document-meta>
</file>