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008</text:p>
          </table:table-cell>
          <table:table-cell table:number-columns-repeated="4" table:style-name="ce9"/>
          <table:table-cell office:value-type="string" table:style-name="ce11">
            <text:p>20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9" table:style-name="ce15">
            <text:p>50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12" table:style-name="ce16">
            <text:p>16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120004:971</text:p>
          </table:table-cell>
          <table:covered-table-cell/>
          <table:table-cell office:value-type="float" office:value="230528.27" table:style-name="ce19">
            <text:p>230528,2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120004:974</text:p>
          </table:table-cell>
          <table:covered-table-cell/>
          <table:table-cell office:value-type="float" office:value="387983.43" table:style-name="ce19">
            <text:p>387983,4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10001:599</text:p>
          </table:table-cell>
          <table:covered-table-cell/>
          <table:table-cell office:value-type="float" office:value="452178.65" table:style-name="ce19">
            <text:p>452178,6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20001:632</text:p>
          </table:table-cell>
          <table:covered-table-cell/>
          <table:table-cell office:value-type="float" office:value="518081.67" table:style-name="ce19">
            <text:p>518081,6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20001:727</text:p>
          </table:table-cell>
          <table:covered-table-cell/>
          <table:table-cell office:value-type="float" office:value="1582998.7" table:style-name="ce19">
            <text:p>1582998,7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20001:752</text:p>
          </table:table-cell>
          <table:covered-table-cell/>
          <table:table-cell office:value-type="float" office:value="1448976.78" table:style-name="ce19">
            <text:p>1448976,7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20001:753</text:p>
          </table:table-cell>
          <table:covered-table-cell/>
          <table:table-cell office:value-type="float" office:value="831030.8" table:style-name="ce19">
            <text:p>831030,8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20001:754</text:p>
          </table:table-cell>
          <table:covered-table-cell/>
          <table:table-cell office:value-type="float" office:value="1212944.3600000001" table:style-name="ce19">
            <text:p>1212944,36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20001:759</text:p>
          </table:table-cell>
          <table:covered-table-cell/>
          <table:table-cell office:value-type="float" office:value="1311291.2" table:style-name="ce19">
            <text:p>1311291,2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20001:760</text:p>
          </table:table-cell>
          <table:covered-table-cell/>
          <table:table-cell office:value-type="float" office:value="1262117.78" table:style-name="ce19">
            <text:p>1262117,7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020001:761</text:p>
          </table:table-cell>
          <table:covered-table-cell/>
          <table:table-cell office:value-type="float" office:value="2837450.5" table:style-name="ce19">
            <text:p>2837450,5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020001:799</text:p>
          </table:table-cell>
          <table:covered-table-cell/>
          <table:table-cell office:value-type="float" office:value="1391607.79" table:style-name="ce19">
            <text:p>1391607,7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020004:236</text:p>
          </table:table-cell>
          <table:covered-table-cell/>
          <table:table-cell office:value-type="float" office:value="1360464.62" table:style-name="ce19">
            <text:p>1360464,6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020004:263</text:p>
          </table:table-cell>
          <table:covered-table-cell/>
          <table:table-cell office:value-type="float" office:value="874250.58" table:style-name="ce19">
            <text:p>874250,5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020004:267</text:p>
          </table:table-cell>
          <table:covered-table-cell/>
          <table:table-cell office:value-type="float" office:value="997175.71" table:style-name="ce19">
            <text:p>997175,7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020006:611</text:p>
          </table:table-cell>
          <table:covered-table-cell/>
          <table:table-cell office:value-type="float" office:value="258900.5" table:style-name="ce19">
            <text:p>258900,5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020006:612</text:p>
          </table:table-cell>
          <table:covered-table-cell/>
          <table:table-cell office:value-type="float" office:value="145157.6" table:style-name="ce19">
            <text:p>145157,6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020006:613</text:p>
          </table:table-cell>
          <table:covered-table-cell/>
          <table:table-cell office:value-type="float" office:value="177724.35" table:style-name="ce19">
            <text:p>177724,3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020006:614</text:p>
          </table:table-cell>
          <table:covered-table-cell/>
          <table:table-cell office:value-type="float" office:value="149765.78" table:style-name="ce19">
            <text:p>149765,7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020006:615</text:p>
          </table:table-cell>
          <table:covered-table-cell/>
          <table:table-cell office:value-type="float" office:value="271031.34999999998" table:style-name="ce19">
            <text:p>271031,3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020006:616</text:p>
          </table:table-cell>
          <table:covered-table-cell/>
          <table:table-cell office:value-type="float" office:value="123500.88" table:style-name="ce19">
            <text:p>123500,8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040001:917</text:p>
          </table:table-cell>
          <table:covered-table-cell/>
          <table:table-cell office:value-type="float" office:value="534940.35" table:style-name="ce19">
            <text:p>534940,3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040001:941</text:p>
          </table:table-cell>
          <table:covered-table-cell/>
          <table:table-cell office:value-type="float" office:value="563415.41" table:style-name="ce19">
            <text:p>563415,4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050001:1558</text:p>
          </table:table-cell>
          <table:covered-table-cell/>
          <table:table-cell office:value-type="float" office:value="769368.06" table:style-name="ce19">
            <text:p>769368,06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060001:482</text:p>
          </table:table-cell>
          <table:covered-table-cell/>
          <table:table-cell office:value-type="float" office:value="510870.63" table:style-name="ce19">
            <text:p>510870,6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070001:1028</text:p>
          </table:table-cell>
          <table:covered-table-cell/>
          <table:table-cell office:value-type="float" office:value="636586.65" table:style-name="ce19">
            <text:p>636586,6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070001:1042</text:p>
          </table:table-cell>
          <table:covered-table-cell/>
          <table:table-cell office:value-type="float" office:value="1676458.13" table:style-name="ce19">
            <text:p>1676458,1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080001:1648</text:p>
          </table:table-cell>
          <table:covered-table-cell/>
          <table:table-cell office:value-type="float" office:value="432673.05" table:style-name="ce19">
            <text:p>432673,0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080001:1692</text:p>
          </table:table-cell>
          <table:covered-table-cell/>
          <table:table-cell office:value-type="float" office:value="1074410.48" table:style-name="ce19">
            <text:p>1074410,4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080001:1696</text:p>
          </table:table-cell>
          <table:covered-table-cell/>
          <table:table-cell office:value-type="float" office:value="2504054.64" table:style-name="ce19">
            <text:p>2504054,6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080001:1939</text:p>
          </table:table-cell>
          <table:covered-table-cell/>
          <table:table-cell office:value-type="float" office:value="4341763.07" table:style-name="ce19">
            <text:p>4341763,0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080007:108</text:p>
          </table:table-cell>
          <table:covered-table-cell/>
          <table:table-cell office:value-type="float" office:value="105343.84" table:style-name="ce19">
            <text:p>105343,8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090001:1868</text:p>
          </table:table-cell>
          <table:covered-table-cell/>
          <table:table-cell office:value-type="float" office:value="928651.3" table:style-name="ce19">
            <text:p>928651,3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090001:1880</text:p>
          </table:table-cell>
          <table:covered-table-cell/>
          <table:table-cell office:value-type="float" office:value="973731.46" table:style-name="ce19">
            <text:p>973731,46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090001:1892</text:p>
          </table:table-cell>
          <table:covered-table-cell/>
          <table:table-cell office:value-type="float" office:value="957202.06" table:style-name="ce19">
            <text:p>957202,06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110001:850</text:p>
          </table:table-cell>
          <table:covered-table-cell/>
          <table:table-cell office:value-type="float" office:value="962321.1" table:style-name="ce19">
            <text:p>962321,1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3:130004:4310</text:p>
          </table:table-cell>
          <table:covered-table-cell/>
          <table:table-cell office:value-type="float" office:value="2352959.52" table:style-name="ce19">
            <text:p>2352959,5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3:130006:1755</text:p>
          </table:table-cell>
          <table:covered-table-cell/>
          <table:table-cell office:value-type="float" office:value="475871.63" table:style-name="ce19">
            <text:p>475871,6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3:170004:1091</text:p>
          </table:table-cell>
          <table:covered-table-cell/>
          <table:table-cell office:value-type="float" office:value="384046.05" table:style-name="ce19">
            <text:p>384046,0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3:170006:1935</text:p>
          </table:table-cell>
          <table:covered-table-cell/>
          <table:table-cell office:value-type="float" office:value="793679.99" table:style-name="ce19">
            <text:p>793679,9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3:170006:1936</text:p>
          </table:table-cell>
          <table:covered-table-cell/>
          <table:table-cell office:value-type="float" office:value="6689.97" table:style-name="ce19">
            <text:p>6689,9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3:190001:1872</text:p>
          </table:table-cell>
          <table:covered-table-cell/>
          <table:table-cell office:value-type="float" office:value="2066022.85" table:style-name="ce19">
            <text:p>2066022,8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3:220006:6764</text:p>
          </table:table-cell>
          <table:covered-table-cell/>
          <table:table-cell office:value-type="float" office:value="973221.62" table:style-name="ce19">
            <text:p>973221,6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3:230005:6644</text:p>
          </table:table-cell>
          <table:covered-table-cell/>
          <table:table-cell office:value-type="float" office:value="108017.82" table:style-name="ce19">
            <text:p>108017,8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3:230005:6645</text:p>
          </table:table-cell>
          <table:covered-table-cell/>
          <table:table-cell office:value-type="float" office:value="90539.24" table:style-name="ce19">
            <text:p>90539,2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3:230005:6646</text:p>
          </table:table-cell>
          <table:covered-table-cell/>
          <table:table-cell office:value-type="float" office:value="190473.7" table:style-name="ce19">
            <text:p>190473,7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3:230005:6647</text:p>
          </table:table-cell>
          <table:covered-table-cell/>
          <table:table-cell office:value-type="float" office:value="129040.54" table:style-name="ce19">
            <text:p>129040,5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3:230005:6648</text:p>
          </table:table-cell>
          <table:covered-table-cell/>
          <table:table-cell office:value-type="float" office:value="205097.13" table:style-name="ce19">
            <text:p>205097,1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3:230005:6649</text:p>
          </table:table-cell>
          <table:covered-table-cell/>
          <table:table-cell office:value-type="float" office:value="128496.07" table:style-name="ce19">
            <text:p>128496,0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4:100001:2249</text:p>
          </table:table-cell>
          <table:covered-table-cell/>
          <table:table-cell office:value-type="float" office:value="587054.88" table:style-name="ce19">
            <text:p>587054,8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4:100001:2252</text:p>
          </table:table-cell>
          <table:covered-table-cell/>
          <table:table-cell office:value-type="float" office:value="77065.070000000007" table:style-name="ce19">
            <text:p>77065,0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4:100001:2257</text:p>
          </table:table-cell>
          <table:covered-table-cell/>
          <table:table-cell office:value-type="float" office:value="251149.57" table:style-name="ce19">
            <text:p>251149,5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4:100001:2260</text:p>
          </table:table-cell>
          <table:covered-table-cell/>
          <table:table-cell office:value-type="float" office:value="391944.08" table:style-name="ce19">
            <text:p>391944,0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4:100001:2272</text:p>
          </table:table-cell>
          <table:covered-table-cell/>
          <table:table-cell office:value-type="float" office:value="149034.20000000001" table:style-name="ce19">
            <text:p>149034,2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4:100001:2281</text:p>
          </table:table-cell>
          <table:covered-table-cell/>
          <table:table-cell office:value-type="float" office:value="339463.43" table:style-name="ce19">
            <text:p>339463,4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4:100001:2282</text:p>
          </table:table-cell>
          <table:covered-table-cell/>
          <table:table-cell office:value-type="float" office:value="338134.81" table:style-name="ce19">
            <text:p>338134,8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4:100001:2284</text:p>
          </table:table-cell>
          <table:covered-table-cell/>
          <table:table-cell office:value-type="float" office:value="426488.3" table:style-name="ce19">
            <text:p>426488,3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4:100001:2304</text:p>
          </table:table-cell>
          <table:covered-table-cell/>
          <table:table-cell office:value-type="float" office:value="312388.77" table:style-name="ce19">
            <text:p>312388,7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4:100001:2305</text:p>
          </table:table-cell>
          <table:covered-table-cell/>
          <table:table-cell office:value-type="float" office:value="324774.23" table:style-name="ce19">
            <text:p>324774,2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4:100001:2307</text:p>
          </table:table-cell>
          <table:covered-table-cell/>
          <table:table-cell office:value-type="float" office:value="282801.28999999998" table:style-name="ce19">
            <text:p>282801,2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5:010201:986</text:p>
          </table:table-cell>
          <table:covered-table-cell/>
          <table:table-cell office:value-type="float" office:value="734946.74" table:style-name="ce19">
            <text:p>734946,7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7:080002:12879</text:p>
          </table:table-cell>
          <table:covered-table-cell/>
          <table:table-cell office:value-type="float" office:value="1025649.81" table:style-name="ce19">
            <text:p>1025649,8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9:021017:82</text:p>
          </table:table-cell>
          <table:covered-table-cell/>
          <table:table-cell office:value-type="float" office:value="1913228.86" table:style-name="ce19">
            <text:p>1913228,86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0:170003:1288</text:p>
          </table:table-cell>
          <table:covered-table-cell/>
          <table:table-cell office:value-type="float" office:value="519892.52" table:style-name="ce19">
            <text:p>519892,5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0:200010:955</text:p>
          </table:table-cell>
          <table:covered-table-cell/>
          <table:table-cell office:value-type="float" office:value="83550.59" table:style-name="ce19">
            <text:p>83550,5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0:200019:800</text:p>
          </table:table-cell>
          <table:covered-table-cell/>
          <table:table-cell office:value-type="float" office:value="1031743.49" table:style-name="ce19">
            <text:p>1031743,4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1:080003:4441</text:p>
          </table:table-cell>
          <table:covered-table-cell/>
          <table:table-cell office:value-type="float" office:value="544397.61" table:style-name="ce19">
            <text:p>544397,6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1:080003:5003</text:p>
          </table:table-cell>
          <table:covered-table-cell/>
          <table:table-cell office:value-type="float" office:value="699463.39" table:style-name="ce19">
            <text:p>699463,3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1:120006:574</text:p>
          </table:table-cell>
          <table:covered-table-cell/>
          <table:table-cell office:value-type="float" office:value="2669958.37" table:style-name="ce19">
            <text:p>2669958,3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3:040001:811</text:p>
          </table:table-cell>
          <table:covered-table-cell/>
          <table:table-cell office:value-type="float" office:value="1152757.28" table:style-name="ce19">
            <text:p>1152757,2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3:070006:690</text:p>
          </table:table-cell>
          <table:covered-table-cell/>
          <table:table-cell office:value-type="float" office:value="396916.83" table:style-name="ce19">
            <text:p>396916,8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3:070008:1592</text:p>
          </table:table-cell>
          <table:covered-table-cell/>
          <table:table-cell office:value-type="float" office:value="419593.46" table:style-name="ce19">
            <text:p>419593,46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3:070008:1621</text:p>
          </table:table-cell>
          <table:covered-table-cell/>
          <table:table-cell office:value-type="float" office:value="696087.36" table:style-name="ce19">
            <text:p>696087,36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5:060202:1130</text:p>
          </table:table-cell>
          <table:covered-table-cell/>
          <table:table-cell office:value-type="float" office:value="880321.51" table:style-name="ce19">
            <text:p>880321,5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5:060204:630</text:p>
          </table:table-cell>
          <table:covered-table-cell/>
          <table:table-cell office:value-type="float" office:value="427757.46" table:style-name="ce19">
            <text:p>427757,46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5:060204:639</text:p>
          </table:table-cell>
          <table:covered-table-cell/>
          <table:table-cell office:value-type="float" office:value="126867.7" table:style-name="ce19">
            <text:p>126867,7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5:060204:666</text:p>
          </table:table-cell>
          <table:covered-table-cell/>
          <table:table-cell office:value-type="float" office:value="266085.34999999998" table:style-name="ce19">
            <text:p>266085,3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5:060204:683</text:p>
          </table:table-cell>
          <table:covered-table-cell/>
          <table:table-cell office:value-type="float" office:value="459193.71" table:style-name="ce19">
            <text:p>459193,7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5:060204:718</text:p>
          </table:table-cell>
          <table:covered-table-cell/>
          <table:table-cell office:value-type="float" office:value="451334.65" table:style-name="ce19">
            <text:p>451334,6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5:060204:721</text:p>
          </table:table-cell>
          <table:covered-table-cell/>
          <table:table-cell office:value-type="float" office:value="845362.9" table:style-name="ce19">
            <text:p>845362,9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5:060204:723</text:p>
          </table:table-cell>
          <table:covered-table-cell/>
          <table:table-cell office:value-type="float" office:value="1096429.32" table:style-name="ce19">
            <text:p>1096429,3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5:060204:726</text:p>
          </table:table-cell>
          <table:covered-table-cell/>
          <table:table-cell office:value-type="float" office:value="2852091.14" table:style-name="ce19">
            <text:p>2852091,1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5:060204:727</text:p>
          </table:table-cell>
          <table:covered-table-cell/>
          <table:table-cell office:value-type="float" office:value="1334783.52" table:style-name="ce19">
            <text:p>1334783,5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5:060204:729</text:p>
          </table:table-cell>
          <table:covered-table-cell/>
          <table:table-cell office:value-type="float" office:value="780438.24" table:style-name="ce19">
            <text:p>780438,2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5:060204:732</text:p>
          </table:table-cell>
          <table:covered-table-cell/>
          <table:table-cell office:value-type="float" office:value="567828.6" table:style-name="ce19">
            <text:p>567828,6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5:060205:1110</text:p>
          </table:table-cell>
          <table:covered-table-cell/>
          <table:table-cell office:value-type="float" office:value="714317.78" table:style-name="ce19">
            <text:p>714317,7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5:060205:1141</text:p>
          </table:table-cell>
          <table:covered-table-cell/>
          <table:table-cell office:value-type="float" office:value="1136505.22" table:style-name="ce19">
            <text:p>1136505,2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5:060205:458</text:p>
          </table:table-cell>
          <table:covered-table-cell/>
          <table:table-cell office:value-type="float" office:value="403057.56" table:style-name="ce19">
            <text:p>403057,56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5:060205:487</text:p>
          </table:table-cell>
          <table:covered-table-cell/>
          <table:table-cell office:value-type="float" office:value="481648.17" table:style-name="ce19">
            <text:p>481648,1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5:060205:488</text:p>
          </table:table-cell>
          <table:covered-table-cell/>
          <table:table-cell office:value-type="float" office:value="1777516.27" table:style-name="ce19">
            <text:p>1777516,2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5:060205:520</text:p>
          </table:table-cell>
          <table:covered-table-cell/>
          <table:table-cell office:value-type="float" office:value="436739.25" table:style-name="ce19">
            <text:p>436739,2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5:060205:620</text:p>
          </table:table-cell>
          <table:covered-table-cell/>
          <table:table-cell office:value-type="float" office:value="1954228.42" table:style-name="ce19">
            <text:p>1954228,4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5:060205:668</text:p>
          </table:table-cell>
          <table:covered-table-cell/>
          <table:table-cell office:value-type="float" office:value="580992.91" table:style-name="ce19">
            <text:p>580992,9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5:060205:685</text:p>
          </table:table-cell>
          <table:covered-table-cell/>
          <table:table-cell office:value-type="float" office:value="216974" table:style-name="ce19">
            <text:p>216974,0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5:060205:803</text:p>
          </table:table-cell>
          <table:covered-table-cell/>
          <table:table-cell office:value-type="float" office:value="1118675.71" table:style-name="ce19">
            <text:p>1118675,7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5:060205:832</text:p>
          </table:table-cell>
          <table:covered-table-cell/>
          <table:table-cell office:value-type="float" office:value="4539627.7699999996" table:style-name="ce19">
            <text:p>4539627,7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5:060205:849</text:p>
          </table:table-cell>
          <table:covered-table-cell/>
          <table:table-cell office:value-type="float" office:value="337971.69" table:style-name="ce19">
            <text:p>337971,6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5:060301:230</text:p>
          </table:table-cell>
          <table:covered-table-cell/>
          <table:table-cell office:value-type="float" office:value="285794.40999999997" table:style-name="ce19">
            <text:p>285794,4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5:060301:235</text:p>
          </table:table-cell>
          <table:covered-table-cell/>
          <table:table-cell office:value-type="float" office:value="208379.63" table:style-name="ce19">
            <text:p>208379,6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5:060301:242</text:p>
          </table:table-cell>
          <table:covered-table-cell/>
          <table:table-cell office:value-type="float" office:value="167635.01" table:style-name="ce19">
            <text:p>167635,0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5:060301:264</text:p>
          </table:table-cell>
          <table:covered-table-cell/>
          <table:table-cell office:value-type="float" office:value="247378.05" table:style-name="ce19">
            <text:p>247378,0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15:060301:272</text:p>
          </table:table-cell>
          <table:covered-table-cell/>
          <table:table-cell office:value-type="float" office:value="242721.52" table:style-name="ce19">
            <text:p>242721,5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15:060301:353</text:p>
          </table:table-cell>
          <table:covered-table-cell/>
          <table:table-cell office:value-type="float" office:value="802744.3" table:style-name="ce19">
            <text:p>802744,3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15:060301:354</text:p>
          </table:table-cell>
          <table:covered-table-cell/>
          <table:table-cell office:value-type="float" office:value="119138.23" table:style-name="ce19">
            <text:p>119138,2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17:070001:6242</text:p>
          </table:table-cell>
          <table:covered-table-cell/>
          <table:table-cell office:value-type="float" office:value="783606.93" table:style-name="ce19">
            <text:p>783606,9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17:080001:476</text:p>
          </table:table-cell>
          <table:covered-table-cell/>
          <table:table-cell office:value-type="float" office:value="327695.63" table:style-name="ce19">
            <text:p>327695,6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17:080002:139</text:p>
          </table:table-cell>
          <table:covered-table-cell/>
          <table:table-cell office:value-type="float" office:value="192730.88" table:style-name="ce19">
            <text:p>192730,8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17:120001:946</text:p>
          </table:table-cell>
          <table:covered-table-cell/>
          <table:table-cell office:value-type="float" office:value="299819.27" table:style-name="ce19">
            <text:p>299819,2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17:130001:830</text:p>
          </table:table-cell>
          <table:covered-table-cell/>
          <table:table-cell office:value-type="float" office:value="633738.6" table:style-name="ce19">
            <text:p>633738,6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18:140121:159</text:p>
          </table:table-cell>
          <table:covered-table-cell/>
          <table:table-cell office:value-type="float" office:value="583632.59" table:style-name="ce19">
            <text:p>583632,5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18:140221:171</text:p>
          </table:table-cell>
          <table:covered-table-cell/>
          <table:table-cell office:value-type="float" office:value="863487.9" table:style-name="ce19">
            <text:p>863487,9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19:000000:2054</text:p>
          </table:table-cell>
          <table:covered-table-cell/>
          <table:table-cell office:value-type="float" office:value="115140.91" table:style-name="ce19">
            <text:p>115140,9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19:080003:603</text:p>
          </table:table-cell>
          <table:covered-table-cell/>
          <table:table-cell office:value-type="float" office:value="637023.64" table:style-name="ce19">
            <text:p>637023,6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19:100113:291</text:p>
          </table:table-cell>
          <table:covered-table-cell/>
          <table:table-cell office:value-type="float" office:value="16594921.32" table:style-name="ce19">
            <text:p>16594921,3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19:100120:649</text:p>
          </table:table-cell>
          <table:covered-table-cell/>
          <table:table-cell office:value-type="float" office:value="1616346.14" table:style-name="ce19">
            <text:p>1616346,1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19:100239:451</text:p>
          </table:table-cell>
          <table:covered-table-cell/>
          <table:table-cell office:value-type="float" office:value="61050.78" table:style-name="ce19">
            <text:p>61050,7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19:130004:856</text:p>
          </table:table-cell>
          <table:covered-table-cell/>
          <table:table-cell office:value-type="float" office:value="342987.04" table:style-name="ce19">
            <text:p>342987,0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19:130004:875</text:p>
          </table:table-cell>
          <table:covered-table-cell/>
          <table:table-cell office:value-type="float" office:value="172171.36" table:style-name="ce19">
            <text:p>172171,36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19:130004:876</text:p>
          </table:table-cell>
          <table:covered-table-cell/>
          <table:table-cell office:value-type="float" office:value="170815.68" table:style-name="ce19">
            <text:p>170815,6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19:160002:432</text:p>
          </table:table-cell>
          <table:covered-table-cell/>
          <table:table-cell office:value-type="float" office:value="246434.74" table:style-name="ce19">
            <text:p>246434,7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19:160002:751</text:p>
          </table:table-cell>
          <table:covered-table-cell/>
          <table:table-cell office:value-type="float" office:value="246434.74" table:style-name="ce19">
            <text:p>246434,7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19:160003:256</text:p>
          </table:table-cell>
          <table:covered-table-cell/>
          <table:table-cell office:value-type="float" office:value="412705.69" table:style-name="ce19">
            <text:p>412705,6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19:160004:471</text:p>
          </table:table-cell>
          <table:covered-table-cell/>
          <table:table-cell office:value-type="float" office:value="324264.71000000002" table:style-name="ce19">
            <text:p>324264,7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0:070001:1377</text:p>
          </table:table-cell>
          <table:covered-table-cell/>
          <table:table-cell office:value-type="float" office:value="370446.35" table:style-name="ce19">
            <text:p>370446,3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0:080001:1601</text:p>
          </table:table-cell>
          <table:covered-table-cell/>
          <table:table-cell office:value-type="float" office:value="359482.51" table:style-name="ce19">
            <text:p>359482,5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0:080001:1606</text:p>
          </table:table-cell>
          <table:covered-table-cell/>
          <table:table-cell office:value-type="float" office:value="310753.43" table:style-name="ce19">
            <text:p>310753,4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0:090102:142</text:p>
          </table:table-cell>
          <table:covered-table-cell/>
          <table:table-cell office:value-type="float" office:value="428886.7" table:style-name="ce19">
            <text:p>428886,7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0:090107:1098</text:p>
          </table:table-cell>
          <table:covered-table-cell/>
          <table:table-cell office:value-type="float" office:value="628584.63" table:style-name="ce19">
            <text:p>628584,6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0:090201:606</text:p>
          </table:table-cell>
          <table:covered-table-cell/>
          <table:table-cell office:value-type="float" office:value="556031.91" table:style-name="ce19">
            <text:p>556031,9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2:000000:730</text:p>
          </table:table-cell>
          <table:covered-table-cell/>
          <table:table-cell office:value-type="float" office:value="335747.63" table:style-name="ce19">
            <text:p>335747,6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2:000000:739</text:p>
          </table:table-cell>
          <table:covered-table-cell/>
          <table:table-cell office:value-type="float" office:value="2169609.69" table:style-name="ce19">
            <text:p>2169609,6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2:000000:743</text:p>
          </table:table-cell>
          <table:covered-table-cell/>
          <table:table-cell office:value-type="float" office:value="3580069.32" table:style-name="ce19">
            <text:p>3580069,3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2:000000:750</text:p>
          </table:table-cell>
          <table:covered-table-cell/>
          <table:table-cell office:value-type="float" office:value="4683731.07" table:style-name="ce19">
            <text:p>4683731,0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2:000000:753</text:p>
          </table:table-cell>
          <table:covered-table-cell/>
          <table:table-cell office:value-type="float" office:value="6870784.8499999996" table:style-name="ce19">
            <text:p>6870784,8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3:000000:7978</text:p>
          </table:table-cell>
          <table:covered-table-cell/>
          <table:table-cell office:value-type="float" office:value="36303938.810000002" table:style-name="ce19">
            <text:p>36303938,8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3:190013:457</text:p>
          </table:table-cell>
          <table:covered-table-cell/>
          <table:table-cell office:value-type="float" office:value="192914.97" table:style-name="ce19">
            <text:p>192914,9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4:090401:695</text:p>
          </table:table-cell>
          <table:covered-table-cell/>
          <table:table-cell office:value-type="float" office:value="544156.1" table:style-name="ce19">
            <text:p>544156,1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5:050001:1092</text:p>
          </table:table-cell>
          <table:covered-table-cell/>
          <table:table-cell office:value-type="float" office:value="2072504.99" table:style-name="ce19">
            <text:p>2072504,9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5:050001:736</text:p>
          </table:table-cell>
          <table:covered-table-cell/>
          <table:table-cell office:value-type="float" office:value="1146836.96" table:style-name="ce19">
            <text:p>1146836,96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5:050001:737</text:p>
          </table:table-cell>
          <table:covered-table-cell/>
          <table:table-cell office:value-type="float" office:value="2073803.57" table:style-name="ce19">
            <text:p>2073803,5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5:050001:739</text:p>
          </table:table-cell>
          <table:covered-table-cell/>
          <table:table-cell office:value-type="float" office:value="197369.52" table:style-name="ce19">
            <text:p>197369,5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5:050001:744</text:p>
          </table:table-cell>
          <table:covered-table-cell/>
          <table:table-cell office:value-type="float" office:value="666676.52" table:style-name="ce19">
            <text:p>666676,5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5:050001:745</text:p>
          </table:table-cell>
          <table:covered-table-cell/>
          <table:table-cell office:value-type="float" office:value="262132.4" table:style-name="ce19">
            <text:p>262132,4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5:050001:746</text:p>
          </table:table-cell>
          <table:covered-table-cell/>
          <table:table-cell office:value-type="float" office:value="281385.06" table:style-name="ce19">
            <text:p>281385,06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25:050001:750</text:p>
          </table:table-cell>
          <table:covered-table-cell/>
          <table:table-cell office:value-type="float" office:value="273486.53000000003" table:style-name="ce19">
            <text:p>273486,5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25:050001:753</text:p>
          </table:table-cell>
          <table:covered-table-cell/>
          <table:table-cell office:value-type="float" office:value="251569.44" table:style-name="ce19">
            <text:p>251569,4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25:050001:759</text:p>
          </table:table-cell>
          <table:covered-table-cell/>
          <table:table-cell office:value-type="float" office:value="260157.77" table:style-name="ce19">
            <text:p>260157,7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25:080101:775</text:p>
          </table:table-cell>
          <table:covered-table-cell/>
          <table:table-cell office:value-type="float" office:value="481579.5" table:style-name="ce19">
            <text:p>481579,5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5:080101:776</text:p>
          </table:table-cell>
          <table:covered-table-cell/>
          <table:table-cell office:value-type="float" office:value="436790.61" table:style-name="ce19">
            <text:p>436790,6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25:080102:434</text:p>
          </table:table-cell>
          <table:covered-table-cell/>
          <table:table-cell office:value-type="float" office:value="443087.35999999999" table:style-name="ce19">
            <text:p>443087,36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26:010401:861</text:p>
          </table:table-cell>
          <table:covered-table-cell/>
          <table:table-cell office:value-type="float" office:value="384238.98" table:style-name="ce19">
            <text:p>384238,9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26:041901:670</text:p>
          </table:table-cell>
          <table:covered-table-cell/>
          <table:table-cell office:value-type="float" office:value="60098.61" table:style-name="ce19">
            <text:p>60098,6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26:043001:44</text:p>
          </table:table-cell>
          <table:covered-table-cell/>
          <table:table-cell office:value-type="float" office:value="220547.02" table:style-name="ce19">
            <text:p>220547,0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26:043001:46</text:p>
          </table:table-cell>
          <table:covered-table-cell/>
          <table:table-cell office:value-type="float" office:value="447486.71999999997" table:style-name="ce19">
            <text:p>447486,7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26:043001:48</text:p>
          </table:table-cell>
          <table:covered-table-cell/>
          <table:table-cell office:value-type="float" office:value="1037870.89" table:style-name="ce19">
            <text:p>1037870,8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26:043001:49</text:p>
          </table:table-cell>
          <table:covered-table-cell/>
          <table:table-cell office:value-type="float" office:value="889255.57" table:style-name="ce19">
            <text:p>889255,5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26:043001:50</text:p>
          </table:table-cell>
          <table:covered-table-cell/>
          <table:table-cell office:value-type="float" office:value="1037464.84" table:style-name="ce19">
            <text:p>1037464,8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26:043001:52</text:p>
          </table:table-cell>
          <table:covered-table-cell/>
          <table:table-cell office:value-type="float" office:value="298324.47999999998" table:style-name="ce19">
            <text:p>298324,4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26:043001:53</text:p>
          </table:table-cell>
          <table:covered-table-cell/>
          <table:table-cell office:value-type="float" office:value="447486.71999999997" table:style-name="ce19">
            <text:p>447486,7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26:043001:54</text:p>
          </table:table-cell>
          <table:covered-table-cell/>
          <table:table-cell office:value-type="float" office:value="852710.82" table:style-name="ce19">
            <text:p>852710,8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26:043001:56</text:p>
          </table:table-cell>
          <table:covered-table-cell/>
          <table:table-cell office:value-type="float" office:value="409992.71" table:style-name="ce19">
            <text:p>409992,7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26:043001:57</text:p>
          </table:table-cell>
          <table:covered-table-cell/>
          <table:table-cell office:value-type="float" office:value="710186.3" table:style-name="ce19">
            <text:p>710186,3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26:043002:11</text:p>
          </table:table-cell>
          <table:covered-table-cell/>
          <table:table-cell office:value-type="float" office:value="944194.51" table:style-name="ce19">
            <text:p>944194,5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26:043002:12</text:p>
          </table:table-cell>
          <table:covered-table-cell/>
          <table:table-cell office:value-type="float" office:value="352591.12" table:style-name="ce19">
            <text:p>352591,1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26:043002:9</text:p>
          </table:table-cell>
          <table:covered-table-cell/>
          <table:table-cell office:value-type="float" office:value="367578.37" table:style-name="ce19">
            <text:p>367578,3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26:043101:100</text:p>
          </table:table-cell>
          <table:covered-table-cell/>
          <table:table-cell office:value-type="float" office:value="207732.07" table:style-name="ce19">
            <text:p>207732,0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26:043101:101</text:p>
          </table:table-cell>
          <table:covered-table-cell/>
          <table:table-cell office:value-type="float" office:value="280770.28000000003" table:style-name="ce19">
            <text:p>280770,2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26:043101:102</text:p>
          </table:table-cell>
          <table:covered-table-cell/>
          <table:table-cell office:value-type="float" office:value="595701.28" table:style-name="ce19">
            <text:p>595701,2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26:043101:103</text:p>
          </table:table-cell>
          <table:covered-table-cell/>
          <table:table-cell office:value-type="float" office:value="481521.05" table:style-name="ce19">
            <text:p>481521,0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26:043101:104</text:p>
          </table:table-cell>
          <table:covered-table-cell/>
          <table:table-cell office:value-type="float" office:value="224489.75" table:style-name="ce19">
            <text:p>224489,7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26:043101:105</text:p>
          </table:table-cell>
          <table:covered-table-cell/>
          <table:table-cell office:value-type="float" office:value="224489.75" table:style-name="ce19">
            <text:p>224489,7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26:043101:106</text:p>
          </table:table-cell>
          <table:covered-table-cell/>
          <table:table-cell office:value-type="float" office:value="165995.94" table:style-name="ce19">
            <text:p>165995,9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26:050701:3508</text:p>
          </table:table-cell>
          <table:covered-table-cell/>
          <table:table-cell office:value-type="float" office:value="1471420.35" table:style-name="ce19">
            <text:p>1471420,3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26:050702:2788</text:p>
          </table:table-cell>
          <table:covered-table-cell/>
          <table:table-cell office:value-type="float" office:value="1160741.3700000001" table:style-name="ce19">
            <text:p>1160741,3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26:050702:5052</text:p>
          </table:table-cell>
          <table:covered-table-cell/>
          <table:table-cell office:value-type="float" office:value="262084.01" table:style-name="ce19">
            <text:p>262084,0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26:061001:1392</text:p>
          </table:table-cell>
          <table:covered-table-cell/>
          <table:table-cell office:value-type="float" office:value="1105251.8600000001" table:style-name="ce19">
            <text:p>1105251,86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26:070101:1238</text:p>
          </table:table-cell>
          <table:covered-table-cell/>
          <table:table-cell office:value-type="float" office:value="6154432.9699999997" table:style-name="ce19">
            <text:p>6154432,9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26:130501:1742</text:p>
          </table:table-cell>
          <table:covered-table-cell/>
          <table:table-cell office:value-type="float" office:value="663756.13" table:style-name="ce19">
            <text:p>663756,1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26:130501:845</text:p>
          </table:table-cell>
          <table:covered-table-cell/>
          <table:table-cell office:value-type="float" office:value="669093.04" table:style-name="ce19">
            <text:p>669093,0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27:160102:2410</text:p>
          </table:table-cell>
          <table:covered-table-cell/>
          <table:table-cell office:value-type="float" office:value="588869.4" table:style-name="ce19">
            <text:p>588869,4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27:160102:4480</text:p>
          </table:table-cell>
          <table:covered-table-cell/>
          <table:table-cell office:value-type="float" office:value="714365.47" table:style-name="ce19">
            <text:p>714365,4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27:160102:5270</text:p>
          </table:table-cell>
          <table:covered-table-cell/>
          <table:table-cell office:value-type="float" office:value="113019.19" table:style-name="ce19">
            <text:p>113019,1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28:010001:1620</text:p>
          </table:table-cell>
          <table:covered-table-cell/>
          <table:table-cell office:value-type="float" office:value="1318496.6299999999" table:style-name="ce19">
            <text:p>1318496,6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28:030001:1439</text:p>
          </table:table-cell>
          <table:covered-table-cell/>
          <table:table-cell office:value-type="float" office:value="1072144.1299999999" table:style-name="ce19">
            <text:p>1072144,1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28:030004:747</text:p>
          </table:table-cell>
          <table:covered-table-cell/>
          <table:table-cell office:value-type="float" office:value="11748291.99" table:style-name="ce19">
            <text:p>11748291,9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28:070002:4108</text:p>
          </table:table-cell>
          <table:covered-table-cell/>
          <table:table-cell office:value-type="float" office:value="28720.66" table:style-name="ce19">
            <text:p>28720,66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28:070002:4109</text:p>
          </table:table-cell>
          <table:covered-table-cell/>
          <table:table-cell office:value-type="float" office:value="874560.12" table:style-name="ce19">
            <text:p>874560,1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28:070002:4110</text:p>
          </table:table-cell>
          <table:covered-table-cell/>
          <table:table-cell office:value-type="float" office:value="1095757.6599999999" table:style-name="ce19">
            <text:p>1095757,66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28:080004:4101</text:p>
          </table:table-cell>
          <table:covered-table-cell/>
          <table:table-cell office:value-type="float" office:value="976013.85" table:style-name="ce19">
            <text:p>976013,8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28:100005:2807</text:p>
          </table:table-cell>
          <table:covered-table-cell/>
          <table:table-cell office:value-type="float" office:value="1391923.2" table:style-name="ce19">
            <text:p>1391923,2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28:110014:569</text:p>
          </table:table-cell>
          <table:covered-table-cell/>
          <table:table-cell office:value-type="float" office:value="506608.99" table:style-name="ce19">
            <text:p>506608,9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28:110023:3134</text:p>
          </table:table-cell>
          <table:covered-table-cell/>
          <table:table-cell office:value-type="float" office:value="468755.61" table:style-name="ce19">
            <text:p>468755,6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29:040002:1651</text:p>
          </table:table-cell>
          <table:covered-table-cell/>
          <table:table-cell office:value-type="float" office:value="38175.53" table:style-name="ce19">
            <text:p>38175,5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29:040002:1667</text:p>
          </table:table-cell>
          <table:covered-table-cell/>
          <table:table-cell office:value-type="float" office:value="5058098.25" table:style-name="ce19">
            <text:p>5058098,2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0:160003:8053</text:p>
          </table:table-cell>
          <table:covered-table-cell/>
          <table:table-cell office:value-type="float" office:value="567197.12" table:style-name="ce19">
            <text:p>567197,1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00000:30977</text:p>
          </table:table-cell>
          <table:covered-table-cell/>
          <table:table-cell office:value-type="float" office:value="1033586.73" table:style-name="ce19">
            <text:p>1033586,7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00000:56686</text:p>
          </table:table-cell>
          <table:covered-table-cell/>
          <table:table-cell office:value-type="float" office:value="194537.23" table:style-name="ce19">
            <text:p>194537,2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00000:58459</text:p>
          </table:table-cell>
          <table:covered-table-cell/>
          <table:table-cell office:value-type="float" office:value="3974988.34" table:style-name="ce19">
            <text:p>3974988,3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00000:58460</text:p>
          </table:table-cell>
          <table:covered-table-cell/>
          <table:table-cell office:value-type="float" office:value="3381500.5" table:style-name="ce19">
            <text:p>3381500,5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10001:634</text:p>
          </table:table-cell>
          <table:covered-table-cell/>
          <table:table-cell office:value-type="float" office:value="1003811.18" table:style-name="ce19">
            <text:p>1003811,1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10008:2048</text:p>
          </table:table-cell>
          <table:covered-table-cell/>
          <table:table-cell office:value-type="float" office:value="136487.64000000001" table:style-name="ce19">
            <text:p>136487,6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10008:2049</text:p>
          </table:table-cell>
          <table:covered-table-cell/>
          <table:table-cell office:value-type="float" office:value="1167259.05" table:style-name="ce19">
            <text:p>1167259,0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10008:2050</text:p>
          </table:table-cell>
          <table:covered-table-cell/>
          <table:table-cell office:value-type="float" office:value="2253154.2000000002" table:style-name="ce19">
            <text:p>2253154,2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10014:1875</text:p>
          </table:table-cell>
          <table:covered-table-cell/>
          <table:table-cell office:value-type="float" office:value="1509347.39" table:style-name="ce19">
            <text:p>1509347,3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10018:1697</text:p>
          </table:table-cell>
          <table:covered-table-cell/>
          <table:table-cell office:value-type="float" office:value="1326135.8700000001" table:style-name="ce19">
            <text:p>1326135,8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10019:585</text:p>
          </table:table-cell>
          <table:covered-table-cell/>
          <table:table-cell office:value-type="float" office:value="2050881" table:style-name="ce19">
            <text:p>2050881,0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10063:1923</text:p>
          </table:table-cell>
          <table:covered-table-cell/>
          <table:table-cell office:value-type="float" office:value="479677.72" table:style-name="ce19">
            <text:p>479677,7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10063:1924</text:p>
          </table:table-cell>
          <table:covered-table-cell/>
          <table:table-cell office:value-type="float" office:value="462575.52" table:style-name="ce19">
            <text:p>462575,5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10063:2423</text:p>
          </table:table-cell>
          <table:covered-table-cell/>
          <table:table-cell office:value-type="float" office:value="446272.19" table:style-name="ce19">
            <text:p>446272,1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10063:5803</text:p>
          </table:table-cell>
          <table:covered-table-cell/>
          <table:table-cell office:value-type="float" office:value="547344.03" table:style-name="ce19">
            <text:p>547344,0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20003:1668</text:p>
          </table:table-cell>
          <table:covered-table-cell/>
          <table:table-cell office:value-type="float" office:value="2275003.65" table:style-name="ce19">
            <text:p>2275003,6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20016:853</text:p>
          </table:table-cell>
          <table:covered-table-cell/>
          <table:table-cell office:value-type="float" office:value="157868.06" table:style-name="ce19">
            <text:p>157868,06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20082:1498</text:p>
          </table:table-cell>
          <table:covered-table-cell/>
          <table:table-cell office:value-type="float" office:value="2606110.7999999998" table:style-name="ce19">
            <text:p>2606110,8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30003:1523</text:p>
          </table:table-cell>
          <table:covered-table-cell/>
          <table:table-cell office:value-type="float" office:value="220208.12" table:style-name="ce19">
            <text:p>220208,1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30013:510</text:p>
          </table:table-cell>
          <table:covered-table-cell/>
          <table:table-cell office:value-type="float" office:value="1190345.1100000001" table:style-name="ce19">
            <text:p>1190345,1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30013:517</text:p>
          </table:table-cell>
          <table:covered-table-cell/>
          <table:table-cell office:value-type="float" office:value="1958498.85" table:style-name="ce19">
            <text:p>1958498,8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30013:521</text:p>
          </table:table-cell>
          <table:covered-table-cell/>
          <table:table-cell office:value-type="float" office:value="1178617.57" table:style-name="ce19">
            <text:p>1178617,5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30013:532</text:p>
          </table:table-cell>
          <table:covered-table-cell/>
          <table:table-cell office:value-type="float" office:value="1888133.62" table:style-name="ce19">
            <text:p>1888133,6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30013:547</text:p>
          </table:table-cell>
          <table:covered-table-cell/>
          <table:table-cell office:value-type="float" office:value="1615418.88" table:style-name="ce19">
            <text:p>1615418,8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30013:550</text:p>
          </table:table-cell>
          <table:covered-table-cell/>
          <table:table-cell office:value-type="float" office:value="2396939.7999999998" table:style-name="ce19">
            <text:p>2396939,8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30013:553</text:p>
          </table:table-cell>
          <table:covered-table-cell/>
          <table:table-cell office:value-type="float" office:value="1174348.8799999999" table:style-name="ce19">
            <text:p>1174348,8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30013:557</text:p>
          </table:table-cell>
          <table:covered-table-cell/>
          <table:table-cell office:value-type="float" office:value="1146782" table:style-name="ce19">
            <text:p>1146782,0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30013:563</text:p>
          </table:table-cell>
          <table:covered-table-cell/>
          <table:table-cell office:value-type="float" office:value="1769793.38" table:style-name="ce19">
            <text:p>1769793,3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5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30025:119</text:p>
          </table:table-cell>
          <table:covered-table-cell/>
          <table:table-cell office:value-type="float" office:value="1082483.22" table:style-name="ce19">
            <text:p>1082483,2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30025:386</text:p>
          </table:table-cell>
          <table:covered-table-cell/>
          <table:table-cell office:value-type="float" office:value="108735081.63" table:style-name="ce19">
            <text:p>108735081,6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30025:387</text:p>
          </table:table-cell>
          <table:covered-table-cell/>
          <table:table-cell office:value-type="float" office:value="2230804.7599999998" table:style-name="ce19">
            <text:p>2230804,76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30025:423</text:p>
          </table:table-cell>
          <table:covered-table-cell/>
          <table:table-cell office:value-type="float" office:value="54563977.640000001" table:style-name="ce19">
            <text:p>54563977,6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30025:424</text:p>
          </table:table-cell>
          <table:covered-table-cell/>
          <table:table-cell office:value-type="float" office:value="37860843.880000003" table:style-name="ce19">
            <text:p>37860843,8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30026:1218</text:p>
          </table:table-cell>
          <table:covered-table-cell/>
          <table:table-cell office:value-type="float" office:value="1789442.37" table:style-name="ce19">
            <text:p>1789442,3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30026:1219</text:p>
          </table:table-cell>
          <table:covered-table-cell/>
          <table:table-cell office:value-type="float" office:value="1107729.48" table:style-name="ce19">
            <text:p>1107729,4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30026:1253</text:p>
          </table:table-cell>
          <table:covered-table-cell/>
          <table:table-cell office:value-type="float" office:value="75439983.799999997" table:style-name="ce19">
            <text:p>75439983,8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30026:1254</text:p>
          </table:table-cell>
          <table:covered-table-cell/>
          <table:table-cell office:value-type="float" office:value="107773.38" table:style-name="ce19">
            <text:p>107773,3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30026:1384</text:p>
          </table:table-cell>
          <table:covered-table-cell/>
          <table:table-cell office:value-type="float" office:value="1714852.12" table:style-name="ce19">
            <text:p>1714852,1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30026:1429</text:p>
          </table:table-cell>
          <table:covered-table-cell/>
          <table:table-cell office:value-type="float" office:value="573498.06999999995" table:style-name="ce19">
            <text:p>573498,0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30026:1430</text:p>
          </table:table-cell>
          <table:covered-table-cell/>
          <table:table-cell office:value-type="float" office:value="726507.43" table:style-name="ce19">
            <text:p>726507,4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30026:1431</text:p>
          </table:table-cell>
          <table:covered-table-cell/>
          <table:table-cell office:value-type="float" office:value="132916438.73999999" table:style-name="ce19">
            <text:p>132916438,7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30026:1466</text:p>
          </table:table-cell>
          <table:covered-table-cell/>
          <table:table-cell office:value-type="float" office:value="2917981.81" table:style-name="ce19">
            <text:p>2917981,8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30026:1467</text:p>
          </table:table-cell>
          <table:covered-table-cell/>
          <table:table-cell office:value-type="float" office:value="17382.8" table:style-name="ce19">
            <text:p>17382,8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30026:1468</text:p>
          </table:table-cell>
          <table:covered-table-cell/>
          <table:table-cell office:value-type="float" office:value="86914.02" table:style-name="ce19">
            <text:p>86914,0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30026:1469</text:p>
          </table:table-cell>
          <table:covered-table-cell/>
          <table:table-cell office:value-type="float" office:value="7925.91" table:style-name="ce19">
            <text:p>7925,9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30026:1494</text:p>
          </table:table-cell>
          <table:covered-table-cell/>
          <table:table-cell office:value-type="float" office:value="34765.61" table:style-name="ce19">
            <text:p>34765,6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30026:1495</text:p>
          </table:table-cell>
          <table:covered-table-cell/>
          <table:table-cell office:value-type="float" office:value="34442.78" table:style-name="ce19">
            <text:p>34442,7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30026:1496</text:p>
          </table:table-cell>
          <table:covered-table-cell/>
          <table:table-cell office:value-type="float" office:value="87013.35" table:style-name="ce19">
            <text:p>87013,3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30026:1497</text:p>
          </table:table-cell>
          <table:covered-table-cell/>
          <table:table-cell office:value-type="float" office:value="47132.23" table:style-name="ce19">
            <text:p>47132,2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30026:1498</text:p>
          </table:table-cell>
          <table:covered-table-cell/>
          <table:table-cell office:value-type="float" office:value="213907.81" table:style-name="ce19">
            <text:p>213907,8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30026:1499</text:p>
          </table:table-cell>
          <table:covered-table-cell/>
          <table:table-cell office:value-type="float" office:value="32630.01" table:style-name="ce19">
            <text:p>32630,0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30026:1500</text:p>
          </table:table-cell>
          <table:covered-table-cell/>
          <table:table-cell office:value-type="float" office:value="221314.05" table:style-name="ce19">
            <text:p>221314,0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30026:748</text:p>
          </table:table-cell>
          <table:covered-table-cell/>
          <table:table-cell office:value-type="float" office:value="330144.15000000002" table:style-name="ce19">
            <text:p>330144,1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30027:386</text:p>
          </table:table-cell>
          <table:covered-table-cell/>
          <table:table-cell office:value-type="float" office:value="321270.53999999998" table:style-name="ce19">
            <text:p>321270,5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30027:390</text:p>
          </table:table-cell>
          <table:covered-table-cell/>
          <table:table-cell office:value-type="float" office:value="29356465.109999999" table:style-name="ce19">
            <text:p>29356465,1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30027:413</text:p>
          </table:table-cell>
          <table:covered-table-cell/>
          <table:table-cell office:value-type="float" office:value="57462.879999999997" table:style-name="ce19">
            <text:p>57462,8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30027:414</text:p>
          </table:table-cell>
          <table:covered-table-cell/>
          <table:table-cell office:value-type="float" office:value="20859.36" table:style-name="ce19">
            <text:p>20859,36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30027:43</text:p>
          </table:table-cell>
          <table:covered-table-cell/>
          <table:table-cell office:value-type="float" office:value="1495068.04" table:style-name="ce19">
            <text:p>1495068,0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30027:431</text:p>
          </table:table-cell>
          <table:covered-table-cell/>
          <table:table-cell office:value-type="float" office:value="93171.83" table:style-name="ce19">
            <text:p>93171,8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30027:448</text:p>
          </table:table-cell>
          <table:covered-table-cell/>
          <table:table-cell office:value-type="float" office:value="43506.67" table:style-name="ce19">
            <text:p>43506,6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30027:449</text:p>
          </table:table-cell>
          <table:covered-table-cell/>
          <table:table-cell office:value-type="float" office:value="43506.67" table:style-name="ce19">
            <text:p>43506,6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30027:450</text:p>
          </table:table-cell>
          <table:covered-table-cell/>
          <table:table-cell office:value-type="float" office:value="83387.789999999994" table:style-name="ce19">
            <text:p>83387,7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30027:451</text:p>
          </table:table-cell>
          <table:covered-table-cell/>
          <table:table-cell office:value-type="float" office:value="145022.25" table:style-name="ce19">
            <text:p>145022,2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30027:452</text:p>
          </table:table-cell>
          <table:covered-table-cell/>
          <table:table-cell office:value-type="float" office:value="10876.67" table:style-name="ce19">
            <text:p>10876,6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30027:453</text:p>
          </table:table-cell>
          <table:covered-table-cell/>
          <table:table-cell office:value-type="float" office:value="21753.34" table:style-name="ce19">
            <text:p>21753,3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30027:454</text:p>
          </table:table-cell>
          <table:covered-table-cell/>
          <table:table-cell office:value-type="float" office:value="10876.67" table:style-name="ce19">
            <text:p>10876,6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30027:455</text:p>
          </table:table-cell>
          <table:covered-table-cell/>
          <table:table-cell office:value-type="float" office:value="25378.89" table:style-name="ce19">
            <text:p>25378,8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30027:456</text:p>
          </table:table-cell>
          <table:covered-table-cell/>
          <table:table-cell office:value-type="float" office:value="18127.78" table:style-name="ce19">
            <text:p>18127,7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30028:1030</text:p>
          </table:table-cell>
          <table:covered-table-cell/>
          <table:table-cell office:value-type="float" office:value="84478.04" table:style-name="ce19">
            <text:p>84478,0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30028:1031</text:p>
          </table:table-cell>
          <table:covered-table-cell/>
          <table:table-cell office:value-type="float" office:value="246614.59" table:style-name="ce19">
            <text:p>246614,5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30028:1032</text:p>
          </table:table-cell>
          <table:covered-table-cell/>
          <table:table-cell office:value-type="float" office:value="71269.490000000005" table:style-name="ce19">
            <text:p>71269,4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30028:1033</text:p>
          </table:table-cell>
          <table:covered-table-cell/>
          <table:table-cell office:value-type="float" office:value="587857.6" table:style-name="ce19">
            <text:p>587857,6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30031:585</text:p>
          </table:table-cell>
          <table:covered-table-cell/>
          <table:table-cell office:value-type="float" office:value="2579704.89" table:style-name="ce19">
            <text:p>2579704,8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30074:4380</text:p>
          </table:table-cell>
          <table:covered-table-cell/>
          <table:table-cell office:value-type="float" office:value="3443055.62" table:style-name="ce19">
            <text:p>3443055,6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30081:1070</text:p>
          </table:table-cell>
          <table:covered-table-cell/>
          <table:table-cell office:value-type="float" office:value="228018.12" table:style-name="ce19">
            <text:p>228018,1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30081:1071</text:p>
          </table:table-cell>
          <table:covered-table-cell/>
          <table:table-cell office:value-type="float" office:value="113632.13" table:style-name="ce19">
            <text:p>113632,1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30081:1072</text:p>
          </table:table-cell>
          <table:covered-table-cell/>
          <table:table-cell office:value-type="float" office:value="166585.54" table:style-name="ce19">
            <text:p>166585,5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30085:1835</text:p>
          </table:table-cell>
          <table:covered-table-cell/>
          <table:table-cell office:value-type="float" office:value="11708594.16" table:style-name="ce19">
            <text:p>11708594,16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30124:790</text:p>
          </table:table-cell>
          <table:covered-table-cell/>
          <table:table-cell office:value-type="float" office:value="3112836.23" table:style-name="ce19">
            <text:p>3112836,2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30133:807</text:p>
          </table:table-cell>
          <table:covered-table-cell/>
          <table:table-cell office:value-type="float" office:value="500523.61" table:style-name="ce19">
            <text:p>500523,6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30134:789</text:p>
          </table:table-cell>
          <table:covered-table-cell/>
          <table:table-cell office:value-type="float" office:value="13040785.01" table:style-name="ce19">
            <text:p>13040785,0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40006:473</text:p>
          </table:table-cell>
          <table:covered-table-cell/>
          <table:table-cell office:value-type="float" office:value="323756.49" table:style-name="ce19">
            <text:p>323756,4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40006:474</text:p>
          </table:table-cell>
          <table:covered-table-cell/>
          <table:table-cell office:value-type="float" office:value="316192.09000000003" table:style-name="ce19">
            <text:p>316192,0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40020:991</text:p>
          </table:table-cell>
          <table:covered-table-cell/>
          <table:table-cell office:value-type="float" office:value="2074211.42" table:style-name="ce19">
            <text:p>2074211,4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40022:8354</text:p>
          </table:table-cell>
          <table:covered-table-cell/>
          <table:table-cell office:value-type="float" office:value="4286859.46" table:style-name="ce19">
            <text:p>4286859,46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40023:4598</text:p>
          </table:table-cell>
          <table:covered-table-cell/>
          <table:table-cell office:value-type="float" office:value="212823.43" table:style-name="ce19">
            <text:p>212823,4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40023:4599</text:p>
          </table:table-cell>
          <table:covered-table-cell/>
          <table:table-cell office:value-type="float" office:value="211467.86" table:style-name="ce19">
            <text:p>211467,86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50022:2003</text:p>
          </table:table-cell>
          <table:covered-table-cell/>
          <table:table-cell office:value-type="float" office:value="270605.03999999998" table:style-name="ce19">
            <text:p>270605,0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50027:623</text:p>
          </table:table-cell>
          <table:covered-table-cell/>
          <table:table-cell office:value-type="float" office:value="381141804" table:style-name="ce19">
            <text:p>381141804,0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50027:624</text:p>
          </table:table-cell>
          <table:covered-table-cell/>
          <table:table-cell office:value-type="float" office:value="549024909.22000003" table:style-name="ce19">
            <text:p>549024909,2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50027:628</text:p>
          </table:table-cell>
          <table:covered-table-cell/>
          <table:table-cell office:value-type="float" office:value="371372840.26999998" table:style-name="ce19">
            <text:p>371372840,2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50027:631</text:p>
          </table:table-cell>
          <table:covered-table-cell/>
          <table:table-cell office:value-type="float" office:value="441405151.87" table:style-name="ce19">
            <text:p>441405151,8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50028:3250</text:p>
          </table:table-cell>
          <table:covered-table-cell/>
          <table:table-cell office:value-type="float" office:value="3297918.35" table:style-name="ce19">
            <text:p>3297918,3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50041:1142</text:p>
          </table:table-cell>
          <table:covered-table-cell/>
          <table:table-cell office:value-type="float" office:value="3236576.77" table:style-name="ce19">
            <text:p>3236576,7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50041:2632</text:p>
          </table:table-cell>
          <table:covered-table-cell/>
          <table:table-cell office:value-type="float" office:value="1197748.95" table:style-name="ce19">
            <text:p>1197748,9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50041:613</text:p>
          </table:table-cell>
          <table:covered-table-cell/>
          <table:table-cell office:value-type="float" office:value="463078507.10000002" table:style-name="ce19">
            <text:p>463078507,1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50042:536</text:p>
          </table:table-cell>
          <table:covered-table-cell/>
          <table:table-cell office:value-type="float" office:value="1614802.43" table:style-name="ce19">
            <text:p>1614802,4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50046:299</text:p>
          </table:table-cell>
          <table:covered-table-cell/>
          <table:table-cell office:value-type="float" office:value="151205.57999999999" table:style-name="ce19">
            <text:p>151205,5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60014:16041</text:p>
          </table:table-cell>
          <table:covered-table-cell/>
          <table:table-cell office:value-type="float" office:value="108481263.77" table:style-name="ce19">
            <text:p>108481263,7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60014:16042</text:p>
          </table:table-cell>
          <table:covered-table-cell/>
          <table:table-cell office:value-type="float" office:value="2059511.28" table:style-name="ce19">
            <text:p>2059511,2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60014:16043</text:p>
          </table:table-cell>
          <table:covered-table-cell/>
          <table:table-cell office:value-type="float" office:value="2023900.13" table:style-name="ce19">
            <text:p>2023900,1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60014:16044</text:p>
          </table:table-cell>
          <table:covered-table-cell/>
          <table:table-cell office:value-type="float" office:value="3080298.2" table:style-name="ce19">
            <text:p>3080298,2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60014:16045</text:p>
          </table:table-cell>
          <table:covered-table-cell/>
          <table:table-cell office:value-type="float" office:value="3621723.03" table:style-name="ce19">
            <text:p>3621723,0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60014:16046</text:p>
          </table:table-cell>
          <table:covered-table-cell/>
          <table:table-cell office:value-type="float" office:value="1925282.51" table:style-name="ce19">
            <text:p>1925282,5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60014:16047</text:p>
          </table:table-cell>
          <table:covered-table-cell/>
          <table:table-cell office:value-type="float" office:value="1908540.92" table:style-name="ce19">
            <text:p>1908540,9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60014:16048</text:p>
          </table:table-cell>
          <table:covered-table-cell/>
          <table:table-cell office:value-type="float" office:value="2890829.17" table:style-name="ce19">
            <text:p>2890829,1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60014:16049</text:p>
          </table:table-cell>
          <table:covered-table-cell/>
          <table:table-cell office:value-type="float" office:value="3148657.09" table:style-name="ce19">
            <text:p>3148657,0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60014:16050</text:p>
          </table:table-cell>
          <table:covered-table-cell/>
          <table:table-cell office:value-type="float" office:value="2017905.63" table:style-name="ce19">
            <text:p>2017905,6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60014:16051</text:p>
          </table:table-cell>
          <table:covered-table-cell/>
          <table:table-cell office:value-type="float" office:value="3851737.1" table:style-name="ce19">
            <text:p>3851737,1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60014:16052</text:p>
          </table:table-cell>
          <table:covered-table-cell/>
          <table:table-cell office:value-type="float" office:value="3164721.67" table:style-name="ce19">
            <text:p>3164721,6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60014:16053</text:p>
          </table:table-cell>
          <table:covered-table-cell/>
          <table:table-cell office:value-type="float" office:value="3783206.53" table:style-name="ce19">
            <text:p>3783206,5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60014:16054</text:p>
          </table:table-cell>
          <table:covered-table-cell/>
          <table:table-cell office:value-type="float" office:value="2041705.7" table:style-name="ce19">
            <text:p>2041705,7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60014:16055</text:p>
          </table:table-cell>
          <table:covered-table-cell/>
          <table:table-cell office:value-type="float" office:value="2029835.32" table:style-name="ce19">
            <text:p>2029835,3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60014:16056</text:p>
          </table:table-cell>
          <table:covered-table-cell/>
          <table:table-cell office:value-type="float" office:value="3074551.38" table:style-name="ce19">
            <text:p>3074551,3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60014:16057</text:p>
          </table:table-cell>
          <table:covered-table-cell/>
          <table:table-cell office:value-type="float" office:value="3788490.34" table:style-name="ce19">
            <text:p>3788490,3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60014:16058</text:p>
          </table:table-cell>
          <table:covered-table-cell/>
          <table:table-cell office:value-type="float" office:value="2053576.09" table:style-name="ce19">
            <text:p>2053576,0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60014:16059</text:p>
          </table:table-cell>
          <table:covered-table-cell/>
          <table:table-cell office:value-type="float" office:value="2029835.32" table:style-name="ce19">
            <text:p>2029835,3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60014:16060</text:p>
          </table:table-cell>
          <table:covered-table-cell/>
          <table:table-cell office:value-type="float" office:value="3086045.03" table:style-name="ce19">
            <text:p>3086045,0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60014:16061</text:p>
          </table:table-cell>
          <table:covered-table-cell/>
          <table:table-cell office:value-type="float" office:value="3626691.1" table:style-name="ce19">
            <text:p>3626691,1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60014:16062</text:p>
          </table:table-cell>
          <table:covered-table-cell/>
          <table:table-cell office:value-type="float" office:value="1947604.62" table:style-name="ce19">
            <text:p>1947604,6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60014:16063</text:p>
          </table:table-cell>
          <table:covered-table-cell/>
          <table:table-cell office:value-type="float" office:value="2006275.05" table:style-name="ce19">
            <text:p>2006275,0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60014:16064</text:p>
          </table:table-cell>
          <table:covered-table-cell/>
          <table:table-cell office:value-type="float" office:value="1908540.92" table:style-name="ce19">
            <text:p>1908540,9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60014:16065</text:p>
          </table:table-cell>
          <table:covered-table-cell/>
          <table:table-cell office:value-type="float" office:value="2955670.19" table:style-name="ce19">
            <text:p>2955670,1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60014:16066</text:p>
          </table:table-cell>
          <table:covered-table-cell/>
          <table:table-cell office:value-type="float" office:value="3856914.17" table:style-name="ce19">
            <text:p>3856914,1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60014:16067</text:p>
          </table:table-cell>
          <table:covered-table-cell/>
          <table:table-cell office:value-type="float" office:value="3783206.53" table:style-name="ce19">
            <text:p>3783206,5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60014:16068</text:p>
          </table:table-cell>
          <table:covered-table-cell/>
          <table:table-cell office:value-type="float" office:value="2053576.09" table:style-name="ce19">
            <text:p>2053576,0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60014:16069</text:p>
          </table:table-cell>
          <table:covered-table-cell/>
          <table:table-cell office:value-type="float" office:value="2023900.13" table:style-name="ce19">
            <text:p>2023900,1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60014:16070</text:p>
          </table:table-cell>
          <table:covered-table-cell/>
          <table:table-cell office:value-type="float" office:value="3074551.38" table:style-name="ce19">
            <text:p>3074551,3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60014:16071</text:p>
          </table:table-cell>
          <table:covered-table-cell/>
          <table:table-cell office:value-type="float" office:value="3788490.34" table:style-name="ce19">
            <text:p>3788490,3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60014:16072</text:p>
          </table:table-cell>
          <table:covered-table-cell/>
          <table:table-cell office:value-type="float" office:value="261783039.28999999" table:style-name="ce19">
            <text:p>261783039,2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60014:16073</text:p>
          </table:table-cell>
          <table:covered-table-cell/>
          <table:table-cell office:value-type="float" office:value="2059511.28" table:style-name="ce19">
            <text:p>2059511,2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60014:16074</text:p>
          </table:table-cell>
          <table:covered-table-cell/>
          <table:table-cell office:value-type="float" office:value="2023900.13" table:style-name="ce19">
            <text:p>2023900,1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60014:16075</text:p>
          </table:table-cell>
          <table:covered-table-cell/>
          <table:table-cell office:value-type="float" office:value="3063057.72" table:style-name="ce19">
            <text:p>3063057,7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60014:16076</text:p>
          </table:table-cell>
          <table:covered-table-cell/>
          <table:table-cell office:value-type="float" office:value="3636627.24" table:style-name="ce19">
            <text:p>3636627,2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60014:16077</text:p>
          </table:table-cell>
          <table:covered-table-cell/>
          <table:table-cell office:value-type="float" office:value="1919701.98" table:style-name="ce19">
            <text:p>1919701,9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60014:16078</text:p>
          </table:table-cell>
          <table:covered-table-cell/>
          <table:table-cell office:value-type="float" office:value="1897379.86" table:style-name="ce19">
            <text:p>1897379,86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60014:16079</text:p>
          </table:table-cell>
          <table:covered-table-cell/>
          <table:table-cell office:value-type="float" office:value="2939459.94" table:style-name="ce19">
            <text:p>2939459,9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60014:16080</text:p>
          </table:table-cell>
          <table:covered-table-cell/>
          <table:table-cell office:value-type="float" office:value="3846560.04" table:style-name="ce19">
            <text:p>3846560,0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60014:16081</text:p>
          </table:table-cell>
          <table:covered-table-cell/>
          <table:table-cell office:value-type="float" office:value="3148657.09" table:style-name="ce19">
            <text:p>3148657,0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60014:16082</text:p>
          </table:table-cell>
          <table:covered-table-cell/>
          <table:table-cell office:value-type="float" office:value="2006275.05" table:style-name="ce19">
            <text:p>2006275,0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60014:16083</text:p>
          </table:table-cell>
          <table:covered-table-cell/>
          <table:table-cell office:value-type="float" office:value="3856914.17" table:style-name="ce19">
            <text:p>3856914,1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60014:16084</text:p>
          </table:table-cell>
          <table:covered-table-cell/>
          <table:table-cell office:value-type="float" office:value="3777922.72" table:style-name="ce19">
            <text:p>3777922,7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60014:16085</text:p>
          </table:table-cell>
          <table:covered-table-cell/>
          <table:table-cell office:value-type="float" office:value="2047640.9" table:style-name="ce19">
            <text:p>2047640,9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60014:16086</text:p>
          </table:table-cell>
          <table:covered-table-cell/>
          <table:table-cell office:value-type="float" office:value="2023900.13" table:style-name="ce19">
            <text:p>2023900,1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60014:16087</text:p>
          </table:table-cell>
          <table:covered-table-cell/>
          <table:table-cell office:value-type="float" office:value="3063057.72" table:style-name="ce19">
            <text:p>3063057,7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60014:16088</text:p>
          </table:table-cell>
          <table:covered-table-cell/>
          <table:table-cell office:value-type="float" office:value="3788490.34" table:style-name="ce19">
            <text:p>3788490,3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60014:16089</text:p>
          </table:table-cell>
          <table:covered-table-cell/>
          <table:table-cell office:value-type="float" office:value="2053576.09" table:style-name="ce19">
            <text:p>2053576,0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60014:16090</text:p>
          </table:table-cell>
          <table:covered-table-cell/>
          <table:table-cell office:value-type="float" office:value="2023900.13" table:style-name="ce19">
            <text:p>2023900,1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60014:16091</text:p>
          </table:table-cell>
          <table:covered-table-cell/>
          <table:table-cell office:value-type="float" office:value="3057310.9" table:style-name="ce19">
            <text:p>3057310,9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60014:16092</text:p>
          </table:table-cell>
          <table:covered-table-cell/>
          <table:table-cell office:value-type="float" office:value="3606818.82" table:style-name="ce19">
            <text:p>3606818,8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60014:16093</text:p>
          </table:table-cell>
          <table:covered-table-cell/>
          <table:table-cell office:value-type="float" office:value="1930863.03" table:style-name="ce19">
            <text:p>1930863,0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60014:16094</text:p>
          </table:table-cell>
          <table:covered-table-cell/>
          <table:table-cell office:value-type="float" office:value="3159366.81" table:style-name="ce19">
            <text:p>3159366,8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60014:16095</text:p>
          </table:table-cell>
          <table:covered-table-cell/>
          <table:table-cell office:value-type="float" office:value="1891799.33" table:style-name="ce19">
            <text:p>1891799,3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60014:16096</text:p>
          </table:table-cell>
          <table:covered-table-cell/>
          <table:table-cell office:value-type="float" office:value="2950266.77" table:style-name="ce19">
            <text:p>2950266,7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60014:16097</text:p>
          </table:table-cell>
          <table:covered-table-cell/>
          <table:table-cell office:value-type="float" office:value="1651542.36" table:style-name="ce19">
            <text:p>1651542,36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60014:16098</text:p>
          </table:table-cell>
          <table:covered-table-cell/>
          <table:table-cell office:value-type="float" office:value="2663335.29" table:style-name="ce19">
            <text:p>2663335,2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60014:16099</text:p>
          </table:table-cell>
          <table:covered-table-cell/>
          <table:table-cell office:value-type="float" office:value="1953937.44" table:style-name="ce19">
            <text:p>1953937,4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60014:16100</text:p>
          </table:table-cell>
          <table:covered-table-cell/>
          <table:table-cell office:value-type="float" office:value="2712501.4" table:style-name="ce19">
            <text:p>2712501,4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60014:16101</text:p>
          </table:table-cell>
          <table:covered-table-cell/>
          <table:table-cell office:value-type="float" office:value="2605548.85" table:style-name="ce19">
            <text:p>2605548,8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60014:16102</text:p>
          </table:table-cell>
          <table:covered-table-cell/>
          <table:table-cell office:value-type="float" office:value="2723995.05" table:style-name="ce19">
            <text:p>2723995,0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60014:16103</text:p>
          </table:table-cell>
          <table:covered-table-cell/>
          <table:table-cell office:value-type="float" office:value="2718248.22" table:style-name="ce19">
            <text:p>2718248,2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60014:16104</text:p>
          </table:table-cell>
          <table:covered-table-cell/>
          <table:table-cell office:value-type="float" office:value="2605548.85" table:style-name="ce19">
            <text:p>2605548,8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60014:16105</text:p>
          </table:table-cell>
          <table:covered-table-cell/>
          <table:table-cell office:value-type="float" office:value="2006275.05" table:style-name="ce19">
            <text:p>2006275,0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60014:16106</text:p>
          </table:table-cell>
          <table:covered-table-cell/>
          <table:table-cell office:value-type="float" office:value="2701007.75" table:style-name="ce19">
            <text:p>2701007,7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60014:16107</text:p>
          </table:table-cell>
          <table:covered-table-cell/>
          <table:table-cell office:value-type="float" office:value="2604447.96" table:style-name="ce19">
            <text:p>2604447,96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60014:16108</text:p>
          </table:table-cell>
          <table:covered-table-cell/>
          <table:table-cell office:value-type="float" office:value="2438691.17" table:style-name="ce19">
            <text:p>2438691,1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60014:16109</text:p>
          </table:table-cell>
          <table:covered-table-cell/>
          <table:table-cell office:value-type="float" office:value="2572027.44" table:style-name="ce19">
            <text:p>2572027,4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60014:16110</text:p>
          </table:table-cell>
          <table:covered-table-cell/>
          <table:table-cell office:value-type="float" office:value="3841382.97" table:style-name="ce19">
            <text:p>3841382,9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60014:16111</text:p>
          </table:table-cell>
          <table:covered-table-cell/>
          <table:table-cell office:value-type="float" office:value="3159366.81" table:style-name="ce19">
            <text:p>3159366,8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60014:16112</text:p>
          </table:table-cell>
          <table:covered-table-cell/>
          <table:table-cell office:value-type="float" office:value="2006275.05" table:style-name="ce19">
            <text:p>2006275,0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60014:16113</text:p>
          </table:table-cell>
          <table:covered-table-cell/>
          <table:table-cell office:value-type="float" office:value="3793774.14" table:style-name="ce19">
            <text:p>3793774,1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60014:16114</text:p>
          </table:table-cell>
          <table:covered-table-cell/>
          <table:table-cell office:value-type="float" office:value="2047640.9" table:style-name="ce19">
            <text:p>2047640,9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60014:16115</text:p>
          </table:table-cell>
          <table:covered-table-cell/>
          <table:table-cell office:value-type="float" office:value="2017964.94" table:style-name="ce19">
            <text:p>2017964,9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60014:16116</text:p>
          </table:table-cell>
          <table:covered-table-cell/>
          <table:table-cell office:value-type="float" office:value="3788490.34" table:style-name="ce19">
            <text:p>3788490,3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60014:16117</text:p>
          </table:table-cell>
          <table:covered-table-cell/>
          <table:table-cell office:value-type="float" office:value="3057310.9" table:style-name="ce19">
            <text:p>3057310,9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60014:16118</text:p>
          </table:table-cell>
          <table:covered-table-cell/>
          <table:table-cell office:value-type="float" office:value="3793774.14" table:style-name="ce19">
            <text:p>3793774,1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60014:16119</text:p>
          </table:table-cell>
          <table:covered-table-cell/>
          <table:table-cell office:value-type="float" office:value="2041705.7" table:style-name="ce19">
            <text:p>2041705,7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60014:16120</text:p>
          </table:table-cell>
          <table:covered-table-cell/>
          <table:table-cell office:value-type="float" office:value="2041705.7" table:style-name="ce19">
            <text:p>2041705,7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60014:16121</text:p>
          </table:table-cell>
          <table:covered-table-cell/>
          <table:table-cell office:value-type="float" office:value="3051564.08" table:style-name="ce19">
            <text:p>3051564,0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60014:16122</text:p>
          </table:table-cell>
          <table:covered-table-cell/>
          <table:table-cell office:value-type="float" office:value="3611786.89" table:style-name="ce19">
            <text:p>3611786,8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60014:16123</text:p>
          </table:table-cell>
          <table:covered-table-cell/>
          <table:table-cell office:value-type="float" office:value="1936443.56" table:style-name="ce19">
            <text:p>1936443,56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60014:16124</text:p>
          </table:table-cell>
          <table:covered-table-cell/>
          <table:table-cell office:value-type="float" office:value="1908540.92" table:style-name="ce19">
            <text:p>1908540,9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60014:16125</text:p>
          </table:table-cell>
          <table:covered-table-cell/>
          <table:table-cell office:value-type="float" office:value="2950266.77" table:style-name="ce19">
            <text:p>2950266,7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60014:16126</text:p>
          </table:table-cell>
          <table:covered-table-cell/>
          <table:table-cell office:value-type="float" office:value="3862091.24" table:style-name="ce19">
            <text:p>3862091,2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60014:16127</text:p>
          </table:table-cell>
          <table:covered-table-cell/>
          <table:table-cell office:value-type="float" office:value="2047640.9" table:style-name="ce19">
            <text:p>2047640,9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60014:16128</text:p>
          </table:table-cell>
          <table:covered-table-cell/>
          <table:table-cell office:value-type="float" office:value="3164721.67" table:style-name="ce19">
            <text:p>3164721,6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60014:16129</text:p>
          </table:table-cell>
          <table:covered-table-cell/>
          <table:table-cell office:value-type="float" office:value="2006275.05" table:style-name="ce19">
            <text:p>2006275,0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60014:16130</text:p>
          </table:table-cell>
          <table:covered-table-cell/>
          <table:table-cell office:value-type="float" office:value="3788490.34" table:style-name="ce19">
            <text:p>3788490,3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60014:16131</text:p>
          </table:table-cell>
          <table:covered-table-cell/>
          <table:table-cell office:value-type="float" office:value="2053576.09" table:style-name="ce19">
            <text:p>2053576,0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60014:16132</text:p>
          </table:table-cell>
          <table:covered-table-cell/>
          <table:table-cell office:value-type="float" office:value="2029835.32" table:style-name="ce19">
            <text:p>2029835,3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60014:16133</text:p>
          </table:table-cell>
          <table:covered-table-cell/>
          <table:table-cell office:value-type="float" office:value="3068804.55" table:style-name="ce19">
            <text:p>3068804,5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60014:16134</text:p>
          </table:table-cell>
          <table:covered-table-cell/>
          <table:table-cell office:value-type="float" office:value="3783206.53" table:style-name="ce19">
            <text:p>3783206,5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60014:16135</text:p>
          </table:table-cell>
          <table:covered-table-cell/>
          <table:table-cell office:value-type="float" office:value="2053576.09" table:style-name="ce19">
            <text:p>2053576,0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60014:16136</text:p>
          </table:table-cell>
          <table:covered-table-cell/>
          <table:table-cell office:value-type="float" office:value="2023900.13" table:style-name="ce19">
            <text:p>2023900,1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60014:16137</text:p>
          </table:table-cell>
          <table:covered-table-cell/>
          <table:table-cell office:value-type="float" office:value="3068804.55" table:style-name="ce19">
            <text:p>3068804,5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60014:16138</text:p>
          </table:table-cell>
          <table:covered-table-cell/>
          <table:table-cell office:value-type="float" office:value="2023900.13" table:style-name="ce19">
            <text:p>2023900,1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60014:16139</text:p>
          </table:table-cell>
          <table:covered-table-cell/>
          <table:table-cell office:value-type="float" office:value="3616754.96" table:style-name="ce19">
            <text:p>3616754,96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60014:16140</text:p>
          </table:table-cell>
          <table:covered-table-cell/>
          <table:table-cell office:value-type="float" office:value="1925282.51" table:style-name="ce19">
            <text:p>1925282,5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60014:16141</text:p>
          </table:table-cell>
          <table:covered-table-cell/>
          <table:table-cell office:value-type="float" office:value="1902960.39" table:style-name="ce19">
            <text:p>1902960,3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60014:16142</text:p>
          </table:table-cell>
          <table:covered-table-cell/>
          <table:table-cell office:value-type="float" office:value="2885425.75" table:style-name="ce19">
            <text:p>2885425,7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60014:16143</text:p>
          </table:table-cell>
          <table:covered-table-cell/>
          <table:table-cell office:value-type="float" office:value="3068804.55" table:style-name="ce19">
            <text:p>3068804,5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60014:16144</text:p>
          </table:table-cell>
          <table:covered-table-cell/>
          <table:table-cell office:value-type="float" office:value="3783206.53" table:style-name="ce19">
            <text:p>3783206,5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60014:16145</text:p>
          </table:table-cell>
          <table:covered-table-cell/>
          <table:table-cell office:value-type="float" office:value="365715.17" table:style-name="ce19">
            <text:p>365715,1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60014:16146</text:p>
          </table:table-cell>
          <table:covered-table-cell/>
          <table:table-cell office:value-type="float" office:value="164295643.25999999" table:style-name="ce19">
            <text:p>164295643,26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60014:16147</text:p>
          </table:table-cell>
          <table:covered-table-cell/>
          <table:table-cell office:value-type="float" office:value="2035770.51" table:style-name="ce19">
            <text:p>2035770,5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60014:16148</text:p>
          </table:table-cell>
          <table:covered-table-cell/>
          <table:table-cell office:value-type="float" office:value="2035770.51" table:style-name="ce19">
            <text:p>2035770,5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60014:16149</text:p>
          </table:table-cell>
          <table:covered-table-cell/>
          <table:table-cell office:value-type="float" office:value="3074551.38" table:style-name="ce19">
            <text:p>3074551,3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60014:16150</text:p>
          </table:table-cell>
          <table:covered-table-cell/>
          <table:table-cell office:value-type="float" office:value="3631659.17" table:style-name="ce19">
            <text:p>3631659,1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60014:16151</text:p>
          </table:table-cell>
          <table:covered-table-cell/>
          <table:table-cell office:value-type="float" office:value="1914121.45" table:style-name="ce19">
            <text:p>1914121,4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60014:16152</text:p>
          </table:table-cell>
          <table:covered-table-cell/>
          <table:table-cell office:value-type="float" office:value="1925282.51" table:style-name="ce19">
            <text:p>1925282,5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60014:16153</text:p>
          </table:table-cell>
          <table:covered-table-cell/>
          <table:table-cell office:value-type="float" office:value="2944863.36" table:style-name="ce19">
            <text:p>2944863,36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60014:16154</text:p>
          </table:table-cell>
          <table:covered-table-cell/>
          <table:table-cell office:value-type="float" office:value="3159366.81" table:style-name="ce19">
            <text:p>3159366,8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60014:16155</text:p>
          </table:table-cell>
          <table:covered-table-cell/>
          <table:table-cell office:value-type="float" office:value="2012090.34" table:style-name="ce19">
            <text:p>2012090,3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60014:16156</text:p>
          </table:table-cell>
          <table:covered-table-cell/>
          <table:table-cell office:value-type="float" office:value="3867268.3" table:style-name="ce19">
            <text:p>3867268,3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60014:16157</text:p>
          </table:table-cell>
          <table:covered-table-cell/>
          <table:table-cell office:value-type="float" office:value="3143302.23" table:style-name="ce19">
            <text:p>3143302,2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60014:16158</text:p>
          </table:table-cell>
          <table:covered-table-cell/>
          <table:table-cell office:value-type="float" office:value="3777922.72" table:style-name="ce19">
            <text:p>3777922,7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60014:16159</text:p>
          </table:table-cell>
          <table:covered-table-cell/>
          <table:table-cell office:value-type="float" office:value="2035770.51" table:style-name="ce19">
            <text:p>2035770,5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60014:16160</text:p>
          </table:table-cell>
          <table:covered-table-cell/>
          <table:table-cell office:value-type="float" office:value="2017964.94" table:style-name="ce19">
            <text:p>2017964,9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60014:16161</text:p>
          </table:table-cell>
          <table:covered-table-cell/>
          <table:table-cell office:value-type="float" office:value="3080298.2" table:style-name="ce19">
            <text:p>3080298,2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60014:16162</text:p>
          </table:table-cell>
          <table:covered-table-cell/>
          <table:table-cell office:value-type="float" office:value="3783206.53" table:style-name="ce19">
            <text:p>3783206,5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60014:16163</text:p>
          </table:table-cell>
          <table:covered-table-cell/>
          <table:table-cell office:value-type="float" office:value="2041705.7" table:style-name="ce19">
            <text:p>2041705,7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60014:16164</text:p>
          </table:table-cell>
          <table:covered-table-cell/>
          <table:table-cell office:value-type="float" office:value="2029835.32" table:style-name="ce19">
            <text:p>2029835,3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60014:16165</text:p>
          </table:table-cell>
          <table:covered-table-cell/>
          <table:table-cell office:value-type="float" office:value="3063057.72" table:style-name="ce19">
            <text:p>3063057,7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60014:16166</text:p>
          </table:table-cell>
          <table:covered-table-cell/>
          <table:table-cell office:value-type="float" office:value="3616754.96" table:style-name="ce19">
            <text:p>3616754,96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60014:16167</text:p>
          </table:table-cell>
          <table:covered-table-cell/>
          <table:table-cell office:value-type="float" office:value="1919701.98" table:style-name="ce19">
            <text:p>1919701,9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60014:16168</text:p>
          </table:table-cell>
          <table:covered-table-cell/>
          <table:table-cell office:value-type="float" office:value="2006275.05" table:style-name="ce19">
            <text:p>2006275,0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60014:16169</text:p>
          </table:table-cell>
          <table:covered-table-cell/>
          <table:table-cell office:value-type="float" office:value="1908540.92" table:style-name="ce19">
            <text:p>1908540,9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60014:16170</text:p>
          </table:table-cell>
          <table:covered-table-cell/>
          <table:table-cell office:value-type="float" office:value="2890829.17" table:style-name="ce19">
            <text:p>2890829,1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60014:16171</text:p>
          </table:table-cell>
          <table:covered-table-cell/>
          <table:table-cell office:value-type="float" office:value="3154011.95" table:style-name="ce19">
            <text:p>3154011,9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60014:16172</text:p>
          </table:table-cell>
          <table:covered-table-cell/>
          <table:table-cell office:value-type="float" office:value="2012090.34" table:style-name="ce19">
            <text:p>2012090,3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60014:16173</text:p>
          </table:table-cell>
          <table:covered-table-cell/>
          <table:table-cell office:value-type="float" office:value="3846560.04" table:style-name="ce19">
            <text:p>3846560,0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60014:16174</text:p>
          </table:table-cell>
          <table:covered-table-cell/>
          <table:table-cell office:value-type="float" office:value="3777922.72" table:style-name="ce19">
            <text:p>3777922,7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60014:16175</text:p>
          </table:table-cell>
          <table:covered-table-cell/>
          <table:table-cell office:value-type="float" office:value="2035770.51" table:style-name="ce19">
            <text:p>2035770,5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60014:16176</text:p>
          </table:table-cell>
          <table:covered-table-cell/>
          <table:table-cell office:value-type="float" office:value="2023900.13" table:style-name="ce19">
            <text:p>2023900,1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60014:16177</text:p>
          </table:table-cell>
          <table:covered-table-cell/>
          <table:table-cell office:value-type="float" office:value="3063057.72" table:style-name="ce19">
            <text:p>3063057,7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60014:16178</text:p>
          </table:table-cell>
          <table:covered-table-cell/>
          <table:table-cell office:value-type="float" office:value="3767355.1" table:style-name="ce19">
            <text:p>3767355,1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60014:16179</text:p>
          </table:table-cell>
          <table:covered-table-cell/>
          <table:table-cell office:value-type="float" office:value="3867268.3" table:style-name="ce19">
            <text:p>3867268,3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60014:16180</text:p>
          </table:table-cell>
          <table:covered-table-cell/>
          <table:table-cell office:value-type="float" office:value="2041705.7" table:style-name="ce19">
            <text:p>2041705,7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60014:16181</text:p>
          </table:table-cell>
          <table:covered-table-cell/>
          <table:table-cell office:value-type="float" office:value="2023900.13" table:style-name="ce19">
            <text:p>2023900,1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60014:16182</text:p>
          </table:table-cell>
          <table:covered-table-cell/>
          <table:table-cell office:value-type="float" office:value="3063057.72" table:style-name="ce19">
            <text:p>3063057,7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60014:16183</text:p>
          </table:table-cell>
          <table:covered-table-cell/>
          <table:table-cell office:value-type="float" office:value="3596882.68" table:style-name="ce19">
            <text:p>3596882,6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60014:16184</text:p>
          </table:table-cell>
          <table:covered-table-cell/>
          <table:table-cell office:value-type="float" office:value="1914121.45" table:style-name="ce19">
            <text:p>1914121,4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60014:16185</text:p>
          </table:table-cell>
          <table:covered-table-cell/>
          <table:table-cell office:value-type="float" office:value="1902960.39" table:style-name="ce19">
            <text:p>1902960,3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60014:16186</text:p>
          </table:table-cell>
          <table:covered-table-cell/>
          <table:table-cell office:value-type="float" office:value="2944863.36" table:style-name="ce19">
            <text:p>2944863,36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60014:16187</text:p>
          </table:table-cell>
          <table:covered-table-cell/>
          <table:table-cell office:value-type="float" office:value="3783206.53" table:style-name="ce19">
            <text:p>3783206,5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60014:16188</text:p>
          </table:table-cell>
          <table:covered-table-cell/>
          <table:table-cell office:value-type="float" office:value="2041705.7" table:style-name="ce19">
            <text:p>2041705,7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60014:16189</text:p>
          </table:table-cell>
          <table:covered-table-cell/>
          <table:table-cell office:value-type="float" office:value="2029835.32" table:style-name="ce19">
            <text:p>2029835,3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60014:16190</text:p>
          </table:table-cell>
          <table:covered-table-cell/>
          <table:table-cell office:value-type="float" office:value="3068804.55" table:style-name="ce19">
            <text:p>3068804,5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60014:16191</text:p>
          </table:table-cell>
          <table:covered-table-cell/>
          <table:table-cell office:value-type="float" office:value="3788490.34" table:style-name="ce19">
            <text:p>3788490,3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60014:16192</text:p>
          </table:table-cell>
          <table:covered-table-cell/>
          <table:table-cell office:value-type="float" office:value="107260717.91" table:style-name="ce19">
            <text:p>107260717,9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60014:16193</text:p>
          </table:table-cell>
          <table:covered-table-cell/>
          <table:table-cell office:value-type="float" office:value="2041804.74" table:style-name="ce19">
            <text:p>2041804,7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60014:16194</text:p>
          </table:table-cell>
          <table:covered-table-cell/>
          <table:table-cell office:value-type="float" office:value="1994866.7" table:style-name="ce19">
            <text:p>1994866,7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60014:16195</text:p>
          </table:table-cell>
          <table:covered-table-cell/>
          <table:table-cell office:value-type="float" office:value="3027996.99" table:style-name="ce19">
            <text:p>3027996,9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60014:16196</text:p>
          </table:table-cell>
          <table:covered-table-cell/>
          <table:table-cell office:value-type="float" office:value="3595000.6" table:style-name="ce19">
            <text:p>3595000,6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60014:16197</text:p>
          </table:table-cell>
          <table:covered-table-cell/>
          <table:table-cell office:value-type="float" office:value="1914278.24" table:style-name="ce19">
            <text:p>1914278,2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60014:16198</text:p>
          </table:table-cell>
          <table:covered-table-cell/>
          <table:table-cell office:value-type="float" office:value="1892211.64" table:style-name="ce19">
            <text:p>1892211,6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60014:16199</text:p>
          </table:table-cell>
          <table:covered-table-cell/>
          <table:table-cell office:value-type="float" office:value="2857739.42" table:style-name="ce19">
            <text:p>2857739,4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60014:16200</text:p>
          </table:table-cell>
          <table:covered-table-cell/>
          <table:table-cell office:value-type="float" office:value="3117909.79" table:style-name="ce19">
            <text:p>3117909,7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60014:16201</text:p>
          </table:table-cell>
          <table:covered-table-cell/>
          <table:table-cell office:value-type="float" office:value="1994807.92" table:style-name="ce19">
            <text:p>1994807,9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60014:16202</text:p>
          </table:table-cell>
          <table:covered-table-cell/>
          <table:table-cell office:value-type="float" office:value="3823002.58" table:style-name="ce19">
            <text:p>3823002,5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60014:16203</text:p>
          </table:table-cell>
          <table:covered-table-cell/>
          <table:table-cell office:value-type="float" office:value="3117909.79" table:style-name="ce19">
            <text:p>3117909,7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60014:16204</text:p>
          </table:table-cell>
          <table:covered-table-cell/>
          <table:table-cell office:value-type="float" office:value="3734678.81" table:style-name="ce19">
            <text:p>3734678,8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60014:16205</text:p>
          </table:table-cell>
          <table:covered-table-cell/>
          <table:table-cell office:value-type="float" office:value="2024202.98" table:style-name="ce19">
            <text:p>2024202,9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60014:16206</text:p>
          </table:table-cell>
          <table:covered-table-cell/>
          <table:table-cell office:value-type="float" office:value="2018335.72" table:style-name="ce19">
            <text:p>2018335,7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60014:16207</text:p>
          </table:table-cell>
          <table:covered-table-cell/>
          <table:table-cell office:value-type="float" office:value="3039359.08" table:style-name="ce19">
            <text:p>3039359,0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60014:16208</text:p>
          </table:table-cell>
          <table:covered-table-cell/>
          <table:table-cell office:value-type="float" office:value="3750348.79" table:style-name="ce19">
            <text:p>3750348,7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60014:16209</text:p>
          </table:table-cell>
          <table:covered-table-cell/>
          <table:table-cell office:value-type="float" office:value="2012468.47" table:style-name="ce19">
            <text:p>2012468,4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60014:16210</text:p>
          </table:table-cell>
          <table:covered-table-cell/>
          <table:table-cell office:value-type="float" office:value="2000733.96" table:style-name="ce19">
            <text:p>2000733,96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60014:16211</text:p>
          </table:table-cell>
          <table:covered-table-cell/>
          <table:table-cell office:value-type="float" office:value="3039359.08" table:style-name="ce19">
            <text:p>3039359,0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60014:16212</text:p>
          </table:table-cell>
          <table:covered-table-cell/>
          <table:table-cell office:value-type="float" office:value="3560622.18" table:style-name="ce19">
            <text:p>3560622,1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60014:16213</text:p>
          </table:table-cell>
          <table:covered-table-cell/>
          <table:table-cell office:value-type="float" office:value="1903244.94" table:style-name="ce19">
            <text:p>1903244,9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60014:16214</text:p>
          </table:table-cell>
          <table:covered-table-cell/>
          <table:table-cell office:value-type="float" office:value="1989059.2" table:style-name="ce19">
            <text:p>1989059,2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60014:16215</text:p>
          </table:table-cell>
          <table:covered-table-cell/>
          <table:table-cell office:value-type="float" office:value="1886694.98" table:style-name="ce19">
            <text:p>1886694,9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60014:16216</text:p>
          </table:table-cell>
          <table:covered-table-cell/>
          <table:table-cell office:value-type="float" office:value="2921838.24" table:style-name="ce19">
            <text:p>2921838,2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60014:16217</text:p>
          </table:table-cell>
          <table:covered-table-cell/>
          <table:table-cell office:value-type="float" office:value="3802531.34" table:style-name="ce19">
            <text:p>3802531,3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60014:16218</text:p>
          </table:table-cell>
          <table:covered-table-cell/>
          <table:table-cell office:value-type="float" office:value="3734678.81" table:style-name="ce19">
            <text:p>3734678,8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60014:16219</text:p>
          </table:table-cell>
          <table:covered-table-cell/>
          <table:table-cell office:value-type="float" office:value="2041804.74" table:style-name="ce19">
            <text:p>2041804,7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60014:16220</text:p>
          </table:table-cell>
          <table:covered-table-cell/>
          <table:table-cell office:value-type="float" office:value="2012468.47" table:style-name="ce19">
            <text:p>2012468,4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60014:16221</text:p>
          </table:table-cell>
          <table:covered-table-cell/>
          <table:table-cell office:value-type="float" office:value="3027996.99" table:style-name="ce19">
            <text:p>3027996,9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60014:16222</text:p>
          </table:table-cell>
          <table:covered-table-cell/>
          <table:table-cell office:value-type="float" office:value="3760795.44" table:style-name="ce19">
            <text:p>3760795,4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60016:8035</text:p>
          </table:table-cell>
          <table:covered-table-cell/>
          <table:table-cell office:value-type="float" office:value="241583.23" table:style-name="ce19">
            <text:p>241583,2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60028:775</text:p>
          </table:table-cell>
          <table:covered-table-cell/>
          <table:table-cell office:value-type="float" office:value="5426728.3700000001" table:style-name="ce19">
            <text:p>5426728,3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70011:634</text:p>
          </table:table-cell>
          <table:covered-table-cell/>
          <table:table-cell office:value-type="float" office:value="176413.67" table:style-name="ce19">
            <text:p>176413,6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70034:960</text:p>
          </table:table-cell>
          <table:covered-table-cell/>
          <table:table-cell office:value-type="float" office:value="2563545.65" table:style-name="ce19">
            <text:p>2563545,6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70062:829</text:p>
          </table:table-cell>
          <table:covered-table-cell/>
          <table:table-cell office:value-type="float" office:value="1528289.56" table:style-name="ce19">
            <text:p>1528289,56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80062:3373</text:p>
          </table:table-cell>
          <table:covered-table-cell/>
          <table:table-cell office:value-type="float" office:value="133488.97" table:style-name="ce19">
            <text:p>133488,9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80062:3374</text:p>
          </table:table-cell>
          <table:covered-table-cell/>
          <table:table-cell office:value-type="float" office:value="130162.14" table:style-name="ce19">
            <text:p>130162,1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80062:3375</text:p>
          </table:table-cell>
          <table:covered-table-cell/>
          <table:table-cell office:value-type="float" office:value="156776.76999999999" table:style-name="ce19">
            <text:p>156776,7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80062:3376</text:p>
          </table:table-cell>
          <table:covered-table-cell/>
          <table:table-cell office:value-type="float" office:value="141806.04" table:style-name="ce19">
            <text:p>141806,0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80062:3377</text:p>
          </table:table-cell>
          <table:covered-table-cell/>
          <table:table-cell office:value-type="float" office:value="73241.759999999995" table:style-name="ce19">
            <text:p>73241,76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80062:3378</text:p>
          </table:table-cell>
          <table:covered-table-cell/>
          <table:table-cell office:value-type="float" office:value="145373.01" table:style-name="ce19">
            <text:p>145373,0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80070:1196</text:p>
          </table:table-cell>
          <table:covered-table-cell/>
          <table:table-cell office:value-type="float" office:value="848895.65" table:style-name="ce19">
            <text:p>848895,65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80084:3623</text:p>
          </table:table-cell>
          <table:covered-table-cell/>
          <table:table-cell office:value-type="float" office:value="18102713.5" table:style-name="ce19">
            <text:p>18102713,5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80084:3624</text:p>
          </table:table-cell>
          <table:covered-table-cell/>
          <table:table-cell office:value-type="float" office:value="6594009.2999999998" table:style-name="ce19">
            <text:p>6594009,3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80149:316</text:p>
          </table:table-cell>
          <table:covered-table-cell/>
          <table:table-cell office:value-type="float" office:value="975270.44" table:style-name="ce19">
            <text:p>975270,4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5:030122:25576</text:p>
          </table:table-cell>
          <table:covered-table-cell/>
          <table:table-cell office:value-type="float" office:value="3140934.52" table:style-name="ce19">
            <text:p>3140934,5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5:030124:8605</text:p>
          </table:table-cell>
          <table:covered-table-cell/>
          <table:table-cell office:value-type="float" office:value="140958.82" table:style-name="ce19">
            <text:p>140958,8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6:000009:7309</text:p>
          </table:table-cell>
          <table:covered-table-cell/>
          <table:table-cell office:value-type="float" office:value="9241333.3100000005" table:style-name="ce19">
            <text:p>9241333,3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6:000009:7310</text:p>
          </table:table-cell>
          <table:covered-table-cell/>
          <table:table-cell office:value-type="float" office:value="9510838.5099999998" table:style-name="ce19">
            <text:p>9510838,5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6:000009:7311</text:p>
          </table:table-cell>
          <table:covered-table-cell/>
          <table:table-cell office:value-type="float" office:value="9253461.0399999991" table:style-name="ce19">
            <text:p>9253461,0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6:000009:7312</text:p>
          </table:table-cell>
          <table:covered-table-cell/>
          <table:table-cell office:value-type="float" office:value="9522966.2400000002" table:style-name="ce19">
            <text:p>9522966,24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6:000009:7313</text:p>
          </table:table-cell>
          <table:covered-table-cell/>
          <table:table-cell office:value-type="float" office:value="9125446.0700000003" table:style-name="ce19">
            <text:p>9125446,07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6:000009:7314</text:p>
          </table:table-cell>
          <table:covered-table-cell/>
          <table:table-cell office:value-type="float" office:value="9396298.8000000007" table:style-name="ce19">
            <text:p>9396298,8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7:010225:227</text:p>
          </table:table-cell>
          <table:covered-table-cell/>
          <table:table-cell office:value-type="float" office:value="1602040.8" table:style-name="ce19">
            <text:p>1602040,8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7:010319:325</text:p>
          </table:table-cell>
          <table:covered-table-cell/>
          <table:table-cell office:value-type="float" office:value="1478513.19" table:style-name="ce19">
            <text:p>1478513,19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8:010001:1359</text:p>
          </table:table-cell>
          <table:covered-table-cell/>
          <table:table-cell office:value-type="float" office:value="2634905.5099999998" table:style-name="ce19">
            <text:p>2634905,51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8:010001:1360</text:p>
          </table:table-cell>
          <table:covered-table-cell/>
          <table:table-cell office:value-type="float" office:value="784329.92" table:style-name="ce19">
            <text:p>784329,92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8:010001:1361</text:p>
          </table:table-cell>
          <table:covered-table-cell/>
          <table:table-cell office:value-type="float" office:value="40273.68" table:style-name="ce19">
            <text:p>40273,6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8:020108:582</text:p>
          </table:table-cell>
          <table:covered-table-cell/>
          <table:table-cell office:value-type="float" office:value="681286.88" table:style-name="ce19">
            <text:p>681286,8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8:020108:583</text:p>
          </table:table-cell>
          <table:covered-table-cell/>
          <table:table-cell office:value-type="float" office:value="1071040.33" table:style-name="ce19">
            <text:p>1071040,33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8:030204:472</text:p>
          </table:table-cell>
          <table:covered-table-cell/>
          <table:table-cell office:value-type="float" office:value="1412411.18" table:style-name="ce19">
            <text:p>1412411,1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8:030204:473</text:p>
          </table:table-cell>
          <table:covered-table-cell/>
          <table:table-cell office:value-type="float" office:value="867601" table:style-name="ce19">
            <text:p>867601,0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8:040103:601</text:p>
          </table:table-cell>
          <table:covered-table-cell/>
          <table:table-cell office:value-type="float" office:value="1424310.78" table:style-name="ce19">
            <text:p>1424310,78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26.1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20">
            <text:p>509</text:p>
          </table:table-cell>
          <table:table-cell office:value-type="string" table:number-columns-spanned="2" table:number-rows-spanned="1" table:style-name="ce1">
            <text:p>34:39:000041:1052</text:p>
          </table:table-cell>
          <table:covered-table-cell/>
          <table:table-cell office:value-type="float" office:value="420424.4" table:style-name="ce21">
            <text:p>420424,40</text:p>
          </table:table-cell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6">
            <text:p>26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348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69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701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702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1:020001:2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1:040001:29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070001:27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2:000000:31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101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10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123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208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34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75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10001:5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10001:6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20001:7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20001:7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20001:8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20002:1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20002:1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20002:1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20002:4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20004:2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30001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30001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60001:4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70001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70001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70001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70001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80001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80001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80001:16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80001:19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90001:18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90001:19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20006:71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30004:26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200006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230004:9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4:000000:1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4:000000:2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4:000000:2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4:000000:2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4:000000:2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4:080003:24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4:110001:4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5:150203:3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000000:37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00000:38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00000:39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00000:39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00000:39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00000:39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00000:39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00000:39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00000:39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00000:40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00000:40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00000:40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00000:40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00000:40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00000:40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00000:40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00000:40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00000:42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00000:42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00000:43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00000:44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00000:45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00000:46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00000:47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00000:47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00000:47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00000:48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00000:48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00000:48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00000:48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00000:49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00000:50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00000:50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00000:50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00000:50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00000:50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00000:50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00000:50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00000:51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00000:51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70003:46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70003:70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70003:79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2:128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80002:128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2:128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2:128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80002:128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2:128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2:128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80002:128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80002:162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2:168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2:179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2:180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181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2:181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80002:181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80002:188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2:192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80002:192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80002:193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80002:194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80002:194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80002:194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80002:194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80002:195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80002:199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2:199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2:208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2:215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80002:93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80003:22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120003:68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120003:72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8:000000:44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8:000000:45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8:000000:45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00000:69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30506: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0:000000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0:000000:19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0:000000:21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0:000000:21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0:000000:21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0:000000:21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0:000000:21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0:000000:21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0:000000:23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0:000000:35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0:030002:1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0:160004:2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1:080003:21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1:080003:34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1:080008:4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1:080008:4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1:080008:5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1:080008:5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1:080008:5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1:080008:5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1:080008:5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1:080008:5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1:080008:5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1:080008:5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1:080008:5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1:080008:5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1:080008:5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1:080008:5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1:080008:5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1:080008:5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1:080008:5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1:080008:5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1:080008:5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1:080008:5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1:080008:5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1:080008:7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1:080008:7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1:080008:7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1:080008:7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1:080008:8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2:100004:5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2:100004:6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2:100004:6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3:000000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3:0200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3:120001:6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3:130025:8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3:150001:7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3:150003:3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4:000000:21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4:000000:21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4:000000:22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4:000000:22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4:000000:22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4:000000:22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4:000000:22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4:000000:23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4:000000:23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4:000000:23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4:000000:23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4:000000:23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4:000000:23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4:000000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4:000000:27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4:000000:28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4:000000:29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4:000000:29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4:000000:29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4:000000:29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4:000000:29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4:000000:29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4:000000:29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4:000000:30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4:000000:30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4:000000:30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4:000000:30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4:000000:30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4:000000:30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4:000000:30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4:000000:34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4:090001:113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4:090002:105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4:090002:154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4:090002:154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4:090002:154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4:090002:154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4:090002:154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4:090002:154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4:090002:154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4:090002:154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4:090002:154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4:090002:178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4:090002:179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4:090002:179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4:090002:179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4:090002:179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4:090002:179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4:090002:179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4:090002:179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4:090002:179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4:090002:179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5:060204:6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5:060204:6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5:060204:7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5:060204:7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5:060204:7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5:060204:7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5:060204:9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5:060204:9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5:060204:9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5:060205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5:060205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5:060205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5:060205:4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5:060205:4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5:060205:4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5:060205:4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5:060205:6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5:060205:6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5:060205:6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5:060205:7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5:060205:7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5:060205:7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5:060205:7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5:060205:8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5:060205:8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5:060205: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5:060205:8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5:060205:8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5:060301:2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5:060301:2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5:060301:2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5:060301:2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5:060301:2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5:060301:2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5:060301:3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5:080102:19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5:080401:5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5:080401:7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6:070001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6:090003:1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6:110001:17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6:120001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6:120004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6:150001:6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7:100001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8:000000:24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8:000000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8:000000:24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8:000000:25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8:000000:25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8:000000:25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8:000000:25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8:000000:25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8:000000:27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8:000000:27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8:000000:27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8:000000:27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8:100014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8:100014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8:120002:13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8:120002:7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8:120002:7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8:140104: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8:140301: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8:140402:2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9:100113:4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9:100113:4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9:100113:4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9:100113:4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9:100113:4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9:100113:4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9:100113:4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9:100113:4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9:100113:4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9:100113:4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9:100113:4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9:100113:4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9:100113:4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9:100113:4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9:100113:4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9:100113:4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9:100113:4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9:100113:4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9:100113:4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9:100113:4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9:100113:4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9:100113:6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9:100113:6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9:100113:7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9:100113:7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9:100120:1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9:100120:1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9:100120:1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9:100120:1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9:100120:1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9:100120:1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9:100120:1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9:100120:1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9:100120:1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9:100120:1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9:100120:1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9:100120:1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9:100120:1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9:100120:1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9:100120:1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9:100120:1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9:100120:1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9:100120:1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9:100120:1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9:100120:1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9:100120:2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9:100120:2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9:100120:2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9:100120:3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9:100140:2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9:100152:1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0:010101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0:030101:20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0:060201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0:060201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0:060201:9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0:070001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0:080001:16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0:100101:8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0:100104:1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1:070001:26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1:150001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2:000000:7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2:000000:7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2:000000:7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2:000000:7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2:000000:7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2:000000:7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2:000000:7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2:040001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2:050001:4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2:050001:4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2:0500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3:020001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3:190011:3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3:210001:4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4:010601:6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4:070204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4:130406:1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4:180202: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5:000000:20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5:000000:20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5:000000:9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5:010111:4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5:050001:7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5:0500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5:050001:7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5:050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5:050001:7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5:050001:7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5:050001:7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7:090006: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7:090006: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7:090007: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7:160101:18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7:160103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8:000000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8:000000:36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8:080001:47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8:100016:5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8:100028:88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8:100028:88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8:100028:96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8:110023:66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8:130005:7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8:130012:18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8:160004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9:000000:7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9:040002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9:040002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9:040002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9:040002:16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9:040002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9:040002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9:040002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9:040002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9:040002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9:040002:20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9:040002:20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9:040002:8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9:110002:1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0:160003:43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0:160005:64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0:160005:68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1:130004:9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1:190013:3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1:190015:2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1:190015:2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1:190015:2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1:190015:2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1:190015:2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1:190015:2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1:190015:2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1:190015:2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1:190015:2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1:190015:2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1:190015:3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1:220008:3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2:000000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2:000000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2:000000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2:010003:3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2:050001:7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3:0200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3:060001:1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00000:194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00000:335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00000:335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00000:336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00000:336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00000:336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00000:336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00000:535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11:34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63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63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63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63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63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63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63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63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63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63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63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63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63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63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63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63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63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63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63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63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63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63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63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63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63:2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63:2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63:29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63:29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63:29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63:29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63:29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63:29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63:29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63:29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63:29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63:29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63:29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63:3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63:33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64:21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64:6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01:26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39:2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47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52:25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61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88:16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0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013:3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013:3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013:3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013:3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013:3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013:3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013:3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30013:3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013:3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013:3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013:3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013:3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013:3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013:3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013:3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013:3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013:3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013:3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013:3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013:3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013:3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013:4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013:4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013:4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013:4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013:4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013:4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013:4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013:4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013:4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013:4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013:4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013:4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013:4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013:4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013:4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013:4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013:4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013:4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013:4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013:4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013:4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013:4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013:4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013:4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013:4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013:4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013:4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013:4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013:4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013:4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013:4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013:4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013:4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013:4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013:5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013:5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013:5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013:5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013:5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013:5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013:5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013:5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013:5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013:5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013:7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013:7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013:9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025:3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025:6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25:6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26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26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26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26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26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26:15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26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26:15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26:15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26:15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26:15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26:16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26:16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26:16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26:16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026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26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26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26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26:17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26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26:17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26:17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26:17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26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26:17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26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26:17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26:8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32:25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50:9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70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70:40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82:8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136:9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40023:8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40038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50014:9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50015:25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50015:25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50021:1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50021:2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50027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50027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50027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50027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50027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50027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50027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50027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50027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50027:14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50027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50027:14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50027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50027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50027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50027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50027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50027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50027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50027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50027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50027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50027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50027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50027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50027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50027:14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50027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50027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50027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50027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50027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50027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50027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50027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50027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50027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50027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50027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50027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50027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50027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50027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50027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50027:14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50027:14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50027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50027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50027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50027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50027:14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50027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50027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50027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50027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50027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50027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50027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50027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50027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50027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50027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50027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50027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50027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50027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50027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50027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50027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50027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50027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50027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50027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50027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50027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50027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50027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50027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50027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50027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50027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50027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50027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50027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50027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50027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50027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50027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50027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50027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50027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50027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50027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50027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50027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50027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50027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50027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50027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50027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50027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50027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50027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50027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50027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50027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50027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50027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50027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50027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50027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50027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50027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50027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50027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50027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50027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50027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50027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50027:16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50027:16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50027:16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50027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50027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50027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50027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50027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50027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50027:16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50027:16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50027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50027:16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50027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50027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50027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50027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50027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50027:16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50027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50027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50027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50027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50027:16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50027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50027:1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50027:16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50027:16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50027:16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50027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50027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50027:16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50027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50027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50027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50027:16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50027:16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50027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50027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50027:16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50027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50027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50027:17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50027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50027:17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50027:17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50027:17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50027:17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50027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50027:17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50027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50027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50027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50027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50027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50027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50027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50027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50027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50027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50027:17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50027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50027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50027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50027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50027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50027:17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50027:17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50027:17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50027:17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50027:17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50027:17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50027:17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50027:17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50027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50027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50027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50027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50027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50027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50027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50027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50027:17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50027:17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50027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50027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50027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50027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50027:17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50027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50027:17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50027:17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50027:17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50027:17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50027:17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50027:17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50027:17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50027:17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50027:17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50027:17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50027:17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50027:17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50027:17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50027:17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50027:18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50027:18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50027:18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50027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50027:18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50027:18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50027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50027:18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50027:18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50027:18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50027:18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50027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50027:18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50027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50027:18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50027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50027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50027:18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50027:18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50027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50027:18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50027:18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50027:18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50027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50027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50027:18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50027:18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50027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50027:18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50027:18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50027:18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50027:18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50027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50027:18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50027:18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50027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50027:18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50027:18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50027:18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50027:18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50027:18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50027:18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50027:18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50027:18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50027:18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50027:18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50027:18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50027:18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50027:18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50027:18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50027:18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50027:18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50027:18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50027:18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50027:18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50027:18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50027:18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50027:18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50027:22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50027:23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50027:24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50027:24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50027:24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50027:24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50027:24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50027:24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50027:24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50027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50027:25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50027:25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50027:25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50027:29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50027:29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50027:29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50027:4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50035:3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50041:18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50041:18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50041:18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50041:18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50041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50041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50041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50041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50041:18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50041:18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50041:18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50041:18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50041:18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50041:18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50041:18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50041:18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50041:18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50041:18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50041:18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50041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50041:18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50041:18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50041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50041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50041:18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50041:18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50041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50041:18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50041:18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50041:18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50041:18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50041:18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50041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50041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50041:18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50041:18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50041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50041:18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50041:18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50041:18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50041:18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50041:18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50041:18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50041:18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50041:18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50041:18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50041:18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50041:18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50041:18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50041:18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50041:18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50041:18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50041:18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50041:18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50041:18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50041:18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50041:18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50041:18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50041:18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50041:18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50041:18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50041:18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50041:18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50041:18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50041:18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50041:18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50041:19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50041:19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50041:19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50041:19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50041:19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50041:19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50041:19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50041:19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50041:19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50041:19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50041:19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50041:23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50041:23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50041:26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50041:26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50041:26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50041:26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50041:26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50041:26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50041:26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50041:26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50041:26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50041:26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50041:26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50041:26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50041:26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50041:26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50041:26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50042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50042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50042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50042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50042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50042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50042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50042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50042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50042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50042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50042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50042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50042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50042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50042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50042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50042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50042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50051:5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50053:2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50056:6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60004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60006:2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60014:66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60022:41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60022:41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60022:4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60022:41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60022:41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60022:41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60022:41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60022:41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60022:41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60022:41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60022:41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60022:41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60022:41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60022:41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60022:41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60022:41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60022:41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60022:41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60022:41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60022:41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60022:41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60022:41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60022:41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60022:41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60022:41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60022:41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60022:41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60022:41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60022:41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60022:41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60022:41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60022:41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60022:41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60022:41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60022:42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60022:42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60022:42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60022:42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60022:42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60022:42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60022:42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60022:42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60022:42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60022:42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60022:42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60022:42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60022:42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60022:42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60022:42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60022:42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60022:42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60022:42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60022:42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60022:42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60022:42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60022:42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60022:42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60022:42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60022:42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60022:42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60022:42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60022:42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60022:42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60022:42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60022:42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60022:42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60022:42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60022:42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60022:42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60022:42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60022:42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60022:42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60022:42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60022:42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60022:42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60022:42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60022:42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60022:42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60022:42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60022:42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60022:42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60022:42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60022:42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60022:42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60022:42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60022:42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60022:42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60022:42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60022:43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60022:43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60022:43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60022:43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60022:43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60022:43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60022:43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60022:43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60022:43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60022:43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60022:43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60022:43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60022:43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60022:43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60022:44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60022:61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60022:61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60022:62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60022:62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60022:62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60022:62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60022:62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60022:63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60022:64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60022:65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60022:65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60022:69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60022:69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60022:70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60022:71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60022:71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60022:71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60022:72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60022:72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60022:72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60022:72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60022:72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60022:72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60022:72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60022:72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60022:73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60022:73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60022:73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60022:73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60022:73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60022:73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60022:73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60022:74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60022:74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60022:74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60022:75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60022:75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60022:75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60022:75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60022:75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60022:75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60022:75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60022:75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60022:75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60022:76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60022:76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60022:76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60022:76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60022:76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60022:76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60022:77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60022:77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60022:77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60022:77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60022:77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60022:77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60022:77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60022:77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60022:77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60022:77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60022:78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60022:78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60022:78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60022:78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60022:78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60022:78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60022:78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60022:79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60022:79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60022:79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60022:79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60022:79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60022:79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60022:79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60022:79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60022:79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60022:79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60022:79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60022:80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60022:80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60022:80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60022:80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60022:80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60022:80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60022:80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60022:80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60022:80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60022:80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60022:81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60022:81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60022:81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60022:81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60022:82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60022:82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60022:82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60022:82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60022:82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60022:82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60022:82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60022:82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60022:82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60022:83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60022:83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60022:83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60022:83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60022:84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60022:84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60022:84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60022:84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60022:84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60022:84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60022:84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60022:84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60022:84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60022:84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60022:84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60022:84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60022:84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60022:84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60022:84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60022:84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60022:84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60022:84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60022:84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60022:84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60022:84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60022:84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60022:84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60022:84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60022:84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60022:84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60022:84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60022:84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60022:84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60022:84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60022:84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60022:84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60022:84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60022:84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60022:84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60022:84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60022:84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60022:84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60022:84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60022:84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60022:84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60022:84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60022:84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60022:84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60022:84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60022:84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60022:84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60022:84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60022:84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60022:84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60022:84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60022:84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60022:84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60022:84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60022:84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60022:84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60022:84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60022:84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60022:84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60022:84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60022:84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60022:84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60022:84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60022:84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60022:84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60022:84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60022:84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60022:84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60022:84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60022:84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60022:84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60022:84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60022:84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60022:84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60022:85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60022:85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60022:86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60022:86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60022:86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60022:87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60022:87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60022:97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60025:4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60026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60045:2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60054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60060:23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70001:70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70001:70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70001:70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70001:70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70001:71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70001:71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70001:71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70001:71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70001:71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70001:71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70001:71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70001:71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70001:71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70001:71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70001:71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70001:71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70001:71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70001:71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70001:72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70001:72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70001:72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70001:72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70001:72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70001:73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70001:73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70001:73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70001:73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70001:73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70001:91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70002:2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70002:6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70009:4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70014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70016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70030:7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70052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80062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80086:44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80086:48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80095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80106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80110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80116:3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80123:26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80126:30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80145:4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00000:171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00000:221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00000:530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10104:7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20201:22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109:20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111:24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111:27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111:28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111:28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111:28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111:32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111:32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111:39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111:40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111:49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111:50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111:51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111:51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111:51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111:51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111:51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111:52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111:53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30111:53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30111:54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30111:54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30111:54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30111:54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30111:55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30111:56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30111:56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30111:57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30111:57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30111:57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30111:58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30111:59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30111:61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30111:61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30111:61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30111:70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30111:70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30111:70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30113:29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30113:58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30114:49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30115:48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30122:249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30123:133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30123:135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30123:145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30123:43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30123:45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123:47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30123:47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30123:47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30123:47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30123:48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30123:48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30123:49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30123:49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30123:50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30123:50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30123:50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30123:50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30123:52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30123:53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30123:53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30123:53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30123:53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30123:53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30123:55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30123:56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30123:56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30123:56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30123:56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30123:56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30123:56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30123:58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30123:58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30123:58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30123:60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30123:60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30123:60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30123:60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30123:60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30123:61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30123:61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30123:61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30123:61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30123:61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30123:61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30123:63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30123:63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30123:63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123:63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123:63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123:63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123:65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123:65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123:67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123:67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123:67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123:67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123:67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123:68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123:68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123:68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123:68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123:68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123:70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123:70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123:70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123:71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123:71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123:71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123:71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123:71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123:73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123:74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123:75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123:75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123:77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123:89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123:89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201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202:138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202:46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203:147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206:3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206:3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206:3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206:6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206:6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210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215:153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216:79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221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6:000008:20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6:000008:88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6:000009:73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6:000009:73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6:000009:73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6:000010:118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6:000012:60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6:000015:33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6:000016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6:000016:20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6:000021:6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6:000023:18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6:000023:18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6:000023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6:000023:35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6:000023:40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6:000023:40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6:000023:40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6:000023:40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6:000023:40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6:000023:40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6:000023:40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6:000023:40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6:000023:41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6:000023:41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6:000023:41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6:000023:41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6:000023:41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6:000023:41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6:000023:41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6:000023:44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6:000023:48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6:000023:48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6:000023:49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6:000023:49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6:000023:49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6:000023:49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6:000023:49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6:000023:49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6:000023:49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6:000023:50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6:000023:50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6:000023:50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6:000023:50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6:000023:50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6:000023:50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6:000023:50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6:000023:50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6:000023:50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6:000023:50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6:000023:50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6:000023:50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6:000023:50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6:000023:50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6:000023:51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6:000023:51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6:000023:51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6:000023:51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6:000023:52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6:000023:52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6:000023:52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6:000023:52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6:000023:52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6:000023:52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6:000023:52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6:000023:52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6:000023:52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6:000023:53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6:000023:53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6:000023:53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6:000023:56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6:000023:63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7:010207:3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7:010213:23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7:010213:5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7:010215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7:010215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7:010215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7:010215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7:010215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7:010215:1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7:010215:3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7:010215:3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7:010215:3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7:010215:3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7:010215:3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7:010215:3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7:010215:3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7:010215:4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7:010331:1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8:010001:13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8:010002:7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8:020206:1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8:020206:2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8:020304:2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8:030306:2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8:050307: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8:060103:2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9:000000:5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9:000028:7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9:000031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9:000031:3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9:000041:7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9:000042:3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20">
            <text:p>1612</text:p>
          </table:table-cell>
          <table:table-cell office:value-type="string" table:number-columns-spanned="3" table:number-rows-spanned="1" table:style-name="ce1">
            <text:p>34:39:000047:24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05B6F2522F0EAF7196B8D9F152D4F065FC2BF6590ACE741F69A5E44E3F4401DF630E2F3934CB18EC079034622429CB5DE5B848A75637DBCB8F92710A0AEF18D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1-20T05:13:31Z</meta:creation-date>
    <dc:date>2026-01-20T05:13:32Z</dc:date>
  </office:meta>
</office:document-meta>
</file>