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25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09</text:p>
          </table:table-cell>
          <table:table-cell table:number-columns-repeated="4" table:style-name="ce2"/>
          <table:table-cell office:value-type="string" table:style-name="ce4">
            <text:p>20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6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60" table:style-name="ce7">
            <text:p>30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111</text:p>
          </table:table-cell>
          <table:covered-table-cell/>
          <table:table-cell office:value-type="float" office:value="4685910" table:style-name="ce11">
            <text:p>468591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10:549</text:p>
          </table:table-cell>
          <table:covered-table-cell/>
          <table:table-cell office:value-type="float" office:value="1224360" table:style-name="ce11">
            <text:p>122436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3</text:p>
          </table:table-cell>
          <table:covered-table-cell/>
          <table:table-cell office:value-type="float" office:value="1599983.19" table:style-name="ce11">
            <text:p>1599983,19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6:1094</text:p>
          </table:table-cell>
          <table:covered-table-cell/>
          <table:table-cell office:value-type="float" office:value="86208.08" table:style-name="ce11">
            <text:p>86208,0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685</text:p>
          </table:table-cell>
          <table:covered-table-cell/>
          <table:table-cell office:value-type="float" office:value="100128.84" table:style-name="ce11">
            <text:p>100128,8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4:557</text:p>
          </table:table-cell>
          <table:covered-table-cell/>
          <table:table-cell office:value-type="float" office:value="1488029.55" table:style-name="ce11">
            <text:p>1488029,5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2672</text:p>
          </table:table-cell>
          <table:covered-table-cell/>
          <table:table-cell office:value-type="float" office:value="163711.79999999999" table:style-name="ce11">
            <text:p>163711,8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2673</text:p>
          </table:table-cell>
          <table:covered-table-cell/>
          <table:table-cell office:value-type="float" office:value="247512.74" table:style-name="ce11">
            <text:p>247512,7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674</text:p>
          </table:table-cell>
          <table:covered-table-cell/>
          <table:table-cell office:value-type="float" office:value="208960.1" table:style-name="ce11">
            <text:p>208960,1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675</text:p>
          </table:table-cell>
          <table:covered-table-cell/>
          <table:table-cell office:value-type="float" office:value="343340.83" table:style-name="ce11">
            <text:p>343340,83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2676</text:p>
          </table:table-cell>
          <table:covered-table-cell/>
          <table:table-cell office:value-type="float" office:value="393636.39" table:style-name="ce11">
            <text:p>393636,39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6:1085</text:p>
          </table:table-cell>
          <table:covered-table-cell/>
          <table:table-cell office:value-type="float" office:value="145915.22" table:style-name="ce11">
            <text:p>145915,2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2278215.710000001" table:style-name="ce11">
            <text:p>42278215,71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5333</text:p>
          </table:table-cell>
          <table:covered-table-cell/>
          <table:table-cell office:value-type="float" office:value="211290.54" table:style-name="ce11">
            <text:p>211290,5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1:4417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1:4418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1:515</text:p>
          </table:table-cell>
          <table:covered-table-cell/>
          <table:table-cell office:value-type="float" office:value="78713.350000000006" table:style-name="ce11">
            <text:p>78713,3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4362</text:p>
          </table:table-cell>
          <table:covered-table-cell/>
          <table:table-cell office:value-type="float" office:value="163428.38" table:style-name="ce11">
            <text:p>163428,3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4363</text:p>
          </table:table-cell>
          <table:covered-table-cell/>
          <table:table-cell office:value-type="float" office:value="138255.53" table:style-name="ce11">
            <text:p>138255,53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60002:1167</text:p>
          </table:table-cell>
          <table:covered-table-cell/>
          <table:table-cell office:value-type="float" office:value="480060" table:style-name="ce11">
            <text:p>48006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6:1212</text:p>
          </table:table-cell>
          <table:covered-table-cell/>
          <table:table-cell office:value-type="float" office:value="43276.800000000003" table:style-name="ce11">
            <text:p>43276,8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2319</text:p>
          </table:table-cell>
          <table:covered-table-cell/>
          <table:table-cell office:value-type="float" office:value="110694" table:style-name="ce11">
            <text:p>110694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10128:57</text:p>
          </table:table-cell>
          <table:covered-table-cell/>
          <table:table-cell office:value-type="float" office:value="92965.18" table:style-name="ce11">
            <text:p>92965,1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44:442</text:p>
          </table:table-cell>
          <table:covered-table-cell/>
          <table:table-cell office:value-type="float" office:value="176658.9" table:style-name="ce11">
            <text:p>176658,9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3:1036</text:p>
          </table:table-cell>
          <table:covered-table-cell/>
          <table:table-cell office:value-type="float" office:value="123933.7" table:style-name="ce11">
            <text:p>123933,7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5354737.150000006" table:style-name="ce11">
            <text:p>75354737,1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07:135</text:p>
          </table:table-cell>
          <table:covered-table-cell/>
          <table:table-cell office:value-type="float" office:value="166433.4" table:style-name="ce11">
            <text:p>166433,4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030001:114</text:p>
          </table:table-cell>
          <table:covered-table-cell/>
          <table:table-cell office:value-type="float" office:value="1921260" table:style-name="ce11">
            <text:p>192126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030001:278</text:p>
          </table:table-cell>
          <table:covered-table-cell/>
          <table:table-cell office:value-type="float" office:value="356700" table:style-name="ce11">
            <text:p>35670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70003:3287</text:p>
          </table:table-cell>
          <table:covered-table-cell/>
          <table:table-cell office:value-type="float" office:value="66488.34" table:style-name="ce11">
            <text:p>66488,3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120203:898</text:p>
          </table:table-cell>
          <table:covered-table-cell/>
          <table:table-cell office:value-type="float" office:value="265675.3" table:style-name="ce11">
            <text:p>265675,3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20634:1958</text:p>
          </table:table-cell>
          <table:covered-table-cell/>
          <table:table-cell office:value-type="float" office:value="90730.7" table:style-name="ce11">
            <text:p>90730,7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00000:3365</text:p>
          </table:table-cell>
          <table:covered-table-cell/>
          <table:table-cell office:value-type="float" office:value="213812.13" table:style-name="ce11">
            <text:p>213812,13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46400470.200000003" table:style-name="ce11">
            <text:p>46400470,2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60003:2088</text:p>
          </table:table-cell>
          <table:covered-table-cell/>
          <table:table-cell office:value-type="float" office:value="8027.41" table:style-name="ce11">
            <text:p>8027,41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140001:534</text:p>
          </table:table-cell>
          <table:covered-table-cell/>
          <table:table-cell office:value-type="float" office:value="149000" table:style-name="ce11">
            <text:p>14900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140013:153</text:p>
          </table:table-cell>
          <table:covered-table-cell/>
          <table:table-cell office:value-type="float" office:value="77925" table:style-name="ce11">
            <text:p>77925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140013:154</text:p>
          </table:table-cell>
          <table:covered-table-cell/>
          <table:table-cell office:value-type="float" office:value="77925" table:style-name="ce11">
            <text:p>77925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1:030001:406</text:p>
          </table:table-cell>
          <table:covered-table-cell/>
          <table:table-cell office:value-type="float" office:value="197516" table:style-name="ce11">
            <text:p>197516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050007:189</text:p>
          </table:table-cell>
          <table:covered-table-cell/>
          <table:table-cell office:value-type="float" office:value="1355296" table:style-name="ce11">
            <text:p>1355296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50007:982</text:p>
          </table:table-cell>
          <table:covered-table-cell/>
          <table:table-cell office:value-type="float" office:value="671550" table:style-name="ce11">
            <text:p>67155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110007:609</text:p>
          </table:table-cell>
          <table:covered-table-cell/>
          <table:table-cell office:value-type="float" office:value="63567.199999999997" table:style-name="ce11">
            <text:p>63567,2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2:020006:216</text:p>
          </table:table-cell>
          <table:covered-table-cell/>
          <table:table-cell office:value-type="float" office:value="85655.039999999994" table:style-name="ce11">
            <text:p>85655,0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020006:217</text:p>
          </table:table-cell>
          <table:covered-table-cell/>
          <table:table-cell office:value-type="float" office:value="27755.52" table:style-name="ce11">
            <text:p>27755,5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2:020013:197</text:p>
          </table:table-cell>
          <table:covered-table-cell/>
          <table:table-cell office:value-type="float" office:value="16491.52" table:style-name="ce11">
            <text:p>16491,5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2:050014:228</text:p>
          </table:table-cell>
          <table:covered-table-cell/>
          <table:table-cell office:value-type="float" office:value="266585.15999999997" table:style-name="ce11">
            <text:p>266585,1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2:080003:9</text:p>
          </table:table-cell>
          <table:covered-table-cell/>
          <table:table-cell office:value-type="float" office:value="431497.82" table:style-name="ce11">
            <text:p>431497,8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2:090003:1233</text:p>
          </table:table-cell>
          <table:covered-table-cell/>
          <table:table-cell office:value-type="float" office:value="38275.01" table:style-name="ce11">
            <text:p>38275,01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2:100004:1119</text:p>
          </table:table-cell>
          <table:covered-table-cell/>
          <table:table-cell office:value-type="float" office:value="2013890.48" table:style-name="ce11">
            <text:p>2013890,4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2:100004:1120</text:p>
          </table:table-cell>
          <table:covered-table-cell/>
          <table:table-cell office:value-type="float" office:value="35691.120000000003" table:style-name="ce11">
            <text:p>35691,1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100006:570</text:p>
          </table:table-cell>
          <table:covered-table-cell/>
          <table:table-cell office:value-type="float" office:value="10488.64" table:style-name="ce11">
            <text:p>10488,6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00006:651</text:p>
          </table:table-cell>
          <table:covered-table-cell/>
          <table:table-cell office:value-type="float" office:value="348.48" table:style-name="ce11">
            <text:p>348,4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130021:2071</text:p>
          </table:table-cell>
          <table:covered-table-cell/>
          <table:table-cell office:value-type="float" office:value="384145.19" table:style-name="ce11">
            <text:p>384145,19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130021:2224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130023:482</text:p>
          </table:table-cell>
          <table:covered-table-cell/>
          <table:table-cell office:value-type="float" office:value="184536.95999999999" table:style-name="ce11">
            <text:p>184536,9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090002:18630</text:p>
          </table:table-cell>
          <table:covered-table-cell/>
          <table:table-cell office:value-type="float" office:value="2327409.5099999998" table:style-name="ce11">
            <text:p>2327409,51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4:090002:18631</text:p>
          </table:table-cell>
          <table:covered-table-cell/>
          <table:table-cell office:value-type="float" office:value="834709.65" table:style-name="ce11">
            <text:p>834709,6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4:090002:525</text:p>
          </table:table-cell>
          <table:covered-table-cell/>
          <table:table-cell office:value-type="float" office:value="716558.4" table:style-name="ce11">
            <text:p>716558,4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090003:147</text:p>
          </table:table-cell>
          <table:covered-table-cell/>
          <table:table-cell office:value-type="float" office:value="642192" table:style-name="ce11">
            <text:p>642192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7:070001:1219</text:p>
          </table:table-cell>
          <table:covered-table-cell/>
          <table:table-cell office:value-type="float" office:value="49975.1" table:style-name="ce11">
            <text:p>49975,1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8:080010:163</text:p>
          </table:table-cell>
          <table:covered-table-cell/>
          <table:table-cell office:value-type="float" office:value="76950" table:style-name="ce11">
            <text:p>7695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8:100014:502</text:p>
          </table:table-cell>
          <table:covered-table-cell/>
          <table:table-cell office:value-type="float" office:value="763930.24" table:style-name="ce11">
            <text:p>763930,2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8:140112:49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9:170012:416</text:p>
          </table:table-cell>
          <table:covered-table-cell/>
          <table:table-cell office:value-type="float" office:value="79420" table:style-name="ce11">
            <text:p>7942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9:170012:417</text:p>
          </table:table-cell>
          <table:covered-table-cell/>
          <table:table-cell office:value-type="float" office:value="80392.479999999996" table:style-name="ce11">
            <text:p>80392,4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030101:2078</text:p>
          </table:table-cell>
          <table:covered-table-cell/>
          <table:table-cell office:value-type="float" office:value="136462.96" table:style-name="ce11">
            <text:p>136462,9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030206:940</text:p>
          </table:table-cell>
          <table:covered-table-cell/>
          <table:table-cell office:value-type="float" office:value="71520" table:style-name="ce11">
            <text:p>7152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0:030206:941</text:p>
          </table:table-cell>
          <table:covered-table-cell/>
          <table:table-cell office:value-type="float" office:value="74500" table:style-name="ce11">
            <text:p>7450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2:040001:429</text:p>
          </table:table-cell>
          <table:covered-table-cell/>
          <table:table-cell office:value-type="float" office:value="206929.8" table:style-name="ce11">
            <text:p>206929,8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2:040005:1025</text:p>
          </table:table-cell>
          <table:covered-table-cell/>
          <table:table-cell office:value-type="float" office:value="1365142.05" table:style-name="ce11">
            <text:p>1365142,0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2:100004:57</text:p>
          </table:table-cell>
          <table:covered-table-cell/>
          <table:table-cell office:value-type="float" office:value="440918.54" table:style-name="ce11">
            <text:p>440918,5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2:110003:762</text:p>
          </table:table-cell>
          <table:covered-table-cell/>
          <table:table-cell office:value-type="float" office:value="556638.68000000005" table:style-name="ce11">
            <text:p>556638,6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2:110003:763</text:p>
          </table:table-cell>
          <table:covered-table-cell/>
          <table:table-cell office:value-type="float" office:value="5542861.7599999998" table:style-name="ce11">
            <text:p>5542861,7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2:130001:110</text:p>
          </table:table-cell>
          <table:covered-table-cell/>
          <table:table-cell office:value-type="float" office:value="184573.2" table:style-name="ce11">
            <text:p>184573,2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130004:238</text:p>
          </table:table-cell>
          <table:covered-table-cell/>
          <table:table-cell office:value-type="float" office:value="1050000" table:style-name="ce11">
            <text:p>105000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130004:502</text:p>
          </table:table-cell>
          <table:covered-table-cell/>
          <table:table-cell office:value-type="float" office:value="1470000" table:style-name="ce11">
            <text:p>147000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4:080201:154</text:p>
          </table:table-cell>
          <table:covered-table-cell/>
          <table:table-cell office:value-type="float" office:value="232428.25" table:style-name="ce11">
            <text:p>232428,2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30601:602</text:p>
          </table:table-cell>
          <table:covered-table-cell/>
          <table:table-cell office:value-type="float" office:value="199799.4" table:style-name="ce11">
            <text:p>199799,4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30801:2926</text:p>
          </table:table-cell>
          <table:covered-table-cell/>
          <table:table-cell office:value-type="float" office:value="89680.8" table:style-name="ce11">
            <text:p>89680,8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51001:183</text:p>
          </table:table-cell>
          <table:covered-table-cell/>
          <table:table-cell office:value-type="float" office:value="1968278.13" table:style-name="ce11">
            <text:p>1968278,13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51001:184</text:p>
          </table:table-cell>
          <table:covered-table-cell/>
          <table:table-cell office:value-type="float" office:value="249228" table:style-name="ce11">
            <text:p>249228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51001:185</text:p>
          </table:table-cell>
          <table:covered-table-cell/>
          <table:table-cell office:value-type="float" office:value="12582082.15" table:style-name="ce11">
            <text:p>12582082,1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110102:284</text:p>
          </table:table-cell>
          <table:covered-table-cell/>
          <table:table-cell office:value-type="float" office:value="198677.16" table:style-name="ce11">
            <text:p>198677,1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80003:939</text:p>
          </table:table-cell>
          <table:covered-table-cell/>
          <table:table-cell office:value-type="float" office:value="253687.2" table:style-name="ce11">
            <text:p>253687,2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00020:1240</text:p>
          </table:table-cell>
          <table:covered-table-cell/>
          <table:table-cell office:value-type="float" office:value="163085.51999999999" table:style-name="ce11">
            <text:p>163085,5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26:527</text:p>
          </table:table-cell>
          <table:covered-table-cell/>
          <table:table-cell office:value-type="float" office:value="159504.79999999999" table:style-name="ce11">
            <text:p>159504,8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28:9680</text:p>
          </table:table-cell>
          <table:covered-table-cell/>
          <table:table-cell office:value-type="float" office:value="480306.24" table:style-name="ce11">
            <text:p>480306,2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8:9681</text:p>
          </table:table-cell>
          <table:covered-table-cell/>
          <table:table-cell office:value-type="float" office:value="325520" table:style-name="ce11">
            <text:p>32552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10023:6739</text:p>
          </table:table-cell>
          <table:covered-table-cell/>
          <table:table-cell office:value-type="float" office:value="3664026" table:style-name="ce11">
            <text:p>3664026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10023:6740</text:p>
          </table:table-cell>
          <table:covered-table-cell/>
          <table:table-cell office:value-type="float" office:value="391527.67999999999" table:style-name="ce11">
            <text:p>391527,6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10023:6741</text:p>
          </table:table-cell>
          <table:covered-table-cell/>
          <table:table-cell office:value-type="float" office:value="392171.64" table:style-name="ce11">
            <text:p>392171,6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10023:6742</text:p>
          </table:table-cell>
          <table:covered-table-cell/>
          <table:table-cell office:value-type="float" office:value="392171.64" table:style-name="ce11">
            <text:p>392171,6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10023:6743</text:p>
          </table:table-cell>
          <table:covered-table-cell/>
          <table:table-cell office:value-type="float" office:value="392171.64" table:style-name="ce11">
            <text:p>392171,6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20001:739</text:p>
          </table:table-cell>
          <table:covered-table-cell/>
          <table:table-cell office:value-type="float" office:value="148662.85" table:style-name="ce11">
            <text:p>148662,8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40014:1753</text:p>
          </table:table-cell>
          <table:covered-table-cell/>
          <table:table-cell office:value-type="float" office:value="153222.94" table:style-name="ce11">
            <text:p>153222,9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9:140014:137</text:p>
          </table:table-cell>
          <table:covered-table-cell/>
          <table:table-cell office:value-type="float" office:value="13400" table:style-name="ce11">
            <text:p>1340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030005:39</text:p>
          </table:table-cell>
          <table:covered-table-cell/>
          <table:table-cell office:value-type="float" office:value="1190760.48" table:style-name="ce11">
            <text:p>1190760,4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060002:606</text:p>
          </table:table-cell>
          <table:covered-table-cell/>
          <table:table-cell office:value-type="float" office:value="37635.839999999997" table:style-name="ce11">
            <text:p>37635,8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50001:1199</text:p>
          </table:table-cell>
          <table:covered-table-cell/>
          <table:table-cell office:value-type="float" office:value="136607.57999999999" table:style-name="ce11">
            <text:p>136607,5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1:000000:4418</text:p>
          </table:table-cell>
          <table:covered-table-cell/>
          <table:table-cell office:value-type="float" office:value="33565620" table:style-name="ce11">
            <text:p>3356562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1:110005:1430</text:p>
          </table:table-cell>
          <table:covered-table-cell/>
          <table:table-cell office:value-type="float" office:value="84166.74" table:style-name="ce11">
            <text:p>84166,7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1:190015:309</text:p>
          </table:table-cell>
          <table:covered-table-cell/>
          <table:table-cell office:value-type="float" office:value="78157.820000000007" table:style-name="ce11">
            <text:p>78157,8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1:190015:310</text:p>
          </table:table-cell>
          <table:covered-table-cell/>
          <table:table-cell office:value-type="float" office:value="2426.06" table:style-name="ce11">
            <text:p>2426,0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2:060008:312</text:p>
          </table:table-cell>
          <table:covered-table-cell/>
          <table:table-cell office:value-type="float" office:value="13525250" table:style-name="ce11">
            <text:p>1352525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2:060008:59</text:p>
          </table:table-cell>
          <table:covered-table-cell/>
          <table:table-cell office:value-type="float" office:value="942822.56" table:style-name="ce11">
            <text:p>942822,5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60008:853</text:p>
          </table:table-cell>
          <table:covered-table-cell/>
          <table:table-cell office:value-type="float" office:value="136080" table:style-name="ce11">
            <text:p>13608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050443.2" table:style-name="ce11">
            <text:p>1559050443,2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4295792.79" table:style-name="ce11">
            <text:p>4295792,79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02:786</text:p>
          </table:table-cell>
          <table:covered-table-cell/>
          <table:table-cell office:value-type="float" office:value="170953.64" table:style-name="ce11">
            <text:p>170953,6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02:910</text:p>
          </table:table-cell>
          <table:covered-table-cell/>
          <table:table-cell office:value-type="float" office:value="197444.39" table:style-name="ce11">
            <text:p>197444,39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57:26</text:p>
          </table:table-cell>
          <table:covered-table-cell/>
          <table:table-cell office:value-type="float" office:value="896274.6" table:style-name="ce11">
            <text:p>896274,6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16:852</text:p>
          </table:table-cell>
          <table:covered-table-cell/>
          <table:table-cell office:value-type="float" office:value="25889.5" table:style-name="ce11">
            <text:p>25889,5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16:88</text:p>
          </table:table-cell>
          <table:covered-table-cell/>
          <table:table-cell office:value-type="float" office:value="941638.1" table:style-name="ce11">
            <text:p>941638,1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33:2835</text:p>
          </table:table-cell>
          <table:covered-table-cell/>
          <table:table-cell office:value-type="float" office:value="130696" table:style-name="ce11">
            <text:p>130696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201562478.22" table:style-name="ce11">
            <text:p>201562478,2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36:1062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36:1063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659704.300000001" table:style-name="ce11">
            <text:p>16659704,3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36:963</text:p>
          </table:table-cell>
          <table:covered-table-cell/>
          <table:table-cell office:value-type="float" office:value="1370755" table:style-name="ce11">
            <text:p>1370755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083:622</text:p>
          </table:table-cell>
          <table:covered-table-cell/>
          <table:table-cell office:value-type="float" office:value="1216439.25" table:style-name="ce11">
            <text:p>1216439,2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40038:1534</text:p>
          </table:table-cell>
          <table:covered-table-cell/>
          <table:table-cell office:value-type="float" office:value="25657.8" table:style-name="ce11">
            <text:p>25657,8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505789.91" table:style-name="ce11">
            <text:p>10505789,91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50051:122</text:p>
          </table:table-cell>
          <table:covered-table-cell/>
          <table:table-cell office:value-type="float" office:value="674756.76" table:style-name="ce11">
            <text:p>674756,7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14:16040</text:p>
          </table:table-cell>
          <table:covered-table-cell/>
          <table:table-cell office:value-type="float" office:value="1318095" table:style-name="ce11">
            <text:p>1318095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16:59</text:p>
          </table:table-cell>
          <table:covered-table-cell/>
          <table:table-cell office:value-type="float" office:value="1209425.44" table:style-name="ce11">
            <text:p>1209425,4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16:8034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60028:47</text:p>
          </table:table-cell>
          <table:covered-table-cell/>
          <table:table-cell office:value-type="float" office:value="98951330.939999998" table:style-name="ce11">
            <text:p>98951330,9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924404.12" table:style-name="ce11">
            <text:p>3924404,1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60031:2550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60049:23</text:p>
          </table:table-cell>
          <table:covered-table-cell/>
          <table:table-cell office:value-type="float" office:value="2047931.47" table:style-name="ce11">
            <text:p>2047931,47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60058:215</text:p>
          </table:table-cell>
          <table:covered-table-cell/>
          <table:table-cell office:value-type="float" office:value="356480" table:style-name="ce11">
            <text:p>356480,0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60060:15</text:p>
          </table:table-cell>
          <table:covered-table-cell/>
          <table:table-cell office:value-type="float" office:value="2742343.02" table:style-name="ce11">
            <text:p>2742343,0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60060:3950</text:p>
          </table:table-cell>
          <table:covered-table-cell/>
          <table:table-cell office:value-type="float" office:value="27203.52" table:style-name="ce11">
            <text:p>27203,5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60060:3951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70002:150</text:p>
          </table:table-cell>
          <table:covered-table-cell/>
          <table:table-cell office:value-type="float" office:value="3866916.8" table:style-name="ce11">
            <text:p>3866916,8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70002:1586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70008:195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269344.32" table:style-name="ce11">
            <text:p>39269344,3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083265.6499999999" table:style-name="ce11">
            <text:p>1083265,6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70022:648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046:137</text:p>
          </table:table-cell>
          <table:covered-table-cell/>
          <table:table-cell office:value-type="float" office:value="762588.68" table:style-name="ce11">
            <text:p>762588,6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062:337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062:337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838125.12" table:style-name="ce11">
            <text:p>4838125,1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116:58</text:p>
          </table:table-cell>
          <table:covered-table-cell/>
          <table:table-cell office:value-type="float" office:value="373960.2" table:style-name="ce11">
            <text:p>373960,2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119:108</text:p>
          </table:table-cell>
          <table:covered-table-cell/>
          <table:table-cell office:value-type="float" office:value="530196.47999999998" table:style-name="ce11">
            <text:p>530196,4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147:4466</text:p>
          </table:table-cell>
          <table:covered-table-cell/>
          <table:table-cell office:value-type="float" office:value="194621.4" table:style-name="ce11">
            <text:p>194621,4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147:780</text:p>
          </table:table-cell>
          <table:covered-table-cell/>
          <table:table-cell office:value-type="float" office:value="179264.8" table:style-name="ce11">
            <text:p>179264,8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150:5457</text:p>
          </table:table-cell>
          <table:covered-table-cell/>
          <table:table-cell office:value-type="float" office:value="151697.63" table:style-name="ce11">
            <text:p>151697,63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150:5458</text:p>
          </table:table-cell>
          <table:covered-table-cell/>
          <table:table-cell office:value-type="float" office:value="112908.2" table:style-name="ce11">
            <text:p>112908,2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2499666.18" table:style-name="ce11">
            <text:p>12499666,1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50:711</text:p>
          </table:table-cell>
          <table:covered-table-cell/>
          <table:table-cell office:value-type="float" office:value="107991.23" table:style-name="ce11">
            <text:p>107991,23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8452837.579999998" table:style-name="ce11">
            <text:p>18452837,5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10107:168</text:p>
          </table:table-cell>
          <table:covered-table-cell/>
          <table:table-cell office:value-type="float" office:value="275402.26" table:style-name="ce11">
            <text:p>275402,2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20103:7732</text:p>
          </table:table-cell>
          <table:covered-table-cell/>
          <table:table-cell office:value-type="float" office:value="238450.12" table:style-name="ce11">
            <text:p>238450,12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3:958</text:p>
          </table:table-cell>
          <table:covered-table-cell/>
          <table:table-cell office:value-type="float" office:value="186326.6" table:style-name="ce11">
            <text:p>186326,6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3:960</text:p>
          </table:table-cell>
          <table:covered-table-cell/>
          <table:table-cell office:value-type="float" office:value="189313.8" table:style-name="ce11">
            <text:p>189313,8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107:136</text:p>
          </table:table-cell>
          <table:covered-table-cell/>
          <table:table-cell office:value-type="float" office:value="360878.4" table:style-name="ce11">
            <text:p>360878,4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03:1435</text:p>
          </table:table-cell>
          <table:covered-table-cell/>
          <table:table-cell office:value-type="float" office:value="432426.28" table:style-name="ce11">
            <text:p>432426,2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03:1436</text:p>
          </table:table-cell>
          <table:covered-table-cell/>
          <table:table-cell office:value-type="float" office:value="432426.28" table:style-name="ce11">
            <text:p>432426,28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19:10377</text:p>
          </table:table-cell>
          <table:covered-table-cell/>
          <table:table-cell office:value-type="float" office:value="25411.1" table:style-name="ce11">
            <text:p>25411,1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647433.940000001" table:style-name="ce11">
            <text:p>17647433,9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24:8604</text:p>
          </table:table-cell>
          <table:covered-table-cell/>
          <table:table-cell office:value-type="float" office:value="21943.040000000001" table:style-name="ce11">
            <text:p>21943,0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201:43</text:p>
          </table:table-cell>
          <table:covered-table-cell/>
          <table:table-cell office:value-type="float" office:value="974711.04" table:style-name="ce11">
            <text:p>974711,0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205:498</text:p>
          </table:table-cell>
          <table:covered-table-cell/>
          <table:table-cell office:value-type="float" office:value="31682.7" table:style-name="ce11">
            <text:p>31682,7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206:758</text:p>
          </table:table-cell>
          <table:covered-table-cell/>
          <table:table-cell office:value-type="float" office:value="874472.16" table:style-name="ce11">
            <text:p>874472,1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206:759</text:p>
          </table:table-cell>
          <table:covered-table-cell/>
          <table:table-cell office:value-type="float" office:value="376879.7" table:style-name="ce11">
            <text:p>376879,7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211:760</text:p>
          </table:table-cell>
          <table:covered-table-cell/>
          <table:table-cell office:value-type="float" office:value="74028026.040000007" table:style-name="ce11">
            <text:p>74028026,0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6:000005:2772</text:p>
          </table:table-cell>
          <table:covered-table-cell/>
          <table:table-cell office:value-type="float" office:value="19381.34" table:style-name="ce11">
            <text:p>19381,34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6:000005:346</text:p>
          </table:table-cell>
          <table:covered-table-cell/>
          <table:table-cell office:value-type="float" office:value="9587017.5600000005" table:style-name="ce11">
            <text:p>9587017,56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6:000016:1030</text:p>
          </table:table-cell>
          <table:covered-table-cell/>
          <table:table-cell office:value-type="float" office:value="241787.75" table:style-name="ce11">
            <text:p>241787,7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8:050314:202</text:p>
          </table:table-cell>
          <table:covered-table-cell/>
          <table:table-cell office:value-type="float" office:value="25768.400000000001" table:style-name="ce11">
            <text:p>25768,40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number-columns-spanned="2" table:number-rows-spanned="1" table:style-name="ce20">
            <text:p>34:39:000039:82</text:p>
          </table:table-cell>
          <table:covered-table-cell/>
          <table:table-cell office:value-type="float" office:value="575726.25" table:style-name="ce13">
            <text:p>575726,25</text:p>
          </table:table-cell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7">
            <text:p>26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9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9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90001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90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900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17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17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18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0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20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0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20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207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20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20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2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2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2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2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2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00000:2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2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00000:2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00000:2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00000:2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00000:2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00000:2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00000:2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00000:22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00000:230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000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0000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0000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0000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0000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5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5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5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5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5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5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5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5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05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05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6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6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6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6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6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6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06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06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06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06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06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06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06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06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06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06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06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6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06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06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7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7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7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7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07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07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07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07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07000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070006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70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070006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070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070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070006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07000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070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07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07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07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07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07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07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07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07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07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0700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07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07000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070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07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070006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070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07000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07000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07000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07000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0700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07000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070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08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090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09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1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1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1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1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1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1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1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1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1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1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1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1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1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1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1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1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1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1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1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1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1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1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1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1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1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1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1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1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1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1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1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1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1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1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1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1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1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10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1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100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1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1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1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10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100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10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100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1000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10003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10003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10003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10003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10003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10003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10003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100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10003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1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1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1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1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1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1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1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1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1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1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1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1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1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1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1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1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1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1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1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1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1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1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1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1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10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1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1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1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1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10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1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10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10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20002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2000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2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2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20006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20006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20006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20006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20006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2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2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2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20006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20006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20006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20006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20006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20006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20006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20006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20006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20006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20006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20006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20006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20006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20006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20006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20006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20006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20006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20006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20006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20006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20006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20006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20006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20006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20006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20006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20006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20006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20006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20006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20006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20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2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20006:4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20006:4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2000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20006:6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20006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30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3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30006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30006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30006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30006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30006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30006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30006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30006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30006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30006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30006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30006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30006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30006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30006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30006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30006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30006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30006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30006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30006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3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3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3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3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3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30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3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3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3000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30007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30007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30007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30007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30007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3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30008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30008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40109:138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401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4011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40114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40114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40114:4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50005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5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5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5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5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500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5000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60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6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6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16000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16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16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16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16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16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16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16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16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16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16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16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16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16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160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16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16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16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1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16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16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16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1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16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16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16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16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16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16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16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17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17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170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170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17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1700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17000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18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18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180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180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180004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180004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18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180004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180004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18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18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18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18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18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18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18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18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18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180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18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18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1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18000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18000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18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18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1800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1800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180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180004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18000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180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19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20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220006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220006:6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230005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230005:5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230005:6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230005:6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230005:6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230005:6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230005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230005:6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4:03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4:050003:78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4:050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4:05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4:05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4:0500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4:0500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4:0500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4:05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4:05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4:05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4:05000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4:05000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4:05000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4:050006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4:05000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4:050006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4:05000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4:05000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4:05000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4:05000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4:050006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4:050006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4:050006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4:050006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4:050006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4:050006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4:05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4:05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4:05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4:05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4:05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4:05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4:050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4:05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4:05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4:05000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4:05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4:05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4:05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5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5:0102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5:12000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5:12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5:1501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5:1501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6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6:0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6:03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6:03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6:03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6:03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6:0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6:030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6:120004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6:2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6:2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6:2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6:23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6:23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6:2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6:23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6:2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6:23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6:23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6:23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6:23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6:23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6:23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6:23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6:23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6:23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6:23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6:23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6:23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6:23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6:23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6:23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6:23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6:23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6:23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6:23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6:23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6:23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6:2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7:020006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7:07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7:080002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7:080002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7:080002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7:080002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7:080002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7:080002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8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8:000000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8:000000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8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8:1001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8:10011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8:10011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8:10011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8:1001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8:10011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8:10011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8:10011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8:10011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8:10011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8:10011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8:10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8:1001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8:120202:13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8:14010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8:15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8:15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8:1501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9:000000:1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9:000000:1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9:0109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9:0206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9:02104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9:0305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9:08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9:1003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0:000000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0:0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0:170003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0:19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0:19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0:20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0:20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0:200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0:20001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1:05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1:08000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1:120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2:010501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3:04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3:070008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3:090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3:12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3:13002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3:13002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3:13002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3:130027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3:14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3:14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3:15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3:1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3:150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4:000000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4:01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4:01000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4:07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4:070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4:09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4:09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4:09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4:09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5:0401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5:0704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5:0803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5:0804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5:1001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6:07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6:080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6:1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6:12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6:1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7:070001:6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8:1401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8:1402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9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9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9:00000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9:10014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9:10014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9:10023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9:16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9:16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9:16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1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101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301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301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3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4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1:070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1:070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1:070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1:070001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1:070001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1:070001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1:070001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1:070001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1:070001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1:070001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1:070001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1:07002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1:10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1:11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2:0602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2:0602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2:060204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3:01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3:01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19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19001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19006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4:0106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4:18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5:100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00000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206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206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3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3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3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3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3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3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3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4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4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402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419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44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44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44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44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44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44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44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44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44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441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441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44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44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44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44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44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44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44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44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441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441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441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441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44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44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44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44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44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44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441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44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441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441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441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441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44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44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44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44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44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44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443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443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443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443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443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443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443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443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443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443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443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443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443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44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44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44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44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44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44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44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44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44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44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443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443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443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443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443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443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443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44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443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443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44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44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44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444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444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5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50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503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503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503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503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50701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50702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511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7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070101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701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701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07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0904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0904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1005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1006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1007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7:00000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7:09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7:09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7:160102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7:1601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7:160102:5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7:16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7:160105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7:1601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8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8:02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8:070002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8:070002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8:070002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8:080001:7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8:080003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8:080003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8:080004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8:0800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8:10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8:10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8:100028:8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8:100028:9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8:110005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8:11001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8:130003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8:140001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8:14001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16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16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160004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9:0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9:04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9:040002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9:040002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9:040002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9:04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9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9:0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9:040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9:040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9:04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9:04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9:11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0:03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0:08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0:15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0:16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0:16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0:16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0:16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0:16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0:16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0:16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0:16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0:16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0:16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0:16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0:16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0:16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0:16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0:16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0:16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0:16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0:16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0:16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0:16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0:16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0:16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0:16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0:16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0:16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0:16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0:16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0:16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0:16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0:16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0:16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0:16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0:16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0:16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0:16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0:16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0:16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0:16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0:16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0:16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0:16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0:160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0:16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0:16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0:16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0:16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0:16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0:16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0:16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0:16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0:16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0:16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0:160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0:16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0:16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0:16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0:16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0:16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0:16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0:1600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0:16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0:16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0:16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0:16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0:16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0:16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0:16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0:16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0:16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0:16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0:16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0:16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0:16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0:16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0:16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0:16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0:16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0:16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0:16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0:16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0:16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0:160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0:16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0:16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0:16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0:16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0:16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0:16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0:16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0:16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0:16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0:16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0:16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0:16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0:16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0:160005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0:16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0:16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0:16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0:16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1:000000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1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1:000000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1:13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1:19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1:21001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1:21001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1:21001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1:21001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1:21001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1:21001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3:06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00000:48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00000:480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00000:480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00000:48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00000:48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00000:56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00000:56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00000:56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00000:56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00000:56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00000:57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00000:57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00000:57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00000:58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00000:580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00000:58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1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1000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10008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10008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10014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10018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1002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2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20003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20016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20039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2007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2008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2008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20089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2009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3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3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3006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30060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3006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3006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30060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3008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3008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3008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30085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3011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301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4000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4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50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50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50022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50022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5002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50022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50022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50022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50022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50022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50022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5002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50027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50034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50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5003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500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500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5004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5004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5005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5005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5005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5005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5006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5006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5006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6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60014:10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60014:10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60014:1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60014:1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60014:15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60016:80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70002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70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7000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7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7001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7003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7006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701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701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7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8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8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8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8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8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8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8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8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8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8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8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8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8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8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8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8000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800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800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8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8000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800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8000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8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80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8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8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8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8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8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8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80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8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80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8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8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8001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8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8001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8001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8001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800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80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8001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8001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8001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8001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8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8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8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8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80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80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8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8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8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8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8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8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8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8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8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80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8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8001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8001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8001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80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8001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8001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80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80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80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8001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80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8001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80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8001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80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8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80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80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80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80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8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80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8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8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8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80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80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80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8002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80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8002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8002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80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80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80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80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80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80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8002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80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80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80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8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80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8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80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8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8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8002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8002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80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80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8002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8002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8002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800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80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80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8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8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80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80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800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800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80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8002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8002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800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80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80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8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800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8002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80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8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8002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80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8002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8002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8002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8002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80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800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8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80027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8002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8002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80027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8002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8002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80027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8002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8002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8002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8002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8002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8002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8002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8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8002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80029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8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800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800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80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800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800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8003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80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8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80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80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80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80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80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8003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8003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8003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8003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80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80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80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80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800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80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8003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8003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8003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8003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80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8003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80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8003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8003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8003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80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8003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80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800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80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8003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8003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8003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8003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8003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8003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8003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8003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8003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8003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8003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80039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8003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8003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8003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8003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8003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8003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80039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80039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8003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8003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80039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80039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80039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8003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80039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80039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80039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8003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8003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80039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8003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80039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8003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80039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8003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8003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8003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80039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8003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8003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80039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8003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80039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80039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8003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80039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8004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8004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8004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8004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8004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80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8004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8004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800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8004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8004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800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80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8004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8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8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8004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8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8004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8004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8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80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8004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8004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8004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80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80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80040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800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800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80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80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8004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8004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800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8004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8004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8004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8004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80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8004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800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8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8004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8004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8004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8004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80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8004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80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8004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8004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8004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8004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800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8004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80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800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8004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8004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8004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80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80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8004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80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8004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8004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8004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8004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8004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8004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80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8004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800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80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800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8004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8004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8004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8004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8004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800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8004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8004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8004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8004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8004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8004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8004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8004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8004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8004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8004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8004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8004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8004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8004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8004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8004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80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8004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8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8004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8004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8004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8004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80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8004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800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800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800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800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8004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8004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8004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80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8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8004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8004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80046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8004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80046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8004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8004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8004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8004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8004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8004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8004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8004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8004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80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800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8004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8004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8004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8004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800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8004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8004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8004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8004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80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8004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8004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8004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800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8005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8005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8005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8005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8005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800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8005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8005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8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80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8005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8005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8005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80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8005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8005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8005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800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80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8005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8005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8005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800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8005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8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8005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8005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8005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8005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8005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80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8005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8005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8005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8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8005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800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800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8005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80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8005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8005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8005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8005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8005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8005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8005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8005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800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8005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8005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8005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8005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8005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8005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8005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8006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80062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8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80062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80062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80062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80062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80062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80062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80062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8006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80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80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80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800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8006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8006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8006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8006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8006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8006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8006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8006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8006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8006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8006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8006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8006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8006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8006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8006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8006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8006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8006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80065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8006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8006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8006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8006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8006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8006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8006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8006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8006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8006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8006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8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8006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8006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8006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8006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8006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8006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8006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80067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80067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8006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8006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80068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800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8006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8006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8006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8006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8006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80069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8006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8006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80069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80069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80069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80069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80069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80069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80069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80069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80069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80069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80069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80069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80069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80069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80069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80069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80069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80069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80069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80069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80069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80069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80069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80069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80069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80069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8006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8006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8006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80069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8006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80069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8006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8006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8006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8006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8006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8006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8006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8006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8006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8006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8006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8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8007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8007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8007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8007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8007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8007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8007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8007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8007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8007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8007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8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8007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80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8007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8007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8007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8007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8007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8007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8007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8007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8007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8007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8007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8007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8007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8007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8007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8007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8007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8007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8007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8007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8007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8007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8007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8007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8007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8007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8007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8007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8007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8007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8007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8007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8007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8007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8007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8007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8007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8007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8007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8007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8007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8007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8007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8007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8007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8007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8007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8007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8007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8007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8007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8007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8007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8007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8007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8007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8007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8007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8007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8007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8007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8007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8007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8007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8007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8007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8007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8007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80074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80074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80074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80074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80074:6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80074:6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8007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8007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8007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8007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8007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8007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80074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8007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8007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8007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8007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8007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8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80075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8007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80075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80075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80075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80075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80075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80075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80075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80075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8007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8007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8007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8007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8007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8007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8007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8007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8007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8007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8007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8007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8007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8007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8007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80075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8007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8007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8007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8007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8007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80076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8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80077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8007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8007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80078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80078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80078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8007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8007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8007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8007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8007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8007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8007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8007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80079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80079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80079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80079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8007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80079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8007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80079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8007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8007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8007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8007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8007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80079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8007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8007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8007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8007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8007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8007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8007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8007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8007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8008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8008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8008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8008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8008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8008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8008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8008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8008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8008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8008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8008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8008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8008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8008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8008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8008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8008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80080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8008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8008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8008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8008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8008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8008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8008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8008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8008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8008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8008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8008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8008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8008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8008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8008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8008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8008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8008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8008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8008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8008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8008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8008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8008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8008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8008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8008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8008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8008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8008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8008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8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8008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8008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8008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8008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8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80082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800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8008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8008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8008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8008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8008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8008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8008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8008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8008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8008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8008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8008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8008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8008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80083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8008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8008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8008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8008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8008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8008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8008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8008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8008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8008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8008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8008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8008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8008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8008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8008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8008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8008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8008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8008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8008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8008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8008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80084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8008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8008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80084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80084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80084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80084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80084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8008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8008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8008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8008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8008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8008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8008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8008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8008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8008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8008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8008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8008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8008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8008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8008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8008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80085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8008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8008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8008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8008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8008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8008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8008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8008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8008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8008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8008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8008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80086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80086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8008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80086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80086:6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80086:6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80086:6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80086:6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8008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8008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8008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8008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8008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8008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8008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8008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8008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8008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8008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8008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8008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80087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80087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80087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8008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8008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80087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8008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80087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8008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80087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8008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80087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80087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80087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80087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80087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80087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80087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80087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8008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8008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8008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8008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8008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8008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8008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8008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8008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8008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8008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8008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8008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8008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8008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8008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8008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8008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8008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8008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8008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8008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8008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8008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8008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8008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8008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8008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8008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8008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8008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8008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8008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8008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8008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8008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8008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8008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8008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8008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8008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8008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8008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8008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8008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8008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8008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8008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8008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8008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8008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8008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8008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800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8008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8008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8008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80087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8008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8008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80087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8008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8008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80087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8008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8008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8008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8008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80087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8008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80087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80087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8008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8008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8008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8008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80087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80087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80087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80087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80087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80087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8008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8008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8008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8008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8008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8008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8008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8008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80089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8008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8009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8009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8009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8009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8009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8009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8009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8009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8009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8009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8009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8009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8009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8009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8009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8009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8009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8009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8009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8009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8009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80093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8009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8009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8009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8009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8009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8009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80093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8009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8009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80093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80093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80093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8009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80093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80093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80093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8009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80093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8009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8009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8009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8009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8009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8009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8009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8009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8009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8009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8009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8009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8009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8009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8009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8009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8009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8009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8009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8009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8009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8009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8009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8009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8009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8009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8009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8009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8009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8009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8009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80094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8009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8009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8009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8009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8009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8009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8009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80094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80094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80094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80094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80094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80094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80094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80094:4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80094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80094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80094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80094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80094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80094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80094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80094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8009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8009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8009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8009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8009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8009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8009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8009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8009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80094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8009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8009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8009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8009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8009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80095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80095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8009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8009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80095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80095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80095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80095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80095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80095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8009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80095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80095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8009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80095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80095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80095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80095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80095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80095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80095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80095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80095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80095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8009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8009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8009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8009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8009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8009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80095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80095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8009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8009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8009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8009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8009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8009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8009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80096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80096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80096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80096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80096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80096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80096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80096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80096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80096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80096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80096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80096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80096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80096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80096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80096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80096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80096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80096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80096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80096:4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80096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80096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80096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80096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80096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80096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8009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80096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80096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8009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80096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80096:5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80096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80096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80096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8009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8009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8009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8009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8009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8009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8009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8009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8009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8009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8009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8009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8009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8009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80098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8009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8009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80099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80099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80099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80099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80099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8009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80099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80099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80099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80099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80099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80099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80099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80099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80099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8009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80099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8009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8009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8009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8009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8009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8009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8009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8009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80099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80099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80099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80099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801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80100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801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801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801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801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8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8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8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8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8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801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801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801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801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8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8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8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8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801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8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801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801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8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801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801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8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801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801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801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8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801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801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8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801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801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801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801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801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8010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801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801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801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801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8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8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8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8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8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801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801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8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801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8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801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801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8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8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8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8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8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8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8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8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8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8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8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8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8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8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801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8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8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8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8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8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8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8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801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8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801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801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8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80106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80106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8010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8010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80106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80106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80106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80106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80106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80106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80106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80106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80106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80106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80106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80106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80106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80106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80106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80106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80106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80106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80106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80106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8010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8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80106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80106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80106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80106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80106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8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8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8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8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8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8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8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8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801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801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801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8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801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80107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8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8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801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8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8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801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8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8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801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8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8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801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8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801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8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8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801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8010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8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8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801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8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801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801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801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80110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80110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80110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80110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8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801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801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801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801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801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801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801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801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801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801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8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801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801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801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801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801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8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801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801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801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801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8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8011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8011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8011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8011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8011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8011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8011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8011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8011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8011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8011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8011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8011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8011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8011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8011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8011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8011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8011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8011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8011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8011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8011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8011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8011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8011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8011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8011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8011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8011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8011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8011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8011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8011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8011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8011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8011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8011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8011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8011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8011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8011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8011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8011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801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80112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80112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8011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8011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80112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80112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8011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80112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80112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8011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8011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8011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8011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8011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80112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80112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80112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80112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80112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80112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80112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80112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80112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8011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8011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8011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80112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80112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80112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8011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80112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80112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80112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80112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80112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80112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80112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80112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80112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80112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80112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80112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80112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80112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8011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80112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80112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80112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80112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80112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801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801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801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8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801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8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801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801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801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801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801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801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801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801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801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801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801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801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801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801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801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801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801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801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801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801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801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801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801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801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801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801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801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801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801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801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801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8011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801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801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801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801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801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801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8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801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801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8011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8011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801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801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801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8011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8011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8011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801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8011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8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8011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8011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801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8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8011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801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801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801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801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801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8011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8011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8011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801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801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801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801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801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801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801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801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8011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8011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80116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8011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80116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8011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8011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8011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801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801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801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801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801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8011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801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801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801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8011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8011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801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801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801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801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801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8011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8011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8011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801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801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8011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8011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8011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801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8011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801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801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8011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801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8011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8011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8011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801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801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801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801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8011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8011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801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801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80117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801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8011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8011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801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801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801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801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8011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801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801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801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801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801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801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801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801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801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801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801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8012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8012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8012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4:08012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4:08012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4:0801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4:08012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4:080122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4:080122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4:080122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4:080122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4:080122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4:080122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4:080122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4:080122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4:080122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4:08012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4:0801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4:0801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4:0801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4:0801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4:0801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4:0801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4:080123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4:080123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4:080123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4:080123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4:080123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4:080123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4:080123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4:080123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4:080123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4:080123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4:080123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4:080123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4:080123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4:080123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4:080123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4:080123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4:080123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4:080123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4:080123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4:080123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4:080123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4:080123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4:080123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4:080123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4:080123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4:080123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4:080123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4:080123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4:080123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4:080123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4:080123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4:080123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4:080123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4:0801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4:0801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4:0801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4:0801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4:0801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4:0801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4:0801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4:0801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4:0801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4:0801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4:0801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4:0801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4:0801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4:0801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4:0801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4:0801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4:0801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4:08012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4:0801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4:0801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4:08012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4:08012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4:08012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4:080124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4:080124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4:08012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4:08012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4:0801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4:0801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4:0801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4:0801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4:0801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4:0801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4:08012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4:0801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4:08012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4:08012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4:08012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4:08012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4:080125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4:080125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4:080125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4:08012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4:080125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4:08012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4:08012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4:08012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4:08012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4:0801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4:0801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4:0801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4:0801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4:0801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4:0801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4:08012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4:0801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4:0801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4:0801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4:0801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4:08012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4:0801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4:0801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4:0801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4:080126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4:080126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4:080126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4:080126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4:080126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4:080126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4:080126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4:080126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4:080126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4:080126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4:080126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4:080126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4:08012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4:080127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4:08012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4:08012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4:08012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4:08012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4:08012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4:08012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4:08012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4:08012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4:08012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4:08012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4:080127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4:0801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4:08012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4:08012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4:08012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4:08012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4:08012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4:08012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4:08012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4:08012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4:08013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4:08013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4:08013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4:08013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4:08013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4:08013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4:08013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4:08013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4:08013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4:08013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4:08013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4:0801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4:08013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4:08013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4:080137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4:08013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4:0801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4:080137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4:08013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4:0801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4:08013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4:0801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4:08013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4:08013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4:08013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4:0801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4:08013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4:08013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4:08013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4:08013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4:080138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4:08013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4:08013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4:0801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4:080138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4:08013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4:08013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4:08013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4:080138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4:08013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4:08013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4:0801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4:08014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4:08014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4:0801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4:0801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4:080144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4:08014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4:08014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4:080145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4:080145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4:080145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4:08014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4:08014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4:08014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4:08014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4:08014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4:080145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4:08014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4:080145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4:08014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4:08014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4:08014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4:08014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4:08014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4:08014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4:08014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4:08014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4:08014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4:08014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4:08014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4:08014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4:08014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4:0801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4:08014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4:08014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4:08014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4:08014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4:08014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4:08014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4:08014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4:08014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4:0801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4:08015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4:08015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4:0801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4:08015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4:08015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4:0801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4:08015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4:0801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4:0801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4:0801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4:08015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4:08015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4:08015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4:0801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4:0801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4:08015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4:08015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4:08015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4:08015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5:000000:67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5:000000:67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5:0101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5:0201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5:020103:7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5:020106:5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5:020106:5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5:020106:5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5:020106:5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5:020106:5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5:020106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5:020106:5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5:020106:5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5:020106:5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5:020106:5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5:020106:5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5:020106:5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5:020106:5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5:020106:5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5:020106:5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5:020106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5:020106:5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5:020106:6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5:020106:6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5:020106:6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5:020106:6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5:020106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5:020106:6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5:020106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5:020106:6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5:020106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5:020201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5:030115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5:030124:8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5:0302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5:030202:18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5:0302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5:0302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5:0302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5:0302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5:03021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5:03021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5:03022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5:03022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6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7:01031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7:01035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8:000000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8:01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8:02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8:020108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8:020108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8:02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8:02020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8:0202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8:0203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8:0203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8:0302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8:0302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8:0401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8:07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8:07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8:07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8:07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8:0701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8:07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8:0701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8:07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8:07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8:07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8:070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8:070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8:07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8:07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8:07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8:07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8:07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8:07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8:07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8:07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8:07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8:07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8:07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9:00002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9:00003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2">
            <text:p>3060</text:p>
          </table:table-cell>
          <table:table-cell office:value-type="string" table:number-columns-spanned="3" table:number-rows-spanned="1" table:style-name="ce20">
            <text:p>34:39:00004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3DA55E1B90F1FC71B6DF524B90FBF65DD0F7C2DA9A8EC97E8748E97808CE2BDF00D23F545AC341FD82773CCE09835378FB36FF974306C8942D5DA6E948ABB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1-20T05:26:23Z</meta:creation-date>
    <dc:date>2026-01-20T06:37:37Z</dc:date>
  </office:meta>
</office:document-meta>
</file>