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10</text:p>
          </table:table-cell>
          <table:table-cell table:number-columns-repeated="4" table:style-name="ce2"/>
          <table:table-cell office:value-type="string" table:style-name="ce4">
            <text:p>20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7">
            <text:p>13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02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3:020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3:020004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3:020004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6:000000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6:150005: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26:000000:230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26:000000:249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26:000000:429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26:000000:44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26:000000:45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26:000000:45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26:000000:460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26:0901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26:0901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26:0901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26:0901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26:0901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26:0901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26:0901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26:0901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26:0901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26:0901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26:090101: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26:0901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26:0901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26:0901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26:090101: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26:0901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26:0901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26:09020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28:000000:48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28:000000:49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28:080001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28:080001:121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28:080001:123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28:080001:12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28:080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28:080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28:080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28:080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28:080001:345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28:080001:528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28:080001:528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28:080001:687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28:080001:69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28:080001:70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28:080001:7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28:080001:9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28:080001:9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28:080001:9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28:080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28:080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28:080003:10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28:080003:10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28:080003:13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28:080003:13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28:080003:132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28:080003:138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28:080003:14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28:080003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28:080003:24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28:080003:3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28:080003:35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4:28:080003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4:28:080005:10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4:28:080005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4:28:080005: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4:28:080005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4:28:080005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4:28:080005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4:28:080005:17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4:28:080005:19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4:28:080005:198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4:28:080005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4:28:080005:202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4:28:080005:211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4:28:080005:21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4:28:080005:21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4:28:080005:2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4:28:080005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4:28:080005: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4:28:080005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4:28:080005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4:28:080005: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4:28:080005:28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4:28:080005:29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4:28:080005:30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4:28:080005:3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4:28:080005:3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4:28:080005:33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4:28:080005:3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4:28:080005:35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4:28:080005:35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4:28:080005:35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4:28:080005:39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4:28:080005:39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4:28:080005:39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4:28:080005:3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4:28:080005:39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4:28:080005:39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4:28:080005:3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4:28:080005: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4:28:080005:4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4:28:080005:40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4:28:080005:4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4:28:080005:40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4:28:080005:4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4:28:080005:40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4:28:080005:41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4:28:080005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4:28:080005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4:28:080005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4:28:080005:4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4:28:080005:4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4:28:080005:4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4:28:080005:42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4:28:080005:5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4:28:080005:8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4:28:080005:94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4:35:020106:2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4:35:020106:54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4:35:020106:566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4:35:020106:567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4:35:020106:63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4:35:020106:637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4:35:020106:65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4:35:020106:66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9">
            <text:p>34:35:020106:662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5D9AB84FE315CC58124FD7309B52FCE09611FFEE247AD210408C8D474D11EC18D6AFC393DF54BD2542D97FD1FB52968C2D4085526E6BD90430C2591FED8677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6-01-20T06:08:34Z</meta:creation-date>
    <dc:date>2026-01-20T06:41:44Z</dc:date>
  </office:meta>
</office:document-meta>
</file>