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11</text:p>
          </table:table-cell>
          <table:table-cell table:number-columns-repeated="4" table:style-name="ce9"/>
          <table:table-cell office:value-type="string" table:style-name="ce11">
            <text:p>20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8" table:style-name="ce15">
            <text:p>8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3" table:style-name="ce16">
            <text:p>18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9902</text:p>
          </table:table-cell>
          <table:covered-table-cell/>
          <table:table-cell office:value-type="float" office:value="862142.45" table:style-name="ce19">
            <text:p>862142,4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4126</text:p>
          </table:table-cell>
          <table:covered-table-cell/>
          <table:table-cell office:value-type="float" office:value="2982787.52" table:style-name="ce19">
            <text:p>2982787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4127</text:p>
          </table:table-cell>
          <table:covered-table-cell/>
          <table:table-cell office:value-type="float" office:value="2369000.92" table:style-name="ce19">
            <text:p>2369000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4129</text:p>
          </table:table-cell>
          <table:covered-table-cell/>
          <table:table-cell office:value-type="float" office:value="2923694.73" table:style-name="ce19">
            <text:p>2923694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4157</text:p>
          </table:table-cell>
          <table:covered-table-cell/>
          <table:table-cell office:value-type="float" office:value="2460530.5" table:style-name="ce19">
            <text:p>2460530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4191</text:p>
          </table:table-cell>
          <table:covered-table-cell/>
          <table:table-cell office:value-type="float" office:value="2417457.7599999998" table:style-name="ce19">
            <text:p>2417457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4222</text:p>
          </table:table-cell>
          <table:covered-table-cell/>
          <table:table-cell office:value-type="float" office:value="2422841.85" table:style-name="ce19">
            <text:p>2422841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4224</text:p>
          </table:table-cell>
          <table:covered-table-cell/>
          <table:table-cell office:value-type="float" office:value="2959536.87" table:style-name="ce19">
            <text:p>2959536,8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520</text:p>
          </table:table-cell>
          <table:covered-table-cell/>
          <table:table-cell office:value-type="float" office:value="99204.69" table:style-name="ce19">
            <text:p>99204,6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521</text:p>
          </table:table-cell>
          <table:covered-table-cell/>
          <table:table-cell office:value-type="float" office:value="673721.47" table:style-name="ce19">
            <text:p>673721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524</text:p>
          </table:table-cell>
          <table:covered-table-cell/>
          <table:table-cell office:value-type="float" office:value="215003.57" table:style-name="ce19">
            <text:p>215003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525</text:p>
          </table:table-cell>
          <table:covered-table-cell/>
          <table:table-cell office:value-type="float" office:value="292032.40000000002" table:style-name="ce19">
            <text:p>292032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6530</text:p>
          </table:table-cell>
          <table:covered-table-cell/>
          <table:table-cell office:value-type="float" office:value="308356.86" table:style-name="ce19">
            <text:p>308356,8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6533</text:p>
          </table:table-cell>
          <table:covered-table-cell/>
          <table:table-cell office:value-type="float" office:value="147688.19" table:style-name="ce19">
            <text:p>147688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6693</text:p>
          </table:table-cell>
          <table:covered-table-cell/>
          <table:table-cell office:value-type="float" office:value="107883.64" table:style-name="ce19">
            <text:p>107883,6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6805</text:p>
          </table:table-cell>
          <table:covered-table-cell/>
          <table:table-cell office:value-type="float" office:value="490144.84" table:style-name="ce19">
            <text:p>490144,8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6838</text:p>
          </table:table-cell>
          <table:covered-table-cell/>
          <table:table-cell office:value-type="float" office:value="141989.18" table:style-name="ce19">
            <text:p>141989,1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685</text:p>
          </table:table-cell>
          <table:covered-table-cell/>
          <table:table-cell office:value-type="float" office:value="358381.83" table:style-name="ce19">
            <text:p>358381,8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686</text:p>
          </table:table-cell>
          <table:covered-table-cell/>
          <table:table-cell office:value-type="float" office:value="104528.03" table:style-name="ce19">
            <text:p>104528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690</text:p>
          </table:table-cell>
          <table:covered-table-cell/>
          <table:table-cell office:value-type="float" office:value="232948.19" table:style-name="ce19">
            <text:p>232948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692</text:p>
          </table:table-cell>
          <table:covered-table-cell/>
          <table:table-cell office:value-type="float" office:value="497254.79" table:style-name="ce19">
            <text:p>497254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693</text:p>
          </table:table-cell>
          <table:covered-table-cell/>
          <table:table-cell office:value-type="float" office:value="918425.82" table:style-name="ce19">
            <text:p>918425,8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695</text:p>
          </table:table-cell>
          <table:covered-table-cell/>
          <table:table-cell office:value-type="float" office:value="403179.56" table:style-name="ce19">
            <text:p>403179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699</text:p>
          </table:table-cell>
          <table:covered-table-cell/>
          <table:table-cell office:value-type="float" office:value="164258.34" table:style-name="ce19">
            <text:p>164258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6994</text:p>
          </table:table-cell>
          <table:covered-table-cell/>
          <table:table-cell office:value-type="float" office:value="179280.47" table:style-name="ce19">
            <text:p>179280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6998</text:p>
          </table:table-cell>
          <table:covered-table-cell/>
          <table:table-cell office:value-type="float" office:value="263509.52" table:style-name="ce19">
            <text:p>263509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7000</text:p>
          </table:table-cell>
          <table:covered-table-cell/>
          <table:table-cell office:value-type="float" office:value="153660.38" table:style-name="ce19">
            <text:p>153660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7005</text:p>
          </table:table-cell>
          <table:covered-table-cell/>
          <table:table-cell office:value-type="float" office:value="239143.79" table:style-name="ce19">
            <text:p>239143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7027</text:p>
          </table:table-cell>
          <table:covered-table-cell/>
          <table:table-cell office:value-type="float" office:value="553764.84" table:style-name="ce19">
            <text:p>553764,8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704</text:p>
          </table:table-cell>
          <table:covered-table-cell/>
          <table:table-cell office:value-type="float" office:value="250867.28" table:style-name="ce19">
            <text:p>250867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706</text:p>
          </table:table-cell>
          <table:covered-table-cell/>
          <table:table-cell office:value-type="float" office:value="238921.22" table:style-name="ce19">
            <text:p>238921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707</text:p>
          </table:table-cell>
          <table:covered-table-cell/>
          <table:table-cell office:value-type="float" office:value="183670.69" table:style-name="ce19">
            <text:p>183670,6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710</text:p>
          </table:table-cell>
          <table:covered-table-cell/>
          <table:table-cell office:value-type="float" office:value="237427.96" table:style-name="ce19">
            <text:p>237427,9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711</text:p>
          </table:table-cell>
          <table:covered-table-cell/>
          <table:table-cell office:value-type="float" office:value="156792.04999999999" table:style-name="ce19">
            <text:p>156792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713</text:p>
          </table:table-cell>
          <table:covered-table-cell/>
          <table:table-cell office:value-type="float" office:value="392726.75" table:style-name="ce19">
            <text:p>392726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717</text:p>
          </table:table-cell>
          <table:covered-table-cell/>
          <table:table-cell office:value-type="float" office:value="279211.78000000003" table:style-name="ce19">
            <text:p>279211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718</text:p>
          </table:table-cell>
          <table:covered-table-cell/>
          <table:table-cell office:value-type="float" office:value="198603.26" table:style-name="ce19">
            <text:p>198603,2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719</text:p>
          </table:table-cell>
          <table:covered-table-cell/>
          <table:table-cell office:value-type="float" office:value="158615.21" table:style-name="ce19">
            <text:p>158615,2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720</text:p>
          </table:table-cell>
          <table:covered-table-cell/>
          <table:table-cell office:value-type="float" office:value="187317.01" table:style-name="ce19">
            <text:p>187317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721</text:p>
          </table:table-cell>
          <table:covered-table-cell/>
          <table:table-cell office:value-type="float" office:value="85691.6" table:style-name="ce19">
            <text:p>85691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723</text:p>
          </table:table-cell>
          <table:covered-table-cell/>
          <table:table-cell office:value-type="float" office:value="267379.93" table:style-name="ce19">
            <text:p>267379,9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7278</text:p>
          </table:table-cell>
          <table:covered-table-cell/>
          <table:table-cell office:value-type="float" office:value="1183156.57" table:style-name="ce19">
            <text:p>1183156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728</text:p>
          </table:table-cell>
          <table:covered-table-cell/>
          <table:table-cell office:value-type="float" office:value="98545.33" table:style-name="ce19">
            <text:p>98545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7281</text:p>
          </table:table-cell>
          <table:covered-table-cell/>
          <table:table-cell office:value-type="float" office:value="317662.3" table:style-name="ce19">
            <text:p>317662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7282</text:p>
          </table:table-cell>
          <table:covered-table-cell/>
          <table:table-cell office:value-type="float" office:value="581786" table:style-name="ce19">
            <text:p>581786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7286</text:p>
          </table:table-cell>
          <table:covered-table-cell/>
          <table:table-cell office:value-type="float" office:value="525051.07999999996" table:style-name="ce19">
            <text:p>525051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7299</text:p>
          </table:table-cell>
          <table:covered-table-cell/>
          <table:table-cell office:value-type="float" office:value="295601.37" table:style-name="ce19">
            <text:p>295601,3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7300</text:p>
          </table:table-cell>
          <table:covered-table-cell/>
          <table:table-cell office:value-type="float" office:value="228361.57" table:style-name="ce19">
            <text:p>228361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7317</text:p>
          </table:table-cell>
          <table:covered-table-cell/>
          <table:table-cell office:value-type="float" office:value="249683.72" table:style-name="ce19">
            <text:p>249683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7324</text:p>
          </table:table-cell>
          <table:covered-table-cell/>
          <table:table-cell office:value-type="float" office:value="497378.14" table:style-name="ce19">
            <text:p>497378,1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7327</text:p>
          </table:table-cell>
          <table:covered-table-cell/>
          <table:table-cell office:value-type="float" office:value="123408.73" table:style-name="ce19">
            <text:p>123408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736</text:p>
          </table:table-cell>
          <table:covered-table-cell/>
          <table:table-cell office:value-type="float" office:value="349422.28" table:style-name="ce19">
            <text:p>349422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737</text:p>
          </table:table-cell>
          <table:covered-table-cell/>
          <table:table-cell office:value-type="float" office:value="201589.78" table:style-name="ce19">
            <text:p>201589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739</text:p>
          </table:table-cell>
          <table:covered-table-cell/>
          <table:table-cell office:value-type="float" office:value="424085.16" table:style-name="ce19">
            <text:p>424085,1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740</text:p>
          </table:table-cell>
          <table:covered-table-cell/>
          <table:table-cell office:value-type="float" office:value="334489.71000000002" table:style-name="ce19">
            <text:p>334489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741</text:p>
          </table:table-cell>
          <table:covered-table-cell/>
          <table:table-cell office:value-type="float" office:value="195616.75" table:style-name="ce19">
            <text:p>195616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742</text:p>
          </table:table-cell>
          <table:covered-table-cell/>
          <table:table-cell office:value-type="float" office:value="93546.66" table:style-name="ce19">
            <text:p>93546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743</text:p>
          </table:table-cell>
          <table:covered-table-cell/>
          <table:table-cell office:value-type="float" office:value="292678.49" table:style-name="ce19">
            <text:p>292678,4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744</text:p>
          </table:table-cell>
          <table:covered-table-cell/>
          <table:table-cell office:value-type="float" office:value="128420.16" table:style-name="ce19">
            <text:p>128420,1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745</text:p>
          </table:table-cell>
          <table:covered-table-cell/>
          <table:table-cell office:value-type="float" office:value="391233.5" table:style-name="ce19">
            <text:p>391233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746</text:p>
          </table:table-cell>
          <table:covered-table-cell/>
          <table:table-cell office:value-type="float" office:value="98955.75" table:style-name="ce19">
            <text:p>98955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747</text:p>
          </table:table-cell>
          <table:covered-table-cell/>
          <table:table-cell office:value-type="float" office:value="259826.83" table:style-name="ce19">
            <text:p>259826,8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751</text:p>
          </table:table-cell>
          <table:covered-table-cell/>
          <table:table-cell office:value-type="float" office:value="99259.43" table:style-name="ce19">
            <text:p>99259,4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0:000000:752</text:p>
          </table:table-cell>
          <table:covered-table-cell/>
          <table:table-cell office:value-type="float" office:value="203083.04" table:style-name="ce19">
            <text:p>203083,0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0:000000:753</text:p>
          </table:table-cell>
          <table:covered-table-cell/>
          <table:table-cell office:value-type="float" office:value="210549.32" table:style-name="ce19">
            <text:p>210549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0:000000:754</text:p>
          </table:table-cell>
          <table:covered-table-cell/>
          <table:table-cell office:value-type="float" office:value="116474.09" table:style-name="ce19">
            <text:p>116474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0:000000:755</text:p>
          </table:table-cell>
          <table:covered-table-cell/>
          <table:table-cell office:value-type="float" office:value="89262.080000000002" table:style-name="ce19">
            <text:p>89262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0:000000:756</text:p>
          </table:table-cell>
          <table:covered-table-cell/>
          <table:table-cell office:value-type="float" office:value="177697.66" table:style-name="ce19">
            <text:p>177697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0:000000:757</text:p>
          </table:table-cell>
          <table:covered-table-cell/>
          <table:table-cell office:value-type="float" office:value="147832.5" table:style-name="ce19">
            <text:p>147832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0:000000:758</text:p>
          </table:table-cell>
          <table:covered-table-cell/>
          <table:table-cell office:value-type="float" office:value="341956" table:style-name="ce19">
            <text:p>341956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0:000000:7581</text:p>
          </table:table-cell>
          <table:covered-table-cell/>
          <table:table-cell office:value-type="float" office:value="323512.21999999997" table:style-name="ce19">
            <text:p>323512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0:000000:7587</text:p>
          </table:table-cell>
          <table:covered-table-cell/>
          <table:table-cell office:value-type="float" office:value="47870.03" table:style-name="ce19">
            <text:p>47870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0:000000:759</text:p>
          </table:table-cell>
          <table:covered-table-cell/>
          <table:table-cell office:value-type="float" office:value="69426.06" table:style-name="ce19">
            <text:p>69426,0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0:000000:760</text:p>
          </table:table-cell>
          <table:covered-table-cell/>
          <table:table-cell office:value-type="float" office:value="94974.85" table:style-name="ce19">
            <text:p>94974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0:000000:761</text:p>
          </table:table-cell>
          <table:covered-table-cell/>
          <table:table-cell office:value-type="float" office:value="219508.87" table:style-name="ce19">
            <text:p>219508,8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0:000000:763</text:p>
          </table:table-cell>
          <table:covered-table-cell/>
          <table:table-cell office:value-type="float" office:value="177697.66" table:style-name="ce19">
            <text:p>177697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0:000000:764</text:p>
          </table:table-cell>
          <table:covered-table-cell/>
          <table:table-cell office:value-type="float" office:value="277745.91999999998" table:style-name="ce19">
            <text:p>277745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0:000000:765</text:p>
          </table:table-cell>
          <table:covered-table-cell/>
          <table:table-cell office:value-type="float" office:value="204576.29" table:style-name="ce19">
            <text:p>204576,2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0:000000:766</text:p>
          </table:table-cell>
          <table:covered-table-cell/>
          <table:table-cell office:value-type="float" office:value="226975.16" table:style-name="ce19">
            <text:p>226975,1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0:000000:767</text:p>
          </table:table-cell>
          <table:covered-table-cell/>
          <table:table-cell office:value-type="float" office:value="62840.5" table:style-name="ce19">
            <text:p>62840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0:000000:768</text:p>
          </table:table-cell>
          <table:covered-table-cell/>
          <table:table-cell office:value-type="float" office:value="64982.79" table:style-name="ce19">
            <text:p>6498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0:000000:769</text:p>
          </table:table-cell>
          <table:covered-table-cell/>
          <table:table-cell office:value-type="float" office:value="271772.89" table:style-name="ce19">
            <text:p>271772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0:000000:7690</text:p>
          </table:table-cell>
          <table:covered-table-cell/>
          <table:table-cell office:value-type="float" office:value="884087.02" table:style-name="ce19">
            <text:p>884087,0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0:000000:7692</text:p>
          </table:table-cell>
          <table:covered-table-cell/>
          <table:table-cell office:value-type="float" office:value="960116.65" table:style-name="ce19">
            <text:p>960116,6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0:000000:7693</text:p>
          </table:table-cell>
          <table:covered-table-cell/>
          <table:table-cell office:value-type="float" office:value="266947.61" table:style-name="ce19">
            <text:p>266947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0:000000:7694</text:p>
          </table:table-cell>
          <table:covered-table-cell/>
          <table:table-cell office:value-type="float" office:value="318534.28999999998" table:style-name="ce19">
            <text:p>318534,2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0:000000:770</text:p>
          </table:table-cell>
          <table:covered-table-cell/>
          <table:table-cell office:value-type="float" office:value="325530.15999999997" table:style-name="ce19">
            <text:p>325530,1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0:000000:771</text:p>
          </table:table-cell>
          <table:covered-table-cell/>
          <table:table-cell office:value-type="float" office:value="450963.8" table:style-name="ce19">
            <text:p>450963,8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0:000000:772</text:p>
          </table:table-cell>
          <table:covered-table-cell/>
          <table:table-cell office:value-type="float" office:value="215029.1" table:style-name="ce19">
            <text:p>215029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0:000000:775</text:p>
          </table:table-cell>
          <table:covered-table-cell/>
          <table:table-cell office:value-type="float" office:value="93546.66" table:style-name="ce19">
            <text:p>93546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0:000000:776</text:p>
          </table:table-cell>
          <table:covered-table-cell/>
          <table:table-cell office:value-type="float" office:value="65696.89" table:style-name="ce19">
            <text:p>65696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0:000000:7768</text:p>
          </table:table-cell>
          <table:covered-table-cell/>
          <table:table-cell office:value-type="float" office:value="157518.47" table:style-name="ce19">
            <text:p>157518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0:000000:778</text:p>
          </table:table-cell>
          <table:covered-table-cell/>
          <table:table-cell office:value-type="float" office:value="274759.40000000002" table:style-name="ce19">
            <text:p>274759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0:000000:783</text:p>
          </table:table-cell>
          <table:covered-table-cell/>
          <table:table-cell office:value-type="float" office:value="126926.9" table:style-name="ce19">
            <text:p>126926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0:000000:7882</text:p>
          </table:table-cell>
          <table:covered-table-cell/>
          <table:table-cell office:value-type="float" office:value="114337.73" table:style-name="ce19">
            <text:p>114337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0:000000:790</text:p>
          </table:table-cell>
          <table:covered-table-cell/>
          <table:table-cell office:value-type="float" office:value="119460.61" table:style-name="ce19">
            <text:p>119460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010001:559</text:p>
          </table:table-cell>
          <table:covered-table-cell/>
          <table:table-cell office:value-type="float" office:value="315251.93" table:style-name="ce19">
            <text:p>315251,9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010001:582</text:p>
          </table:table-cell>
          <table:covered-table-cell/>
          <table:table-cell office:value-type="float" office:value="599929.19999999995" table:style-name="ce19">
            <text:p>599929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010001:584</text:p>
          </table:table-cell>
          <table:covered-table-cell/>
          <table:table-cell office:value-type="float" office:value="1594746.37" table:style-name="ce19">
            <text:p>1594746,3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010001:587</text:p>
          </table:table-cell>
          <table:covered-table-cell/>
          <table:table-cell office:value-type="float" office:value="831013.04" table:style-name="ce19">
            <text:p>831013,0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010003:73</text:p>
          </table:table-cell>
          <table:covered-table-cell/>
          <table:table-cell office:value-type="float" office:value="751698.47" table:style-name="ce19">
            <text:p>751698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020001:633</text:p>
          </table:table-cell>
          <table:covered-table-cell/>
          <table:table-cell office:value-type="float" office:value="1212944.3600000001" table:style-name="ce19">
            <text:p>1212944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020001:660</text:p>
          </table:table-cell>
          <table:covered-table-cell/>
          <table:table-cell office:value-type="float" office:value="885121.56" table:style-name="ce19">
            <text:p>885121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020001:670</text:p>
          </table:table-cell>
          <table:covered-table-cell/>
          <table:table-cell office:value-type="float" office:value="1147379.8" table:style-name="ce19">
            <text:p>1147379,8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020001:675</text:p>
          </table:table-cell>
          <table:covered-table-cell/>
          <table:table-cell office:value-type="float" office:value="1327682.3400000001" table:style-name="ce19">
            <text:p>1327682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020001:699</text:p>
          </table:table-cell>
          <table:covered-table-cell/>
          <table:table-cell office:value-type="float" office:value="588434.39" table:style-name="ce19">
            <text:p>588434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020002:168</text:p>
          </table:table-cell>
          <table:covered-table-cell/>
          <table:table-cell office:value-type="float" office:value="565732.43999999994" table:style-name="ce19">
            <text:p>565732,4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020003:261</text:p>
          </table:table-cell>
          <table:covered-table-cell/>
          <table:table-cell office:value-type="float" office:value="831926.96" table:style-name="ce19">
            <text:p>831926,9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020003:262</text:p>
          </table:table-cell>
          <table:covered-table-cell/>
          <table:table-cell office:value-type="float" office:value="1148895.3700000001" table:style-name="ce19">
            <text:p>1148895,3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020003:263</text:p>
          </table:table-cell>
          <table:covered-table-cell/>
          <table:table-cell office:value-type="float" office:value="564295.74" table:style-name="ce19">
            <text:p>564295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030001:1451</text:p>
          </table:table-cell>
          <table:covered-table-cell/>
          <table:table-cell office:value-type="float" office:value="699476.3" table:style-name="ce19">
            <text:p>699476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030001:1463</text:p>
          </table:table-cell>
          <table:covered-table-cell/>
          <table:table-cell office:value-type="float" office:value="1592832.27" table:style-name="ce19">
            <text:p>1592832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030001:1465</text:p>
          </table:table-cell>
          <table:covered-table-cell/>
          <table:table-cell office:value-type="float" office:value="796416.14" table:style-name="ce19">
            <text:p>796416,1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030001:1598</text:p>
          </table:table-cell>
          <table:covered-table-cell/>
          <table:table-cell office:value-type="float" office:value="793504.2" table:style-name="ce19">
            <text:p>793504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030002:785</text:p>
          </table:table-cell>
          <table:covered-table-cell/>
          <table:table-cell office:value-type="float" office:value="1267141.48" table:style-name="ce19">
            <text:p>1267141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040001:844</text:p>
          </table:table-cell>
          <table:covered-table-cell/>
          <table:table-cell office:value-type="float" office:value="1535714.52" table:style-name="ce19">
            <text:p>1535714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040001:845</text:p>
          </table:table-cell>
          <table:covered-table-cell/>
          <table:table-cell office:value-type="float" office:value="1889850.36" table:style-name="ce19">
            <text:p>1889850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040001:846</text:p>
          </table:table-cell>
          <table:covered-table-cell/>
          <table:table-cell office:value-type="float" office:value="1500861.98" table:style-name="ce19">
            <text:p>1500861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050001:1458</text:p>
          </table:table-cell>
          <table:covered-table-cell/>
          <table:table-cell office:value-type="float" office:value="8339019.3899999997" table:style-name="ce19">
            <text:p>8339019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050001:1487</text:p>
          </table:table-cell>
          <table:covered-table-cell/>
          <table:table-cell office:value-type="float" office:value="2190534.4" table:style-name="ce19">
            <text:p>2190534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050001:1490</text:p>
          </table:table-cell>
          <table:covered-table-cell/>
          <table:table-cell office:value-type="float" office:value="585728.75" table:style-name="ce19">
            <text:p>585728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050001:1550</text:p>
          </table:table-cell>
          <table:covered-table-cell/>
          <table:table-cell office:value-type="float" office:value="942050.05" table:style-name="ce19">
            <text:p>942050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050001:1551</text:p>
          </table:table-cell>
          <table:covered-table-cell/>
          <table:table-cell office:value-type="float" office:value="1105323.07" table:style-name="ce19">
            <text:p>1105323,0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050001:1629</text:p>
          </table:table-cell>
          <table:covered-table-cell/>
          <table:table-cell office:value-type="float" office:value="1090052.93" table:style-name="ce19">
            <text:p>1090052,9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050001:1856</text:p>
          </table:table-cell>
          <table:covered-table-cell/>
          <table:table-cell office:value-type="float" office:value="1059512.6499999999" table:style-name="ce19">
            <text:p>1059512,6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060001:455</text:p>
          </table:table-cell>
          <table:covered-table-cell/>
          <table:table-cell office:value-type="float" office:value="526902.13" table:style-name="ce19">
            <text:p>526902,1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060001:460</text:p>
          </table:table-cell>
          <table:covered-table-cell/>
          <table:table-cell office:value-type="float" office:value="753249.77" table:style-name="ce19">
            <text:p>753249,7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070001:935</text:p>
          </table:table-cell>
          <table:covered-table-cell/>
          <table:table-cell office:value-type="float" office:value="962973.75" table:style-name="ce19">
            <text:p>962973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070001:957</text:p>
          </table:table-cell>
          <table:covered-table-cell/>
          <table:table-cell office:value-type="float" office:value="683067.58" table:style-name="ce19">
            <text:p>683067,5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070001:959</text:p>
          </table:table-cell>
          <table:covered-table-cell/>
          <table:table-cell office:value-type="float" office:value="454227.87" table:style-name="ce19">
            <text:p>454227,8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070006:797</text:p>
          </table:table-cell>
          <table:covered-table-cell/>
          <table:table-cell office:value-type="float" office:value="981560.72" table:style-name="ce19">
            <text:p>981560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080001:1524</text:p>
          </table:table-cell>
          <table:covered-table-cell/>
          <table:table-cell office:value-type="float" office:value="622147.12" table:style-name="ce19">
            <text:p>622147,1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080001:1534</text:p>
          </table:table-cell>
          <table:covered-table-cell/>
          <table:table-cell office:value-type="float" office:value="1322351.3600000001" table:style-name="ce19">
            <text:p>1322351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080001:1542</text:p>
          </table:table-cell>
          <table:covered-table-cell/>
          <table:table-cell office:value-type="float" office:value="1487645.28" table:style-name="ce19">
            <text:p>1487645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3:080001:1549</text:p>
          </table:table-cell>
          <table:covered-table-cell/>
          <table:table-cell office:value-type="float" office:value="675493.22" table:style-name="ce19">
            <text:p>675493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3:090001:1647</text:p>
          </table:table-cell>
          <table:covered-table-cell/>
          <table:table-cell office:value-type="float" office:value="893659.76" table:style-name="ce19">
            <text:p>893659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090001:1649</text:p>
          </table:table-cell>
          <table:covered-table-cell/>
          <table:table-cell office:value-type="float" office:value="1841417.98" table:style-name="ce19">
            <text:p>1841417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090001:1678</text:p>
          </table:table-cell>
          <table:covered-table-cell/>
          <table:table-cell office:value-type="float" office:value="980095.7" table:style-name="ce19">
            <text:p>980095,7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090001:1679</text:p>
          </table:table-cell>
          <table:covered-table-cell/>
          <table:table-cell office:value-type="float" office:value="920030.05" table:style-name="ce19">
            <text:p>920030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090001:1697</text:p>
          </table:table-cell>
          <table:covered-table-cell/>
          <table:table-cell office:value-type="float" office:value="754341.34" table:style-name="ce19">
            <text:p>754341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090001:1698</text:p>
          </table:table-cell>
          <table:covered-table-cell/>
          <table:table-cell office:value-type="float" office:value="2368515.3199999998" table:style-name="ce19">
            <text:p>2368515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090001:1709</text:p>
          </table:table-cell>
          <table:covered-table-cell/>
          <table:table-cell office:value-type="float" office:value="1454993.56" table:style-name="ce19">
            <text:p>1454993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090001:1718</text:p>
          </table:table-cell>
          <table:covered-table-cell/>
          <table:table-cell office:value-type="float" office:value="597671.42000000004" table:style-name="ce19">
            <text:p>597671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090001:1719</text:p>
          </table:table-cell>
          <table:covered-table-cell/>
          <table:table-cell office:value-type="float" office:value="1316340.67" table:style-name="ce19">
            <text:p>1316340,6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090001:1721</text:p>
          </table:table-cell>
          <table:covered-table-cell/>
          <table:table-cell office:value-type="float" office:value="1089437.2" table:style-name="ce19">
            <text:p>1089437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090001:1727</text:p>
          </table:table-cell>
          <table:covered-table-cell/>
          <table:table-cell office:value-type="float" office:value="1179597.52" table:style-name="ce19">
            <text:p>1179597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090001:1730</text:p>
          </table:table-cell>
          <table:covered-table-cell/>
          <table:table-cell office:value-type="float" office:value="1430692.78" table:style-name="ce19">
            <text:p>1430692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090001:1731</text:p>
          </table:table-cell>
          <table:covered-table-cell/>
          <table:table-cell office:value-type="float" office:value="776881.42" table:style-name="ce19">
            <text:p>776881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090001:1732</text:p>
          </table:table-cell>
          <table:covered-table-cell/>
          <table:table-cell office:value-type="float" office:value="990010.72" table:style-name="ce19">
            <text:p>990010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120006:7423</text:p>
          </table:table-cell>
          <table:covered-table-cell/>
          <table:table-cell office:value-type="float" office:value="2853078.89" table:style-name="ce19">
            <text:p>2853078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130004:4311</text:p>
          </table:table-cell>
          <table:covered-table-cell/>
          <table:table-cell office:value-type="float" office:value="340388.22" table:style-name="ce19">
            <text:p>340388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130006:1756</text:p>
          </table:table-cell>
          <table:covered-table-cell/>
          <table:table-cell office:value-type="float" office:value="1759416.35" table:style-name="ce19">
            <text:p>1759416,3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130006:1757</text:p>
          </table:table-cell>
          <table:covered-table-cell/>
          <table:table-cell office:value-type="float" office:value="258211.32" table:style-name="ce19">
            <text:p>258211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130007:5334</text:p>
          </table:table-cell>
          <table:covered-table-cell/>
          <table:table-cell office:value-type="float" office:value="144303.57" table:style-name="ce19">
            <text:p>144303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140101:2171</text:p>
          </table:table-cell>
          <table:covered-table-cell/>
          <table:table-cell office:value-type="float" office:value="1466000.64" table:style-name="ce19">
            <text:p>1466000,6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140101:2172</text:p>
          </table:table-cell>
          <table:covered-table-cell/>
          <table:table-cell office:value-type="float" office:value="1813764.53" table:style-name="ce19">
            <text:p>1813764,5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3:140101:2175</text:p>
          </table:table-cell>
          <table:covered-table-cell/>
          <table:table-cell office:value-type="float" office:value="1905531.65" table:style-name="ce19">
            <text:p>1905531,6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3:140101:2178</text:p>
          </table:table-cell>
          <table:covered-table-cell/>
          <table:table-cell office:value-type="float" office:value="107955.04" table:style-name="ce19">
            <text:p>107955,0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3:140101:2179</text:p>
          </table:table-cell>
          <table:covered-table-cell/>
          <table:table-cell office:value-type="float" office:value="1428421.02" table:style-name="ce19">
            <text:p>1428421,0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3:140101:2182</text:p>
          </table:table-cell>
          <table:covered-table-cell/>
          <table:table-cell office:value-type="float" office:value="1725308.61" table:style-name="ce19">
            <text:p>1725308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3:140101:2183</text:p>
          </table:table-cell>
          <table:covered-table-cell/>
          <table:table-cell office:value-type="float" office:value="1555384.56" table:style-name="ce19">
            <text:p>1555384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3:140101:2184</text:p>
          </table:table-cell>
          <table:covered-table-cell/>
          <table:table-cell office:value-type="float" office:value="728857.38" table:style-name="ce19">
            <text:p>728857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3:140101:2186</text:p>
          </table:table-cell>
          <table:covered-table-cell/>
          <table:table-cell office:value-type="float" office:value="159257.38" table:style-name="ce19">
            <text:p>159257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3:140101:2209</text:p>
          </table:table-cell>
          <table:covered-table-cell/>
          <table:table-cell office:value-type="float" office:value="1123469.51" table:style-name="ce19">
            <text:p>1123469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3:140106:2111</text:p>
          </table:table-cell>
          <table:covered-table-cell/>
          <table:table-cell office:value-type="float" office:value="677330.88" table:style-name="ce19">
            <text:p>677330,8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3:140109:16088</text:p>
          </table:table-cell>
          <table:covered-table-cell/>
          <table:table-cell office:value-type="float" office:value="282956.46999999997" table:style-name="ce19">
            <text:p>282956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3:140112:3176</text:p>
          </table:table-cell>
          <table:covered-table-cell/>
          <table:table-cell office:value-type="float" office:value="1265719.92" table:style-name="ce19">
            <text:p>1265719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3:140114:8703</text:p>
          </table:table-cell>
          <table:covered-table-cell/>
          <table:table-cell office:value-type="float" office:value="368233.42" table:style-name="ce19">
            <text:p>368233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3:170001:2842</text:p>
          </table:table-cell>
          <table:covered-table-cell/>
          <table:table-cell office:value-type="float" office:value="1592695.82" table:style-name="ce19">
            <text:p>1592695,8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3:170001:2843</text:p>
          </table:table-cell>
          <table:covered-table-cell/>
          <table:table-cell office:value-type="float" office:value="1592695.82" table:style-name="ce19">
            <text:p>1592695,8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3:170006:1939</text:p>
          </table:table-cell>
          <table:covered-table-cell/>
          <table:table-cell office:value-type="float" office:value="334785.12" table:style-name="ce19">
            <text:p>334785,1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3:180001:8103</text:p>
          </table:table-cell>
          <table:covered-table-cell/>
          <table:table-cell office:value-type="float" office:value="238936.73" table:style-name="ce19">
            <text:p>238936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3:210002:2113</text:p>
          </table:table-cell>
          <table:covered-table-cell/>
          <table:table-cell office:value-type="float" office:value="1154038.75" table:style-name="ce19">
            <text:p>1154038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3:230003:4313</text:p>
          </table:table-cell>
          <table:covered-table-cell/>
          <table:table-cell office:value-type="float" office:value="2671868.6" table:style-name="ce19">
            <text:p>2671868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3:230005:6650</text:p>
          </table:table-cell>
          <table:covered-table-cell/>
          <table:table-cell office:value-type="float" office:value="186296.56" table:style-name="ce19">
            <text:p>186296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3:230005:6651</text:p>
          </table:table-cell>
          <table:covered-table-cell/>
          <table:table-cell office:value-type="float" office:value="174332.56" table:style-name="ce19">
            <text:p>174332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4:030002:1687</text:p>
          </table:table-cell>
          <table:covered-table-cell/>
          <table:table-cell office:value-type="float" office:value="308825.06" table:style-name="ce19">
            <text:p>308825,0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4:100001:2863</text:p>
          </table:table-cell>
          <table:covered-table-cell/>
          <table:table-cell office:value-type="float" office:value="327073.09000000003" table:style-name="ce19">
            <text:p>327073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4:100001:2869</text:p>
          </table:table-cell>
          <table:covered-table-cell/>
          <table:table-cell office:value-type="float" office:value="1343254.48" table:style-name="ce19">
            <text:p>1343254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5:010137:309</text:p>
          </table:table-cell>
          <table:covered-table-cell/>
          <table:table-cell office:value-type="float" office:value="2879109.24" table:style-name="ce19">
            <text:p>2879109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5:010183:293</text:p>
          </table:table-cell>
          <table:covered-table-cell/>
          <table:table-cell office:value-type="float" office:value="1448404.26" table:style-name="ce19">
            <text:p>1448404,2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5:150201:1250</text:p>
          </table:table-cell>
          <table:covered-table-cell/>
          <table:table-cell office:value-type="float" office:value="525838.07999999996" table:style-name="ce19">
            <text:p>525838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7:070003:9671</text:p>
          </table:table-cell>
          <table:covered-table-cell/>
          <table:table-cell office:value-type="float" office:value="213502.41" table:style-name="ce19">
            <text:p>213502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7:080002:23601</text:p>
          </table:table-cell>
          <table:covered-table-cell/>
          <table:table-cell office:value-type="float" office:value="76203.81" table:style-name="ce19">
            <text:p>76203,8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8:050103:400</text:p>
          </table:table-cell>
          <table:covered-table-cell/>
          <table:table-cell office:value-type="float" office:value="218333.71" table:style-name="ce19">
            <text:p>218333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8:090102:1875</text:p>
          </table:table-cell>
          <table:covered-table-cell/>
          <table:table-cell office:value-type="float" office:value="1011684.69" table:style-name="ce19">
            <text:p>1011684,6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8:120202:14437</text:p>
          </table:table-cell>
          <table:covered-table-cell/>
          <table:table-cell office:value-type="float" office:value="65785.100000000006" table:style-name="ce19">
            <text:p>65785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8:120202:14439</text:p>
          </table:table-cell>
          <table:covered-table-cell/>
          <table:table-cell office:value-type="float" office:value="1357445.64" table:style-name="ce19">
            <text:p>1357445,6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9:021027:372</text:p>
          </table:table-cell>
          <table:covered-table-cell/>
          <table:table-cell office:value-type="float" office:value="48093.56" table:style-name="ce19">
            <text:p>48093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9:021027:373</text:p>
          </table:table-cell>
          <table:covered-table-cell/>
          <table:table-cell office:value-type="float" office:value="283091.37" table:style-name="ce19">
            <text:p>283091,3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10:200004:1451</text:p>
          </table:table-cell>
          <table:covered-table-cell/>
          <table:table-cell office:value-type="float" office:value="637302" table:style-name="ce19">
            <text:p>637302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0:200014:687</text:p>
          </table:table-cell>
          <table:covered-table-cell/>
          <table:table-cell office:value-type="float" office:value="55425.67" table:style-name="ce19">
            <text:p>55425,6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0:200014:688</text:p>
          </table:table-cell>
          <table:covered-table-cell/>
          <table:table-cell office:value-type="float" office:value="64071.54" table:style-name="ce19">
            <text:p>64071,5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0:200016:1070</text:p>
          </table:table-cell>
          <table:covered-table-cell/>
          <table:table-cell office:value-type="float" office:value="84893.82" table:style-name="ce19">
            <text:p>84893,8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1:080003:5004</text:p>
          </table:table-cell>
          <table:covered-table-cell/>
          <table:table-cell office:value-type="float" office:value="690292.84" table:style-name="ce19">
            <text:p>690292,8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3:040001:1361</text:p>
          </table:table-cell>
          <table:covered-table-cell/>
          <table:table-cell office:value-type="float" office:value="44493.78" table:style-name="ce19">
            <text:p>44493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13:130019:2683</text:p>
          </table:table-cell>
          <table:covered-table-cell/>
          <table:table-cell office:value-type="float" office:value="418178" table:style-name="ce19">
            <text:p>418178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13:130023:1997</text:p>
          </table:table-cell>
          <table:covered-table-cell/>
          <table:table-cell office:value-type="float" office:value="80423.09" table:style-name="ce19">
            <text:p>80423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13:130029:1804</text:p>
          </table:table-cell>
          <table:covered-table-cell/>
          <table:table-cell office:value-type="float" office:value="205981.59" table:style-name="ce19">
            <text:p>205981,5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14:090004:14304</text:p>
          </table:table-cell>
          <table:covered-table-cell/>
          <table:table-cell office:value-type="float" office:value="1595909.93" table:style-name="ce19">
            <text:p>1595909,9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14:130008:445</text:p>
          </table:table-cell>
          <table:covered-table-cell/>
          <table:table-cell office:value-type="float" office:value="406074.6" table:style-name="ce19">
            <text:p>406074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15:000000:1199</text:p>
          </table:table-cell>
          <table:covered-table-cell/>
          <table:table-cell office:value-type="float" office:value="528912.96" table:style-name="ce19">
            <text:p>528912,9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15:000000:1277</text:p>
          </table:table-cell>
          <table:covered-table-cell/>
          <table:table-cell office:value-type="float" office:value="429546.83" table:style-name="ce19">
            <text:p>429546,8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15:070102:482</text:p>
          </table:table-cell>
          <table:covered-table-cell/>
          <table:table-cell office:value-type="float" office:value="766035.19" table:style-name="ce19">
            <text:p>766035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15:070102:483</text:p>
          </table:table-cell>
          <table:covered-table-cell/>
          <table:table-cell office:value-type="float" office:value="1068820.3400000001" table:style-name="ce19">
            <text:p>1068820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15:070102:819</text:p>
          </table:table-cell>
          <table:covered-table-cell/>
          <table:table-cell office:value-type="float" office:value="780854.89" table:style-name="ce19">
            <text:p>780854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5:070201:163</text:p>
          </table:table-cell>
          <table:covered-table-cell/>
          <table:table-cell office:value-type="float" office:value="644997.57999999996" table:style-name="ce19">
            <text:p>644997,5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15:070201:217</text:p>
          </table:table-cell>
          <table:covered-table-cell/>
          <table:table-cell office:value-type="float" office:value="566172.96" table:style-name="ce19">
            <text:p>566172,9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15:070201:239</text:p>
          </table:table-cell>
          <table:covered-table-cell/>
          <table:table-cell office:value-type="float" office:value="310093.57" table:style-name="ce19">
            <text:p>310093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15:070201:241</text:p>
          </table:table-cell>
          <table:covered-table-cell/>
          <table:table-cell office:value-type="float" office:value="370575.95" table:style-name="ce19">
            <text:p>370575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15:070201:252</text:p>
          </table:table-cell>
          <table:covered-table-cell/>
          <table:table-cell office:value-type="float" office:value="351701.06" table:style-name="ce19">
            <text:p>351701,0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15:070201:598</text:p>
          </table:table-cell>
          <table:covered-table-cell/>
          <table:table-cell office:value-type="float" office:value="56130.96" table:style-name="ce19">
            <text:p>56130,9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15:070202:297</text:p>
          </table:table-cell>
          <table:covered-table-cell/>
          <table:table-cell office:value-type="float" office:value="383887.98" table:style-name="ce19">
            <text:p>383887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15:070202:298</text:p>
          </table:table-cell>
          <table:covered-table-cell/>
          <table:table-cell office:value-type="float" office:value="278691.69" table:style-name="ce19">
            <text:p>278691,6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5:070202:307</text:p>
          </table:table-cell>
          <table:covered-table-cell/>
          <table:table-cell office:value-type="float" office:value="386243.12" table:style-name="ce19">
            <text:p>386243,1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5:070202:322</text:p>
          </table:table-cell>
          <table:covered-table-cell/>
          <table:table-cell office:value-type="float" office:value="661672.02" table:style-name="ce19">
            <text:p>661672,0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5:070202:372</text:p>
          </table:table-cell>
          <table:covered-table-cell/>
          <table:table-cell office:value-type="float" office:value="390953.41" table:style-name="ce19">
            <text:p>390953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15:070202:383</text:p>
          </table:table-cell>
          <table:covered-table-cell/>
          <table:table-cell office:value-type="float" office:value="477495.27" table:style-name="ce19">
            <text:p>477495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15:070202:520</text:p>
          </table:table-cell>
          <table:covered-table-cell/>
          <table:table-cell office:value-type="float" office:value="2129262.6" table:style-name="ce19">
            <text:p>2129262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15:070202:540</text:p>
          </table:table-cell>
          <table:covered-table-cell/>
          <table:table-cell office:value-type="float" office:value="577773.56000000006" table:style-name="ce19">
            <text:p>577773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15:070202:541</text:p>
          </table:table-cell>
          <table:covered-table-cell/>
          <table:table-cell office:value-type="float" office:value="536299.36" table:style-name="ce19">
            <text:p>536299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15:070202:746</text:p>
          </table:table-cell>
          <table:covered-table-cell/>
          <table:table-cell office:value-type="float" office:value="482800.77" table:style-name="ce19">
            <text:p>482800,7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15:070301:222</text:p>
          </table:table-cell>
          <table:covered-table-cell/>
          <table:table-cell office:value-type="float" office:value="1129222.44" table:style-name="ce19">
            <text:p>1129222,4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15:070301:223</text:p>
          </table:table-cell>
          <table:covered-table-cell/>
          <table:table-cell office:value-type="float" office:value="852092.02" table:style-name="ce19">
            <text:p>852092,0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15:070301:227</text:p>
          </table:table-cell>
          <table:covered-table-cell/>
          <table:table-cell office:value-type="float" office:value="476036.23" table:style-name="ce19">
            <text:p>476036,2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15:070301:444</text:p>
          </table:table-cell>
          <table:covered-table-cell/>
          <table:table-cell office:value-type="float" office:value="879388.41" table:style-name="ce19">
            <text:p>879388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15:070301:454</text:p>
          </table:table-cell>
          <table:covered-table-cell/>
          <table:table-cell office:value-type="float" office:value="1539298.01" table:style-name="ce19">
            <text:p>1539298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15:070301:480</text:p>
          </table:table-cell>
          <table:covered-table-cell/>
          <table:table-cell office:value-type="float" office:value="1221274.78" table:style-name="ce19">
            <text:p>1221274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15:070301:484</text:p>
          </table:table-cell>
          <table:covered-table-cell/>
          <table:table-cell office:value-type="float" office:value="1517987.17" table:style-name="ce19">
            <text:p>1517987,1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15:070301:486</text:p>
          </table:table-cell>
          <table:covered-table-cell/>
          <table:table-cell office:value-type="float" office:value="540619.68000000005" table:style-name="ce19">
            <text:p>540619,6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15:070301:487</text:p>
          </table:table-cell>
          <table:covered-table-cell/>
          <table:table-cell office:value-type="float" office:value="804826.4" table:style-name="ce19">
            <text:p>804826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15:070301:489</text:p>
          </table:table-cell>
          <table:covered-table-cell/>
          <table:table-cell office:value-type="float" office:value="845577.11" table:style-name="ce19">
            <text:p>845577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15:070302:253</text:p>
          </table:table-cell>
          <table:covered-table-cell/>
          <table:table-cell office:value-type="float" office:value="383377.11" table:style-name="ce19">
            <text:p>383377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15:070302:261</text:p>
          </table:table-cell>
          <table:covered-table-cell/>
          <table:table-cell office:value-type="float" office:value="1093192.79" table:style-name="ce19">
            <text:p>109319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15:070302:264</text:p>
          </table:table-cell>
          <table:covered-table-cell/>
          <table:table-cell office:value-type="float" office:value="1110403.3799999999" table:style-name="ce19">
            <text:p>1110403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15:070302:309</text:p>
          </table:table-cell>
          <table:covered-table-cell/>
          <table:table-cell office:value-type="float" office:value="827490.94" table:style-name="ce19">
            <text:p>827490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15:070302:419</text:p>
          </table:table-cell>
          <table:covered-table-cell/>
          <table:table-cell office:value-type="float" office:value="1324550.3600000001" table:style-name="ce19">
            <text:p>1324550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15:070303:412</text:p>
          </table:table-cell>
          <table:covered-table-cell/>
          <table:table-cell office:value-type="float" office:value="708958.45" table:style-name="ce19">
            <text:p>708958,4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15:070303:417</text:p>
          </table:table-cell>
          <table:covered-table-cell/>
          <table:table-cell office:value-type="float" office:value="1575362.5" table:style-name="ce19">
            <text:p>1575362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15:070303:418</text:p>
          </table:table-cell>
          <table:covered-table-cell/>
          <table:table-cell office:value-type="float" office:value="992989.13" table:style-name="ce19">
            <text:p>992989,1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15:070303:432</text:p>
          </table:table-cell>
          <table:covered-table-cell/>
          <table:table-cell office:value-type="float" office:value="630682.28" table:style-name="ce19">
            <text:p>630682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15:070303:436</text:p>
          </table:table-cell>
          <table:covered-table-cell/>
          <table:table-cell office:value-type="float" office:value="254812.58" table:style-name="ce19">
            <text:p>254812,5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15:070303:440</text:p>
          </table:table-cell>
          <table:covered-table-cell/>
          <table:table-cell office:value-type="float" office:value="720140.76" table:style-name="ce19">
            <text:p>720140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15:070303:665</text:p>
          </table:table-cell>
          <table:covered-table-cell/>
          <table:table-cell office:value-type="float" office:value="37825.39" table:style-name="ce19">
            <text:p>37825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15:070303:669</text:p>
          </table:table-cell>
          <table:covered-table-cell/>
          <table:table-cell office:value-type="float" office:value="60648.33" table:style-name="ce19">
            <text:p>60648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15:080303:2057</text:p>
          </table:table-cell>
          <table:covered-table-cell/>
          <table:table-cell office:value-type="float" office:value="37356.339999999997" table:style-name="ce19">
            <text:p>37356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15:080401:1149</text:p>
          </table:table-cell>
          <table:covered-table-cell/>
          <table:table-cell office:value-type="float" office:value="770768.28" table:style-name="ce19">
            <text:p>770768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15:080401:528</text:p>
          </table:table-cell>
          <table:covered-table-cell/>
          <table:table-cell office:value-type="float" office:value="583131.28" table:style-name="ce19">
            <text:p>583131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17:070001:5935</text:p>
          </table:table-cell>
          <table:covered-table-cell/>
          <table:table-cell office:value-type="float" office:value="1186746.8500000001" table:style-name="ce19">
            <text:p>1186746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17:070001:5946</text:p>
          </table:table-cell>
          <table:covered-table-cell/>
          <table:table-cell office:value-type="float" office:value="967942.08" table:style-name="ce19">
            <text:p>967942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17:080003:378</text:p>
          </table:table-cell>
          <table:covered-table-cell/>
          <table:table-cell office:value-type="float" office:value="581922.64" table:style-name="ce19">
            <text:p>581922,6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17:080003:381</text:p>
          </table:table-cell>
          <table:covered-table-cell/>
          <table:table-cell office:value-type="float" office:value="760767.41" table:style-name="ce19">
            <text:p>760767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17:080005:205</text:p>
          </table:table-cell>
          <table:covered-table-cell/>
          <table:table-cell office:value-type="float" office:value="349309.62" table:style-name="ce19">
            <text:p>349309,6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17:100001:1555</text:p>
          </table:table-cell>
          <table:covered-table-cell/>
          <table:table-cell office:value-type="float" office:value="353332.87" table:style-name="ce19">
            <text:p>353332,8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17:130001:1042</text:p>
          </table:table-cell>
          <table:covered-table-cell/>
          <table:table-cell office:value-type="float" office:value="307448.93" table:style-name="ce19">
            <text:p>307448,9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17:140001:302</text:p>
          </table:table-cell>
          <table:covered-table-cell/>
          <table:table-cell office:value-type="float" office:value="374624.79" table:style-name="ce19">
            <text:p>374624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19:100113:785</text:p>
          </table:table-cell>
          <table:covered-table-cell/>
          <table:table-cell office:value-type="float" office:value="1416797.45" table:style-name="ce19">
            <text:p>1416797,4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19:100138:414</text:p>
          </table:table-cell>
          <table:covered-table-cell/>
          <table:table-cell office:value-type="float" office:value="1595280.48" table:style-name="ce19">
            <text:p>1595280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19:130004:859</text:p>
          </table:table-cell>
          <table:covered-table-cell/>
          <table:table-cell office:value-type="float" office:value="631785.36" table:style-name="ce19">
            <text:p>631785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19:130004:866</text:p>
          </table:table-cell>
          <table:covered-table-cell/>
          <table:table-cell office:value-type="float" office:value="216153.35" table:style-name="ce19">
            <text:p>216153,3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19:130004:868</text:p>
          </table:table-cell>
          <table:covered-table-cell/>
          <table:table-cell office:value-type="float" office:value="415632.01" table:style-name="ce19">
            <text:p>415632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0:020001:1767</text:p>
          </table:table-cell>
          <table:covered-table-cell/>
          <table:table-cell office:value-type="float" office:value="255609.8" table:style-name="ce19">
            <text:p>255609,8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0:110201:540</text:p>
          </table:table-cell>
          <table:covered-table-cell/>
          <table:table-cell office:value-type="float" office:value="317846.84000000003" table:style-name="ce19">
            <text:p>317846,8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3:130001:1088</text:p>
          </table:table-cell>
          <table:covered-table-cell/>
          <table:table-cell office:value-type="float" office:value="428756.59" table:style-name="ce19">
            <text:p>428756,5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5:010112:288</text:p>
          </table:table-cell>
          <table:covered-table-cell/>
          <table:table-cell office:value-type="float" office:value="868945.75" table:style-name="ce19">
            <text:p>868945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6:044101:791</text:p>
          </table:table-cell>
          <table:covered-table-cell/>
          <table:table-cell office:value-type="float" office:value="2296326.4" table:style-name="ce19">
            <text:p>2296326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6:060601:4264</text:p>
          </table:table-cell>
          <table:covered-table-cell/>
          <table:table-cell office:value-type="float" office:value="42438.22" table:style-name="ce19">
            <text:p>42438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6:060601:4265</text:p>
          </table:table-cell>
          <table:covered-table-cell/>
          <table:table-cell office:value-type="float" office:value="71679.19" table:style-name="ce19">
            <text:p>71679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6:060901:625</text:p>
          </table:table-cell>
          <table:covered-table-cell/>
          <table:table-cell office:value-type="float" office:value="258579.71" table:style-name="ce19">
            <text:p>258579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6:061201:1710</text:p>
          </table:table-cell>
          <table:covered-table-cell/>
          <table:table-cell office:value-type="float" office:value="88860.31" table:style-name="ce19">
            <text:p>88860,3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6:061201:1711</text:p>
          </table:table-cell>
          <table:covered-table-cell/>
          <table:table-cell office:value-type="float" office:value="406387.81" table:style-name="ce19">
            <text:p>406387,8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6:061201:1712</text:p>
          </table:table-cell>
          <table:covered-table-cell/>
          <table:table-cell office:value-type="float" office:value="12412.19" table:style-name="ce19">
            <text:p>12412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6:061201:1713</text:p>
          </table:table-cell>
          <table:covered-table-cell/>
          <table:table-cell office:value-type="float" office:value="118480.41" table:style-name="ce19">
            <text:p>118480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6:061201:1714</text:p>
          </table:table-cell>
          <table:covered-table-cell/>
          <table:table-cell office:value-type="float" office:value="118480.41" table:style-name="ce19">
            <text:p>118480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6:061201:1715</text:p>
          </table:table-cell>
          <table:covered-table-cell/>
          <table:table-cell office:value-type="float" office:value="365749.03" table:style-name="ce19">
            <text:p>365749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6:061201:1716</text:p>
          </table:table-cell>
          <table:covered-table-cell/>
          <table:table-cell office:value-type="float" office:value="219188.76" table:style-name="ce19">
            <text:p>219188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6:061201:1717</text:p>
          </table:table-cell>
          <table:covered-table-cell/>
          <table:table-cell office:value-type="float" office:value="219188.76" table:style-name="ce19">
            <text:p>219188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6:061201:1718</text:p>
          </table:table-cell>
          <table:covered-table-cell/>
          <table:table-cell office:value-type="float" office:value="88860.31" table:style-name="ce19">
            <text:p>88860,3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6:061201:1719</text:p>
          </table:table-cell>
          <table:covered-table-cell/>
          <table:table-cell office:value-type="float" office:value="213264.73" table:style-name="ce19">
            <text:p>213264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6:061201:1720</text:p>
          </table:table-cell>
          <table:covered-table-cell/>
          <table:table-cell office:value-type="float" office:value="474119.11" table:style-name="ce19">
            <text:p>474119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6:061201:1721</text:p>
          </table:table-cell>
          <table:covered-table-cell/>
          <table:table-cell office:value-type="float" office:value="433480.33" table:style-name="ce19">
            <text:p>433480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6:061201:1722</text:p>
          </table:table-cell>
          <table:covered-table-cell/>
          <table:table-cell office:value-type="float" office:value="118480.41" table:style-name="ce19">
            <text:p>118480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6:061201:1723</text:p>
          </table:table-cell>
          <table:covered-table-cell/>
          <table:table-cell office:value-type="float" office:value="118480.41" table:style-name="ce19">
            <text:p>118480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6:061201:1724</text:p>
          </table:table-cell>
          <table:covered-table-cell/>
          <table:table-cell office:value-type="float" office:value="213264.73" table:style-name="ce19">
            <text:p>213264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6:061201:1725</text:p>
          </table:table-cell>
          <table:covered-table-cell/>
          <table:table-cell office:value-type="float" office:value="142176.49" table:style-name="ce19">
            <text:p>142176,4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6:061201:1726</text:p>
          </table:table-cell>
          <table:covered-table-cell/>
          <table:table-cell office:value-type="float" office:value="148100.51" table:style-name="ce19">
            <text:p>148100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6:061201:1727</text:p>
          </table:table-cell>
          <table:covered-table-cell/>
          <table:table-cell office:value-type="float" office:value="177720.61" table:style-name="ce19">
            <text:p>177720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6:061201:1729</text:p>
          </table:table-cell>
          <table:covered-table-cell/>
          <table:table-cell office:value-type="float" office:value="213264.73" table:style-name="ce19">
            <text:p>213264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6:061201:1730</text:p>
          </table:table-cell>
          <table:covered-table-cell/>
          <table:table-cell office:value-type="float" office:value="296201.02" table:style-name="ce19">
            <text:p>296201,0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6:061201:1731</text:p>
          </table:table-cell>
          <table:covered-table-cell/>
          <table:table-cell office:value-type="float" office:value="671595.4" table:style-name="ce19">
            <text:p>671595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6:061201:1732</text:p>
          </table:table-cell>
          <table:covered-table-cell/>
          <table:table-cell office:value-type="float" office:value="487665.38" table:style-name="ce19">
            <text:p>487665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6:061201:1733</text:p>
          </table:table-cell>
          <table:covered-table-cell/>
          <table:table-cell office:value-type="float" office:value="392841.55" table:style-name="ce19">
            <text:p>392841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6:061201:1734</text:p>
          </table:table-cell>
          <table:covered-table-cell/>
          <table:table-cell office:value-type="float" office:value="195492.67" table:style-name="ce19">
            <text:p>195492,6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6:061201:1735</text:p>
          </table:table-cell>
          <table:covered-table-cell/>
          <table:table-cell office:value-type="float" office:value="589939.64" table:style-name="ce19">
            <text:p>589939,6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6:061201:1736</text:p>
          </table:table-cell>
          <table:covered-table-cell/>
          <table:table-cell office:value-type="float" office:value="59240.2" table:style-name="ce19">
            <text:p>59240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6:061201:1737</text:p>
          </table:table-cell>
          <table:covered-table-cell/>
          <table:table-cell office:value-type="float" office:value="236960.82" table:style-name="ce19">
            <text:p>236960,8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6:061201:1738</text:p>
          </table:table-cell>
          <table:covered-table-cell/>
          <table:table-cell office:value-type="float" office:value="118480.41" table:style-name="ce19">
            <text:p>118480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6:061201:1739</text:p>
          </table:table-cell>
          <table:covered-table-cell/>
          <table:table-cell office:value-type="float" office:value="213264.73" table:style-name="ce19">
            <text:p>213264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6:061201:1740</text:p>
          </table:table-cell>
          <table:covered-table-cell/>
          <table:table-cell office:value-type="float" office:value="59240.2" table:style-name="ce19">
            <text:p>59240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6:130302:302</text:p>
          </table:table-cell>
          <table:covered-table-cell/>
          <table:table-cell office:value-type="float" office:value="1083833.42" table:style-name="ce19">
            <text:p>1083833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6:130302:303</text:p>
          </table:table-cell>
          <table:covered-table-cell/>
          <table:table-cell office:value-type="float" office:value="884383.33" table:style-name="ce19">
            <text:p>884383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8:040003:4210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8:080001:7462</text:p>
          </table:table-cell>
          <table:covered-table-cell/>
          <table:table-cell office:value-type="float" office:value="3298929.97" table:style-name="ce19">
            <text:p>3298929,9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8:100006:808</text:p>
          </table:table-cell>
          <table:covered-table-cell/>
          <table:table-cell office:value-type="float" office:value="4404018.41" table:style-name="ce19">
            <text:p>4404018,4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8:100007:3242</text:p>
          </table:table-cell>
          <table:covered-table-cell/>
          <table:table-cell office:value-type="float" office:value="1164432.5" table:style-name="ce19">
            <text:p>1164432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8:100025:241</text:p>
          </table:table-cell>
          <table:covered-table-cell/>
          <table:table-cell office:value-type="float" office:value="1053608.99" table:style-name="ce19">
            <text:p>1053608,9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8:110001:988</text:p>
          </table:table-cell>
          <table:covered-table-cell/>
          <table:table-cell office:value-type="float" office:value="63588.78" table:style-name="ce19">
            <text:p>63588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8:110021:797</text:p>
          </table:table-cell>
          <table:covered-table-cell/>
          <table:table-cell office:value-type="float" office:value="624197.49" table:style-name="ce19">
            <text:p>624197,4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8:160003:801</text:p>
          </table:table-cell>
          <table:covered-table-cell/>
          <table:table-cell office:value-type="float" office:value="2182512.8199999998" table:style-name="ce19">
            <text:p>2182512,8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1:190015:291</text:p>
          </table:table-cell>
          <table:covered-table-cell/>
          <table:table-cell office:value-type="float" office:value="887066.76" table:style-name="ce19">
            <text:p>887066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00000:32798</text:p>
          </table:table-cell>
          <table:covered-table-cell/>
          <table:table-cell office:value-type="float" office:value="1565710.43" table:style-name="ce19">
            <text:p>1565710,4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00000:32800</text:p>
          </table:table-cell>
          <table:covered-table-cell/>
          <table:table-cell office:value-type="float" office:value="1064851.45" table:style-name="ce19">
            <text:p>1064851,4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00000:32804</text:p>
          </table:table-cell>
          <table:covered-table-cell/>
          <table:table-cell office:value-type="float" office:value="1300549.79" table:style-name="ce19">
            <text:p>1300549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00000:32805</text:p>
          </table:table-cell>
          <table:covered-table-cell/>
          <table:table-cell office:value-type="float" office:value="1540457.03" table:style-name="ce19">
            <text:p>1540457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00000:49284</text:p>
          </table:table-cell>
          <table:covered-table-cell/>
          <table:table-cell office:value-type="float" office:value="1700651.62" table:style-name="ce19">
            <text:p>1700651,6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00000:54378</text:p>
          </table:table-cell>
          <table:covered-table-cell/>
          <table:table-cell office:value-type="float" office:value="23045036.010000002" table:style-name="ce19">
            <text:p>23045036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00000:54379</text:p>
          </table:table-cell>
          <table:covered-table-cell/>
          <table:table-cell office:value-type="float" office:value="10225425.26" table:style-name="ce19">
            <text:p>10225425,2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00000:54380</text:p>
          </table:table-cell>
          <table:covered-table-cell/>
          <table:table-cell office:value-type="float" office:value="7701520.5700000003" table:style-name="ce19">
            <text:p>7701520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00000:54381</text:p>
          </table:table-cell>
          <table:covered-table-cell/>
          <table:table-cell office:value-type="float" office:value="196563.21" table:style-name="ce19">
            <text:p>196563,2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00000:54382</text:p>
          </table:table-cell>
          <table:covered-table-cell/>
          <table:table-cell office:value-type="float" office:value="1639985.61" table:style-name="ce19">
            <text:p>163998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00000:54383</text:p>
          </table:table-cell>
          <table:covered-table-cell/>
          <table:table-cell office:value-type="float" office:value="1639985.61" table:style-name="ce19">
            <text:p>163998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00000:54384</text:p>
          </table:table-cell>
          <table:covered-table-cell/>
          <table:table-cell office:value-type="float" office:value="915453.01" table:style-name="ce19">
            <text:p>915453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00000:54385</text:p>
          </table:table-cell>
          <table:covered-table-cell/>
          <table:table-cell office:value-type="float" office:value="1639985.61" table:style-name="ce19">
            <text:p>163998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00000:54386</text:p>
          </table:table-cell>
          <table:covered-table-cell/>
          <table:table-cell office:value-type="float" office:value="4919956.83" table:style-name="ce19">
            <text:p>4919956,8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00000:54387</text:p>
          </table:table-cell>
          <table:covered-table-cell/>
          <table:table-cell office:value-type="float" office:value="19300117.789999999" table:style-name="ce19">
            <text:p>19300117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00000:54388</text:p>
          </table:table-cell>
          <table:covered-table-cell/>
          <table:table-cell office:value-type="float" office:value="4523835.76" table:style-name="ce19">
            <text:p>4523835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00000:54389</text:p>
          </table:table-cell>
          <table:covered-table-cell/>
          <table:table-cell office:value-type="float" office:value="3234885.27" table:style-name="ce19">
            <text:p>3234885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00000:54390</text:p>
          </table:table-cell>
          <table:covered-table-cell/>
          <table:table-cell office:value-type="float" office:value="825162.92" table:style-name="ce19">
            <text:p>825162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00000:54391</text:p>
          </table:table-cell>
          <table:covered-table-cell/>
          <table:table-cell office:value-type="float" office:value="10404822.25" table:style-name="ce19">
            <text:p>10404822,2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00000:54392</text:p>
          </table:table-cell>
          <table:covered-table-cell/>
          <table:table-cell office:value-type="float" office:value="9089266.9000000004" table:style-name="ce19">
            <text:p>9089266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00000:54393</text:p>
          </table:table-cell>
          <table:covered-table-cell/>
          <table:table-cell office:value-type="float" office:value="4852327.9000000004" table:style-name="ce19">
            <text:p>4852327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00000:54394</text:p>
          </table:table-cell>
          <table:covered-table-cell/>
          <table:table-cell office:value-type="float" office:value="8090990.0800000001" table:style-name="ce19">
            <text:p>8090990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00000:54395</text:p>
          </table:table-cell>
          <table:covered-table-cell/>
          <table:table-cell office:value-type="float" office:value="1168814.8899999999" table:style-name="ce19">
            <text:p>1168814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00000:54396</text:p>
          </table:table-cell>
          <table:covered-table-cell/>
          <table:table-cell office:value-type="float" office:value="179787.85" table:style-name="ce19">
            <text:p>179787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00000:56886</text:p>
          </table:table-cell>
          <table:covered-table-cell/>
          <table:table-cell office:value-type="float" office:value="2603993.83" table:style-name="ce19">
            <text:p>2603993,8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00000:58461</text:p>
          </table:table-cell>
          <table:covered-table-cell/>
          <table:table-cell office:value-type="float" office:value="1234882.19" table:style-name="ce19">
            <text:p>1234882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10004:510</text:p>
          </table:table-cell>
          <table:covered-table-cell/>
          <table:table-cell office:value-type="float" office:value="3281340.06" table:style-name="ce19">
            <text:p>3281340,0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10008:2051</text:p>
          </table:table-cell>
          <table:covered-table-cell/>
          <table:table-cell office:value-type="float" office:value="1560627.76" table:style-name="ce19">
            <text:p>1560627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10008:2052</text:p>
          </table:table-cell>
          <table:covered-table-cell/>
          <table:table-cell office:value-type="float" office:value="150555.78" table:style-name="ce19">
            <text:p>150555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10008:2053</text:p>
          </table:table-cell>
          <table:covered-table-cell/>
          <table:table-cell office:value-type="float" office:value="1146622.67" table:style-name="ce19">
            <text:p>1146622,6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10008:2054</text:p>
          </table:table-cell>
          <table:covered-table-cell/>
          <table:table-cell office:value-type="float" office:value="821327.11" table:style-name="ce19">
            <text:p>821327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10008:2055</text:p>
          </table:table-cell>
          <table:covered-table-cell/>
          <table:table-cell office:value-type="float" office:value="125584.78" table:style-name="ce19">
            <text:p>125584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10024:8938</text:p>
          </table:table-cell>
          <table:covered-table-cell/>
          <table:table-cell office:value-type="float" office:value="2592855.19" table:style-name="ce19">
            <text:p>2592855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10059:5970</text:p>
          </table:table-cell>
          <table:covered-table-cell/>
          <table:table-cell office:value-type="float" office:value="148912768.31" table:style-name="ce19">
            <text:p>148912768,3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10065:3738</text:p>
          </table:table-cell>
          <table:covered-table-cell/>
          <table:table-cell office:value-type="float" office:value="2257674" table:style-name="ce19">
            <text:p>2257674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20016:854</text:p>
          </table:table-cell>
          <table:covered-table-cell/>
          <table:table-cell office:value-type="float" office:value="713859.79" table:style-name="ce19">
            <text:p>713859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20036:1064</text:p>
          </table:table-cell>
          <table:covered-table-cell/>
          <table:table-cell office:value-type="float" office:value="122130.79" table:style-name="ce19">
            <text:p>122130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20036:1069</text:p>
          </table:table-cell>
          <table:covered-table-cell/>
          <table:table-cell office:value-type="float" office:value="203186.21" table:style-name="ce19">
            <text:p>203186,2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20036:1070</text:p>
          </table:table-cell>
          <table:covered-table-cell/>
          <table:table-cell office:value-type="float" office:value="133631.9" table:style-name="ce19">
            <text:p>133631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20049:3585</text:p>
          </table:table-cell>
          <table:covered-table-cell/>
          <table:table-cell office:value-type="float" office:value="3283498.52" table:style-name="ce19">
            <text:p>3283498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20061:1332</text:p>
          </table:table-cell>
          <table:covered-table-cell/>
          <table:table-cell office:value-type="float" office:value="266432.28999999998" table:style-name="ce19">
            <text:p>266432,2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20064:7018</text:p>
          </table:table-cell>
          <table:covered-table-cell/>
          <table:table-cell office:value-type="float" office:value="3225599.9" table:style-name="ce19">
            <text:p>3225599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20064:7019</text:p>
          </table:table-cell>
          <table:covered-table-cell/>
          <table:table-cell office:value-type="float" office:value="3202723.3" table:style-name="ce19">
            <text:p>3202723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20064:7020</text:p>
          </table:table-cell>
          <table:covered-table-cell/>
          <table:table-cell office:value-type="float" office:value="654248539.91999996" table:style-name="ce19">
            <text:p>654248539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20064:7021</text:p>
          </table:table-cell>
          <table:covered-table-cell/>
          <table:table-cell office:value-type="float" office:value="2776006.15" table:style-name="ce19">
            <text:p>2776006,1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20064:7022</text:p>
          </table:table-cell>
          <table:covered-table-cell/>
          <table:table-cell office:value-type="float" office:value="2353378.9900000002" table:style-name="ce19">
            <text:p>2353378,9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20064:7023</text:p>
          </table:table-cell>
          <table:covered-table-cell/>
          <table:table-cell office:value-type="float" office:value="2739318.85" table:style-name="ce19">
            <text:p>2739318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20064:7024</text:p>
          </table:table-cell>
          <table:covered-table-cell/>
          <table:table-cell office:value-type="float" office:value="2860055.48" table:style-name="ce19">
            <text:p>2860055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64:7025</text:p>
          </table:table-cell>
          <table:covered-table-cell/>
          <table:table-cell office:value-type="float" office:value="2782120.71" table:style-name="ce19">
            <text:p>2782120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64:7026</text:p>
          </table:table-cell>
          <table:covered-table-cell/>
          <table:table-cell office:value-type="float" office:value="2855495.32" table:style-name="ce19">
            <text:p>2855495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64:7027</text:p>
          </table:table-cell>
          <table:covered-table-cell/>
          <table:table-cell office:value-type="float" office:value="3762161.69" table:style-name="ce19">
            <text:p>3762161,6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64:7028</text:p>
          </table:table-cell>
          <table:covered-table-cell/>
          <table:table-cell office:value-type="float" office:value="3350773.95" table:style-name="ce19">
            <text:p>3350773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20064:7029</text:p>
          </table:table-cell>
          <table:covered-table-cell/>
          <table:table-cell office:value-type="float" office:value="3375232.15" table:style-name="ce19">
            <text:p>3375232,1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20064:7030</text:p>
          </table:table-cell>
          <table:covered-table-cell/>
          <table:table-cell office:value-type="float" office:value="2333378.6" table:style-name="ce19">
            <text:p>2333378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20064:7031</text:p>
          </table:table-cell>
          <table:covered-table-cell/>
          <table:table-cell office:value-type="float" office:value="2733204.3" table:style-name="ce19">
            <text:p>2733204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20064:7032</text:p>
          </table:table-cell>
          <table:covered-table-cell/>
          <table:table-cell office:value-type="float" office:value="2831037.11" table:style-name="ce19">
            <text:p>2831037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20064:7033</text:p>
          </table:table-cell>
          <table:covered-table-cell/>
          <table:table-cell office:value-type="float" office:value="2860055.48" table:style-name="ce19">
            <text:p>2860055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20064:7034</text:p>
          </table:table-cell>
          <table:covered-table-cell/>
          <table:table-cell office:value-type="float" office:value="2794349.81" table:style-name="ce19">
            <text:p>2794349,8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20064:7035</text:p>
          </table:table-cell>
          <table:covered-table-cell/>
          <table:table-cell office:value-type="float" office:value="2837151.66" table:style-name="ce19">
            <text:p>2837151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20064:7036</text:p>
          </table:table-cell>
          <table:covered-table-cell/>
          <table:table-cell office:value-type="float" office:value="3726946.45" table:style-name="ce19">
            <text:p>3726946,4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20064:7037</text:p>
          </table:table-cell>
          <table:covered-table-cell/>
          <table:table-cell office:value-type="float" office:value="3356888.5" table:style-name="ce19">
            <text:p>3356888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20064:7038</text:p>
          </table:table-cell>
          <table:covered-table-cell/>
          <table:table-cell office:value-type="float" office:value="3381346.7" table:style-name="ce19">
            <text:p>3381346,7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20064:7039</text:p>
          </table:table-cell>
          <table:covered-table-cell/>
          <table:table-cell office:value-type="float" office:value="2340045.4" table:style-name="ce19">
            <text:p>2340045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20064:7040</text:p>
          </table:table-cell>
          <table:covered-table-cell/>
          <table:table-cell office:value-type="float" office:value="2733204.3" table:style-name="ce19">
            <text:p>2733204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20064:7041</text:p>
          </table:table-cell>
          <table:covered-table-cell/>
          <table:table-cell office:value-type="float" office:value="2866722.28" table:style-name="ce19">
            <text:p>2866722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20064:7042</text:p>
          </table:table-cell>
          <table:covered-table-cell/>
          <table:table-cell office:value-type="float" office:value="2782120.71" table:style-name="ce19">
            <text:p>2782120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20064:7043</text:p>
          </table:table-cell>
          <table:covered-table-cell/>
          <table:table-cell office:value-type="float" office:value="3762161.69" table:style-name="ce19">
            <text:p>3762161,6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20064:7044</text:p>
          </table:table-cell>
          <table:covered-table-cell/>
          <table:table-cell office:value-type="float" office:value="2849380.77" table:style-name="ce19">
            <text:p>2849380,7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20064:7045</text:p>
          </table:table-cell>
          <table:covered-table-cell/>
          <table:table-cell office:value-type="float" office:value="3756292.48" table:style-name="ce19">
            <text:p>3756292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20064:7046</text:p>
          </table:table-cell>
          <table:covered-table-cell/>
          <table:table-cell office:value-type="float" office:value="3320201.19" table:style-name="ce19">
            <text:p>3320201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20064:7047</text:p>
          </table:table-cell>
          <table:covered-table-cell/>
          <table:table-cell office:value-type="float" office:value="3381346.7" table:style-name="ce19">
            <text:p>3381346,7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20064:7048</text:p>
          </table:table-cell>
          <table:covered-table-cell/>
          <table:table-cell office:value-type="float" office:value="2340045.4" table:style-name="ce19">
            <text:p>2340045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20064:7049</text:p>
          </table:table-cell>
          <table:covered-table-cell/>
          <table:table-cell office:value-type="float" office:value="2727089.75" table:style-name="ce19">
            <text:p>2727089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20064:7050</text:p>
          </table:table-cell>
          <table:covered-table-cell/>
          <table:table-cell office:value-type="float" office:value="2853388.69" table:style-name="ce19">
            <text:p>2853388,6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20064:7051</text:p>
          </table:table-cell>
          <table:covered-table-cell/>
          <table:table-cell office:value-type="float" office:value="2782120.71" table:style-name="ce19">
            <text:p>2782120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20064:7052</text:p>
          </table:table-cell>
          <table:covered-table-cell/>
          <table:table-cell office:value-type="float" office:value="2831037.11" table:style-name="ce19">
            <text:p>2831037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20064:7053</text:p>
          </table:table-cell>
          <table:covered-table-cell/>
          <table:table-cell office:value-type="float" office:value="3779769.31" table:style-name="ce19">
            <text:p>3779769,3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20064:7054</text:p>
          </table:table-cell>
          <table:covered-table-cell/>
          <table:table-cell office:value-type="float" office:value="3344659.4" table:style-name="ce19">
            <text:p>3344659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20064:7055</text:p>
          </table:table-cell>
          <table:covered-table-cell/>
          <table:table-cell office:value-type="float" office:value="3332430.3" table:style-name="ce19">
            <text:p>3332430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20064:7056</text:p>
          </table:table-cell>
          <table:covered-table-cell/>
          <table:table-cell office:value-type="float" office:value="3375232.15" table:style-name="ce19">
            <text:p>3375232,1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20064:7057</text:p>
          </table:table-cell>
          <table:covered-table-cell/>
          <table:table-cell office:value-type="float" office:value="2326711.7999999998" table:style-name="ce19">
            <text:p>2326711,8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20064:7058</text:p>
          </table:table-cell>
          <table:covered-table-cell/>
          <table:table-cell office:value-type="float" office:value="2733204.3" table:style-name="ce19">
            <text:p>2733204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20064:7059</text:p>
          </table:table-cell>
          <table:covered-table-cell/>
          <table:table-cell office:value-type="float" office:value="2860055.48" table:style-name="ce19">
            <text:p>2860055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20064:7060</text:p>
          </table:table-cell>
          <table:covered-table-cell/>
          <table:table-cell office:value-type="float" office:value="2776006.15" table:style-name="ce19">
            <text:p>2776006,1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20064:7061</text:p>
          </table:table-cell>
          <table:covered-table-cell/>
          <table:table-cell office:value-type="float" office:value="2824922.56" table:style-name="ce19">
            <text:p>2824922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20064:7062</text:p>
          </table:table-cell>
          <table:covered-table-cell/>
          <table:table-cell office:value-type="float" office:value="3768030.89" table:style-name="ce19">
            <text:p>3768030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20064:7063</text:p>
          </table:table-cell>
          <table:covered-table-cell/>
          <table:table-cell office:value-type="float" office:value="3356888.5" table:style-name="ce19">
            <text:p>3356888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20064:7064</text:p>
          </table:table-cell>
          <table:covered-table-cell/>
          <table:table-cell office:value-type="float" office:value="3169258.93" table:style-name="ce19">
            <text:p>3169258,9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20064:7065</text:p>
          </table:table-cell>
          <table:covered-table-cell/>
          <table:table-cell office:value-type="float" office:value="3344659.4" table:style-name="ce19">
            <text:p>3344659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20064:7066</text:p>
          </table:table-cell>
          <table:covered-table-cell/>
          <table:table-cell office:value-type="float" office:value="2212785.29" table:style-name="ce19">
            <text:p>2212785,2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20064:7067</text:p>
          </table:table-cell>
          <table:covered-table-cell/>
          <table:table-cell office:value-type="float" office:value="2599373.84" table:style-name="ce19">
            <text:p>2599373,8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20064:7068</text:p>
          </table:table-cell>
          <table:covered-table-cell/>
          <table:table-cell office:value-type="float" office:value="2720014.01" table:style-name="ce19">
            <text:p>2720014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20064:7069</text:p>
          </table:table-cell>
          <table:covered-table-cell/>
          <table:table-cell office:value-type="float" office:value="2645895.0699999998" table:style-name="ce19">
            <text:p>2645895,0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20064:7070</text:p>
          </table:table-cell>
          <table:covered-table-cell/>
          <table:table-cell office:value-type="float" office:value="2709861.76" table:style-name="ce19">
            <text:p>2709861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20064:7071</text:p>
          </table:table-cell>
          <table:covered-table-cell/>
          <table:table-cell office:value-type="float" office:value="3594694.66" table:style-name="ce19">
            <text:p>3594694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20064:7072</text:p>
          </table:table-cell>
          <table:covered-table-cell/>
          <table:table-cell office:value-type="float" office:value="3157628.62" table:style-name="ce19">
            <text:p>3157628,6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20064:7073</text:p>
          </table:table-cell>
          <table:covered-table-cell/>
          <table:table-cell office:value-type="float" office:value="1258414.43" table:style-name="ce19">
            <text:p>1258414,4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20064:7074</text:p>
          </table:table-cell>
          <table:covered-table-cell/>
          <table:table-cell office:value-type="float" office:value="1052730.05" table:style-name="ce19">
            <text:p>1052730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20064:7075</text:p>
          </table:table-cell>
          <table:covered-table-cell/>
          <table:table-cell office:value-type="float" office:value="13473.25" table:style-name="ce19">
            <text:p>13473,2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20064:7076</text:p>
          </table:table-cell>
          <table:covered-table-cell/>
          <table:table-cell office:value-type="float" office:value="2326711.7999999998" table:style-name="ce19">
            <text:p>2326711,8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20064:7077</text:p>
          </table:table-cell>
          <table:covered-table-cell/>
          <table:table-cell office:value-type="float" office:value="12782.32" table:style-name="ce19">
            <text:p>12782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20064:7078</text:p>
          </table:table-cell>
          <table:covered-table-cell/>
          <table:table-cell office:value-type="float" office:value="12436.85" table:style-name="ce19">
            <text:p>12436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20064:7079</text:p>
          </table:table-cell>
          <table:covered-table-cell/>
          <table:table-cell office:value-type="float" office:value="12436.85" table:style-name="ce19">
            <text:p>12436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20064:7080</text:p>
          </table:table-cell>
          <table:covered-table-cell/>
          <table:table-cell office:value-type="float" office:value="13818.72" table:style-name="ce19">
            <text:p>13818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20064:7081</text:p>
          </table:table-cell>
          <table:covered-table-cell/>
          <table:table-cell office:value-type="float" office:value="13818.72" table:style-name="ce19">
            <text:p>13818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20064:7082</text:p>
          </table:table-cell>
          <table:covered-table-cell/>
          <table:table-cell office:value-type="float" office:value="13818.72" table:style-name="ce19">
            <text:p>13818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20064:7083</text:p>
          </table:table-cell>
          <table:covered-table-cell/>
          <table:table-cell office:value-type="float" office:value="13818.72" table:style-name="ce19">
            <text:p>13818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20064:7084</text:p>
          </table:table-cell>
          <table:covered-table-cell/>
          <table:table-cell office:value-type="float" office:value="12782.32" table:style-name="ce19">
            <text:p>12782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20064:7085</text:p>
          </table:table-cell>
          <table:covered-table-cell/>
          <table:table-cell office:value-type="float" office:value="16237" table:style-name="ce19">
            <text:p>16237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20064:7086</text:p>
          </table:table-cell>
          <table:covered-table-cell/>
          <table:table-cell office:value-type="float" office:value="15200.59" table:style-name="ce19">
            <text:p>15200,5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20064:7087</text:p>
          </table:table-cell>
          <table:covered-table-cell/>
          <table:table-cell office:value-type="float" office:value="2708746.09" table:style-name="ce19">
            <text:p>2708746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20064:7088</text:p>
          </table:table-cell>
          <table:covered-table-cell/>
          <table:table-cell office:value-type="float" office:value="17964.34" table:style-name="ce19">
            <text:p>17964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20064:7089</text:p>
          </table:table-cell>
          <table:covered-table-cell/>
          <table:table-cell office:value-type="float" office:value="15546.06" table:style-name="ce19">
            <text:p>15546,0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64:7090</text:p>
          </table:table-cell>
          <table:covered-table-cell/>
          <table:table-cell office:value-type="float" office:value="19691.68" table:style-name="ce19">
            <text:p>19691,6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64:7091</text:p>
          </table:table-cell>
          <table:covered-table-cell/>
          <table:table-cell office:value-type="float" office:value="18309.8" table:style-name="ce19">
            <text:p>18309,8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20064:7092</text:p>
          </table:table-cell>
          <table:covered-table-cell/>
          <table:table-cell office:value-type="float" office:value="16237" table:style-name="ce19">
            <text:p>16237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20064:7093</text:p>
          </table:table-cell>
          <table:covered-table-cell/>
          <table:table-cell office:value-type="float" office:value="23146.36" table:style-name="ce19">
            <text:p>23146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20064:7094</text:p>
          </table:table-cell>
          <table:covered-table-cell/>
          <table:table-cell office:value-type="float" office:value="18655.27" table:style-name="ce19">
            <text:p>18655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20064:7095</text:p>
          </table:table-cell>
          <table:covered-table-cell/>
          <table:table-cell office:value-type="float" office:value="21073.55" table:style-name="ce19">
            <text:p>21073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20064:7096</text:p>
          </table:table-cell>
          <table:covered-table-cell/>
          <table:table-cell office:value-type="float" office:value="22109.95" table:style-name="ce19">
            <text:p>22109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20064:7097</text:p>
          </table:table-cell>
          <table:covered-table-cell/>
          <table:table-cell office:value-type="float" office:value="21073.55" table:style-name="ce19">
            <text:p>21073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20064:7098</text:p>
          </table:table-cell>
          <table:covered-table-cell/>
          <table:table-cell office:value-type="float" office:value="2826721.5" table:style-name="ce19">
            <text:p>2826721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20064:7099</text:p>
          </table:table-cell>
          <table:covered-table-cell/>
          <table:table-cell office:value-type="float" office:value="20728.080000000002" table:style-name="ce19">
            <text:p>20728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20064:7100</text:p>
          </table:table-cell>
          <table:covered-table-cell/>
          <table:table-cell office:value-type="float" office:value="7600.3" table:style-name="ce19">
            <text:p>7600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20064:7101</text:p>
          </table:table-cell>
          <table:covered-table-cell/>
          <table:table-cell office:value-type="float" office:value="14509.66" table:style-name="ce19">
            <text:p>14509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20064:7102</text:p>
          </table:table-cell>
          <table:covered-table-cell/>
          <table:table-cell office:value-type="float" office:value="13473.25" table:style-name="ce19">
            <text:p>13473,2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20064:7103</text:p>
          </table:table-cell>
          <table:covered-table-cell/>
          <table:table-cell office:value-type="float" office:value="14509.66" table:style-name="ce19">
            <text:p>14509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20064:7104</text:p>
          </table:table-cell>
          <table:covered-table-cell/>
          <table:table-cell office:value-type="float" office:value="15200.59" table:style-name="ce19">
            <text:p>15200,5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20064:7105</text:p>
          </table:table-cell>
          <table:covered-table-cell/>
          <table:table-cell office:value-type="float" office:value="14855.12" table:style-name="ce19">
            <text:p>14855,1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20064:7106</text:p>
          </table:table-cell>
          <table:covered-table-cell/>
          <table:table-cell office:value-type="float" office:value="16582.46" table:style-name="ce19">
            <text:p>16582,4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20064:7107</text:p>
          </table:table-cell>
          <table:covered-table-cell/>
          <table:table-cell office:value-type="float" office:value="16237" table:style-name="ce19">
            <text:p>16237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20064:7108</text:p>
          </table:table-cell>
          <table:covered-table-cell/>
          <table:table-cell office:value-type="float" office:value="15200.59" table:style-name="ce19">
            <text:p>15200,5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20064:7109</text:p>
          </table:table-cell>
          <table:covered-table-cell/>
          <table:table-cell office:value-type="float" office:value="2769891.6" table:style-name="ce19">
            <text:p>2769891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20064:7110</text:p>
          </table:table-cell>
          <table:covered-table-cell/>
          <table:table-cell office:value-type="float" office:value="15891.53" table:style-name="ce19">
            <text:p>15891,5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20064:7111</text:p>
          </table:table-cell>
          <table:covered-table-cell/>
          <table:table-cell office:value-type="float" office:value="7945.76" table:style-name="ce19">
            <text:p>7945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20064:7112</text:p>
          </table:table-cell>
          <table:covered-table-cell/>
          <table:table-cell office:value-type="float" office:value="16237" table:style-name="ce19">
            <text:p>16237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20064:7113</text:p>
          </table:table-cell>
          <table:covered-table-cell/>
          <table:table-cell office:value-type="float" office:value="17273.400000000001" table:style-name="ce19">
            <text:p>17273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20064:7114</text:p>
          </table:table-cell>
          <table:covered-table-cell/>
          <table:table-cell office:value-type="float" office:value="12091.38" table:style-name="ce19">
            <text:p>12091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20064:7115</text:p>
          </table:table-cell>
          <table:covered-table-cell/>
          <table:table-cell office:value-type="float" office:value="17964.34" table:style-name="ce19">
            <text:p>17964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20064:7116</text:p>
          </table:table-cell>
          <table:covered-table-cell/>
          <table:table-cell office:value-type="float" office:value="10018.57" table:style-name="ce19">
            <text:p>10018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20064:7117</text:p>
          </table:table-cell>
          <table:covered-table-cell/>
          <table:table-cell office:value-type="float" office:value="10018.57" table:style-name="ce19">
            <text:p>10018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20064:7118</text:p>
          </table:table-cell>
          <table:covered-table-cell/>
          <table:table-cell office:value-type="float" office:value="20728.080000000002" table:style-name="ce19">
            <text:p>20728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20064:7119</text:p>
          </table:table-cell>
          <table:covered-table-cell/>
          <table:table-cell office:value-type="float" office:value="12436.85" table:style-name="ce19">
            <text:p>12436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20064:7120</text:p>
          </table:table-cell>
          <table:covered-table-cell/>
          <table:table-cell office:value-type="float" office:value="2867724.42" table:style-name="ce19">
            <text:p>2867724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20064:7121</text:p>
          </table:table-cell>
          <table:covered-table-cell/>
          <table:table-cell office:value-type="float" office:value="13818.72" table:style-name="ce19">
            <text:p>13818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20064:7122</text:p>
          </table:table-cell>
          <table:covered-table-cell/>
          <table:table-cell office:value-type="float" office:value="9673.1" table:style-name="ce19">
            <text:p>9673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20064:7123</text:p>
          </table:table-cell>
          <table:covered-table-cell/>
          <table:table-cell office:value-type="float" office:value="8982.17" table:style-name="ce19">
            <text:p>8982,1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20064:7124</text:p>
          </table:table-cell>
          <table:covered-table-cell/>
          <table:table-cell office:value-type="float" office:value="3363003.05" table:style-name="ce19">
            <text:p>336300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20064:7125</text:p>
          </table:table-cell>
          <table:covered-table-cell/>
          <table:table-cell office:value-type="float" office:value="3176308.85" table:style-name="ce19">
            <text:p>3176308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20064:7126</text:p>
          </table:table-cell>
          <table:covered-table-cell/>
          <table:table-cell office:value-type="float" office:value="3797376.93" table:style-name="ce19">
            <text:p>3797376,9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20064:7127</text:p>
          </table:table-cell>
          <table:covered-table-cell/>
          <table:table-cell office:value-type="float" office:value="3369117.6" table:style-name="ce19">
            <text:p>3369117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20064:7128</text:p>
          </table:table-cell>
          <table:covered-table-cell/>
          <table:table-cell office:value-type="float" office:value="3387461.25" table:style-name="ce19">
            <text:p>3387461,2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20064:7129</text:p>
          </table:table-cell>
          <table:covered-table-cell/>
          <table:table-cell office:value-type="float" office:value="2340045.4" table:style-name="ce19">
            <text:p>2340045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20064:7130</text:p>
          </table:table-cell>
          <table:covered-table-cell/>
          <table:table-cell office:value-type="float" office:value="2702631.54" table:style-name="ce19">
            <text:p>2702631,5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20064:7131</text:p>
          </table:table-cell>
          <table:covered-table-cell/>
          <table:table-cell office:value-type="float" office:value="2860055.48" table:style-name="ce19">
            <text:p>2860055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20064:7132</text:p>
          </table:table-cell>
          <table:covered-table-cell/>
          <table:table-cell office:value-type="float" office:value="2800464.36" table:style-name="ce19">
            <text:p>2800464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20064:7133</text:p>
          </table:table-cell>
          <table:covered-table-cell/>
          <table:table-cell office:value-type="float" office:value="2867724.42" table:style-name="ce19">
            <text:p>2867724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20064:7134</text:p>
          </table:table-cell>
          <table:covered-table-cell/>
          <table:table-cell office:value-type="float" office:value="3785638.52" table:style-name="ce19">
            <text:p>3785638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20064:7135</text:p>
          </table:table-cell>
          <table:covered-table-cell/>
          <table:table-cell office:value-type="float" office:value="3363003.05" table:style-name="ce19">
            <text:p>336300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20064:7136</text:p>
          </table:table-cell>
          <table:covered-table-cell/>
          <table:table-cell office:value-type="float" office:value="2575697.7200000002" table:style-name="ce19">
            <text:p>2575697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20064:7137</text:p>
          </table:table-cell>
          <table:covered-table-cell/>
          <table:table-cell office:value-type="float" office:value="3375232.15" table:style-name="ce19">
            <text:p>3375232,1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20064:7138</text:p>
          </table:table-cell>
          <table:covered-table-cell/>
          <table:table-cell office:value-type="float" office:value="2360045.7799999998" table:style-name="ce19">
            <text:p>2360045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20064:7139</text:p>
          </table:table-cell>
          <table:covered-table-cell/>
          <table:table-cell office:value-type="float" office:value="2745433.4" table:style-name="ce19">
            <text:p>2745433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20064:7140</text:p>
          </table:table-cell>
          <table:covered-table-cell/>
          <table:table-cell office:value-type="float" office:value="2846721.89" table:style-name="ce19">
            <text:p>2846721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20064:7141</text:p>
          </table:table-cell>
          <table:covered-table-cell/>
          <table:table-cell office:value-type="float" office:value="2788235.26" table:style-name="ce19">
            <text:p>2788235,2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20064:7142</text:p>
          </table:table-cell>
          <table:covered-table-cell/>
          <table:table-cell office:value-type="float" office:value="2843266.22" table:style-name="ce19">
            <text:p>2843266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20064:7143</text:p>
          </table:table-cell>
          <table:covered-table-cell/>
          <table:table-cell office:value-type="float" office:value="3791507.72" table:style-name="ce19">
            <text:p>3791507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20064:7144</text:p>
          </table:table-cell>
          <table:covered-table-cell/>
          <table:table-cell office:value-type="float" office:value="3387461.25" table:style-name="ce19">
            <text:p>3387461,2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20064:7145</text:p>
          </table:table-cell>
          <table:covered-table-cell/>
          <table:table-cell office:value-type="float" office:value="3387461.25" table:style-name="ce19">
            <text:p>3387461,2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20064:7146</text:p>
          </table:table-cell>
          <table:covered-table-cell/>
          <table:table-cell office:value-type="float" office:value="2320045.0099999998" table:style-name="ce19">
            <text:p>2320045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20064:7147</text:p>
          </table:table-cell>
          <table:covered-table-cell/>
          <table:table-cell office:value-type="float" office:value="2688688.77" table:style-name="ce19">
            <text:p>2688688,7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20064:7148</text:p>
          </table:table-cell>
          <table:covered-table-cell/>
          <table:table-cell office:value-type="float" office:value="2708746.09" table:style-name="ce19">
            <text:p>2708746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20064:7149</text:p>
          </table:table-cell>
          <table:covered-table-cell/>
          <table:table-cell office:value-type="float" office:value="2826721.5" table:style-name="ce19">
            <text:p>2826721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20064:7150</text:p>
          </table:table-cell>
          <table:covered-table-cell/>
          <table:table-cell office:value-type="float" office:value="2794349.81" table:style-name="ce19">
            <text:p>2794349,8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20064:7151</text:p>
          </table:table-cell>
          <table:covered-table-cell/>
          <table:table-cell office:value-type="float" office:value="2861609.87" table:style-name="ce19">
            <text:p>2861609,8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20064:7152</text:p>
          </table:table-cell>
          <table:covered-table-cell/>
          <table:table-cell office:value-type="float" office:value="3756292.48" table:style-name="ce19">
            <text:p>3756292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20064:7153</text:p>
          </table:table-cell>
          <table:covered-table-cell/>
          <table:table-cell office:value-type="float" office:value="3363003.05" table:style-name="ce19">
            <text:p>336300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20064:7154</text:p>
          </table:table-cell>
          <table:covered-table-cell/>
          <table:table-cell office:value-type="float" office:value="3387461.25" table:style-name="ce19">
            <text:p>3387461,2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20064:7155</text:p>
          </table:table-cell>
          <table:covered-table-cell/>
          <table:table-cell office:value-type="float" office:value="2340045.4" table:style-name="ce19">
            <text:p>2340045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20064:7156</text:p>
          </table:table-cell>
          <table:covered-table-cell/>
          <table:table-cell office:value-type="float" office:value="2702631.54" table:style-name="ce19">
            <text:p>2702631,5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20064:7157</text:p>
          </table:table-cell>
          <table:covered-table-cell/>
          <table:table-cell office:value-type="float" office:value="2853388.69" table:style-name="ce19">
            <text:p>2853388,6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20064:7158</text:p>
          </table:table-cell>
          <table:covered-table-cell/>
          <table:table-cell office:value-type="float" office:value="2621898.58" table:style-name="ce19">
            <text:p>2621898,5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20064:7159</text:p>
          </table:table-cell>
          <table:covered-table-cell/>
          <table:table-cell office:value-type="float" office:value="2751547.95" table:style-name="ce19">
            <text:p>2751547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20064:7160</text:p>
          </table:table-cell>
          <table:covered-table-cell/>
          <table:table-cell office:value-type="float" office:value="2831037.11" table:style-name="ce19">
            <text:p>2831037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20064:7161</text:p>
          </table:table-cell>
          <table:covered-table-cell/>
          <table:table-cell office:value-type="float" office:value="3732815.65" table:style-name="ce19">
            <text:p>3732815,6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20064:7162</text:p>
          </table:table-cell>
          <table:covered-table-cell/>
          <table:table-cell office:value-type="float" office:value="3369117.6" table:style-name="ce19">
            <text:p>3369117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20064:7163</text:p>
          </table:table-cell>
          <table:covered-table-cell/>
          <table:table-cell office:value-type="float" office:value="3344659.4" table:style-name="ce19">
            <text:p>3344659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20064:7164</text:p>
          </table:table-cell>
          <table:covered-table-cell/>
          <table:table-cell office:value-type="float" office:value="2333378.6" table:style-name="ce19">
            <text:p>2333378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20064:7165</text:p>
          </table:table-cell>
          <table:covered-table-cell/>
          <table:table-cell office:value-type="float" office:value="2745433.4" table:style-name="ce19">
            <text:p>2745433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20064:7166</text:p>
          </table:table-cell>
          <table:covered-table-cell/>
          <table:table-cell office:value-type="float" office:value="3873676.62" table:style-name="ce19">
            <text:p>3873676,6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20064:7167</text:p>
          </table:table-cell>
          <table:covered-table-cell/>
          <table:table-cell office:value-type="float" office:value="4049752.83" table:style-name="ce19">
            <text:p>4049752,8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20064:7168</text:p>
          </table:table-cell>
          <table:covered-table-cell/>
          <table:table-cell office:value-type="float" office:value="3803246.14" table:style-name="ce19">
            <text:p>3803246,1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20064:7169</text:p>
          </table:table-cell>
          <table:covered-table-cell/>
          <table:table-cell office:value-type="float" office:value="3369117.6" table:style-name="ce19">
            <text:p>3369117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20064:7170</text:p>
          </table:table-cell>
          <table:covered-table-cell/>
          <table:table-cell office:value-type="float" office:value="3332430.3" table:style-name="ce19">
            <text:p>3332430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20064:7171</text:p>
          </table:table-cell>
          <table:covered-table-cell/>
          <table:table-cell office:value-type="float" office:value="2340045.4" table:style-name="ce19">
            <text:p>2340045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20064:7172</text:p>
          </table:table-cell>
          <table:covered-table-cell/>
          <table:table-cell office:value-type="float" office:value="2210139.94" table:style-name="ce19">
            <text:p>2210139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20064:7173</text:p>
          </table:table-cell>
          <table:covered-table-cell/>
          <table:table-cell office:value-type="float" office:value="2733204.3" table:style-name="ce19">
            <text:p>2733204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20064:7174</text:p>
          </table:table-cell>
          <table:covered-table-cell/>
          <table:table-cell office:value-type="float" office:value="3891284.24" table:style-name="ce19">
            <text:p>3891284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20064:7175</text:p>
          </table:table-cell>
          <table:covered-table-cell/>
          <table:table-cell office:value-type="float" office:value="4020406.8" table:style-name="ce19">
            <text:p>4020406,8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20064:7176</text:p>
          </table:table-cell>
          <table:covered-table-cell/>
          <table:table-cell office:value-type="float" office:value="3809115.34" table:style-name="ce19">
            <text:p>3809115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20064:7177</text:p>
          </table:table-cell>
          <table:covered-table-cell/>
          <table:table-cell office:value-type="float" office:value="3344659.4" table:style-name="ce19">
            <text:p>3344659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20064:7178</text:p>
          </table:table-cell>
          <table:covered-table-cell/>
          <table:table-cell office:value-type="float" office:value="3399690.36" table:style-name="ce19">
            <text:p>3399690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20064:7179</text:p>
          </table:table-cell>
          <table:covered-table-cell/>
          <table:table-cell office:value-type="float" office:value="2320045.0099999998" table:style-name="ce19">
            <text:p>2320045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20064:7180</text:p>
          </table:table-cell>
          <table:covered-table-cell/>
          <table:table-cell office:value-type="float" office:value="2313378.21" table:style-name="ce19">
            <text:p>2313378,2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20064:7181</text:p>
          </table:table-cell>
          <table:covered-table-cell/>
          <table:table-cell office:value-type="float" office:value="2708746.09" table:style-name="ce19">
            <text:p>2708746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20064:7182</text:p>
          </table:table-cell>
          <table:covered-table-cell/>
          <table:table-cell office:value-type="float" office:value="3856069" table:style-name="ce19">
            <text:p>3856069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20064:7183</text:p>
          </table:table-cell>
          <table:covered-table-cell/>
          <table:table-cell office:value-type="float" office:value="4049752.83" table:style-name="ce19">
            <text:p>4049752,8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20064:7184</text:p>
          </table:table-cell>
          <table:covered-table-cell/>
          <table:table-cell office:value-type="float" office:value="3773900.1" table:style-name="ce19">
            <text:p>3773900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20064:7185</text:p>
          </table:table-cell>
          <table:covered-table-cell/>
          <table:table-cell office:value-type="float" office:value="3363003.05" table:style-name="ce19">
            <text:p>336300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20064:7186</text:p>
          </table:table-cell>
          <table:covered-table-cell/>
          <table:table-cell office:value-type="float" office:value="3356888.5" table:style-name="ce19">
            <text:p>3356888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20064:7187</text:p>
          </table:table-cell>
          <table:covered-table-cell/>
          <table:table-cell office:value-type="float" office:value="2340045.4" table:style-name="ce19">
            <text:p>2340045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20064:7188</text:p>
          </table:table-cell>
          <table:covered-table-cell/>
          <table:table-cell office:value-type="float" office:value="2727089.75" table:style-name="ce19">
            <text:p>2727089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20064:7189</text:p>
          </table:table-cell>
          <table:covered-table-cell/>
          <table:table-cell office:value-type="float" office:value="2826721.5" table:style-name="ce19">
            <text:p>2826721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20064:7190</text:p>
          </table:table-cell>
          <table:covered-table-cell/>
          <table:table-cell office:value-type="float" office:value="2782120.71" table:style-name="ce19">
            <text:p>2782120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20064:7191</text:p>
          </table:table-cell>
          <table:covered-table-cell/>
          <table:table-cell office:value-type="float" office:value="2720975.2" table:style-name="ce19">
            <text:p>2720975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20064:7192</text:p>
          </table:table-cell>
          <table:covered-table-cell/>
          <table:table-cell office:value-type="float" office:value="2831037.11" table:style-name="ce19">
            <text:p>2831037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20064:7193</text:p>
          </table:table-cell>
          <table:covered-table-cell/>
          <table:table-cell office:value-type="float" office:value="3785638.52" table:style-name="ce19">
            <text:p>3785638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20064:7194</text:p>
          </table:table-cell>
          <table:covered-table-cell/>
          <table:table-cell office:value-type="float" office:value="3363003.05" table:style-name="ce19">
            <text:p>336300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20064:7195</text:p>
          </table:table-cell>
          <table:covered-table-cell/>
          <table:table-cell office:value-type="float" office:value="3350773.95" table:style-name="ce19">
            <text:p>3350773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20064:7196</text:p>
          </table:table-cell>
          <table:covered-table-cell/>
          <table:table-cell office:value-type="float" office:value="3326315.74" table:style-name="ce19">
            <text:p>3326315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20064:7197</text:p>
          </table:table-cell>
          <table:covered-table-cell/>
          <table:table-cell office:value-type="float" office:value="2353378.9900000002" table:style-name="ce19">
            <text:p>2353378,9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20064:7198</text:p>
          </table:table-cell>
          <table:covered-table-cell/>
          <table:table-cell office:value-type="float" office:value="2739318.85" table:style-name="ce19">
            <text:p>2739318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20064:7199</text:p>
          </table:table-cell>
          <table:covered-table-cell/>
          <table:table-cell office:value-type="float" office:value="2846721.89" table:style-name="ce19">
            <text:p>2846721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20064:7200</text:p>
          </table:table-cell>
          <table:covered-table-cell/>
          <table:table-cell office:value-type="float" office:value="2769891.6" table:style-name="ce19">
            <text:p>2769891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20064:7201</text:p>
          </table:table-cell>
          <table:covered-table-cell/>
          <table:table-cell office:value-type="float" office:value="2837151.66" table:style-name="ce19">
            <text:p>2837151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20064:7202</text:p>
          </table:table-cell>
          <table:covered-table-cell/>
          <table:table-cell office:value-type="float" office:value="2873389.08" table:style-name="ce19">
            <text:p>2873389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20064:7203</text:p>
          </table:table-cell>
          <table:covered-table-cell/>
          <table:table-cell office:value-type="float" office:value="3768030.89" table:style-name="ce19">
            <text:p>3768030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20064:7204</text:p>
          </table:table-cell>
          <table:covered-table-cell/>
          <table:table-cell office:value-type="float" office:value="3381346.7" table:style-name="ce19">
            <text:p>3381346,7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20064:7205</text:p>
          </table:table-cell>
          <table:covered-table-cell/>
          <table:table-cell office:value-type="float" office:value="2340045.4" table:style-name="ce19">
            <text:p>2340045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20064:7206</text:p>
          </table:table-cell>
          <table:covered-table-cell/>
          <table:table-cell office:value-type="float" office:value="2727089.75" table:style-name="ce19">
            <text:p>2727089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20064:7207</text:p>
          </table:table-cell>
          <table:covered-table-cell/>
          <table:table-cell office:value-type="float" office:value="2873389.08" table:style-name="ce19">
            <text:p>2873389,0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20064:7208</text:p>
          </table:table-cell>
          <table:covered-table-cell/>
          <table:table-cell office:value-type="float" office:value="2782120.71" table:style-name="ce19">
            <text:p>2782120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20064:7209</text:p>
          </table:table-cell>
          <table:covered-table-cell/>
          <table:table-cell office:value-type="float" office:value="2806578.91" table:style-name="ce19">
            <text:p>2806578,9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20064:7210</text:p>
          </table:table-cell>
          <table:covered-table-cell/>
          <table:table-cell office:value-type="float" office:value="3750423.27" table:style-name="ce19">
            <text:p>3750423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20064:7211</text:p>
          </table:table-cell>
          <table:covered-table-cell/>
          <table:table-cell office:value-type="float" office:value="3350773.95" table:style-name="ce19">
            <text:p>3350773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20064:7212</text:p>
          </table:table-cell>
          <table:covered-table-cell/>
          <table:table-cell office:value-type="float" office:value="3363003.05" table:style-name="ce19">
            <text:p>336300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20082:704</text:p>
          </table:table-cell>
          <table:covered-table-cell/>
          <table:table-cell office:value-type="float" office:value="3303273.24" table:style-name="ce19">
            <text:p>3303273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20096:3166</text:p>
          </table:table-cell>
          <table:covered-table-cell/>
          <table:table-cell office:value-type="float" office:value="164228.99" table:style-name="ce19">
            <text:p>164228,9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30003:1524</text:p>
          </table:table-cell>
          <table:covered-table-cell/>
          <table:table-cell office:value-type="float" office:value="188712.45" table:style-name="ce19">
            <text:p>188712,4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30026:54</text:p>
          </table:table-cell>
          <table:covered-table-cell/>
          <table:table-cell office:value-type="float" office:value="1688722.7" table:style-name="ce19">
            <text:p>1688722,7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30028:1662</text:p>
          </table:table-cell>
          <table:covered-table-cell/>
          <table:table-cell office:value-type="float" office:value="85678.92" table:style-name="ce19">
            <text:p>85678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30028:1663</text:p>
          </table:table-cell>
          <table:covered-table-cell/>
          <table:table-cell office:value-type="float" office:value="190181.24" table:style-name="ce19">
            <text:p>190181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30028:1664</text:p>
          </table:table-cell>
          <table:covered-table-cell/>
          <table:table-cell office:value-type="float" office:value="213548.21" table:style-name="ce19">
            <text:p>213548,2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30028:1665</text:p>
          </table:table-cell>
          <table:covered-table-cell/>
          <table:table-cell office:value-type="float" office:value="208355.55" table:style-name="ce19">
            <text:p>208355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30028:1666</text:p>
          </table:table-cell>
          <table:covered-table-cell/>
          <table:table-cell office:value-type="float" office:value="299876.21000000002" table:style-name="ce19">
            <text:p>299876,2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30028:1667</text:p>
          </table:table-cell>
          <table:covered-table-cell/>
          <table:table-cell office:value-type="float" office:value="110344.06" table:style-name="ce19">
            <text:p>110344,0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30028:1668</text:p>
          </table:table-cell>
          <table:covered-table-cell/>
          <table:table-cell office:value-type="float" office:value="61662.86" table:style-name="ce19">
            <text:p>61662,8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30028:1669</text:p>
          </table:table-cell>
          <table:covered-table-cell/>
          <table:table-cell office:value-type="float" office:value="73346.350000000006" table:style-name="ce19">
            <text:p>73346,3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30028:1670</text:p>
          </table:table-cell>
          <table:covered-table-cell/>
          <table:table-cell office:value-type="float" office:value="74644.509999999995" table:style-name="ce19">
            <text:p>74644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30028:1671</text:p>
          </table:table-cell>
          <table:covered-table-cell/>
          <table:table-cell office:value-type="float" office:value="57119.28" table:style-name="ce19">
            <text:p>57119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30070:1615</text:p>
          </table:table-cell>
          <table:covered-table-cell/>
          <table:table-cell office:value-type="float" office:value="2056834.85" table:style-name="ce19">
            <text:p>2056834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30078:874</text:p>
          </table:table-cell>
          <table:covered-table-cell/>
          <table:table-cell office:value-type="float" office:value="5080231.3499999996" table:style-name="ce19">
            <text:p>5080231,3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30081:1074</text:p>
          </table:table-cell>
          <table:covered-table-cell/>
          <table:table-cell office:value-type="float" office:value="220966.01" table:style-name="ce19">
            <text:p>220966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30082:1363</text:p>
          </table:table-cell>
          <table:covered-table-cell/>
          <table:table-cell office:value-type="float" office:value="141672.88" table:style-name="ce19">
            <text:p>141672,8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30082:1805</text:p>
          </table:table-cell>
          <table:covered-table-cell/>
          <table:table-cell office:value-type="float" office:value="87715.839999999997" table:style-name="ce19">
            <text:p>87715,8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30082:570</text:p>
          </table:table-cell>
          <table:covered-table-cell/>
          <table:table-cell office:value-type="float" office:value="84855.16" table:style-name="ce19">
            <text:p>84855,1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30092:790</text:p>
          </table:table-cell>
          <table:covered-table-cell/>
          <table:table-cell office:value-type="float" office:value="3996840.02" table:style-name="ce19">
            <text:p>3996840,0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30108:782</text:p>
          </table:table-cell>
          <table:covered-table-cell/>
          <table:table-cell office:value-type="float" office:value="4434859.1100000003" table:style-name="ce19">
            <text:p>4434859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30126:1517</text:p>
          </table:table-cell>
          <table:covered-table-cell/>
          <table:table-cell office:value-type="float" office:value="402397.07" table:style-name="ce19">
            <text:p>402397,0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30126:1518</text:p>
          </table:table-cell>
          <table:covered-table-cell/>
          <table:table-cell office:value-type="float" office:value="167741.9" table:style-name="ce19">
            <text:p>167741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30126:630</text:p>
          </table:table-cell>
          <table:covered-table-cell/>
          <table:table-cell office:value-type="float" office:value="5452994.5499999998" table:style-name="ce19">
            <text:p>5452994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30130:1343</text:p>
          </table:table-cell>
          <table:covered-table-cell/>
          <table:table-cell office:value-type="float" office:value="1599329.5" table:style-name="ce19">
            <text:p>1599329,5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30130:1564</text:p>
          </table:table-cell>
          <table:covered-table-cell/>
          <table:table-cell office:value-type="float" office:value="1568697.94" table:style-name="ce19">
            <text:p>1568697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30130:1592</text:p>
          </table:table-cell>
          <table:covered-table-cell/>
          <table:table-cell office:value-type="float" office:value="1060642.55" table:style-name="ce19">
            <text:p>1060642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30130:1723</text:p>
          </table:table-cell>
          <table:covered-table-cell/>
          <table:table-cell office:value-type="float" office:value="1468905.75" table:style-name="ce19">
            <text:p>1468905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30131:291</text:p>
          </table:table-cell>
          <table:covered-table-cell/>
          <table:table-cell office:value-type="float" office:value="100057.77" table:style-name="ce19">
            <text:p>100057,7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30139:662</text:p>
          </table:table-cell>
          <table:covered-table-cell/>
          <table:table-cell office:value-type="float" office:value="39881.120000000003" table:style-name="ce19">
            <text:p>39881,1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30141:284</text:p>
          </table:table-cell>
          <table:covered-table-cell/>
          <table:table-cell office:value-type="float" office:value="1316108.3999999999" table:style-name="ce19">
            <text:p>1316108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30141:285</text:p>
          </table:table-cell>
          <table:covered-table-cell/>
          <table:table-cell office:value-type="float" office:value="755603.21" table:style-name="ce19">
            <text:p>755603,2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40039:5357</text:p>
          </table:table-cell>
          <table:covered-table-cell/>
          <table:table-cell office:value-type="float" office:value="3512700.99" table:style-name="ce19">
            <text:p>3512700,9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50005:1888</text:p>
          </table:table-cell>
          <table:covered-table-cell/>
          <table:table-cell office:value-type="float" office:value="163447.49" table:style-name="ce19">
            <text:p>163447,4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50015:2550</text:p>
          </table:table-cell>
          <table:covered-table-cell/>
          <table:table-cell office:value-type="float" office:value="4194792.49" table:style-name="ce19">
            <text:p>4194792,4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50037:1177</text:p>
          </table:table-cell>
          <table:covered-table-cell/>
          <table:table-cell office:value-type="float" office:value="788338.42" table:style-name="ce19">
            <text:p>788338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50037:1178</text:p>
          </table:table-cell>
          <table:covered-table-cell/>
          <table:table-cell office:value-type="float" office:value="1150667.78" table:style-name="ce19">
            <text:p>1150667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50042:1009</text:p>
          </table:table-cell>
          <table:covered-table-cell/>
          <table:table-cell office:value-type="float" office:value="2928807.31" table:style-name="ce19">
            <text:p>2928807,3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50042:1010</text:p>
          </table:table-cell>
          <table:covered-table-cell/>
          <table:table-cell office:value-type="float" office:value="4208545.91" table:style-name="ce19">
            <text:p>4208545,9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50042:1011</text:p>
          </table:table-cell>
          <table:covered-table-cell/>
          <table:table-cell office:value-type="float" office:value="3338086.22" table:style-name="ce19">
            <text:p>3338086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50042:1012</text:p>
          </table:table-cell>
          <table:covered-table-cell/>
          <table:table-cell office:value-type="float" office:value="3344968.87" table:style-name="ce19">
            <text:p>3344968,8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50042:1017</text:p>
          </table:table-cell>
          <table:covered-table-cell/>
          <table:table-cell office:value-type="float" office:value="771043.97" table:style-name="ce19">
            <text:p>771043,9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50042:1018</text:p>
          </table:table-cell>
          <table:covered-table-cell/>
          <table:table-cell office:value-type="float" office:value="3296790.31" table:style-name="ce19">
            <text:p>3296790,3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50042:1019</text:p>
          </table:table-cell>
          <table:covered-table-cell/>
          <table:table-cell office:value-type="float" office:value="4201669.2" table:style-name="ce19">
            <text:p>4201669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50042:1021</text:p>
          </table:table-cell>
          <table:covered-table-cell/>
          <table:table-cell office:value-type="float" office:value="2460105.09" table:style-name="ce19">
            <text:p>2460105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50042:1022</text:p>
          </table:table-cell>
          <table:covered-table-cell/>
          <table:table-cell office:value-type="float" office:value="4407970.47" table:style-name="ce19">
            <text:p>4407970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50042:1025</text:p>
          </table:table-cell>
          <table:covered-table-cell/>
          <table:table-cell office:value-type="float" office:value="1806126.74" table:style-name="ce19">
            <text:p>1806126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50042:1029</text:p>
          </table:table-cell>
          <table:covered-table-cell/>
          <table:table-cell office:value-type="float" office:value="4394217.05" table:style-name="ce19">
            <text:p>4394217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50042:1043</text:p>
          </table:table-cell>
          <table:covered-table-cell/>
          <table:table-cell office:value-type="float" office:value="9197280.75" table:style-name="ce19">
            <text:p>9197280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50043:1572</text:p>
          </table:table-cell>
          <table:covered-table-cell/>
          <table:table-cell office:value-type="float" office:value="966429.54" table:style-name="ce19">
            <text:p>966429,5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50046:300</text:p>
          </table:table-cell>
          <table:covered-table-cell/>
          <table:table-cell office:value-type="float" office:value="150300.15" table:style-name="ce19">
            <text:p>150300,1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50048:591</text:p>
          </table:table-cell>
          <table:covered-table-cell/>
          <table:table-cell office:value-type="float" office:value="3447528.11" table:style-name="ce19">
            <text:p>3447528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50055:1144</text:p>
          </table:table-cell>
          <table:covered-table-cell/>
          <table:table-cell office:value-type="float" office:value="1986549.61" table:style-name="ce19">
            <text:p>1986549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50076:328</text:p>
          </table:table-cell>
          <table:covered-table-cell/>
          <table:table-cell office:value-type="float" office:value="259691.64" table:style-name="ce19">
            <text:p>259691,6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50077:1039</text:p>
          </table:table-cell>
          <table:covered-table-cell/>
          <table:table-cell office:value-type="float" office:value="511992.03" table:style-name="ce19">
            <text:p>511992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60014:16223</text:p>
          </table:table-cell>
          <table:covered-table-cell/>
          <table:table-cell office:value-type="float" office:value="272998.63" table:style-name="ce19">
            <text:p>272998,6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60014:16226</text:p>
          </table:table-cell>
          <table:covered-table-cell/>
          <table:table-cell office:value-type="float" office:value="164292644.00999999" table:style-name="ce19">
            <text:p>164292644,0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60014:16227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60014:16228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60014:16229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60014:16230</text:p>
          </table:table-cell>
          <table:covered-table-cell/>
          <table:table-cell office:value-type="float" office:value="3631659.17" table:style-name="ce19">
            <text:p>3631659,1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60014:16231</text:p>
          </table:table-cell>
          <table:covered-table-cell/>
          <table:table-cell office:value-type="float" office:value="1925282.51" table:style-name="ce19">
            <text:p>1925282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60014:16232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60014:16233</text:p>
          </table:table-cell>
          <table:covered-table-cell/>
          <table:table-cell office:value-type="float" office:value="2955670.19" table:style-name="ce19">
            <text:p>2955670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60014:16234</text:p>
          </table:table-cell>
          <table:covered-table-cell/>
          <table:table-cell office:value-type="float" office:value="3159366.81" table:style-name="ce19">
            <text:p>3159366,8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60014:16235</text:p>
          </table:table-cell>
          <table:covered-table-cell/>
          <table:table-cell office:value-type="float" office:value="2023720.92" table:style-name="ce19">
            <text:p>2023720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60014:16236</text:p>
          </table:table-cell>
          <table:covered-table-cell/>
          <table:table-cell office:value-type="float" office:value="3872445.37" table:style-name="ce19">
            <text:p>3872445,3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60014:16237</text:p>
          </table:table-cell>
          <table:covered-table-cell/>
          <table:table-cell office:value-type="float" office:value="3170076.53" table:style-name="ce19">
            <text:p>3170076,5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60014:16238</text:p>
          </table:table-cell>
          <table:covered-table-cell/>
          <table:table-cell office:value-type="float" office:value="3777922.72" table:style-name="ce19">
            <text:p>3777922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60014:16239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60014:16240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60014:16241</text:p>
          </table:table-cell>
          <table:covered-table-cell/>
          <table:table-cell office:value-type="float" office:value="3086045.03" table:style-name="ce19">
            <text:p>3086045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60014:16242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60014:16243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60014:16244</text:p>
          </table:table-cell>
          <table:covered-table-cell/>
          <table:table-cell office:value-type="float" office:value="2012029.75" table:style-name="ce19">
            <text:p>2012029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60014:16245</text:p>
          </table:table-cell>
          <table:covered-table-cell/>
          <table:table-cell office:value-type="float" office:value="3091791.85" table:style-name="ce19">
            <text:p>3091791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60014:16246</text:p>
          </table:table-cell>
          <table:covered-table-cell/>
          <table:table-cell office:value-type="float" office:value="3626691.1" table:style-name="ce19">
            <text:p>3626691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60014:16247</text:p>
          </table:table-cell>
          <table:covered-table-cell/>
          <table:table-cell office:value-type="float" office:value="1942024.09" table:style-name="ce19">
            <text:p>1942024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60014:16248</text:p>
          </table:table-cell>
          <table:covered-table-cell/>
          <table:table-cell office:value-type="float" office:value="2012090.34" table:style-name="ce19">
            <text:p>2012090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60014:16249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60014:16250</text:p>
          </table:table-cell>
          <table:covered-table-cell/>
          <table:table-cell office:value-type="float" office:value="2901636" table:style-name="ce19">
            <text:p>2901636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60014:16251</text:p>
          </table:table-cell>
          <table:covered-table-cell/>
          <table:table-cell office:value-type="float" office:value="3170076.53" table:style-name="ce19">
            <text:p>3170076,5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60014:16252</text:p>
          </table:table-cell>
          <table:covered-table-cell/>
          <table:table-cell office:value-type="float" office:value="2012090.34" table:style-name="ce19">
            <text:p>2012090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60014:16253</text:p>
          </table:table-cell>
          <table:covered-table-cell/>
          <table:table-cell office:value-type="float" office:value="3856914.17" table:style-name="ce19">
            <text:p>3856914,1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60014:16254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60014:16255</text:p>
          </table:table-cell>
          <table:covered-table-cell/>
          <table:table-cell office:value-type="float" office:value="2065446.47" table:style-name="ce19">
            <text:p>2065446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60014:16256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60014:16257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60014:16258</text:p>
          </table:table-cell>
          <table:covered-table-cell/>
          <table:table-cell office:value-type="float" office:value="3793774.14" table:style-name="ce19">
            <text:p>3793774,1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60014:16259</text:p>
          </table:table-cell>
          <table:covered-table-cell/>
          <table:table-cell office:value-type="float" office:value="3862091.24" table:style-name="ce19">
            <text:p>3862091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60014:16260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60014:16261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60014:16262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60014:16263</text:p>
          </table:table-cell>
          <table:covered-table-cell/>
          <table:table-cell office:value-type="float" office:value="3621723.03" table:style-name="ce19">
            <text:p>3621723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60014:16264</text:p>
          </table:table-cell>
          <table:covered-table-cell/>
          <table:table-cell office:value-type="float" office:value="1958765.68" table:style-name="ce19">
            <text:p>1958765,6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60014:16265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60014:16266</text:p>
          </table:table-cell>
          <table:covered-table-cell/>
          <table:table-cell office:value-type="float" office:value="2939459.94" table:style-name="ce19">
            <text:p>2939459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60014:16267</text:p>
          </table:table-cell>
          <table:covered-table-cell/>
          <table:table-cell office:value-type="float" office:value="3799057.95" table:style-name="ce19">
            <text:p>3799057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60014:16268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60014:16269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60014:16270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60014:16271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60014:16274</text:p>
          </table:table-cell>
          <table:covered-table-cell/>
          <table:table-cell office:value-type="float" office:value="95219417.239999995" table:style-name="ce19">
            <text:p>95219417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60014:16275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60014:16276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60014:16277</text:p>
          </table:table-cell>
          <table:covered-table-cell/>
          <table:table-cell office:value-type="float" office:value="3080298.2" table:style-name="ce19">
            <text:p>3080298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60014:16278</text:p>
          </table:table-cell>
          <table:covered-table-cell/>
          <table:table-cell office:value-type="float" office:value="3636627.24" table:style-name="ce19">
            <text:p>3636627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60014:16279</text:p>
          </table:table-cell>
          <table:covered-table-cell/>
          <table:table-cell office:value-type="float" office:value="1925282.51" table:style-name="ce19">
            <text:p>1925282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60014:16280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60014:16281</text:p>
          </table:table-cell>
          <table:covered-table-cell/>
          <table:table-cell office:value-type="float" office:value="2955670.19" table:style-name="ce19">
            <text:p>2955670,1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60014:16282</text:p>
          </table:table-cell>
          <table:covered-table-cell/>
          <table:table-cell office:value-type="float" office:value="1674803.52" table:style-name="ce19">
            <text:p>1674803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60014:16283</text:p>
          </table:table-cell>
          <table:covered-table-cell/>
          <table:table-cell office:value-type="float" office:value="2691488.94" table:style-name="ce19">
            <text:p>2691488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60014:16284</text:p>
          </table:table-cell>
          <table:covered-table-cell/>
          <table:table-cell office:value-type="float" office:value="1971383.31" table:style-name="ce19">
            <text:p>1971383,3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60014:16285</text:p>
          </table:table-cell>
          <table:covered-table-cell/>
          <table:table-cell office:value-type="float" office:value="3867268.3" table:style-name="ce19">
            <text:p>3867268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60014:16286</text:p>
          </table:table-cell>
          <table:covered-table-cell/>
          <table:table-cell office:value-type="float" office:value="2741235.53" table:style-name="ce19">
            <text:p>2741235,5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60014:16287</text:p>
          </table:table-cell>
          <table:covered-table-cell/>
          <table:table-cell office:value-type="float" office:value="2599613.66" table:style-name="ce19">
            <text:p>2599613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60014:16288</text:p>
          </table:table-cell>
          <table:covered-table-cell/>
          <table:table-cell office:value-type="float" office:value="2752729.18" table:style-name="ce19">
            <text:p>2752729,1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60014:16289</text:p>
          </table:table-cell>
          <table:covered-table-cell/>
          <table:table-cell office:value-type="float" office:value="2741235.53" table:style-name="ce19">
            <text:p>2741235,5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60014:16290</text:p>
          </table:table-cell>
          <table:covered-table-cell/>
          <table:table-cell office:value-type="float" office:value="2528603" table:style-name="ce19">
            <text:p>2528603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60014:16291</text:p>
          </table:table-cell>
          <table:covered-table-cell/>
          <table:table-cell office:value-type="float" office:value="2758476" table:style-name="ce19">
            <text:p>2758476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60014:16292</text:p>
          </table:table-cell>
          <table:covered-table-cell/>
          <table:table-cell office:value-type="float" office:value="2636868.4700000002" table:style-name="ce19">
            <text:p>2636868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60014:16293</text:p>
          </table:table-cell>
          <table:covered-table-cell/>
          <table:table-cell office:value-type="float" office:value="2388311.2000000002" table:style-name="ce19">
            <text:p>2388311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60014:16294</text:p>
          </table:table-cell>
          <table:covered-table-cell/>
          <table:table-cell office:value-type="float" office:value="2582834.2799999998" table:style-name="ce19">
            <text:p>2582834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60014:16295</text:p>
          </table:table-cell>
          <table:covered-table-cell/>
          <table:table-cell office:value-type="float" office:value="3175431.39" table:style-name="ce19">
            <text:p>3175431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60014:16296</text:p>
          </table:table-cell>
          <table:covered-table-cell/>
          <table:table-cell office:value-type="float" office:value="2000459.76" table:style-name="ce19">
            <text:p>2000459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60014:16297</text:p>
          </table:table-cell>
          <table:covered-table-cell/>
          <table:table-cell office:value-type="float" office:value="3799057.95" table:style-name="ce19">
            <text:p>3799057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60014:16298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60014:16299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60014:16300</text:p>
          </table:table-cell>
          <table:covered-table-cell/>
          <table:table-cell office:value-type="float" office:value="3080298.2" table:style-name="ce19">
            <text:p>3080298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60014:16301</text:p>
          </table:table-cell>
          <table:covered-table-cell/>
          <table:table-cell office:value-type="float" office:value="3809625.57" table:style-name="ce19">
            <text:p>3809625,5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60014:16302</text:p>
          </table:table-cell>
          <table:covered-table-cell/>
          <table:table-cell office:value-type="float" office:value="108467301.95999999" table:style-name="ce19">
            <text:p>108467301,9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60014:16303</text:p>
          </table:table-cell>
          <table:covered-table-cell/>
          <table:table-cell office:value-type="float" office:value="2065446.47" table:style-name="ce19">
            <text:p>2065446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60014:16304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60014:16305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60014:16306</text:p>
          </table:table-cell>
          <table:covered-table-cell/>
          <table:table-cell office:value-type="float" office:value="3631659.17" table:style-name="ce19">
            <text:p>3631659,1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60014:16307</text:p>
          </table:table-cell>
          <table:covered-table-cell/>
          <table:table-cell office:value-type="float" office:value="1953185.15" table:style-name="ce19">
            <text:p>1953185,1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60014:16308</text:p>
          </table:table-cell>
          <table:covered-table-cell/>
          <table:table-cell office:value-type="float" office:value="1914121.45" table:style-name="ce19">
            <text:p>1914121,4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60014:16309</text:p>
          </table:table-cell>
          <table:covered-table-cell/>
          <table:table-cell office:value-type="float" office:value="2880022.33" table:style-name="ce19">
            <text:p>2880022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60014:16310</text:p>
          </table:table-cell>
          <table:covered-table-cell/>
          <table:table-cell office:value-type="float" office:value="3159366.81" table:style-name="ce19">
            <text:p>3159366,8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60014:16311</text:p>
          </table:table-cell>
          <table:covered-table-cell/>
          <table:table-cell office:value-type="float" office:value="2017905.63" table:style-name="ce19">
            <text:p>2017905,6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60014:16312</text:p>
          </table:table-cell>
          <table:covered-table-cell/>
          <table:table-cell office:value-type="float" office:value="3851737.1" table:style-name="ce19">
            <text:p>3851737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60014:16313</text:p>
          </table:table-cell>
          <table:covered-table-cell/>
          <table:table-cell office:value-type="float" office:value="3170076.53" table:style-name="ce19">
            <text:p>3170076,5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60014:16314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60014:16315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60014:16316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60014:16317</text:p>
          </table:table-cell>
          <table:covered-table-cell/>
          <table:table-cell office:value-type="float" office:value="3057310.9" table:style-name="ce19">
            <text:p>3057310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60014:16318</text:p>
          </table:table-cell>
          <table:covered-table-cell/>
          <table:table-cell office:value-type="float" office:value="3799057.95" table:style-name="ce19">
            <text:p>3799057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60014:16319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60014:16320</text:p>
          </table:table-cell>
          <table:covered-table-cell/>
          <table:table-cell office:value-type="float" office:value="2012029.75" table:style-name="ce19">
            <text:p>2012029,7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60014:16321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60014:16322</text:p>
          </table:table-cell>
          <table:covered-table-cell/>
          <table:table-cell office:value-type="float" office:value="3621723.03" table:style-name="ce19">
            <text:p>3621723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60014:16323</text:p>
          </table:table-cell>
          <table:covered-table-cell/>
          <table:table-cell office:value-type="float" office:value="1947604.62" table:style-name="ce19">
            <text:p>1947604,6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60014:16324</text:p>
          </table:table-cell>
          <table:covered-table-cell/>
          <table:table-cell office:value-type="float" office:value="2017905.63" table:style-name="ce19">
            <text:p>2017905,6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60014:16325</text:p>
          </table:table-cell>
          <table:covered-table-cell/>
          <table:table-cell office:value-type="float" office:value="1902960.39" table:style-name="ce19">
            <text:p>1902960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60014:16326</text:p>
          </table:table-cell>
          <table:covered-table-cell/>
          <table:table-cell office:value-type="float" office:value="2939459.94" table:style-name="ce19">
            <text:p>2939459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60014:16327</text:p>
          </table:table-cell>
          <table:covered-table-cell/>
          <table:table-cell office:value-type="float" office:value="3872445.37" table:style-name="ce19">
            <text:p>3872445,3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60014:16328</text:p>
          </table:table-cell>
          <table:covered-table-cell/>
          <table:table-cell office:value-type="float" office:value="3793774.14" table:style-name="ce19">
            <text:p>3793774,1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60014:16329</text:p>
          </table:table-cell>
          <table:covered-table-cell/>
          <table:table-cell office:value-type="float" office:value="2071381.66" table:style-name="ce19">
            <text:p>2071381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60014:16330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60014:16331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60014:16332</text:p>
          </table:table-cell>
          <table:covered-table-cell/>
          <table:table-cell office:value-type="float" office:value="3799057.95" table:style-name="ce19">
            <text:p>3799057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60022:6894</text:p>
          </table:table-cell>
          <table:covered-table-cell/>
          <table:table-cell office:value-type="float" office:value="2415868.2200000002" table:style-name="ce19">
            <text:p>2415868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60022:7329</text:p>
          </table:table-cell>
          <table:covered-table-cell/>
          <table:table-cell office:value-type="float" office:value="2964192.66" table:style-name="ce19">
            <text:p>2964192,6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60022:9710</text:p>
          </table:table-cell>
          <table:covered-table-cell/>
          <table:table-cell office:value-type="float" office:value="2582548.2200000002" table:style-name="ce19">
            <text:p>2582548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60024:2077</text:p>
          </table:table-cell>
          <table:covered-table-cell/>
          <table:table-cell office:value-type="float" office:value="250376671.09999999" table:style-name="ce19">
            <text:p>250376671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60024:2078</text:p>
          </table:table-cell>
          <table:covered-table-cell/>
          <table:table-cell office:value-type="float" office:value="2965391.98" table:style-name="ce19">
            <text:p>2965391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60024:2079</text:p>
          </table:table-cell>
          <table:covered-table-cell/>
          <table:table-cell office:value-type="float" office:value="2392851.5499999998" table:style-name="ce19">
            <text:p>2392851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60024:2080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60024:2081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60024:2082</text:p>
          </table:table-cell>
          <table:covered-table-cell/>
          <table:table-cell office:value-type="float" office:value="2210786.7599999998" table:style-name="ce19">
            <text:p>2210786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60024:2083</text:p>
          </table:table-cell>
          <table:covered-table-cell/>
          <table:table-cell office:value-type="float" office:value="1814145.61" table:style-name="ce19">
            <text:p>181414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60024:2084</text:p>
          </table:table-cell>
          <table:covered-table-cell/>
          <table:table-cell office:value-type="float" office:value="2870952.74" table:style-name="ce19">
            <text:p>2870952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60024:2085</text:p>
          </table:table-cell>
          <table:covered-table-cell/>
          <table:table-cell office:value-type="float" office:value="1554053.05" table:style-name="ce19">
            <text:p>155405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60024:2086</text:p>
          </table:table-cell>
          <table:covered-table-cell/>
          <table:table-cell office:value-type="float" office:value="2965391.98" table:style-name="ce19">
            <text:p>2965391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60024:2087</text:p>
          </table:table-cell>
          <table:covered-table-cell/>
          <table:table-cell office:value-type="float" office:value="2392851.5499999998" table:style-name="ce19">
            <text:p>2392851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60024:2088</text:p>
          </table:table-cell>
          <table:covered-table-cell/>
          <table:table-cell office:value-type="float" office:value="2917823.95" table:style-name="ce19">
            <text:p>2917823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60024:2089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60024:2090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60024:2091</text:p>
          </table:table-cell>
          <table:covered-table-cell/>
          <table:table-cell office:value-type="float" office:value="2210786.7599999998" table:style-name="ce19">
            <text:p>2210786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60024:2092</text:p>
          </table:table-cell>
          <table:covered-table-cell/>
          <table:table-cell office:value-type="float" office:value="1814145.61" table:style-name="ce19">
            <text:p>181414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60024:2093</text:p>
          </table:table-cell>
          <table:covered-table-cell/>
          <table:table-cell office:value-type="float" office:value="2870952.74" table:style-name="ce19">
            <text:p>2870952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60024:2094</text:p>
          </table:table-cell>
          <table:covered-table-cell/>
          <table:table-cell office:value-type="float" office:value="1554053.05" table:style-name="ce19">
            <text:p>155405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60024:2095</text:p>
          </table:table-cell>
          <table:covered-table-cell/>
          <table:table-cell office:value-type="float" office:value="2965391.98" table:style-name="ce19">
            <text:p>2965391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60024:2096</text:p>
          </table:table-cell>
          <table:covered-table-cell/>
          <table:table-cell office:value-type="float" office:value="2392851.5499999998" table:style-name="ce19">
            <text:p>2392851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60024:2097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60024:2098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60024:2099</text:p>
          </table:table-cell>
          <table:covered-table-cell/>
          <table:table-cell office:value-type="float" office:value="2350883.13" table:style-name="ce19">
            <text:p>2350883,1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60024:2100</text:p>
          </table:table-cell>
          <table:covered-table-cell/>
          <table:table-cell office:value-type="float" office:value="2210786.7599999998" table:style-name="ce19">
            <text:p>2210786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60024:2101</text:p>
          </table:table-cell>
          <table:covered-table-cell/>
          <table:table-cell office:value-type="float" office:value="1814145.61" table:style-name="ce19">
            <text:p>181414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60024:2102</text:p>
          </table:table-cell>
          <table:covered-table-cell/>
          <table:table-cell office:value-type="float" office:value="2870952.74" table:style-name="ce19">
            <text:p>2870952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60024:2103</text:p>
          </table:table-cell>
          <table:covered-table-cell/>
          <table:table-cell office:value-type="float" office:value="1554053.05" table:style-name="ce19">
            <text:p>155405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60024:2104</text:p>
          </table:table-cell>
          <table:covered-table-cell/>
          <table:table-cell office:value-type="float" office:value="2965391.98" table:style-name="ce19">
            <text:p>2965391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60024:2105</text:p>
          </table:table-cell>
          <table:covered-table-cell/>
          <table:table-cell office:value-type="float" office:value="2392851.5499999998" table:style-name="ce19">
            <text:p>2392851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60024:2106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60024:2107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60024:2108</text:p>
          </table:table-cell>
          <table:covered-table-cell/>
          <table:table-cell office:value-type="float" office:value="2210786.7599999998" table:style-name="ce19">
            <text:p>2210786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60024:2109</text:p>
          </table:table-cell>
          <table:covered-table-cell/>
          <table:table-cell office:value-type="float" office:value="1814145.61" table:style-name="ce19">
            <text:p>181414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60024:2110</text:p>
          </table:table-cell>
          <table:covered-table-cell/>
          <table:table-cell office:value-type="float" office:value="2057819.11" table:style-name="ce19">
            <text:p>2057819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60024:2111</text:p>
          </table:table-cell>
          <table:covered-table-cell/>
          <table:table-cell office:value-type="float" office:value="2870952.74" table:style-name="ce19">
            <text:p>2870952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60024:2112</text:p>
          </table:table-cell>
          <table:covered-table-cell/>
          <table:table-cell office:value-type="float" office:value="1554053.05" table:style-name="ce19">
            <text:p>155405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60024:2113</text:p>
          </table:table-cell>
          <table:covered-table-cell/>
          <table:table-cell office:value-type="float" office:value="2965391.98" table:style-name="ce19">
            <text:p>2965391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60024:2114</text:p>
          </table:table-cell>
          <table:covered-table-cell/>
          <table:table-cell office:value-type="float" office:value="2392851.5499999998" table:style-name="ce19">
            <text:p>2392851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60024:2115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60024:2116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60024:2117</text:p>
          </table:table-cell>
          <table:covered-table-cell/>
          <table:table-cell office:value-type="float" office:value="2210786.7599999998" table:style-name="ce19">
            <text:p>2210786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60024:2118</text:p>
          </table:table-cell>
          <table:covered-table-cell/>
          <table:table-cell office:value-type="float" office:value="1814145.61" table:style-name="ce19">
            <text:p>181414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60024:2119</text:p>
          </table:table-cell>
          <table:covered-table-cell/>
          <table:table-cell office:value-type="float" office:value="2870952.74" table:style-name="ce19">
            <text:p>2870952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60024:2120</text:p>
          </table:table-cell>
          <table:covered-table-cell/>
          <table:table-cell office:value-type="float" office:value="1554053.05" table:style-name="ce19">
            <text:p>155405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60024:2121</text:p>
          </table:table-cell>
          <table:covered-table-cell/>
          <table:table-cell office:value-type="float" office:value="2057819.11" table:style-name="ce19">
            <text:p>2057819,1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60024:2122</text:p>
          </table:table-cell>
          <table:covered-table-cell/>
          <table:table-cell office:value-type="float" office:value="2965391.98" table:style-name="ce19">
            <text:p>2965391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60024:2123</text:p>
          </table:table-cell>
          <table:covered-table-cell/>
          <table:table-cell office:value-type="float" office:value="2392851.5499999998" table:style-name="ce19">
            <text:p>2392851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60024:2124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60024:2125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60024:2126</text:p>
          </table:table-cell>
          <table:covered-table-cell/>
          <table:table-cell office:value-type="float" office:value="2210786.7599999998" table:style-name="ce19">
            <text:p>2210786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60024:2127</text:p>
          </table:table-cell>
          <table:covered-table-cell/>
          <table:table-cell office:value-type="float" office:value="1814145.61" table:style-name="ce19">
            <text:p>181414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60024:2128</text:p>
          </table:table-cell>
          <table:covered-table-cell/>
          <table:table-cell office:value-type="float" office:value="2870952.74" table:style-name="ce19">
            <text:p>2870952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60024:2129</text:p>
          </table:table-cell>
          <table:covered-table-cell/>
          <table:table-cell office:value-type="float" office:value="1554053.05" table:style-name="ce19">
            <text:p>155405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60024:2130</text:p>
          </table:table-cell>
          <table:covered-table-cell/>
          <table:table-cell office:value-type="float" office:value="2965391.98" table:style-name="ce19">
            <text:p>2965391,9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60024:2131</text:p>
          </table:table-cell>
          <table:covered-table-cell/>
          <table:table-cell office:value-type="float" office:value="2392851.5499999998" table:style-name="ce19">
            <text:p>2392851,5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60024:2132</text:p>
          </table:table-cell>
          <table:covered-table-cell/>
          <table:table-cell office:value-type="float" office:value="2185238.25" table:style-name="ce19">
            <text:p>2185238,2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60024:2133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60024:2134</text:p>
          </table:table-cell>
          <table:covered-table-cell/>
          <table:table-cell office:value-type="float" office:value="2087242.79" table:style-name="ce19">
            <text:p>2087242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60024:2135</text:p>
          </table:table-cell>
          <table:covered-table-cell/>
          <table:table-cell office:value-type="float" office:value="2210786.7599999998" table:style-name="ce19">
            <text:p>2210786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60024:2136</text:p>
          </table:table-cell>
          <table:covered-table-cell/>
          <table:table-cell office:value-type="float" office:value="1814145.61" table:style-name="ce19">
            <text:p>1814145,6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60024:2137</text:p>
          </table:table-cell>
          <table:covered-table-cell/>
          <table:table-cell office:value-type="float" office:value="2870952.74" table:style-name="ce19">
            <text:p>2870952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60024:2138</text:p>
          </table:table-cell>
          <table:covered-table-cell/>
          <table:table-cell office:value-type="float" office:value="1461189.36" table:style-name="ce19">
            <text:p>1461189,3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60024:2139</text:p>
          </table:table-cell>
          <table:covered-table-cell/>
          <table:table-cell office:value-type="float" office:value="2788192.83" table:style-name="ce19">
            <text:p>2788192,8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60024:2140</text:p>
          </table:table-cell>
          <table:covered-table-cell/>
          <table:table-cell office:value-type="float" office:value="2243751.02" table:style-name="ce19">
            <text:p>2243751,0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60024:2141</text:p>
          </table:table-cell>
          <table:covered-table-cell/>
          <table:table-cell office:value-type="float" office:value="1962517.92" table:style-name="ce19">
            <text:p>1962517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60024:2142</text:p>
          </table:table-cell>
          <table:covered-table-cell/>
          <table:table-cell office:value-type="float" office:value="1962517.92" table:style-name="ce19">
            <text:p>1962517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60024:2143</text:p>
          </table:table-cell>
          <table:covered-table-cell/>
          <table:table-cell office:value-type="float" office:value="1790238.92" table:style-name="ce19">
            <text:p>1790238,9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60024:2144</text:p>
          </table:table-cell>
          <table:covered-table-cell/>
          <table:table-cell office:value-type="float" office:value="2078679.42" table:style-name="ce19">
            <text:p>2078679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60024:2145</text:p>
          </table:table-cell>
          <table:covered-table-cell/>
          <table:table-cell office:value-type="float" office:value="1705739.88" table:style-name="ce19">
            <text:p>1705739,8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60024:2146</text:p>
          </table:table-cell>
          <table:covered-table-cell/>
          <table:table-cell office:value-type="float" office:value="2699396.88" table:style-name="ce19">
            <text:p>2699396,8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60024:2147</text:p>
          </table:table-cell>
          <table:covered-table-cell/>
          <table:table-cell office:value-type="float" office:value="31130.1" table:style-name="ce19">
            <text:p>31130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60024:2148</text:p>
          </table:table-cell>
          <table:covered-table-cell/>
          <table:table-cell office:value-type="float" office:value="31550.78" table:style-name="ce19">
            <text:p>31550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60024:2149</text:p>
          </table:table-cell>
          <table:covered-table-cell/>
          <table:table-cell office:value-type="float" office:value="26923.33" table:style-name="ce19">
            <text:p>26923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60024:2150</text:p>
          </table:table-cell>
          <table:covered-table-cell/>
          <table:table-cell office:value-type="float" office:value="26923.33" table:style-name="ce19">
            <text:p>26923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60024:2151</text:p>
          </table:table-cell>
          <table:covered-table-cell/>
          <table:table-cell office:value-type="float" office:value="26923.33" table:style-name="ce19">
            <text:p>26923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60024:2152</text:p>
          </table:table-cell>
          <table:covered-table-cell/>
          <table:table-cell office:value-type="float" office:value="26923.33" table:style-name="ce19">
            <text:p>26923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60024:2153</text:p>
          </table:table-cell>
          <table:covered-table-cell/>
          <table:table-cell office:value-type="float" office:value="24399.27" table:style-name="ce19">
            <text:p>24399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60024:2154</text:p>
          </table:table-cell>
          <table:covered-table-cell/>
          <table:table-cell office:value-type="float" office:value="2819123.78" table:style-name="ce19">
            <text:p>2819123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60024:2155</text:p>
          </table:table-cell>
          <table:covered-table-cell/>
          <table:table-cell office:value-type="float" office:value="24399.27" table:style-name="ce19">
            <text:p>24399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60024:2156</text:p>
          </table:table-cell>
          <table:covered-table-cell/>
          <table:table-cell office:value-type="float" office:value="24399.27" table:style-name="ce19">
            <text:p>24399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60024:2157</text:p>
          </table:table-cell>
          <table:covered-table-cell/>
          <table:table-cell office:value-type="float" office:value="24399.27" table:style-name="ce19">
            <text:p>24399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60024:2158</text:p>
          </table:table-cell>
          <table:covered-table-cell/>
          <table:table-cell office:value-type="float" office:value="24399.27" table:style-name="ce19">
            <text:p>24399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60024:2159</text:p>
          </table:table-cell>
          <table:covered-table-cell/>
          <table:table-cell office:value-type="float" office:value="29447.39" table:style-name="ce19">
            <text:p>29447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60024:2160</text:p>
          </table:table-cell>
          <table:covered-table-cell/>
          <table:table-cell office:value-type="float" office:value="29447.39" table:style-name="ce19">
            <text:p>29447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60024:2161</text:p>
          </table:table-cell>
          <table:covered-table-cell/>
          <table:table-cell office:value-type="float" office:value="24399.27" table:style-name="ce19">
            <text:p>24399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60024:2162</text:p>
          </table:table-cell>
          <table:covered-table-cell/>
          <table:table-cell office:value-type="float" office:value="36178.22" table:style-name="ce19">
            <text:p>36178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60024:2163</text:p>
          </table:table-cell>
          <table:covered-table-cell/>
          <table:table-cell office:value-type="float" office:value="36178.22" table:style-name="ce19">
            <text:p>36178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60024:2164</text:p>
          </table:table-cell>
          <table:covered-table-cell/>
          <table:table-cell office:value-type="float" office:value="22295.88" table:style-name="ce19">
            <text:p>22295,8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60024:2165</text:p>
          </table:table-cell>
          <table:covered-table-cell/>
          <table:table-cell office:value-type="float" office:value="1554053.05" table:style-name="ce19">
            <text:p>1554053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60024:2166</text:p>
          </table:table-cell>
          <table:covered-table-cell/>
          <table:table-cell office:value-type="float" office:value="20613.169999999998" table:style-name="ce19">
            <text:p>20613,1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60024:2167</text:p>
          </table:table-cell>
          <table:covered-table-cell/>
          <table:table-cell office:value-type="float" office:value="23137.24" table:style-name="ce19">
            <text:p>23137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60024:2168</text:p>
          </table:table-cell>
          <table:covered-table-cell/>
          <table:table-cell office:value-type="float" office:value="21875.200000000001" table:style-name="ce19">
            <text:p>21875,2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60029:61</text:p>
          </table:table-cell>
          <table:covered-table-cell/>
          <table:table-cell office:value-type="float" office:value="2249575.2999999998" table:style-name="ce19">
            <text:p>2249575,3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60031:1411</text:p>
          </table:table-cell>
          <table:covered-table-cell/>
          <table:table-cell office:value-type="float" office:value="151629.4" table:style-name="ce19">
            <text:p>151629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60034:1355</text:p>
          </table:table-cell>
          <table:covered-table-cell/>
          <table:table-cell office:value-type="float" office:value="2119239.42" table:style-name="ce19">
            <text:p>2119239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60061:1005</text:p>
          </table:table-cell>
          <table:covered-table-cell/>
          <table:table-cell office:value-type="float" office:value="57464309.439999998" table:style-name="ce19">
            <text:p>57464309,4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70011:635</text:p>
          </table:table-cell>
          <table:covered-table-cell/>
          <table:table-cell office:value-type="float" office:value="168743.51" table:style-name="ce19">
            <text:p>168743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70011:637</text:p>
          </table:table-cell>
          <table:covered-table-cell/>
          <table:table-cell office:value-type="float" office:value="187918.91" table:style-name="ce19">
            <text:p>187918,9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70038:880</text:p>
          </table:table-cell>
          <table:covered-table-cell/>
          <table:table-cell office:value-type="float" office:value="2166920.73" table:style-name="ce19">
            <text:p>2166920,7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70107:818</text:p>
          </table:table-cell>
          <table:covered-table-cell/>
          <table:table-cell office:value-type="float" office:value="2144072.2799999998" table:style-name="ce19">
            <text:p>2144072,2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80062:3380</text:p>
          </table:table-cell>
          <table:covered-table-cell/>
          <table:table-cell office:value-type="float" office:value="329666.94" table:style-name="ce19">
            <text:p>329666,9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80062:3381</text:p>
          </table:table-cell>
          <table:covered-table-cell/>
          <table:table-cell office:value-type="float" office:value="72323.37" table:style-name="ce19">
            <text:p>72323,3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80084:1773</text:p>
          </table:table-cell>
          <table:covered-table-cell/>
          <table:table-cell office:value-type="float" office:value="1762189.13" table:style-name="ce19">
            <text:p>1762189,1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80086:6009</text:p>
          </table:table-cell>
          <table:covered-table-cell/>
          <table:table-cell office:value-type="float" office:value="2221986.39" table:style-name="ce19">
            <text:p>2221986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80092:145</text:p>
          </table:table-cell>
          <table:covered-table-cell/>
          <table:table-cell office:value-type="float" office:value="2154915.33" table:style-name="ce19">
            <text:p>2154915,3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80092:234</text:p>
          </table:table-cell>
          <table:covered-table-cell/>
          <table:table-cell office:value-type="float" office:value="3536669" table:style-name="ce19">
            <text:p>3536669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80093:2191</text:p>
          </table:table-cell>
          <table:covered-table-cell/>
          <table:table-cell office:value-type="float" office:value="1993070.34" table:style-name="ce19">
            <text:p>1993070,3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80093:2274</text:p>
          </table:table-cell>
          <table:covered-table-cell/>
          <table:table-cell office:value-type="float" office:value="2319041.7000000002" table:style-name="ce19">
            <text:p>2319041,7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80094:2415</text:p>
          </table:table-cell>
          <table:covered-table-cell/>
          <table:table-cell office:value-type="float" office:value="2453470.5299999998" table:style-name="ce19">
            <text:p>2453470,5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80094:2417</text:p>
          </table:table-cell>
          <table:covered-table-cell/>
          <table:table-cell office:value-type="float" office:value="1284250.95" table:style-name="ce19">
            <text:p>1284250,9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80094:2418</text:p>
          </table:table-cell>
          <table:covered-table-cell/>
          <table:table-cell office:value-type="float" office:value="2185752.52" table:style-name="ce19">
            <text:p>2185752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80094:2421</text:p>
          </table:table-cell>
          <table:covered-table-cell/>
          <table:table-cell office:value-type="float" office:value="1264309.17" table:style-name="ce19">
            <text:p>1264309,1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80094:2473</text:p>
          </table:table-cell>
          <table:covered-table-cell/>
          <table:table-cell office:value-type="float" office:value="1248355.74" table:style-name="ce19">
            <text:p>1248355,7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80094:2532</text:p>
          </table:table-cell>
          <table:covered-table-cell/>
          <table:table-cell office:value-type="float" office:value="1336099.6000000001" table:style-name="ce19">
            <text:p>1336099,6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80094:2585</text:p>
          </table:table-cell>
          <table:covered-table-cell/>
          <table:table-cell office:value-type="float" office:value="2409462.09" table:style-name="ce19">
            <text:p>2409462,0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80094:2587</text:p>
          </table:table-cell>
          <table:covered-table-cell/>
          <table:table-cell office:value-type="float" office:value="2446135.79" table:style-name="ce19">
            <text:p>2446135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80094:2729</text:p>
          </table:table-cell>
          <table:covered-table-cell/>
          <table:table-cell office:value-type="float" office:value="1240640.51" table:style-name="ce19">
            <text:p>1240640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80094:2818</text:p>
          </table:table-cell>
          <table:covered-table-cell/>
          <table:table-cell office:value-type="float" office:value="1658704.79" table:style-name="ce19">
            <text:p>1658704,7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80094:2862</text:p>
          </table:table-cell>
          <table:covered-table-cell/>
          <table:table-cell office:value-type="float" office:value="1952507.32" table:style-name="ce19">
            <text:p>1952507,3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80094:3028</text:p>
          </table:table-cell>
          <table:covered-table-cell/>
          <table:table-cell office:value-type="float" office:value="1018259.38" table:style-name="ce19">
            <text:p>1018259,3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80094:3032</text:p>
          </table:table-cell>
          <table:covered-table-cell/>
          <table:table-cell office:value-type="float" office:value="1662249.03" table:style-name="ce19">
            <text:p>1662249,0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80094:3036</text:p>
          </table:table-cell>
          <table:covered-table-cell/>
          <table:table-cell office:value-type="float" office:value="1676425.99" table:style-name="ce19">
            <text:p>1676425,9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80095:1550</text:p>
          </table:table-cell>
          <table:covered-table-cell/>
          <table:table-cell office:value-type="float" office:value="1072549.23" table:style-name="ce19">
            <text:p>1072549,23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80095:1608</text:p>
          </table:table-cell>
          <table:covered-table-cell/>
          <table:table-cell office:value-type="float" office:value="1559832.56" table:style-name="ce19">
            <text:p>1559832,5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80095:1641</text:p>
          </table:table-cell>
          <table:covered-table-cell/>
          <table:table-cell office:value-type="float" office:value="1595899.9" table:style-name="ce19">
            <text:p>1595899,9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80095:1749</text:p>
          </table:table-cell>
          <table:covered-table-cell/>
          <table:table-cell office:value-type="float" office:value="1948639.52" table:style-name="ce19">
            <text:p>1948639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80095:1926</text:p>
          </table:table-cell>
          <table:covered-table-cell/>
          <table:table-cell office:value-type="float" office:value="1541610.4" table:style-name="ce19">
            <text:p>1541610,4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80095:1935</text:p>
          </table:table-cell>
          <table:covered-table-cell/>
          <table:table-cell office:value-type="float" office:value="1538098.76" table:style-name="ce19">
            <text:p>1538098,7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80095:1947</text:p>
          </table:table-cell>
          <table:covered-table-cell/>
          <table:table-cell office:value-type="float" office:value="1527035.27" table:style-name="ce19">
            <text:p>1527035,2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80096:4324</text:p>
          </table:table-cell>
          <table:covered-table-cell/>
          <table:table-cell office:value-type="float" office:value="1994235.05" table:style-name="ce19">
            <text:p>1994235,0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80096:4568</text:p>
          </table:table-cell>
          <table:covered-table-cell/>
          <table:table-cell office:value-type="float" office:value="1226979.3899999999" table:style-name="ce19">
            <text:p>1226979,3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80097:719</text:p>
          </table:table-cell>
          <table:covered-table-cell/>
          <table:table-cell office:value-type="float" office:value="542248.86" table:style-name="ce19">
            <text:p>542248,8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10107:1018</text:p>
          </table:table-cell>
          <table:covered-table-cell/>
          <table:table-cell office:value-type="float" office:value="1481037.26" table:style-name="ce19">
            <text:p>1481037,2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20102:8685</text:p>
          </table:table-cell>
          <table:covered-table-cell/>
          <table:table-cell office:value-type="float" office:value="1530878.85" table:style-name="ce19">
            <text:p>1530878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20103:6581</text:p>
          </table:table-cell>
          <table:covered-table-cell/>
          <table:table-cell office:value-type="float" office:value="1822487.31" table:style-name="ce19">
            <text:p>1822487,3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20104:1854</text:p>
          </table:table-cell>
          <table:covered-table-cell/>
          <table:table-cell office:value-type="float" office:value="194450.17" table:style-name="ce19">
            <text:p>194450,1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20105:1368</text:p>
          </table:table-cell>
          <table:covered-table-cell/>
          <table:table-cell office:value-type="float" office:value="1211004.51" table:style-name="ce19">
            <text:p>1211004,5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20105:2417</text:p>
          </table:table-cell>
          <table:covered-table-cell/>
          <table:table-cell office:value-type="float" office:value="2586125.2200000002" table:style-name="ce19">
            <text:p>2586125,2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20106:4641</text:p>
          </table:table-cell>
          <table:covered-table-cell/>
          <table:table-cell office:value-type="float" office:value="765406.02" table:style-name="ce19">
            <text:p>765406,0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20106:7329</text:p>
          </table:table-cell>
          <table:covered-table-cell/>
          <table:table-cell office:value-type="float" office:value="561474.87" table:style-name="ce19">
            <text:p>561474,8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101:4665</text:p>
          </table:table-cell>
          <table:covered-table-cell/>
          <table:table-cell office:value-type="float" office:value="910668.35" table:style-name="ce19">
            <text:p>910668,3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104:5086</text:p>
          </table:table-cell>
          <table:covered-table-cell/>
          <table:table-cell office:value-type="float" office:value="1061796.52" table:style-name="ce19">
            <text:p>1061796,5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106:4576</text:p>
          </table:table-cell>
          <table:covered-table-cell/>
          <table:table-cell office:value-type="float" office:value="1920499" table:style-name="ce19">
            <text:p>1920499,0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112:1630</text:p>
          </table:table-cell>
          <table:covered-table-cell/>
          <table:table-cell office:value-type="float" office:value="1810433.04" table:style-name="ce19">
            <text:p>1810433,0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6:000004:2926</text:p>
          </table:table-cell>
          <table:covered-table-cell/>
          <table:table-cell office:value-type="float" office:value="54740.71" table:style-name="ce19">
            <text:p>54740,7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6:000005:2773</text:p>
          </table:table-cell>
          <table:covered-table-cell/>
          <table:table-cell office:value-type="float" office:value="121889.48" table:style-name="ce19">
            <text:p>121889,4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6:000005:2775</text:p>
          </table:table-cell>
          <table:covered-table-cell/>
          <table:table-cell office:value-type="float" office:value="59549.78" table:style-name="ce19">
            <text:p>59549,7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6:000009:7315</text:p>
          </table:table-cell>
          <table:covered-table-cell/>
          <table:table-cell office:value-type="float" office:value="59296.81" table:style-name="ce19">
            <text:p>59296,8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6:000010:14741</text:p>
          </table:table-cell>
          <table:covered-table-cell/>
          <table:table-cell office:value-type="float" office:value="792825.37" table:style-name="ce19">
            <text:p>792825,3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6:000010:14879</text:p>
          </table:table-cell>
          <table:covered-table-cell/>
          <table:table-cell office:value-type="float" office:value="818217.82" table:style-name="ce19">
            <text:p>818217,8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6:000010:14886</text:p>
          </table:table-cell>
          <table:covered-table-cell/>
          <table:table-cell office:value-type="float" office:value="756102.42" table:style-name="ce19">
            <text:p>756102,4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6:000012:5861</text:p>
          </table:table-cell>
          <table:covered-table-cell/>
          <table:table-cell office:value-type="float" office:value="1460068.1" table:style-name="ce19">
            <text:p>1460068,1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6:000014:2190</text:p>
          </table:table-cell>
          <table:covered-table-cell/>
          <table:table-cell office:value-type="float" office:value="136883.45000000001" table:style-name="ce19">
            <text:p>136883,4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6:000014:2191</text:p>
          </table:table-cell>
          <table:covered-table-cell/>
          <table:table-cell office:value-type="float" office:value="67212.149999999994" table:style-name="ce19">
            <text:p>67212,1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6:000016:3068</text:p>
          </table:table-cell>
          <table:covered-table-cell/>
          <table:table-cell office:value-type="float" office:value="215594.06" table:style-name="ce19">
            <text:p>215594,0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6:000016:3512</text:p>
          </table:table-cell>
          <table:covered-table-cell/>
          <table:table-cell office:value-type="float" office:value="1481306.46" table:style-name="ce19">
            <text:p>1481306,4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6:000016:3597</text:p>
          </table:table-cell>
          <table:covered-table-cell/>
          <table:table-cell office:value-type="float" office:value="218788.04" table:style-name="ce19">
            <text:p>218788,0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6:000016:3598</text:p>
          </table:table-cell>
          <table:covered-table-cell/>
          <table:table-cell office:value-type="float" office:value="232731.89" table:style-name="ce19">
            <text:p>232731,89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6:000016:3645</text:p>
          </table:table-cell>
          <table:covered-table-cell/>
          <table:table-cell office:value-type="float" office:value="235855.81" table:style-name="ce19">
            <text:p>235855,81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6:000016:4072</text:p>
          </table:table-cell>
          <table:covered-table-cell/>
          <table:table-cell office:value-type="float" office:value="121371.47" table:style-name="ce19">
            <text:p>121371,47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6:000016:4503</text:p>
          </table:table-cell>
          <table:covered-table-cell/>
          <table:table-cell office:value-type="float" office:value="1534739.8" table:style-name="ce19">
            <text:p>1534739,8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6:000018:13952</text:p>
          </table:table-cell>
          <table:covered-table-cell/>
          <table:table-cell office:value-type="float" office:value="1661920.85" table:style-name="ce19">
            <text:p>1661920,85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6:000023:6312</text:p>
          </table:table-cell>
          <table:covered-table-cell/>
          <table:table-cell office:value-type="float" office:value="1105597.7" table:style-name="ce19">
            <text:p>1105597,70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7:010213:2835</text:p>
          </table:table-cell>
          <table:covered-table-cell/>
          <table:table-cell office:value-type="float" office:value="1297157.18" table:style-name="ce19">
            <text:p>1297157,18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8:020106:243</text:p>
          </table:table-cell>
          <table:covered-table-cell/>
          <table:table-cell office:value-type="float" office:value="1321692.1599999999" table:style-name="ce19">
            <text:p>1321692,16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9:000023:2675</text:p>
          </table:table-cell>
          <table:covered-table-cell/>
          <table:table-cell office:value-type="float" office:value="12246857.24" table:style-name="ce19">
            <text:p>12246857,24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number-columns-spanned="2" table:number-rows-spanned="1" table:style-name="ce1">
            <text:p>34:39:000038:269</text:p>
          </table:table-cell>
          <table:covered-table-cell/>
          <table:table-cell office:value-type="float" office:value="411695.72" table:style-name="ce21">
            <text:p>411695,72</text:p>
          </table:table-cell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6">
            <text:p>2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3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8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2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7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7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7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7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7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7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7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7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7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7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7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7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7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7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7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7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7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7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7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7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4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4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4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4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4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4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4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4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4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4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4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4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4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4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4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4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4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4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4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4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4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4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4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4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4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4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4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4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4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4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4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4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4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4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4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4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4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4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4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4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4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4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4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4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4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4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4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4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4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4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4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4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4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4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4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4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4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4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4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4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4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4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4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4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4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4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4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4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4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4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4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4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4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4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4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4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4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4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4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4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4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4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4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4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4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64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64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64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4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4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4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4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4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4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4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4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4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64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66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06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0600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0600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0600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2:00000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2:000000:3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00000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08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12000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8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6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1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1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1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1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1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2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2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2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2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200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20004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3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30001:1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40001: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5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6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7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7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7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7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8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8000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8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8000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8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8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80007: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9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9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2000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30001:1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2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70006:1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7000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3000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30004:1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4:080003:2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010106: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010119: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10119: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010119: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0102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03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06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5:12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5:1501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230006:6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50003:2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0000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00000:4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00000:5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0000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8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12000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120003:8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000000:4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0601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090102:1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1202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1202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120202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120202:4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00000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00000:5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00000:6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8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0634: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50: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50: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70: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404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404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404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110102: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60003: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800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800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80003: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5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2000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1:03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10502:2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03000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2:040010: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8000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8000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01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04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05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14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15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17: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19:2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00000:2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00000:3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603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702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702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702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702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702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702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702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702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702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702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702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5:0702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5:070202: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5:0702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702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702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5:0702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5:0702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5:0702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5:0703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5:0703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5:0703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703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703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703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703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5:0703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5:0703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5:0703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5:0703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5:0703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703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5:070303: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5:070303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70303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801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802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80406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902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300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0800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16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7:01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7:02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7:07000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7:11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7:11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7:11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7:13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00000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02000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25: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234: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6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101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101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200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10002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1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1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7001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7001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7001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7001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7001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7001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7001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1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13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13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2:060143: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2:060151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000000:6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000000:6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200001:1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20000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4:07020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4:130612: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4:15020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4:1702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5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5:0000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0000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0000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0000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0000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00000:1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0000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00000:1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0000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00000:1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00000:1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0000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0000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5:00000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5:00000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5:00000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00000:2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5:000000: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5:000000:2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000000:2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00000:2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00000: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00000: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10103: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5:010112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5:010112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5:010112: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5:010112: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5:010112: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5:010112: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10112: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5:010112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010112: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10112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10112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10112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10112: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10112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10112: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10112: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10112: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10112: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10112: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10112: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10112: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5:010112: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5:010112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5:010112: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5:010112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10112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10112: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10112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10112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10112: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10112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101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10112: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101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10112: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10112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1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10112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10112: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10112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10112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10112: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10112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10112: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101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10112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101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10112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101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10112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10112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10112: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10112: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10112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101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10112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101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10112: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5:010112: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5:0101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5:0101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5:010112: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5:0101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101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10112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101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10112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10112: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10112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10112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5:010112: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5:010112: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5:010112: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010112: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5:010112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5:010112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5:010112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5:010112: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5:010112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5:010112: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5:010112: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5:010112: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5:010112: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5:010112: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5:010112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5:010112: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5:010112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5:010112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5:010112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5:010112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5:010112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5:010112: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5:010112: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5:010112: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5:010112: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5:010112: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5:010112: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5:010112: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5:010112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5:010112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5:010112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5:010112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5:010112: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5:010112: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5:010112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5:010112: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5:010112: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5:010112: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5:010112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5:010112: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5:010112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5:010112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5:010112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5:010112: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5:010112: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5:010112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5:010112: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5:010112: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5:010112: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5:010112: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5:010112: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5:010112: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5:010112: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5:010112: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5:010112: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5:010112: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5:010112: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5:010112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5:010112: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5:010112: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5:010112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5:010112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5:010112: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5:010112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5:010112: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5:0101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5:010112: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5:010112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5:010112:3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5:010112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5:010112: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5:010112: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5:010112: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5:010112: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5:010112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5:010112: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5:010112: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5:010112: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5:010112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5:010112: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5:010112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5:010112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5:010112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5:010112: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5:010112: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5:010112: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5:010112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5:010112: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5:010112: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5:010112: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5:010112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5:010112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5:010112: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5:010112: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5:010112: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5:010112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5:010112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5:010112: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5:010128: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5:010131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5:010145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6:0428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6:0439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6:07010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6:090201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90201:9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1305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7:05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000000:3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070003: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080003:4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08000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0000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00007:2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00012: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00028:2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4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5000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600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600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6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6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6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60002: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600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6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6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6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9:0400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9:11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9:140003: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0:160003:8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0:160005:6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1:190008:2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2:010001: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2:08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2:0800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2:12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32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32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32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32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32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32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35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432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43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43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43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43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43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43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43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43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43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43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43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43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43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43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43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43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43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43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43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43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43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43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43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43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43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43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432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43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43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43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43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43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432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43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43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432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43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43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43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43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43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43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43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43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43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43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43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43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43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43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43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43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43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43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43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43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43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43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43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43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43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43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43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43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43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46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46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46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46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46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46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46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46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46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46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46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46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46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46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48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495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51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55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55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56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56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56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56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56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56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56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57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57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18:1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24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24: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0:7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1:5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9:49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3:5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16: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16: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16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16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16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16: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16: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16:2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16: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16: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16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16: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16: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16: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16: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16: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16: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16: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16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16: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16: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16: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16: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16: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23: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24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32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32: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41: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47: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48: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49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49:2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5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56: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64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6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7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5: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10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10: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32:4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32:4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36:2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50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57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2: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6:1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91:2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98: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0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0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11: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1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16:2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16:2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16:2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16:3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116:3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3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3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3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33: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4:3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2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2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2:5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3:3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3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3: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3:3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2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27: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39: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27:1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27:1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27:1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27:1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27:1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27:1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27:1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27:1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27:1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27:1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27:1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27:1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27:1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27:1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27:1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7:1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7:1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27:1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27:1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27:1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27:1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27:1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27:1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27:1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27:1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27:1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27:1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27:1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27:1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2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2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2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27:1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27:1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27:1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27:1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27:16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2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2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2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2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2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2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2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2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2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2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2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2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2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2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2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2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2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2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27:1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2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2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2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2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2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2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2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2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2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27:16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2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2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2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27:1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2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27:1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27:1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27:1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27:1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2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27:1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27:1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27:1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2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2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27:1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2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2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2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27:1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27:1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2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2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2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2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2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27:1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27:1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2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2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27:1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27:1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2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2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2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27:1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27:1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2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2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2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2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2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2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2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2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2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2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2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2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2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2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2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2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2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2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2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2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2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27:1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2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2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2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2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2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2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2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2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2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2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2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2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2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2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27:1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2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27:1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2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2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2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27:1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27:1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2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2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2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2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27:1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27:1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2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27:1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27:1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2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27:1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27:1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27:1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27:1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27:1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27:1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27:1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27:1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27:1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27:1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27:1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27:1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27:1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27:1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27:1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2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2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27:1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27:1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27:1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27:1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27:1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27:18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27:1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27:1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27:1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27:1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27:18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27: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27:1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27:2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27:2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27:2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27:2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27:2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27:2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50027:2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50027:2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50027: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50034: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50037: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50058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50058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50059: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0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1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14:6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16:8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17: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2:3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2:56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2:6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2:6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22:6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2:6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2:6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2:6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2:6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2:6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2:6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2:7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2:7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2:7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2:72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2:7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22:7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2:7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2:7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2:7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2:74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2:7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2:7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2:7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2:7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2:7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2:7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2:7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2:8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2:8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2:8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3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32:1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34: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45: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5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61: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2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14: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4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4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43: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94: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67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7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75:2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7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75:2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75:2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75:2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75:2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75:2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75:2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75:2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7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7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75:2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75:2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75:2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7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75:2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75:2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75:2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75:2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75:2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75:2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75:2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75:2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75:2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75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75:2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75:2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75:2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75:2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75:2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75:2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75:2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75:2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75:22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75:2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75:2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75:2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75:2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75:2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75:2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75:2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75:2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7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75:2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75:2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75:2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75:2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75:2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75:2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75:2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75:2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75:2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7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75:2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75:2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75:2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75:2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7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7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75:2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75:2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7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75:2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75:2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75:2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75:2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5:2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5:3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86:3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86:4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86:5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86:5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86:5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86:5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86:5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86:5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86:6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86:6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86:6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86:6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86:6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86:6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86:6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86:6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87: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87: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8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92: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92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92: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92: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93: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9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9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9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93:2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9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9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93:2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9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93:2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9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93:2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93:2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93:2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9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9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9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9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9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9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9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9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9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9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9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9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9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9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9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9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94:25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9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9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9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9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9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94:2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94:2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9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9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94:2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94:2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94:2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9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9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9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9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94:2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9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9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9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9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9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9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9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94:3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9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9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94:3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9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95:1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95:1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95:16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95:1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95:1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95:1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95:1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9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9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9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95:1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95:1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95:1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95:1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9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95:18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95:18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95:1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95:1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95:1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95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95:1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95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95:1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95:1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95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96:2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96:4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96:4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96:4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96:4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96:4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96:4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96:4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96:43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96:4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96:4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96:4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96:4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96:4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96:4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96:4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96:4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96:4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96:4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96:4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126:2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13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15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14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00000:19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00000:25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00000:27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00000:34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20102:5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0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2:15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3:43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03:10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07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07:15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15:8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16:3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16:8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18:3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19: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0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09:6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09:6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09:6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09:6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09:6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09:6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09:63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09:6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09:6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09:6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09:6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09:6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09:63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09:6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09:63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09:6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09:6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09:6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09:6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09:63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09:6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09:6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09:6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09:63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09:6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09:6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09:6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09:6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09:63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09:63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09:6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09:6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09:6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09:6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09:6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09:6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09:6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09:6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09:6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09:6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09:6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09:6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09:63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09:6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09:6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09:6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09:6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09:6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09:6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09:6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09:6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09:6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09:6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1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10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1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10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10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1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10:13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10:13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10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10:13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10:143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10:14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10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1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1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1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10:4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1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10:4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10:4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1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10:4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10:4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10:4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10:4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1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10:4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10:4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10:4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10:4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10:4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10:4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10:4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10:4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10:4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10:4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10:4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10:4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1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1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10:4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6:000010:4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10:4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10:4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10:4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10:4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10:4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10:4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10:4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10:4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10:4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10:4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10:4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6:000010:4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6:000010:4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6:00001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6:00001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6:000010:4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6:000010:4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6:000010:4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6:000010:4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6:000010:4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6:000010:41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6:000010:4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6:000010:4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6:000010:4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6:00001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6:000010:4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6:000010:53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6:000010:5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6:000010:53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6:000010:5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6:000010:5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6:000010:5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6:000010:5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10:5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10:5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10:5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10:5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10:5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10:5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10:5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10:5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10:5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10:5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10:5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10:54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10:5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10:5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10:5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1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10:5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10:5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10:5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10:5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10:5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10:5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10:5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10:5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10:5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10:5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10:5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10:5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10:5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10:54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10:5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10:5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10:5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10:5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10:5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10:5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10:5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10:5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10:5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10:5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10:5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10:5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10:5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10:5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10:5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1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10:54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10:5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10:6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10:6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10:6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10:6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10:6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10:6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10:6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10:6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10:6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10:6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10:6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10:6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10:6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10:6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10:6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10:6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10:6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10:6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10:6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10:6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10:6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10:6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10:6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10:6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10:6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10:6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1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10:6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10:6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10:6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10:6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10:6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10:6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10:6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10:6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10:6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10:6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10:6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10:6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10:6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10:6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10:6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10:6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10:6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1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10:6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10:6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10:6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10:6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10:6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10:6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10:6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10:6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10:6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10:6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10:6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10:6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10:6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6:000010:6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6:000010:6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6:000010:6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6:000010:6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6:000010:61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6:000010:6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6:000010:6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6:000010:6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6:000010:6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6:000010:61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6:000010:6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6:000010:6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6:000010:6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6:000010:6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6:000010:6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6:000010:6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6:000010:61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6:000010:6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6:000010:6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10:6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10:6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10:6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10:6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10:61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1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10:6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1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10:6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10:6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10:6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10:6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1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10:6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10:6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10:6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10:6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10:6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10:6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10:6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1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10:6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10:6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10:6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10:6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10:6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1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1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10:7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10:7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10:7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10:7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10:7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10:7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10: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10: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10: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15:2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15:25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15:25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1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1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1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15:2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1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1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15:2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15:2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15:2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15:2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1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15:2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15:2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15:2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15:2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1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15:2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15:2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1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15:2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15:2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15:2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1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5:2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5:2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5:26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5:2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5:26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5:2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5:26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1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1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1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1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1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1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15:2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1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15:2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1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15:2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15:2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1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15:2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15:2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15:2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15:2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5:2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5:2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15:2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1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1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15:3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15:3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15: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16:3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19:2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22:19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22:1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22:1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22: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2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23:3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23:3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23:3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2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23:3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23:3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23:34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23:3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23:3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23:3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23:3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2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23:39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23:3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23:3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23:3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23:3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23:3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23:4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23:4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23:4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23:4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23:4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23:4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23:4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23:4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23:4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23:4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23:4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23:4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23:4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23:49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23:4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23:4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23:5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23:5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23:5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23:5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23:5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23:5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23:5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23:5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23:5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23:5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23:5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23:5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23:5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23:5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23:5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23:5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23:5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23:5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23:5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23:5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23:5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23:5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23:5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23:5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23:6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23:60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23:6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129: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2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21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21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21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21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21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21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21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21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21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21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21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7:01021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7:01021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7:01021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7:01021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7:01021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7:01021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21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213:19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213:1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21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21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21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21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21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21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21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21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21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213:1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21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21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21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21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21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21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21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21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21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21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1021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21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21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21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21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21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213:2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213:2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21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1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1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1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1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1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1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1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1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1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13:2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1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1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7:01021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1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1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1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13:2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13:2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13:2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13:2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13:2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1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1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1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13:20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1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1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1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13:2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21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13:20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1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1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1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13:2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1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21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21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21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213:2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7:01021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7:010213:2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7:01021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7:010213:206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7:01021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7:01021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7:010213:20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213:2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21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21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7:01021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213:2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21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21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21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21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213:208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21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7:01021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7:010213:2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7:010213:2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7:01021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21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21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213:2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213:2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213:2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21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213:2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21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21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13:2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1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1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1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1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1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13:2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1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13:2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1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13:2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13:2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1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1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1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1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1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1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1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1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13:2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1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1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13:25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13:2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13:2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21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21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14:5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14:5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216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21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21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21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216: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16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16: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16: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16:4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16: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6: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6: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6: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6: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6: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216: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216: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216: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216: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216: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216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216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216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216: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216: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216: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216: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216: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216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6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16: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216: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216:51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216: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216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216: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216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216: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216: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216: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216: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216: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6: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6: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6: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6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16: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16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16: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231: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298: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3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357: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357: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8:01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8:01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8:0201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8:0302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8:0601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9:00000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9:0000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9:000009: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9:000009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9:000035: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9:000038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9:000038: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9:000038: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9:000038: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9:000038:3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20">
            <text:p>1873</text:p>
          </table:table-cell>
          <table:table-cell office:value-type="string" table:number-columns-spanned="3" table:number-rows-spanned="1" table:style-name="ce1">
            <text:p>34:39:00004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63E565981333A22EF6CB826C70C71E2F265455BF57C6C8476712A055511EBBC9532636EF957D2FE73015C5299E137C3552480FE424F7181B1DB713922B5EFA6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20T05:19:21Z</meta:creation-date>
    <dc:date>2026-01-20T05:19:21Z</dc:date>
  </office:meta>
</office:document-meta>
</file>