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2</text:p>
          </table:table-cell>
          <table:table-cell table:number-columns-repeated="4" table:style-name="ce2"/>
          <table:table-cell office:value-type="string" table:style-name="ce4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8" table:style-name="ce7">
            <text:p>293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51</text:p>
          </table:table-cell>
          <table:covered-table-cell/>
          <table:table-cell office:value-type="float" office:value="269565.5" table:style-name="ce11">
            <text:p>269565,5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613</text:p>
          </table:table-cell>
          <table:covered-table-cell/>
          <table:table-cell office:value-type="float" office:value="101743.6" table:style-name="ce11">
            <text:p>101743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5:746</text:p>
          </table:table-cell>
          <table:covered-table-cell/>
          <table:table-cell office:value-type="float" office:value="18860" table:style-name="ce11">
            <text:p>1886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040</text:p>
          </table:table-cell>
          <table:covered-table-cell/>
          <table:table-cell office:value-type="float" office:value="104657.28" table:style-name="ce11">
            <text:p>104657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40001:1255</text:p>
          </table:table-cell>
          <table:covered-table-cell/>
          <table:table-cell office:value-type="float" office:value="221907.26" table:style-name="ce11">
            <text:p>221907,2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677</text:p>
          </table:table-cell>
          <table:covered-table-cell/>
          <table:table-cell office:value-type="float" office:value="36721.699999999997" table:style-name="ce11">
            <text:p>36721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678</text:p>
          </table:table-cell>
          <table:covered-table-cell/>
          <table:table-cell office:value-type="float" office:value="89602.22" table:style-name="ce11">
            <text:p>89602,2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087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1019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1115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1356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1588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1650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2179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2306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2658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2736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3078</text:p>
          </table:table-cell>
          <table:covered-table-cell/>
          <table:table-cell office:value-type="float" office:value="103914.23" table:style-name="ce11">
            <text:p>103914,2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3266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3425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3953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4023</text:p>
          </table:table-cell>
          <table:covered-table-cell/>
          <table:table-cell office:value-type="float" office:value="136220.49" table:style-name="ce11">
            <text:p>136220,4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5209</text:p>
          </table:table-cell>
          <table:covered-table-cell/>
          <table:table-cell office:value-type="float" office:value="223671.36" table:style-name="ce11">
            <text:p>223671,3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1:2844</text:p>
          </table:table-cell>
          <table:covered-table-cell/>
          <table:table-cell office:value-type="float" office:value="1300484.7" table:style-name="ce11">
            <text:p>1300484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1:2845</text:p>
          </table:table-cell>
          <table:covered-table-cell/>
          <table:table-cell office:value-type="float" office:value="1300484.7" table:style-name="ce11">
            <text:p>1300484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6:1937</text:p>
          </table:table-cell>
          <table:covered-table-cell/>
          <table:table-cell office:value-type="float" office:value="245419.92" table:style-name="ce11">
            <text:p>245419,9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6:1938</text:p>
          </table:table-cell>
          <table:covered-table-cell/>
          <table:table-cell office:value-type="float" office:value="294884.40000000002" table:style-name="ce11">
            <text:p>294884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1306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1969</text:p>
          </table:table-cell>
          <table:covered-table-cell/>
          <table:table-cell office:value-type="float" office:value="131650.31" table:style-name="ce11">
            <text:p>131650,3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5:4057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5066</text:p>
          </table:table-cell>
          <table:covered-table-cell/>
          <table:table-cell office:value-type="float" office:value="233662" table:style-name="ce11">
            <text:p>233662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75</text:p>
          </table:table-cell>
          <table:covered-table-cell/>
          <table:table-cell office:value-type="float" office:value="315174.21000000002" table:style-name="ce11">
            <text:p>315174,2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3:5176</text:p>
          </table:table-cell>
          <table:covered-table-cell/>
          <table:table-cell office:value-type="float" office:value="315174.21000000002" table:style-name="ce11">
            <text:p>315174,2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20001:116</text:p>
          </table:table-cell>
          <table:covered-table-cell/>
          <table:table-cell office:value-type="float" office:value="8999.9" table:style-name="ce11">
            <text:p>8999,9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10005:399</text:p>
          </table:table-cell>
          <table:covered-table-cell/>
          <table:table-cell office:value-type="float" office:value="1032681.76" table:style-name="ce11">
            <text:p>1032681,7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80001:3072</text:p>
          </table:table-cell>
          <table:covered-table-cell/>
          <table:table-cell office:value-type="float" office:value="343960" table:style-name="ce11">
            <text:p>34396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90001:156</text:p>
          </table:table-cell>
          <table:covered-table-cell/>
          <table:table-cell office:value-type="float" office:value="28269.72" table:style-name="ce11">
            <text:p>28269,7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206:2280</text:p>
          </table:table-cell>
          <table:covered-table-cell/>
          <table:table-cell office:value-type="float" office:value="110321.31" table:style-name="ce11">
            <text:p>110321,3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206:253</text:p>
          </table:table-cell>
          <table:covered-table-cell/>
          <table:table-cell office:value-type="float" office:value="122308.34" table:style-name="ce11">
            <text:p>122308,3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6:553</text:p>
          </table:table-cell>
          <table:covered-table-cell/>
          <table:table-cell office:value-type="float" office:value="125762.23" table:style-name="ce11">
            <text:p>125762,2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00000:3771</text:p>
          </table:table-cell>
          <table:covered-table-cell/>
          <table:table-cell office:value-type="float" office:value="620304.36" table:style-name="ce11">
            <text:p>620304,3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20001:4578</text:p>
          </table:table-cell>
          <table:covered-table-cell/>
          <table:table-cell office:value-type="float" office:value="323312.08" table:style-name="ce11">
            <text:p>323312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593</text:p>
          </table:table-cell>
          <table:covered-table-cell/>
          <table:table-cell office:value-type="float" office:value="223596.79999999999" table:style-name="ce11">
            <text:p>223596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90102:426</text:p>
          </table:table-cell>
          <table:covered-table-cell/>
          <table:table-cell office:value-type="float" office:value="138159" table:style-name="ce11">
            <text:p>138159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14436</text:p>
          </table:table-cell>
          <table:covered-table-cell/>
          <table:table-cell office:value-type="float" office:value="14159.25" table:style-name="ce11">
            <text:p>14159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2:14438</text:p>
          </table:table-cell>
          <table:covered-table-cell/>
          <table:table-cell office:value-type="float" office:value="6255.52" table:style-name="ce11">
            <text:p>6255,5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2044</text:p>
          </table:table-cell>
          <table:covered-table-cell/>
          <table:table-cell office:value-type="float" office:value="6519795.5199999996" table:style-name="ce11">
            <text:p>6519795,5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20:472</text:p>
          </table:table-cell>
          <table:covered-table-cell/>
          <table:table-cell office:value-type="float" office:value="295010.88" table:style-name="ce11">
            <text:p>295010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80201:531</text:p>
          </table:table-cell>
          <table:covered-table-cell/>
          <table:table-cell office:value-type="float" office:value="245223.24" table:style-name="ce11">
            <text:p>245223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80201:532</text:p>
          </table:table-cell>
          <table:covered-table-cell/>
          <table:table-cell office:value-type="float" office:value="428216.76" table:style-name="ce11">
            <text:p>428216,7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40102:377</text:p>
          </table:table-cell>
          <table:covered-table-cell/>
          <table:table-cell office:value-type="float" office:value="226380.16" table:style-name="ce11">
            <text:p>226380,1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60003:207</text:p>
          </table:table-cell>
          <table:covered-table-cell/>
          <table:table-cell office:value-type="float" office:value="196294.56" table:style-name="ce11">
            <text:p>196294,5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80003:634</text:p>
          </table:table-cell>
          <table:covered-table-cell/>
          <table:table-cell office:value-type="float" office:value="36756" table:style-name="ce11">
            <text:p>36756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80003:635</text:p>
          </table:table-cell>
          <table:covered-table-cell/>
          <table:table-cell office:value-type="float" office:value="183780" table:style-name="ce11">
            <text:p>18378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80003:636</text:p>
          </table:table-cell>
          <table:covered-table-cell/>
          <table:table-cell office:value-type="float" office:value="125092.92" table:style-name="ce11">
            <text:p>125092,9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160002:349</text:p>
          </table:table-cell>
          <table:covered-table-cell/>
          <table:table-cell office:value-type="float" office:value="60896.08" table:style-name="ce11">
            <text:p>60896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30002:1189</text:p>
          </table:table-cell>
          <table:covered-table-cell/>
          <table:table-cell office:value-type="float" office:value="150915.12" table:style-name="ce11">
            <text:p>150915,1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27:626</text:p>
          </table:table-cell>
          <table:covered-table-cell/>
          <table:table-cell office:value-type="float" office:value="367487.12" table:style-name="ce11">
            <text:p>367487,1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29:162</text:p>
          </table:table-cell>
          <table:covered-table-cell/>
          <table:table-cell office:value-type="float" office:value="314484.17" table:style-name="ce11">
            <text:p>314484,1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50001:32</text:p>
          </table:table-cell>
          <table:covered-table-cell/>
          <table:table-cell office:value-type="float" office:value="54704.1" table:style-name="ce11">
            <text:p>54704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90001:62</text:p>
          </table:table-cell>
          <table:covered-table-cell/>
          <table:table-cell office:value-type="float" office:value="532440" table:style-name="ce11">
            <text:p>53244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4:1661</text:p>
          </table:table-cell>
          <table:covered-table-cell/>
          <table:table-cell office:value-type="float" office:value="320128.32" table:style-name="ce11">
            <text:p>320128,3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130008:93</text:p>
          </table:table-cell>
          <table:covered-table-cell/>
          <table:table-cell office:value-type="float" office:value="75897.009999999995" table:style-name="ce11">
            <text:p>75897,0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302:413</text:p>
          </table:table-cell>
          <table:covered-table-cell/>
          <table:table-cell office:value-type="float" office:value="191575.3" table:style-name="ce11">
            <text:p>191575,3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401:144</text:p>
          </table:table-cell>
          <table:covered-table-cell/>
          <table:table-cell office:value-type="float" office:value="259995.05" table:style-name="ce11">
            <text:p>259995,0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30001:2</text:p>
          </table:table-cell>
          <table:covered-table-cell/>
          <table:table-cell office:value-type="float" office:value="125989.89" table:style-name="ce11">
            <text:p>125989,8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60001:193</text:p>
          </table:table-cell>
          <table:covered-table-cell/>
          <table:table-cell office:value-type="float" office:value="214883.13" table:style-name="ce11">
            <text:p>214883,1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00000:376</text:p>
          </table:table-cell>
          <table:covered-table-cell/>
          <table:table-cell office:value-type="float" office:value="36073764.719999999" table:style-name="ce11">
            <text:p>36073764,7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100006:72</text:p>
          </table:table-cell>
          <table:covered-table-cell/>
          <table:table-cell office:value-type="float" office:value="3149889.91" table:style-name="ce11">
            <text:p>3149889,9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100006:83</text:p>
          </table:table-cell>
          <table:covered-table-cell/>
          <table:table-cell office:value-type="float" office:value="4028331.2" table:style-name="ce11">
            <text:p>4028331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70002:680</text:p>
          </table:table-cell>
          <table:covered-table-cell/>
          <table:table-cell office:value-type="float" office:value="262800" table:style-name="ce11">
            <text:p>26280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70002:681</text:p>
          </table:table-cell>
          <table:covered-table-cell/>
          <table:table-cell office:value-type="float" office:value="262800" table:style-name="ce11">
            <text:p>26280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10102:1150</text:p>
          </table:table-cell>
          <table:covered-table-cell/>
          <table:table-cell office:value-type="float" office:value="1219955.3600000001" table:style-name="ce11">
            <text:p>1219955,3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10102:831</text:p>
          </table:table-cell>
          <table:covered-table-cell/>
          <table:table-cell office:value-type="float" office:value="2728477.44" table:style-name="ce11">
            <text:p>2728477,4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00106:1634</text:p>
          </table:table-cell>
          <table:covered-table-cell/>
          <table:table-cell office:value-type="float" office:value="121560.4" table:style-name="ce11">
            <text:p>121560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10002:1063</text:p>
          </table:table-cell>
          <table:covered-table-cell/>
          <table:table-cell office:value-type="float" office:value="188640" table:style-name="ce11">
            <text:p>18864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2773</text:p>
          </table:table-cell>
          <table:covered-table-cell/>
          <table:table-cell office:value-type="float" office:value="135901.71" table:style-name="ce11">
            <text:p>135901,7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2774</text:p>
          </table:table-cell>
          <table:covered-table-cell/>
          <table:table-cell office:value-type="float" office:value="136083.64000000001" table:style-name="ce11">
            <text:p>136083,6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13:1619</text:p>
          </table:table-cell>
          <table:covered-table-cell/>
          <table:table-cell office:value-type="float" office:value="135789.66" table:style-name="ce11">
            <text:p>135789,6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100002:931</text:p>
          </table:table-cell>
          <table:covered-table-cell/>
          <table:table-cell office:value-type="float" office:value="144677" table:style-name="ce11">
            <text:p>144677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1:237</text:p>
          </table:table-cell>
          <table:covered-table-cell/>
          <table:table-cell office:value-type="float" office:value="184338" table:style-name="ce11">
            <text:p>184338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60201:1470</text:p>
          </table:table-cell>
          <table:covered-table-cell/>
          <table:table-cell office:value-type="float" office:value="284019.46999999997" table:style-name="ce11">
            <text:p>284019,4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60201:1471</text:p>
          </table:table-cell>
          <table:covered-table-cell/>
          <table:table-cell office:value-type="float" office:value="127899.22" table:style-name="ce11">
            <text:p>127899,2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70004:510</text:p>
          </table:table-cell>
          <table:covered-table-cell/>
          <table:table-cell office:value-type="float" office:value="1283957.1299999999" table:style-name="ce11">
            <text:p>1283957,1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70001:45</text:p>
          </table:table-cell>
          <table:covered-table-cell/>
          <table:table-cell office:value-type="float" office:value="78315.3" table:style-name="ce11">
            <text:p>78315,3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202:224</text:p>
          </table:table-cell>
          <table:covered-table-cell/>
          <table:table-cell office:value-type="float" office:value="255494.52" table:style-name="ce11">
            <text:p>255494,5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70203:497</text:p>
          </table:table-cell>
          <table:covered-table-cell/>
          <table:table-cell office:value-type="float" office:value="164355.79999999999" table:style-name="ce11">
            <text:p>164355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150202:90</text:p>
          </table:table-cell>
          <table:covered-table-cell/>
          <table:table-cell office:value-type="float" office:value="81063.990000000005" table:style-name="ce11">
            <text:p>81063,9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00000:2816</text:p>
          </table:table-cell>
          <table:covered-table-cell/>
          <table:table-cell office:value-type="float" office:value="1758240" table:style-name="ce11">
            <text:p>175824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00000:2817</text:p>
          </table:table-cell>
          <table:covered-table-cell/>
          <table:table-cell office:value-type="float" office:value="234242830" table:style-name="ce11">
            <text:p>23424283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10112:106</text:p>
          </table:table-cell>
          <table:covered-table-cell/>
          <table:table-cell office:value-type="float" office:value="6848.05" table:style-name="ce11">
            <text:p>6848,0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10112:108</text:p>
          </table:table-cell>
          <table:covered-table-cell/>
          <table:table-cell office:value-type="float" office:value="690166" table:style-name="ce11">
            <text:p>690166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10112:14</text:p>
          </table:table-cell>
          <table:covered-table-cell/>
          <table:table-cell office:value-type="float" office:value="15417.85" table:style-name="ce11">
            <text:p>15417,8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10112:15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10112:16</text:p>
          </table:table-cell>
          <table:covered-table-cell/>
          <table:table-cell office:value-type="float" office:value="2988.24" table:style-name="ce11">
            <text:p>2988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10112:17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10112:18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10112:20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12:21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10112:25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10112:257</text:p>
          </table:table-cell>
          <table:covered-table-cell/>
          <table:table-cell office:value-type="float" office:value="14788.55" table:style-name="ce11">
            <text:p>14788,5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010112:267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5:010112:270</text:p>
          </table:table-cell>
          <table:covered-table-cell/>
          <table:table-cell office:value-type="float" office:value="119156.07" table:style-name="ce11">
            <text:p>119156,0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10112:28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10112:30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10112:322</text:p>
          </table:table-cell>
          <table:covered-table-cell/>
          <table:table-cell office:value-type="float" office:value="7236.95" table:style-name="ce11">
            <text:p>7236,9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010112:323</text:p>
          </table:table-cell>
          <table:covered-table-cell/>
          <table:table-cell office:value-type="float" office:value="1351992.36" table:style-name="ce11">
            <text:p>1351992,3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10112:332</text:p>
          </table:table-cell>
          <table:covered-table-cell/>
          <table:table-cell office:value-type="float" office:value="8168.38" table:style-name="ce11">
            <text:p>8168,3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010112:348</text:p>
          </table:table-cell>
          <table:covered-table-cell/>
          <table:table-cell office:value-type="float" office:value="11012.75" table:style-name="ce11">
            <text:p>11012,7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010112:35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010112:351</text:p>
          </table:table-cell>
          <table:covered-table-cell/>
          <table:table-cell office:value-type="float" office:value="6350.01" table:style-name="ce11">
            <text:p>6350,0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5:010112:352</text:p>
          </table:table-cell>
          <table:covered-table-cell/>
          <table:table-cell office:value-type="float" office:value="8910.9599999999991" table:style-name="ce11">
            <text:p>8910,9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5:010112:36</text:p>
          </table:table-cell>
          <table:covered-table-cell/>
          <table:table-cell office:value-type="float" office:value="1002605.24" table:style-name="ce11">
            <text:p>1002605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10112:364</text:p>
          </table:table-cell>
          <table:covered-table-cell/>
          <table:table-cell office:value-type="float" office:value="12271.35" table:style-name="ce11">
            <text:p>12271,3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10112:365</text:p>
          </table:table-cell>
          <table:covered-table-cell/>
          <table:table-cell office:value-type="float" office:value="13844.6" table:style-name="ce11">
            <text:p>13844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10112:366</text:p>
          </table:table-cell>
          <table:covered-table-cell/>
          <table:table-cell office:value-type="float" office:value="76822.67" table:style-name="ce11">
            <text:p>76822,6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5:010112:369</text:p>
          </table:table-cell>
          <table:covered-table-cell/>
          <table:table-cell office:value-type="float" office:value="8465922" table:style-name="ce11">
            <text:p>8465922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5:010112:37</text:p>
          </table:table-cell>
          <table:covered-table-cell/>
          <table:table-cell office:value-type="float" office:value="1124884.56" table:style-name="ce11">
            <text:p>1124884,5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10112:40</text:p>
          </table:table-cell>
          <table:covered-table-cell/>
          <table:table-cell office:value-type="float" office:value="424364" table:style-name="ce11">
            <text:p>424364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010112:42</text:p>
          </table:table-cell>
          <table:covered-table-cell/>
          <table:table-cell office:value-type="float" office:value="539399.25" table:style-name="ce11">
            <text:p>539399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5:010112:45</text:p>
          </table:table-cell>
          <table:covered-table-cell/>
          <table:table-cell office:value-type="float" office:value="8910.9599999999991" table:style-name="ce11">
            <text:p>8910,9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5:010112:486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10112:495</text:p>
          </table:table-cell>
          <table:covered-table-cell/>
          <table:table-cell office:value-type="float" office:value="11411.4" table:style-name="ce11">
            <text:p>11411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5:010112:5</text:p>
          </table:table-cell>
          <table:covered-table-cell/>
          <table:table-cell office:value-type="float" office:value="269066.11" table:style-name="ce11">
            <text:p>269066,1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5:010112:502</text:p>
          </table:table-cell>
          <table:covered-table-cell/>
          <table:table-cell office:value-type="float" office:value="84666.8" table:style-name="ce11">
            <text:p>84666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10112:51</text:p>
          </table:table-cell>
          <table:covered-table-cell/>
          <table:table-cell office:value-type="float" office:value="436444.06" table:style-name="ce11">
            <text:p>436444,0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10112:52</text:p>
          </table:table-cell>
          <table:covered-table-cell/>
          <table:table-cell office:value-type="float" office:value="605346.56000000006" table:style-name="ce11">
            <text:p>605346,5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10112:53</text:p>
          </table:table-cell>
          <table:covered-table-cell/>
          <table:table-cell office:value-type="float" office:value="522922.14" table:style-name="ce11">
            <text:p>522922,1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10112:54</text:p>
          </table:table-cell>
          <table:covered-table-cell/>
          <table:table-cell office:value-type="float" office:value="464144.07" table:style-name="ce11">
            <text:p>464144,0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10112:55</text:p>
          </table:table-cell>
          <table:covered-table-cell/>
          <table:table-cell office:value-type="float" office:value="478331.88" table:style-name="ce11">
            <text:p>478331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10112:63</text:p>
          </table:table-cell>
          <table:covered-table-cell/>
          <table:table-cell office:value-type="float" office:value="91763.87" table:style-name="ce11">
            <text:p>91763,8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10112:66</text:p>
          </table:table-cell>
          <table:covered-table-cell/>
          <table:table-cell office:value-type="float" office:value="93880.54" table:style-name="ce11">
            <text:p>93880,5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10112:7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10112:70</text:p>
          </table:table-cell>
          <table:covered-table-cell/>
          <table:table-cell office:value-type="float" office:value="67359.91" table:style-name="ce11">
            <text:p>67359,9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10112:71</text:p>
          </table:table-cell>
          <table:covered-table-cell/>
          <table:table-cell office:value-type="float" office:value="115047.24" table:style-name="ce11">
            <text:p>115047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10112:82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10112:83</text:p>
          </table:table-cell>
          <table:covered-table-cell/>
          <table:table-cell office:value-type="float" office:value="8539.67" table:style-name="ce11">
            <text:p>8539,6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10112:85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10112:86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10112:89</text:p>
          </table:table-cell>
          <table:covered-table-cell/>
          <table:table-cell office:value-type="float" office:value="1774232.88" table:style-name="ce11">
            <text:p>1774232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10112:95</text:p>
          </table:table-cell>
          <table:covered-table-cell/>
          <table:table-cell office:value-type="float" office:value="10922.64" table:style-name="ce11">
            <text:p>10922,6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5:010112:96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5:010119:39</text:p>
          </table:table-cell>
          <table:covered-table-cell/>
          <table:table-cell office:value-type="float" office:value="29757.89" table:style-name="ce11">
            <text:p>29757,8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20004:1086</text:p>
          </table:table-cell>
          <table:covered-table-cell/>
          <table:table-cell office:value-type="float" office:value="614290.6" table:style-name="ce11">
            <text:p>614290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20005:539</text:p>
          </table:table-cell>
          <table:covered-table-cell/>
          <table:table-cell office:value-type="float" office:value="959493.2" table:style-name="ce11">
            <text:p>959493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00000:4704</text:p>
          </table:table-cell>
          <table:covered-table-cell/>
          <table:table-cell office:value-type="float" office:value="1001560" table:style-name="ce11">
            <text:p>100156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030801:4202</text:p>
          </table:table-cell>
          <table:covered-table-cell/>
          <table:table-cell office:value-type="float" office:value="87268.5" table:style-name="ce11">
            <text:p>87268,5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040701:869</text:p>
          </table:table-cell>
          <table:covered-table-cell/>
          <table:table-cell office:value-type="float" office:value="26465.279999999999" table:style-name="ce11">
            <text:p>26465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130102:126</text:p>
          </table:table-cell>
          <table:covered-table-cell/>
          <table:table-cell office:value-type="float" office:value="148960" table:style-name="ce11">
            <text:p>14896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130103:56</text:p>
          </table:table-cell>
          <table:covered-table-cell/>
          <table:table-cell office:value-type="float" office:value="1035267.42" table:style-name="ce11">
            <text:p>1035267,4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130302:22</text:p>
          </table:table-cell>
          <table:covered-table-cell/>
          <table:table-cell office:value-type="float" office:value="1664548.19" table:style-name="ce11">
            <text:p>1664548,1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7:160102:5271</text:p>
          </table:table-cell>
          <table:covered-table-cell/>
          <table:table-cell office:value-type="float" office:value="144912.6" table:style-name="ce11">
            <text:p>144912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7:160105:202</text:p>
          </table:table-cell>
          <table:covered-table-cell/>
          <table:table-cell office:value-type="float" office:value="148913.96" table:style-name="ce11">
            <text:p>148913,9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00000:3096</text:p>
          </table:table-cell>
          <table:covered-table-cell/>
          <table:table-cell office:value-type="float" office:value="81704.7" table:style-name="ce11">
            <text:p>81704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3:494</text:p>
          </table:table-cell>
          <table:covered-table-cell/>
          <table:table-cell office:value-type="float" office:value="855236.28" table:style-name="ce11">
            <text:p>855236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7:5297</text:p>
          </table:table-cell>
          <table:covered-table-cell/>
          <table:table-cell office:value-type="float" office:value="173278" table:style-name="ce11">
            <text:p>173278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80002:55</text:p>
          </table:table-cell>
          <table:covered-table-cell/>
          <table:table-cell office:value-type="float" office:value="5256131.6399999997" table:style-name="ce11">
            <text:p>5256131,6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18:53</text:p>
          </table:table-cell>
          <table:covered-table-cell/>
          <table:table-cell office:value-type="float" office:value="191731.28" table:style-name="ce11">
            <text:p>191731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00025:131</text:p>
          </table:table-cell>
          <table:covered-table-cell/>
          <table:table-cell office:value-type="float" office:value="215582.63" table:style-name="ce11">
            <text:p>215582,6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00026:315</text:p>
          </table:table-cell>
          <table:covered-table-cell/>
          <table:table-cell office:value-type="float" office:value="175129.76" table:style-name="ce11">
            <text:p>175129,7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00028:9682</text:p>
          </table:table-cell>
          <table:covered-table-cell/>
          <table:table-cell office:value-type="float" office:value="862082.4" table:style-name="ce11">
            <text:p>862082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00028:9683</text:p>
          </table:table-cell>
          <table:covered-table-cell/>
          <table:table-cell office:value-type="float" office:value="1092671.92" table:style-name="ce11">
            <text:p>1092671,9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28:9684</text:p>
          </table:table-cell>
          <table:covered-table-cell/>
          <table:table-cell office:value-type="float" office:value="246744.16" table:style-name="ce11">
            <text:p>246744,1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00028:9685</text:p>
          </table:table-cell>
          <table:covered-table-cell/>
          <table:table-cell office:value-type="float" office:value="405272.4" table:style-name="ce11">
            <text:p>405272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10023:510</text:p>
          </table:table-cell>
          <table:covered-table-cell/>
          <table:table-cell office:value-type="float" office:value="2350354.3199999998" table:style-name="ce11">
            <text:p>2350354,3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10023:6744</text:p>
          </table:table-cell>
          <table:covered-table-cell/>
          <table:table-cell office:value-type="float" office:value="218992.68" table:style-name="ce11">
            <text:p>218992,6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39810180.240000002" table:style-name="ce11">
            <text:p>39810180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20011:889</text:p>
          </table:table-cell>
          <table:covered-table-cell/>
          <table:table-cell office:value-type="float" office:value="251754.93" table:style-name="ce11">
            <text:p>251754,9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20012:173</text:p>
          </table:table-cell>
          <table:covered-table-cell/>
          <table:table-cell office:value-type="float" office:value="143466.9" table:style-name="ce11">
            <text:p>143466,9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40002:131</text:p>
          </table:table-cell>
          <table:covered-table-cell/>
          <table:table-cell office:value-type="float" office:value="115029.99" table:style-name="ce11">
            <text:p>115029,9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40007:458</text:p>
          </table:table-cell>
          <table:covered-table-cell/>
          <table:table-cell office:value-type="float" office:value="103605.33" table:style-name="ce11">
            <text:p>103605,3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40014:915</text:p>
          </table:table-cell>
          <table:covered-table-cell/>
          <table:table-cell office:value-type="float" office:value="197954.12" table:style-name="ce11">
            <text:p>197954,1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50006:3327</text:p>
          </table:table-cell>
          <table:covered-table-cell/>
          <table:table-cell office:value-type="float" office:value="104695.2" table:style-name="ce11">
            <text:p>104695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70002:1400</text:p>
          </table:table-cell>
          <table:covered-table-cell/>
          <table:table-cell office:value-type="float" office:value="157423.20000000001" table:style-name="ce11">
            <text:p>157423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000000:2747</text:p>
          </table:table-cell>
          <table:covered-table-cell/>
          <table:table-cell office:value-type="float" office:value="1555000" table:style-name="ce11">
            <text:p>155500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000000:2748</text:p>
          </table:table-cell>
          <table:covered-table-cell/>
          <table:table-cell office:value-type="float" office:value="1555000" table:style-name="ce11">
            <text:p>155500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0:150001:1179</text:p>
          </table:table-cell>
          <table:covered-table-cell/>
          <table:table-cell office:value-type="float" office:value="137267.51999999999" table:style-name="ce11">
            <text:p>137267,5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0:150001:1257</text:p>
          </table:table-cell>
          <table:covered-table-cell/>
          <table:table-cell office:value-type="float" office:value="133637.85" table:style-name="ce11">
            <text:p>133637,8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0:160005:1858</text:p>
          </table:table-cell>
          <table:covered-table-cell/>
          <table:table-cell office:value-type="float" office:value="370639.56" table:style-name="ce11">
            <text:p>370639,5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0:160005:198</text:p>
          </table:table-cell>
          <table:covered-table-cell/>
          <table:table-cell office:value-type="float" office:value="283844.21999999997" table:style-name="ce11">
            <text:p>283844,2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000000:2321</text:p>
          </table:table-cell>
          <table:covered-table-cell/>
          <table:table-cell office:value-type="float" office:value="60516028.280000001" table:style-name="ce11">
            <text:p>60516028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000000:2368</text:p>
          </table:table-cell>
          <table:covered-table-cell/>
          <table:table-cell office:value-type="float" office:value="10470663.619999999" table:style-name="ce11">
            <text:p>10470663,6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000000:3531</text:p>
          </table:table-cell>
          <table:covered-table-cell/>
          <table:table-cell office:value-type="float" office:value="8673083.2799999993" table:style-name="ce11">
            <text:p>8673083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020001:102</text:p>
          </table:table-cell>
          <table:covered-table-cell/>
          <table:table-cell office:value-type="float" office:value="99503.74" table:style-name="ce11">
            <text:p>99503,7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130009:10</text:p>
          </table:table-cell>
          <table:covered-table-cell/>
          <table:table-cell office:value-type="float" office:value="3232543.25" table:style-name="ce11">
            <text:p>3232543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130011:2</text:p>
          </table:table-cell>
          <table:covered-table-cell/>
          <table:table-cell office:value-type="float" office:value="47676228.340000004" table:style-name="ce11">
            <text:p>47676228,3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140006:8</text:p>
          </table:table-cell>
          <table:covered-table-cell/>
          <table:table-cell office:value-type="float" office:value="1049611.51" table:style-name="ce11">
            <text:p>1049611,5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150002:32</text:p>
          </table:table-cell>
          <table:covered-table-cell/>
          <table:table-cell office:value-type="float" office:value="540298.07999999996" table:style-name="ce11">
            <text:p>540298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150002:33</text:p>
          </table:table-cell>
          <table:covered-table-cell/>
          <table:table-cell office:value-type="float" office:value="523702.08" table:style-name="ce11">
            <text:p>523702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150002:38</text:p>
          </table:table-cell>
          <table:covered-table-cell/>
          <table:table-cell office:value-type="float" office:value="820594.08" table:style-name="ce11">
            <text:p>820594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1:150002:55</text:p>
          </table:table-cell>
          <table:covered-table-cell/>
          <table:table-cell office:value-type="float" office:value="1088625.6000000001" table:style-name="ce11">
            <text:p>1088625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1:150006:87</text:p>
          </table:table-cell>
          <table:covered-table-cell/>
          <table:table-cell office:value-type="float" office:value="1188721.2" table:style-name="ce11">
            <text:p>1188721,2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1:150006:88</text:p>
          </table:table-cell>
          <table:covered-table-cell/>
          <table:table-cell office:value-type="float" office:value="593376.35" table:style-name="ce11">
            <text:p>593376,3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160007:33</text:p>
          </table:table-cell>
          <table:covered-table-cell/>
          <table:table-cell office:value-type="float" office:value="5126688.76" table:style-name="ce11">
            <text:p>5126688,7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170013:53</text:p>
          </table:table-cell>
          <table:covered-table-cell/>
          <table:table-cell office:value-type="float" office:value="4700643.3499999996" table:style-name="ce11">
            <text:p>4700643,3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180007:140</text:p>
          </table:table-cell>
          <table:covered-table-cell/>
          <table:table-cell office:value-type="float" office:value="78709827.299999997" table:style-name="ce11">
            <text:p>78709827,3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1:180007:148</text:p>
          </table:table-cell>
          <table:covered-table-cell/>
          <table:table-cell office:value-type="float" office:value="3724878.43" table:style-name="ce11">
            <text:p>3724878,4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180007:176</text:p>
          </table:table-cell>
          <table:covered-table-cell/>
          <table:table-cell office:value-type="float" office:value="5290485.7599999998" table:style-name="ce11">
            <text:p>5290485,7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190003:110</text:p>
          </table:table-cell>
          <table:covered-table-cell/>
          <table:table-cell office:value-type="float" office:value="259212.94" table:style-name="ce11">
            <text:p>259212,9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220007:308</text:p>
          </table:table-cell>
          <table:covered-table-cell/>
          <table:table-cell office:value-type="float" office:value="58482.57" table:style-name="ce11">
            <text:p>58482,5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220010:77</text:p>
          </table:table-cell>
          <table:covered-table-cell/>
          <table:table-cell office:value-type="float" office:value="9331373.8000000007" table:style-name="ce11">
            <text:p>9331373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230008:167</text:p>
          </table:table-cell>
          <table:covered-table-cell/>
          <table:table-cell office:value-type="float" office:value="16959123.84" table:style-name="ce11">
            <text:p>16959123,8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2:010006:269</text:p>
          </table:table-cell>
          <table:covered-table-cell/>
          <table:table-cell office:value-type="float" office:value="10579518.9" table:style-name="ce11">
            <text:p>10579518,9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3:060007:390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10:2012</text:p>
          </table:table-cell>
          <table:covered-table-cell/>
          <table:table-cell office:value-type="float" office:value="219489.53" table:style-name="ce11">
            <text:p>219489,5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145749" table:style-name="ce11">
            <text:p>4145749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11:5478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18:1448</text:p>
          </table:table-cell>
          <table:covered-table-cell/>
          <table:table-cell office:value-type="float" office:value="195282.7" table:style-name="ce11">
            <text:p>195282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313299.439999999" table:style-name="ce11">
            <text:p>10313299,4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47712.92" table:style-name="ce11">
            <text:p>14847712,9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10034:275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10034:276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36:1065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36:106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36:106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36:106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24678" table:style-name="ce11">
            <text:p>16624678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20099:61</text:p>
          </table:table-cell>
          <table:covered-table-cell/>
          <table:table-cell office:value-type="float" office:value="19546540" table:style-name="ce11">
            <text:p>1954654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69:106</text:p>
          </table:table-cell>
          <table:covered-table-cell/>
          <table:table-cell office:value-type="float" office:value="737894.85" table:style-name="ce11">
            <text:p>737894,8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081:1073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48989.4199999999" table:style-name="ce11">
            <text:p>6148989,4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098:652</text:p>
          </table:table-cell>
          <table:covered-table-cell/>
          <table:table-cell office:value-type="float" office:value="1404175.32" table:style-name="ce11">
            <text:p>1404175,3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116:3991</text:p>
          </table:table-cell>
          <table:covered-table-cell/>
          <table:table-cell office:value-type="float" office:value="32679717.84" table:style-name="ce11">
            <text:p>32679717,8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116:3992</text:p>
          </table:table-cell>
          <table:covered-table-cell/>
          <table:table-cell office:value-type="float" office:value="9409849.6799999997" table:style-name="ce11">
            <text:p>9409849,6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40023:2</text:p>
          </table:table-cell>
          <table:covered-table-cell/>
          <table:table-cell office:value-type="float" office:value="12423318.48" table:style-name="ce11">
            <text:p>12423318,4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40027:1214</text:p>
          </table:table-cell>
          <table:covered-table-cell/>
          <table:table-cell office:value-type="float" office:value="30912.84" table:style-name="ce11">
            <text:p>30912,8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50017:324</text:p>
          </table:table-cell>
          <table:covered-table-cell/>
          <table:table-cell office:value-type="float" office:value="1330939.6200000001" table:style-name="ce11">
            <text:p>1330939,6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797190.16" table:style-name="ce11">
            <text:p>25797190,1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50022:2004</text:p>
          </table:table-cell>
          <table:covered-table-cell/>
          <table:table-cell office:value-type="float" office:value="20948.400000000001" table:style-name="ce11">
            <text:p>20948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85248.280000001" table:style-name="ce11">
            <text:p>32385248,2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60014:16224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60014:1622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60014:16272</text:p>
          </table:table-cell>
          <table:covered-table-cell/>
          <table:table-cell office:value-type="float" office:value="191985" table:style-name="ce11">
            <text:p>191985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60014:16273</text:p>
          </table:table-cell>
          <table:covered-table-cell/>
          <table:table-cell office:value-type="float" office:value="191985" table:style-name="ce11">
            <text:p>191985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60014:16333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98413.27" table:style-name="ce11">
            <text:p>1698413,2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60016:803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60026:2197</text:p>
          </table:table-cell>
          <table:covered-table-cell/>
          <table:table-cell office:value-type="float" office:value="29013.84" table:style-name="ce11">
            <text:p>29013,8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116528.88" table:style-name="ce11">
            <text:p>4116528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60029:30</text:p>
          </table:table-cell>
          <table:covered-table-cell/>
          <table:table-cell office:value-type="float" office:value="1123648.48" table:style-name="ce11">
            <text:p>1123648,4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60051:298</text:p>
          </table:table-cell>
          <table:covered-table-cell/>
          <table:table-cell office:value-type="float" office:value="208885.51" table:style-name="ce11">
            <text:p>208885,51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67573.37" table:style-name="ce11">
            <text:p>3267573,3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70011:63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70021:1114</text:p>
          </table:table-cell>
          <table:covered-table-cell/>
          <table:table-cell office:value-type="float" office:value="309935.5" table:style-name="ce11">
            <text:p>309935,5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70021:1117</text:p>
          </table:table-cell>
          <table:covered-table-cell/>
          <table:table-cell office:value-type="float" office:value="234821.72" table:style-name="ce11">
            <text:p>234821,7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70037:989</text:p>
          </table:table-cell>
          <table:covered-table-cell/>
          <table:table-cell office:value-type="float" office:value="204362.25" table:style-name="ce11">
            <text:p>204362,25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576347.13" table:style-name="ce11">
            <text:p>1576347,13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80062:337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80102:22</text:p>
          </table:table-cell>
          <table:covered-table-cell/>
          <table:table-cell office:value-type="float" office:value="1111933.24" table:style-name="ce11">
            <text:p>1111933,2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80116:141</text:p>
          </table:table-cell>
          <table:covered-table-cell/>
          <table:table-cell office:value-type="float" office:value="383912.19" table:style-name="ce11">
            <text:p>383912,1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80137:2194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80147:3617</text:p>
          </table:table-cell>
          <table:covered-table-cell/>
          <table:table-cell office:value-type="float" office:value="159834" table:style-name="ce11">
            <text:p>159834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947093.600000001" table:style-name="ce11">
            <text:p>50947093,6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150:5459</text:p>
          </table:table-cell>
          <table:covered-table-cell/>
          <table:table-cell office:value-type="float" office:value="130572.87" table:style-name="ce11">
            <text:p>130572,87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150:5460</text:p>
          </table:table-cell>
          <table:covered-table-cell/>
          <table:table-cell office:value-type="float" office:value="112543.98" table:style-name="ce11">
            <text:p>112543,9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808786.99" table:style-name="ce11">
            <text:p>15808786,99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10101:1969</text:p>
          </table:table-cell>
          <table:covered-table-cell/>
          <table:table-cell office:value-type="float" office:value="4885746.88" table:style-name="ce11">
            <text:p>4885746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10101:1970</text:p>
          </table:table-cell>
          <table:covered-table-cell/>
          <table:table-cell office:value-type="float" office:value="186671.98" table:style-name="ce11">
            <text:p>186671,9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10103:1077</text:p>
          </table:table-cell>
          <table:covered-table-cell/>
          <table:table-cell office:value-type="float" office:value="266423.03999999998" table:style-name="ce11">
            <text:p>266423,0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1350728.700000003" table:style-name="ce11">
            <text:p>91350728,7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20103:7733</text:p>
          </table:table-cell>
          <table:covered-table-cell/>
          <table:table-cell office:value-type="float" office:value="230939.88" table:style-name="ce11">
            <text:p>230939,8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6:000001:1495</text:p>
          </table:table-cell>
          <table:covered-table-cell/>
          <table:table-cell office:value-type="float" office:value="37744.1" table:style-name="ce11">
            <text:p>37744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2792356.1" table:style-name="ce11">
            <text:p>2792356,1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6:000005:2774</text:p>
          </table:table-cell>
          <table:covered-table-cell/>
          <table:table-cell office:value-type="float" office:value="21553.68" table:style-name="ce11">
            <text:p>21553,68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6:000012:7002</text:p>
          </table:table-cell>
          <table:covered-table-cell/>
          <table:table-cell office:value-type="float" office:value="472496.64000000001" table:style-name="ce11">
            <text:p>472496,6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6:000012:7003</text:p>
          </table:table-cell>
          <table:covered-table-cell/>
          <table:table-cell office:value-type="float" office:value="421120" table:style-name="ce11">
            <text:p>421120,0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8:030301:224</text:p>
          </table:table-cell>
          <table:covered-table-cell/>
          <table:table-cell office:value-type="float" office:value="13218434.32" table:style-name="ce11">
            <text:p>13218434,32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8:040301:13</text:p>
          </table:table-cell>
          <table:covered-table-cell/>
          <table:table-cell office:value-type="float" office:value="18685104.34" table:style-name="ce11">
            <text:p>18685104,34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8:040401:3</text:p>
          </table:table-cell>
          <table:covered-table-cell/>
          <table:table-cell office:value-type="float" office:value="58930919.799999997" table:style-name="ce11">
            <text:p>58930919,80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2" table:number-rows-spanned="1" table:style-name="ce20">
            <text:p>34:38:060301:18</text:p>
          </table:table-cell>
          <table:covered-table-cell/>
          <table:table-cell office:value-type="float" office:value="25620869.559999999" table:style-name="ce13">
            <text:p>25620869,56</text:p>
          </table:table-cell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7">
            <text:p>29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70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6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400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4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40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40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40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4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40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40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4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4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40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4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40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4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400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4000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4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40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400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4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40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40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4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40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4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4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40001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40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40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40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40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40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4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1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1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1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1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1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1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1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14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1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1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1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1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14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1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14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1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14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1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14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1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14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1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14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1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1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14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14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14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1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14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1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14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1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14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1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14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1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14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14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14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14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1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14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1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14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14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14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14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14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14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14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14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14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14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1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14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14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14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1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1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14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14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14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14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14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14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14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14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14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14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14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14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1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14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14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14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14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14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14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14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14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14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14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14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14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1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14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14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14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14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14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14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14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1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1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14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14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1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14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14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14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1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1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1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14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14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1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14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1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14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1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14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14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14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14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14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14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14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14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14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14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14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1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14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14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1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14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14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1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14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14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14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14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14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1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1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14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14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14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000000:20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000000:20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000000:21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000000:23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000000:23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000000:23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000000:23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000000:23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08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08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3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30004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30006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3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3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3000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3000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30008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300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30008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30008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30008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8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30008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30008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30008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30008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3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8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3000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300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9:14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9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5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70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70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7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7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700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7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7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7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70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70002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7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7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7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80001:7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80001:8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80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8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80004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8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80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80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8000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8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8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8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8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8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800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9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9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0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0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0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21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21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2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30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30005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30005:6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03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5:0101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5:01013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5:01016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5:0101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5:01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5:0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5:15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5:15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000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0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07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07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07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07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0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07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0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07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07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0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07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0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0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07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07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0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07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0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0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0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07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0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6:07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6:0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6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6:07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6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6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6:07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6:0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6:0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6:0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6:07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6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6:07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6:07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6:07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6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6:07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6:07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6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6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6:07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6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6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6:0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6:0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0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07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0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0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07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0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6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0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07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07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07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07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07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07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6:07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6:070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6:07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6:070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6:07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6:12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6:12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6:12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6:12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6:12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6:2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080002:23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00000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5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6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8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9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120202:14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120202:14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1202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1202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00000:1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00000:12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00000:12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0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09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09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09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304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307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5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505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505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507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507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7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11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20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20001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20001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20001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20001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2:0103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2:0105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2:03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2:04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2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000000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000000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000000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00000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000000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000000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000000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000000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00000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04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0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04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04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04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04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04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04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0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05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05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5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5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05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05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05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05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05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05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05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05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05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05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05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05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05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05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05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05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05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05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05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05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05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05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05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05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07000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07000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09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09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0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09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09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0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09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09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09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09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09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09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09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09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09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09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09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09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09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09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09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1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120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12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12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12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12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12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1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12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12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12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12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12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13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13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30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13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13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13001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13001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13001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13001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13001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130019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13002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13002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13002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130029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1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15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4:05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4:0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4:090001:129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4:09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4:090004:14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4:090004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4:090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4:11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4:13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5:080103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5:08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5:0803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5:0803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5:0803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080303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5:0804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5:08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5:09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1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12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1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13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1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7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7:00000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7: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7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7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7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7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7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7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7:00000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7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7:000000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7:00000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7:00000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7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7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7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7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7:00000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7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7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7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7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7:00000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7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7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7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7:00000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7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7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7:000000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7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7:000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7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7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7:00000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7: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7:00000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7:000000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7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7:00000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7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7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7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7: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7:00000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7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7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7:000000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7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7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7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7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7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7:00000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7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7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7:000000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7:00000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7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7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7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7:000000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7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7:00000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7:00000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7:000000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7:000000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7:00000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7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7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7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7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7:000000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7:00000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7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7:000000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7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7:000000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7:000000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7:000000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7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7:000000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7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7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7:000000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7:000000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7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7:000000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7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7:00000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7:000000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7:00000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7:00000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7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7:00000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7:000000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7:000000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7:00000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7: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7:00000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7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7:000000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7:000000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7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7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7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7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7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7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7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7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7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7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7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7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7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7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7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7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7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7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7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7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7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7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7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7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7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7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7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7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7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7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7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7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7: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7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7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7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7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7:0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7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7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7:0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7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7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7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7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7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7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7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7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7:0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7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7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7:06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7:0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7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7:0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7:06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7:0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7:0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7:06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7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7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7:06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7:0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7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7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7:06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7:06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7:06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7:06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7:06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7:06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7:06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7:06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7:0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7:06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7:06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7:06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7:06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7:06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7:06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7:06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7:06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7:06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7:06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7:06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7:06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7:06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7:06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7:0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7:06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7:06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7:06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7:06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7:06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7:06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7:06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7:06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7:06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7:0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7:06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7:06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7:06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7:06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7:06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7:06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7:0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7:06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7:06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7:06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7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7:06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7:06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7:06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7:06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7:06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7:06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7:06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7:06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7:06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7:06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7:06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7:06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7:06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7:06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7:06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7:06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7:06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7:06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7:06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7:06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7:06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7:06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7:06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7:06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7:06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7:06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7:06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7:06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7:06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7:06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7:06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7:06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7:06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7:06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7:06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7:06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7:06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7:06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7:06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7:06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7:06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7:06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7:06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7:06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7:06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7:06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7:06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7:06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7:06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7:06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7:06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7:06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7:06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7:06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7:06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7:06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7:06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7:06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7:060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7:06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7:06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7:06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7:06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7:06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7:06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7:06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7:06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7:06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7:06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7:06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7:06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7:06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7:06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7:06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7:06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7:06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7:06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7:06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7:06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7:06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7:06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7:06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7:06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7:06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7:07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7:070001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7:07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7:07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7:07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7:07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7:07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7:0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7:0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7:0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7:07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7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7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7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7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7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7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7:0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7:07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7:0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7:07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7:07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7:07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7:07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7:07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7:07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7:07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7:07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7:07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7:0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7:0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7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7:07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7:07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7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7:07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7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7:07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7:07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7:07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7:0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7:07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7:07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7:07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7:07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7:07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7:07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7:0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7:07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7:0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7:0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7:07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7:07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7:07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7:07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7:07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7:07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7:07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7:0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7:07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7:0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7:07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7:07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7:07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7:0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7:07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7:07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7:07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7:07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7:07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7:07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7:07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7:07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7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7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7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7:0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7:07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7:07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7:07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7:07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7:07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7:07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7:07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7:07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7:07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7:07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7:0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7:07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7:08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7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7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7:08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7:08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7:08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7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7:08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7:08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7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7:08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7:08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7:08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7:08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7:0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7:0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7:0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7:0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7:0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7:08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7:08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7:08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7:0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7:0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7:08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7:08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7:08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7:08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7:08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7:08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7:08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7:08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7:08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7:08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7:08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7:08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7:08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7:08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7:08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7:08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7:0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7:08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7:08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7:0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7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7:09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7:09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7:09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7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7:0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7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7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7:09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7:09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7:09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7:09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7:09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7:09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7:09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7:09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7:09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7:09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7:09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7:09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7:09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7:09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7:09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7:09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7:09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7:09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7:09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7:09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7:09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7:09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7:09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7:09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7:09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7:09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7:0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7:09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7:09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7:09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7:09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7:09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7:09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7:09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7:09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7:09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7:09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7:09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7:09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7:09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7:09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7:09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7:09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7:09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7:09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7:09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7:09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7:09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7:09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7:09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7:09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7:090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7:09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7:09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7:09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7:09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7:09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7:09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7:09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7:09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7:09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7:09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7:09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7:09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7:09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7:09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7:09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7:09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7:09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7:09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7:09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7:09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7:09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7:09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7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7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7:100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7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7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7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7:1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7: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7:10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7:10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7:10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7:10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7:10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7: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7:10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7:10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7:10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7:10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7: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7:10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7:10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7:10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7:1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7:10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7:10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7:10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7:10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7:1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7:1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7:10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7:1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7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7:10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7:10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7:1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7: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7:10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7:10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7:10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7:10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7:10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7:10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7:10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7:10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7:10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7:10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7:10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7:10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7:10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7:1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7:10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7:10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7:10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7:10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7:10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7:10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7:10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7:10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7:10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7:10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7:10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7:10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7:10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7:10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7:10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7:10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7:10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7:10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7:10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7:1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7:10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7:10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7:1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7:1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7:10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7:1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7:1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7:1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7:1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7:10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7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7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7:1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7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7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7:1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7:1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7:1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7:1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7:1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7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7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7:10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7:1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7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7:10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7:1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7:1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7:10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7:10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7:1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7:10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7:1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7:1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7:10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7:10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7:10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7:10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7:10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7:10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7:10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7:10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7:10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7:10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7:10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7:10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7:10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7:10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7:10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7:10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7:100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7:10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7:10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7:1000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7:100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7:10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7:100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7:100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7:100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7:1000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7:1000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7:100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7:10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7:10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7:10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7:1000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7:100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7:10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7:10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7:10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7:1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7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7:13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7:13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7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7:13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7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7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7:1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7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7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7:1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7:1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7:1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7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7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7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7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7:1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7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7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7:1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7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7:1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7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7:1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7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7:14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7:14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7:1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7:14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7:14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7:14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7:14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7:14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7:14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7:14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7:14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7:14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7:14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7:14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7:14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7:14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7:14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7:14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7:14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7:14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7:14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7:14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7:14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7:14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7:14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7:14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7:14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7:14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7:14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7:14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7:14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7:1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7:14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7:14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7:14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7:14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7:14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9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9: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9:000000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9:000000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9: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9:02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9:04001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9:040010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9:04001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9:1001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9:10013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9:1002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9:1002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9:10023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9:10024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0:030105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0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0:06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0:0603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0:0603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0:0902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1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1:000000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1:00000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1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1:00000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1: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1: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1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1:0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1:06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1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1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1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1:07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1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1:07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1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1:07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1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1:07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1:07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1:0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1:07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1:07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1:07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1:07000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1:07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1:07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1:07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1:07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1:07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1:07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1:07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1:07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1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1:07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1:0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1:07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1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1:07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1:07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1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1:07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1:07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1:07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1:0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1:07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1:07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1:07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1:07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1:07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1:07001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1:07001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1:07001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1:07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1:07002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1:07002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1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1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1:1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1:1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2:06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2:06016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2:0602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3:070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3:13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3:190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3:19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4:0102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4:06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4:07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4:07025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4:13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5:00000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5:000000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5:0101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5:0101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5:0101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5:0101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5:0101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5:0101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5:01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5:0101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5:0101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5:01011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5:01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5:0101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5:0101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5:01011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5:0101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5:01011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5:01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5:01011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5:0101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5:0101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5:0101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5:01011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5:01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5:0101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5:01011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5:01011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5:01011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5:01011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5:01011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5:01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5:0101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5:0101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5:0101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5:0101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5:0101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5:0101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5:0101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5:10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5:10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5:10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6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6:000000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6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6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6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6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6:00000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6:01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6:0205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6:0205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6:021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6:021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6:021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6: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6:03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6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6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6:03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6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6:03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6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6:03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6:0301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6:03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6:03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6:03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6:03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6:03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6:03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6:03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6:0439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6:050701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6:0605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6:060601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6:0606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6:090201:13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7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7:16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04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04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070007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070007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080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080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0001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0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00028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0002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0002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00028:9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1002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20004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20004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40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7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7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7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0:07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0:14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0:1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0:1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0:160005:10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0:160005:10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1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1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1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1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1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1:00000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1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1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1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1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1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1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1:00000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1:00000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1:00000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1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1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1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1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1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1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1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1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1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1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1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1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1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1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1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1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1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1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1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1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1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1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1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1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1: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1: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1:000000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1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1:000000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1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1: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1:000000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1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1:00000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1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1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1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1:000000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1:000000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1:000000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1:000000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1:000000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1:000000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1: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1:00000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1:000000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1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1:000000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1: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1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1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1:000000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1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1:000000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1:000000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1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1:000000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1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1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1:000000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1: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1:000000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1:000000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1:000000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1:000000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1: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1:000000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1:000000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1:000000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1:000000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1: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1:000000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1:000000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1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1:000000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1:000000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1:000000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1:000000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1:000000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1:000000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1:000000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1:000000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1:000000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1:000000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1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1:000000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1:000000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1:00000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1:000000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1:000000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1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1:000000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1:000000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1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1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1:000000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1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1:000000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1:000000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1:000000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1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1:000000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1:000000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1:000000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1:000000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1:000000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1:000000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1:000000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1:000000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1:000000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1:000000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1:000000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1:000000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1:000000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1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1:000000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1:00000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1:00000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1:00000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1:00000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1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1:000000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1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1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1:00000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1:00000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1:00000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1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1:000000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1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1:000000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1:000000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1:000000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1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1:000000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1:000000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1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1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1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1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1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1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1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1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1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1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1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1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1:0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1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1:0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1:01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1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1:01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1:01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1:01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1:0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1:0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1:01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1:0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1:01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1:01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1:01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1:01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1:01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1:01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1:0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1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1:0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1:01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1:01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1:01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1:01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1:01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1:0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1:01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1:01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1:0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1:01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1:01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1:0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1:01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1:0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1:01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1:01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1:01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1:01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1:01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1:01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1:01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1:0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1:01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1:01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1:0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1:01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1:0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1:01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1:01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1:01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1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1:01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1:01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1:0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1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1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1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1:01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1:01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1:01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1:01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1:01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1:01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1:01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1:01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1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1:01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1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1:01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1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1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1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1:01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1:0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1:01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1:01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1:01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1:01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1:01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1:0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1:01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1:01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1:01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1:0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1:01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1:01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1:01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1:01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1:01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1:01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1:01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1:01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1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1:0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1:01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1:01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1:01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1:01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1:01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1:01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1:01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1:01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1:01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1:01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1:01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1:01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1:01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1:01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1:01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1:01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1:01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1:01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1:01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1:01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1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1:0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1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1:0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1:03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1:03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1:0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1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1:03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1:0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1:03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1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1:0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1:0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1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1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1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1:03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1:03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1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1:03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1:03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1:0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1:03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1:03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1:03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1:030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1:03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1:03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1:03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1:03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1:03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1:03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1:03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1:03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1:03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1:03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1:03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1:03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1:030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1:03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1:03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1:03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1:030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1:030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1:03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1:03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1:0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1:03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1:0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1:10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1:1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1:1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1:10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1:10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1:10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1:10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1:10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1:10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1:10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1:10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1:10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1:1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1:1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1:10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1:1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1:1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1:10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1:1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1:10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1:1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1:10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1:10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1:1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1:10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1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1:11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1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1:11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1:11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1:11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1:11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1:11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1:1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1:11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1:11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1:11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1:11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1:11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1:110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1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1:11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1:11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1:11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1:11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1:11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1:11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1:11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1:11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1:11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1:11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1:11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1:11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1:11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1:11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1:11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1:11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1:11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1:11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1:11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1:11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1:11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1:11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1:11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1:11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1:11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1:11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1:11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1:11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1:11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1:11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1:11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1:11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1:11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1:11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1:110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1:11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1:11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1:11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1:11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1:11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1:11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1:11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1:11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1:11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1:11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1:11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1:11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1:11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1:11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1:11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1:11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1:11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1:110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1:11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1:11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1:11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1:110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1:11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1:11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1:110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1:11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1:11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1:11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1:11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1:11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1:11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1:1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1:11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1:110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1:11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1:11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1:11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1:11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1:11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1:11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1:11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1:11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1:11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1:110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1:1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1:11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1:13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1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1:1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1:1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1:1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1:15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1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1:1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1:1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1:1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1:1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1:15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1:15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1:1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1:15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1:15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1:15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1:1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1:15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1:15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1:15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1:15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1:15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1:15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1:15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1:15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1:15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1:1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1:15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1:1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1:1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1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1:1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1:15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1:1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1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1:1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1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1:1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1:1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1:1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1:1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1:1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1:1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1:1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1:1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1:1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1:1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1:15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1:15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1:15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1:1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1:15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1:15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1:1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1:15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1:15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1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1:15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1:15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1:15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1:15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1:15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1:1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1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1:15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1:1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1:15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1:15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1:15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1:15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1:15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1:1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1:15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1:15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1:15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1:15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1:15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1:15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1:15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1:15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1:15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1:1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1:15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1:15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1:15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1:15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1:15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1:15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1:1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1:15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1:15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1:1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1:1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1:1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1:15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1:15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1:15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1:15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1:15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1:15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1:15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1:15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1:15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1:1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1:15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1:15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1:15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1:15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1:1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1:15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1:15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1:15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1:15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1:15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1:15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1:1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1:15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1:15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1:15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1:15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1:15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1:15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1:1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1:15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1:15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1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1:1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1:18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1:1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1:18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1:1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1:1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1:18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1:18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1:1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1:18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1:18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1:1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1:18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1:18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1:18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1:18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1:18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1:18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1:18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1:18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1:18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1:18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1:18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1:18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1:18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1:18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1:18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1:18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1:18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1:1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1:18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1:1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1:18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1:1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1:1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1:1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1:18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1:18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1:18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1:18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1:18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1:1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1:18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1:18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1:18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1:18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1:18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1:18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1:18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1:18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1:18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1:18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1:18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1:18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1:18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1:18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1:18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1:18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1:18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1:180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1:180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1:18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1:18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1:18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1:18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1:18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1:18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1:1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1:18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1:18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1:18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1:18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1:1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1:18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1:1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1:1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1:1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1:18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1:1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1:18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1:18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1:18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1:18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1:18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1:1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1:18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1:18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1:18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1:18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1:18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1:18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1:18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1:18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1:1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1:18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1:18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1:18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1:18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1:1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1:18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1:1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1:1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1:18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1:18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1:1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1:1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1:18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1:18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1:18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1:18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1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1:18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1:18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1:18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1:18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1:18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1:18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1:18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1:18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1:18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1:18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1:18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1:18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1:18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1:18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1:18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1:18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1:18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1:18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1:18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1:18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1:18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1:18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1:18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1:1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1:1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1:18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1:18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1:18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1:18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1:18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1:18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1:18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1:18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1:18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1:18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1:1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1:19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1:19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1:19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1:19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1:1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1:19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1:19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1:1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1:19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1:19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1:19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1:19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1:19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1:19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1:19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1:19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1:19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1:19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1:19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1:19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1:19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1:19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1:19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1:19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1:19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1:19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1:19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1:19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1:19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1:19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1:19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1:19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1:19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1:19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1:19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1:19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1:19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1:19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1:19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1:19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1:19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1:19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1:19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1:19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1:19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1:19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1:19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1:19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1:190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1:19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1:190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1:190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1:190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1:19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1:19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1:190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1:19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1:19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1:19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1:19000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1:19000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1:19000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1:1900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1:19000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1:19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1:19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1:19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1:19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1:1900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1:19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1:190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1:1900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1:19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1:1900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1:1900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1:190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1:19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1:19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1:19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1:19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1:19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1:19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1:19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1:19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1:19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1:19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1:19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1:19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1:19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1:190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1:19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1:19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1:19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1:19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1:19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1:19001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1:1900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1:19001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1:19001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1:19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1:19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1:19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1:19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1:19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1:190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1:19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1:19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1:19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1:190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1:19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1:190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1:190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1:190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1:19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1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1:20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1:2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1:2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1:2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1:2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1:2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1:2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1:2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1:2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1:2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1:2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1:2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1:2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1:2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1:2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1:2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1:2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1:2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1:2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1:2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1:2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1:2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1:2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1:20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1:2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1:2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1:2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1:2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1:2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1:20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1:2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1:2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1:2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1:2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1:2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1:2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1:2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1:2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1:2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1:2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1:2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1:2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1:2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1:2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1:2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1:2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1:2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1:2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1:21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1:21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1:2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1:21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1:21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1:21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1:21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1:21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1:21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1:2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1:21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1:21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1:21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1:21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1:21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1:21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1:2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1:210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1:21001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1:210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1:21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1:21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1:21001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1:21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1:21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1:21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1:21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1:21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1:21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1:21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1:21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1:21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1:21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1:21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1:2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1:21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1:21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1:21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1:210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1:2100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1:21001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1:21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1:21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1:210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1:21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1:21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1:21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1:21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1:21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1:21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1:21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1:21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1:21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1:210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1:21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1:21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1:21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1:2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1:2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1:2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1:2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1:2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1:2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1:2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1:2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1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2:10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2:12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3:0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00000:58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10008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10008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10008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1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10008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10018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1002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10059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10059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2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200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2003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2003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2003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2006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20064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3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3008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3009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30104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301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3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3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301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50020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5004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5004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5007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5007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60004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60014:11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60014:15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60014:15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6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6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6003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600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70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7001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7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7010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062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06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08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09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09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5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5:0101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5:020102:6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5:020102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5:02010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5:020105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5:020105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5:02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5:020106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5:020106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5:020106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5:020106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20106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20106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2010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3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30104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6:000004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6:000009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6:00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6:000014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6:000016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6:00001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6:000023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7:0101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7:01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7:0102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8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8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8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8:000000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8: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8:00000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8: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8:03021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8:0401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8:04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8:04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8:06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8:0602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8:06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8:07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8:07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8:07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9:0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2">
            <text:p>2938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B8A34C04588668E88F48CA41B85A8C3F2EEA336DCFFC0244037C17C5EC93DD64C058EDD31A904BF0B03E4FA15377C2271F6397DFCEDE7329311C3AB8B562E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3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1-20T06:16:10Z</meta:creation-date>
    <dc:date>2026-01-20T06:43:56Z</dc:date>
  </office:meta>
</office:document-meta>
</file>