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13</text:p>
          </table:table-cell>
          <table:table-cell table:number-columns-repeated="4" table:style-name="ce9"/>
          <table:table-cell office:value-type="string" table:style-name="ce11">
            <text:p>22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2" table:style-name="ce15">
            <text:p>138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34" table:style-name="ce16">
            <text:p>22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2:1980</text:p>
          </table:table-cell>
          <table:covered-table-cell/>
          <table:table-cell office:value-type="float" office:value="292178.65999999997" table:style-name="ce19">
            <text:p>292178,6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40004:1298</text:p>
          </table:table-cell>
          <table:covered-table-cell/>
          <table:table-cell office:value-type="float" office:value="447740.69" table:style-name="ce19">
            <text:p>447740,6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3261</text:p>
          </table:table-cell>
          <table:covered-table-cell/>
          <table:table-cell office:value-type="float" office:value="1190896" table:style-name="ce19">
            <text:p>1190896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20001:726</text:p>
          </table:table-cell>
          <table:covered-table-cell/>
          <table:table-cell office:value-type="float" office:value="1582998.7" table:style-name="ce19">
            <text:p>1582998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2:172</text:p>
          </table:table-cell>
          <table:covered-table-cell/>
          <table:table-cell office:value-type="float" office:value="237304.51" table:style-name="ce19">
            <text:p>237304,5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20002:173</text:p>
          </table:table-cell>
          <table:covered-table-cell/>
          <table:table-cell office:value-type="float" office:value="609250.31999999995" table:style-name="ce19">
            <text:p>609250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20003:268</text:p>
          </table:table-cell>
          <table:covered-table-cell/>
          <table:table-cell office:value-type="float" office:value="241990.71" table:style-name="ce19">
            <text:p>241990,7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20006:432</text:p>
          </table:table-cell>
          <table:covered-table-cell/>
          <table:table-cell office:value-type="float" office:value="152602.9" table:style-name="ce19">
            <text:p>152602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20006:434</text:p>
          </table:table-cell>
          <table:covered-table-cell/>
          <table:table-cell office:value-type="float" office:value="99660.44" table:style-name="ce19">
            <text:p>99660,4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20006:439</text:p>
          </table:table-cell>
          <table:covered-table-cell/>
          <table:table-cell office:value-type="float" office:value="195331.72" table:style-name="ce19">
            <text:p>195331,7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20006:445</text:p>
          </table:table-cell>
          <table:covered-table-cell/>
          <table:table-cell office:value-type="float" office:value="92851.34" table:style-name="ce19">
            <text:p>92851,3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20006:447</text:p>
          </table:table-cell>
          <table:covered-table-cell/>
          <table:table-cell office:value-type="float" office:value="297124.3" table:style-name="ce19">
            <text:p>297124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20006:448</text:p>
          </table:table-cell>
          <table:covered-table-cell/>
          <table:table-cell office:value-type="float" office:value="89246.51" table:style-name="ce19">
            <text:p>89246,5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20006:454</text:p>
          </table:table-cell>
          <table:covered-table-cell/>
          <table:table-cell office:value-type="float" office:value="628113.56999999995" table:style-name="ce19">
            <text:p>628113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20006:455</text:p>
          </table:table-cell>
          <table:covered-table-cell/>
          <table:table-cell office:value-type="float" office:value="235223.4" table:style-name="ce19">
            <text:p>235223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30001:1505</text:p>
          </table:table-cell>
          <table:covered-table-cell/>
          <table:table-cell office:value-type="float" office:value="509327.4" table:style-name="ce19">
            <text:p>509327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40001:878</text:p>
          </table:table-cell>
          <table:covered-table-cell/>
          <table:table-cell office:value-type="float" office:value="1860770.17" table:style-name="ce19">
            <text:p>1860770,1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40001:883</text:p>
          </table:table-cell>
          <table:covered-table-cell/>
          <table:table-cell office:value-type="float" office:value="737737.13" table:style-name="ce19">
            <text:p>737737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40001:888</text:p>
          </table:table-cell>
          <table:covered-table-cell/>
          <table:table-cell office:value-type="float" office:value="1623662.61" table:style-name="ce19">
            <text:p>1623662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40001:889</text:p>
          </table:table-cell>
          <table:covered-table-cell/>
          <table:table-cell office:value-type="float" office:value="5038651.4000000004" table:style-name="ce19">
            <text:p>5038651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40001:892</text:p>
          </table:table-cell>
          <table:covered-table-cell/>
          <table:table-cell office:value-type="float" office:value="106207.16" table:style-name="ce19">
            <text:p>106207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040001:897</text:p>
          </table:table-cell>
          <table:covered-table-cell/>
          <table:table-cell office:value-type="float" office:value="2200283.4700000002" table:style-name="ce19">
            <text:p>2200283,4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040002:332</text:p>
          </table:table-cell>
          <table:covered-table-cell/>
          <table:table-cell office:value-type="float" office:value="744813.52" table:style-name="ce19">
            <text:p>744813,5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050001:1494</text:p>
          </table:table-cell>
          <table:covered-table-cell/>
          <table:table-cell office:value-type="float" office:value="912704.97" table:style-name="ce19">
            <text:p>912704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050001:1508</text:p>
          </table:table-cell>
          <table:covered-table-cell/>
          <table:table-cell office:value-type="float" office:value="1172084.1599999999" table:style-name="ce19">
            <text:p>1172084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050001:1509</text:p>
          </table:table-cell>
          <table:covered-table-cell/>
          <table:table-cell office:value-type="float" office:value="2603997.77" table:style-name="ce19">
            <text:p>2603997,7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60001:467</text:p>
          </table:table-cell>
          <table:covered-table-cell/>
          <table:table-cell office:value-type="float" office:value="1023594.21" table:style-name="ce19">
            <text:p>1023594,2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060001:468</text:p>
          </table:table-cell>
          <table:covered-table-cell/>
          <table:table-cell office:value-type="float" office:value="511797.1" table:style-name="ce19">
            <text:p>511797,1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060001:473</text:p>
          </table:table-cell>
          <table:covered-table-cell/>
          <table:table-cell office:value-type="float" office:value="744994.98" table:style-name="ce19">
            <text:p>744994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060001:488</text:p>
          </table:table-cell>
          <table:covered-table-cell/>
          <table:table-cell office:value-type="float" office:value="744994.98" table:style-name="ce19">
            <text:p>744994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060001:655</text:p>
          </table:table-cell>
          <table:covered-table-cell/>
          <table:table-cell office:value-type="float" office:value="906238.64" table:style-name="ce19">
            <text:p>906238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070006:808</text:p>
          </table:table-cell>
          <table:covered-table-cell/>
          <table:table-cell office:value-type="float" office:value="1036843.68" table:style-name="ce19">
            <text:p>1036843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080001:1567</text:p>
          </table:table-cell>
          <table:covered-table-cell/>
          <table:table-cell office:value-type="float" office:value="1218893.31" table:style-name="ce19">
            <text:p>1218893,3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080001:1571</text:p>
          </table:table-cell>
          <table:covered-table-cell/>
          <table:table-cell office:value-type="float" office:value="596900.98" table:style-name="ce19">
            <text:p>596900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080001:1574</text:p>
          </table:table-cell>
          <table:covered-table-cell/>
          <table:table-cell office:value-type="float" office:value="871549.76" table:style-name="ce19">
            <text:p>871549,7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090001:1734</text:p>
          </table:table-cell>
          <table:covered-table-cell/>
          <table:table-cell office:value-type="float" office:value="105831.74" table:style-name="ce19">
            <text:p>105831,7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090001:1741</text:p>
          </table:table-cell>
          <table:covered-table-cell/>
          <table:table-cell office:value-type="float" office:value="1127004" table:style-name="ce19">
            <text:p>1127004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090001:1771</text:p>
          </table:table-cell>
          <table:covered-table-cell/>
          <table:table-cell office:value-type="float" office:value="366098.66" table:style-name="ce19">
            <text:p>366098,6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090001:1772</text:p>
          </table:table-cell>
          <table:covered-table-cell/>
          <table:table-cell office:value-type="float" office:value="1047486.44" table:style-name="ce19">
            <text:p>1047486,4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090001:1774</text:p>
          </table:table-cell>
          <table:covered-table-cell/>
          <table:table-cell office:value-type="float" office:value="1465105.2" table:style-name="ce19">
            <text:p>1465105,2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090001:1775</text:p>
          </table:table-cell>
          <table:covered-table-cell/>
          <table:table-cell office:value-type="float" office:value="1708512" table:style-name="ce19">
            <text:p>1708512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090001:1787</text:p>
          </table:table-cell>
          <table:covered-table-cell/>
          <table:table-cell office:value-type="float" office:value="2687511.89" table:style-name="ce19">
            <text:p>2687511,8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090001:1792</text:p>
          </table:table-cell>
          <table:covered-table-cell/>
          <table:table-cell office:value-type="float" office:value="1670282.48" table:style-name="ce19">
            <text:p>1670282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100001:159</text:p>
          </table:table-cell>
          <table:covered-table-cell/>
          <table:table-cell office:value-type="float" office:value="1251339.3799999999" table:style-name="ce19">
            <text:p>1251339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100001:273</text:p>
          </table:table-cell>
          <table:covered-table-cell/>
          <table:table-cell office:value-type="float" office:value="1447478.74" table:style-name="ce19">
            <text:p>1447478,7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100001:299</text:p>
          </table:table-cell>
          <table:covered-table-cell/>
          <table:table-cell office:value-type="float" office:value="136854.53" table:style-name="ce19">
            <text:p>136854,5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100002:580</text:p>
          </table:table-cell>
          <table:covered-table-cell/>
          <table:table-cell office:value-type="float" office:value="440610.59" table:style-name="ce19">
            <text:p>440610,5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110001:1595</text:p>
          </table:table-cell>
          <table:covered-table-cell/>
          <table:table-cell office:value-type="float" office:value="2214834.75" table:style-name="ce19">
            <text:p>2214834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30004:1165</text:p>
          </table:table-cell>
          <table:covered-table-cell/>
          <table:table-cell office:value-type="float" office:value="1428570" table:style-name="ce19">
            <text:p>1428570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40101:2392</text:p>
          </table:table-cell>
          <table:covered-table-cell/>
          <table:table-cell office:value-type="float" office:value="1234474.1399999999" table:style-name="ce19">
            <text:p>1234474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40101:2393</text:p>
          </table:table-cell>
          <table:covered-table-cell/>
          <table:table-cell office:value-type="float" office:value="1489165.09" table:style-name="ce19">
            <text:p>1489165,0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40101:2401</text:p>
          </table:table-cell>
          <table:covered-table-cell/>
          <table:table-cell office:value-type="float" office:value="1553451.38" table:style-name="ce19">
            <text:p>1553451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40101:2403</text:p>
          </table:table-cell>
          <table:covered-table-cell/>
          <table:table-cell office:value-type="float" office:value="1852276.96" table:style-name="ce19">
            <text:p>1852276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40101:2404</text:p>
          </table:table-cell>
          <table:covered-table-cell/>
          <table:table-cell office:value-type="float" office:value="2787774.51" table:style-name="ce19">
            <text:p>2787774,5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140101:4419</text:p>
          </table:table-cell>
          <table:covered-table-cell/>
          <table:table-cell office:value-type="float" office:value="1960921.58" table:style-name="ce19">
            <text:p>1960921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40109:7820</text:p>
          </table:table-cell>
          <table:covered-table-cell/>
          <table:table-cell office:value-type="float" office:value="418509.09" table:style-name="ce19">
            <text:p>418509,0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70001:2846</text:p>
          </table:table-cell>
          <table:covered-table-cell/>
          <table:table-cell office:value-type="float" office:value="2116278.9" table:style-name="ce19">
            <text:p>2116278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70001:2847</text:p>
          </table:table-cell>
          <table:covered-table-cell/>
          <table:table-cell office:value-type="float" office:value="2161739.71" table:style-name="ce19">
            <text:p>2161739,7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70001:2848</text:p>
          </table:table-cell>
          <table:covered-table-cell/>
          <table:table-cell office:value-type="float" office:value="2095899.92" table:style-name="ce19">
            <text:p>2095899,9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70001:2849</text:p>
          </table:table-cell>
          <table:covered-table-cell/>
          <table:table-cell office:value-type="float" office:value="2099035.15" table:style-name="ce19">
            <text:p>2099035,1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170001:2850</text:p>
          </table:table-cell>
          <table:covered-table-cell/>
          <table:table-cell office:value-type="float" office:value="2106873.2200000002" table:style-name="ce19">
            <text:p>2106873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170006:1940</text:p>
          </table:table-cell>
          <table:covered-table-cell/>
          <table:table-cell office:value-type="float" office:value="161839.89000000001" table:style-name="ce19">
            <text:p>161839,8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230003:1498</text:p>
          </table:table-cell>
          <table:covered-table-cell/>
          <table:table-cell office:value-type="float" office:value="1564589.47" table:style-name="ce19">
            <text:p>1564589,4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230003:2699</text:p>
          </table:table-cell>
          <table:covered-table-cell/>
          <table:table-cell office:value-type="float" office:value="1381560.91" table:style-name="ce19">
            <text:p>1381560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230005:3813</text:p>
          </table:table-cell>
          <table:covered-table-cell/>
          <table:table-cell office:value-type="float" office:value="362967.82" table:style-name="ce19">
            <text:p>362967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230005:3814</text:p>
          </table:table-cell>
          <table:covered-table-cell/>
          <table:table-cell office:value-type="float" office:value="840529.24" table:style-name="ce19">
            <text:p>840529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230005:3815</text:p>
          </table:table-cell>
          <table:covered-table-cell/>
          <table:table-cell office:value-type="float" office:value="1576354.71" table:style-name="ce19">
            <text:p>1576354,7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230005:3816</text:p>
          </table:table-cell>
          <table:covered-table-cell/>
          <table:table-cell office:value-type="float" office:value="1275315.03" table:style-name="ce19">
            <text:p>1275315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230005:3817</text:p>
          </table:table-cell>
          <table:covered-table-cell/>
          <table:table-cell office:value-type="float" office:value="226854.89" table:style-name="ce19">
            <text:p>226854,8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230005:3818</text:p>
          </table:table-cell>
          <table:covered-table-cell/>
          <table:table-cell office:value-type="float" office:value="257656.03" table:style-name="ce19">
            <text:p>257656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230005:3819</text:p>
          </table:table-cell>
          <table:covered-table-cell/>
          <table:table-cell office:value-type="float" office:value="831636.26" table:style-name="ce19">
            <text:p>831636,2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230005:3821</text:p>
          </table:table-cell>
          <table:covered-table-cell/>
          <table:table-cell office:value-type="float" office:value="186596.13" table:style-name="ce19">
            <text:p>186596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230005:3822</text:p>
          </table:table-cell>
          <table:covered-table-cell/>
          <table:table-cell office:value-type="float" office:value="731924.77" table:style-name="ce19">
            <text:p>731924,7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230005:3823</text:p>
          </table:table-cell>
          <table:covered-table-cell/>
          <table:table-cell office:value-type="float" office:value="869216.96" table:style-name="ce19">
            <text:p>869216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230005:3824</text:p>
          </table:table-cell>
          <table:covered-table-cell/>
          <table:table-cell office:value-type="float" office:value="677825.98" table:style-name="ce19">
            <text:p>677825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230005:3826</text:p>
          </table:table-cell>
          <table:covered-table-cell/>
          <table:table-cell office:value-type="float" office:value="107356.68" table:style-name="ce19">
            <text:p>107356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230005:3827</text:p>
          </table:table-cell>
          <table:covered-table-cell/>
          <table:table-cell office:value-type="float" office:value="264557.53000000003" table:style-name="ce19">
            <text:p>264557,5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230005:3828</text:p>
          </table:table-cell>
          <table:covered-table-cell/>
          <table:table-cell office:value-type="float" office:value="115523.45" table:style-name="ce19">
            <text:p>115523,4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230005:3831</text:p>
          </table:table-cell>
          <table:covered-table-cell/>
          <table:table-cell office:value-type="float" office:value="165636.01999999999" table:style-name="ce19">
            <text:p>165636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230005:3832</text:p>
          </table:table-cell>
          <table:covered-table-cell/>
          <table:table-cell office:value-type="float" office:value="279894.2" table:style-name="ce19">
            <text:p>279894,2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230005:3833</text:p>
          </table:table-cell>
          <table:covered-table-cell/>
          <table:table-cell office:value-type="float" office:value="197536.29" table:style-name="ce19">
            <text:p>197536,2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230005:3836</text:p>
          </table:table-cell>
          <table:covered-table-cell/>
          <table:table-cell office:value-type="float" office:value="220464.61" table:style-name="ce19">
            <text:p>220464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230005:3837</text:p>
          </table:table-cell>
          <table:covered-table-cell/>
          <table:table-cell office:value-type="float" office:value="107356.68" table:style-name="ce19">
            <text:p>107356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230005:3838</text:p>
          </table:table-cell>
          <table:covered-table-cell/>
          <table:table-cell office:value-type="float" office:value="968322.83" table:style-name="ce19">
            <text:p>968322,8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230005:3839</text:p>
          </table:table-cell>
          <table:covered-table-cell/>
          <table:table-cell office:value-type="float" office:value="275727.64" table:style-name="ce19">
            <text:p>275727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230005:3840</text:p>
          </table:table-cell>
          <table:covered-table-cell/>
          <table:table-cell office:value-type="float" office:value="264097.43" table:style-name="ce19">
            <text:p>264097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230005:3841</text:p>
          </table:table-cell>
          <table:covered-table-cell/>
          <table:table-cell office:value-type="float" office:value="281581.23" table:style-name="ce19">
            <text:p>281581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230005:3844</text:p>
          </table:table-cell>
          <table:covered-table-cell/>
          <table:table-cell office:value-type="float" office:value="181483.91" table:style-name="ce19">
            <text:p>181483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230005:3845</text:p>
          </table:table-cell>
          <table:covered-table-cell/>
          <table:table-cell office:value-type="float" office:value="186928.43" table:style-name="ce19">
            <text:p>186928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230005:3846</text:p>
          </table:table-cell>
          <table:covered-table-cell/>
          <table:table-cell office:value-type="float" office:value="54445.17" table:style-name="ce19">
            <text:p>54445,1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230005:3848</text:p>
          </table:table-cell>
          <table:covered-table-cell/>
          <table:table-cell office:value-type="float" office:value="349676.04" table:style-name="ce19">
            <text:p>349676,0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230005:3849</text:p>
          </table:table-cell>
          <table:covered-table-cell/>
          <table:table-cell office:value-type="float" office:value="997386.52" table:style-name="ce19">
            <text:p>997386,5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230005:3852</text:p>
          </table:table-cell>
          <table:covered-table-cell/>
          <table:table-cell office:value-type="float" office:value="105823.01" table:style-name="ce19">
            <text:p>105823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230005:3853</text:p>
          </table:table-cell>
          <table:covered-table-cell/>
          <table:table-cell office:value-type="float" office:value="678886.74" table:style-name="ce19">
            <text:p>678886,7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230005:3854</text:p>
          </table:table-cell>
          <table:covered-table-cell/>
          <table:table-cell office:value-type="float" office:value="264557.53000000003" table:style-name="ce19">
            <text:p>264557,5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230005:3855</text:p>
          </table:table-cell>
          <table:covered-table-cell/>
          <table:table-cell office:value-type="float" office:value="211646.02" table:style-name="ce19">
            <text:p>211646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230005:3856</text:p>
          </table:table-cell>
          <table:covered-table-cell/>
          <table:table-cell office:value-type="float" office:value="143142.24" table:style-name="ce19">
            <text:p>143142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230005:3857</text:p>
          </table:table-cell>
          <table:covered-table-cell/>
          <table:table-cell office:value-type="float" office:value="178927.8" table:style-name="ce19">
            <text:p>178927,8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230005:3858</text:p>
          </table:table-cell>
          <table:covered-table-cell/>
          <table:table-cell office:value-type="float" office:value="290374.25" table:style-name="ce19">
            <text:p>290374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230005:3859</text:p>
          </table:table-cell>
          <table:covered-table-cell/>
          <table:table-cell office:value-type="float" office:value="136844.65" table:style-name="ce19">
            <text:p>136844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230005:3861</text:p>
          </table:table-cell>
          <table:covered-table-cell/>
          <table:table-cell office:value-type="float" office:value="79367.259999999995" table:style-name="ce19">
            <text:p>79367,2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230005:3864</text:p>
          </table:table-cell>
          <table:covered-table-cell/>
          <table:table-cell office:value-type="float" office:value="169981.41" table:style-name="ce19">
            <text:p>169981,4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230005:3866</text:p>
          </table:table-cell>
          <table:covered-table-cell/>
          <table:table-cell office:value-type="float" office:value="636092.63" table:style-name="ce19">
            <text:p>636092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230005:3867</text:p>
          </table:table-cell>
          <table:covered-table-cell/>
          <table:table-cell office:value-type="float" office:value="286284.48" table:style-name="ce19">
            <text:p>286284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230005:3868</text:p>
          </table:table-cell>
          <table:covered-table-cell/>
          <table:table-cell office:value-type="float" office:value="89463.9" table:style-name="ce19">
            <text:p>89463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230005:3869</text:p>
          </table:table-cell>
          <table:covered-table-cell/>
          <table:table-cell office:value-type="float" office:value="205984.24" table:style-name="ce19">
            <text:p>205984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230005:3870</text:p>
          </table:table-cell>
          <table:covered-table-cell/>
          <table:table-cell office:value-type="float" office:value="92020.01" table:style-name="ce19">
            <text:p>92020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230005:3873</text:p>
          </table:table-cell>
          <table:covered-table-cell/>
          <table:table-cell office:value-type="float" office:value="1037483.05" table:style-name="ce19">
            <text:p>1037483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230005:3875</text:p>
          </table:table-cell>
          <table:covered-table-cell/>
          <table:table-cell office:value-type="float" office:value="176371.69" table:style-name="ce19">
            <text:p>176371,6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230005:3878</text:p>
          </table:table-cell>
          <table:covered-table-cell/>
          <table:table-cell office:value-type="float" office:value="934594.31" table:style-name="ce19">
            <text:p>934594,3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230005:3879</text:p>
          </table:table-cell>
          <table:covered-table-cell/>
          <table:table-cell office:value-type="float" office:value="199632.3" table:style-name="ce19">
            <text:p>199632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230005:3881</text:p>
          </table:table-cell>
          <table:covered-table-cell/>
          <table:table-cell office:value-type="float" office:value="248454.03" table:style-name="ce19">
            <text:p>248454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230005:3882</text:p>
          </table:table-cell>
          <table:covered-table-cell/>
          <table:table-cell office:value-type="float" office:value="432992.49" table:style-name="ce19">
            <text:p>432992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230005:3883</text:p>
          </table:table-cell>
          <table:covered-table-cell/>
          <table:table-cell office:value-type="float" office:value="317469.03000000003" table:style-name="ce19">
            <text:p>317469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230005:3887</text:p>
          </table:table-cell>
          <table:covered-table-cell/>
          <table:table-cell office:value-type="float" office:value="220464.61" table:style-name="ce19">
            <text:p>220464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230005:3888</text:p>
          </table:table-cell>
          <table:covered-table-cell/>
          <table:table-cell office:value-type="float" office:value="107356.68" table:style-name="ce19">
            <text:p>107356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230005:3889</text:p>
          </table:table-cell>
          <table:covered-table-cell/>
          <table:table-cell office:value-type="float" office:value="409246.21" table:style-name="ce19">
            <text:p>409246,2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230005:3892</text:p>
          </table:table-cell>
          <table:covered-table-cell/>
          <table:table-cell office:value-type="float" office:value="178927.8" table:style-name="ce19">
            <text:p>178927,8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230005:3894</text:p>
          </table:table-cell>
          <table:covered-table-cell/>
          <table:table-cell office:value-type="float" office:value="326671.03999999998" table:style-name="ce19">
            <text:p>326671,0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230005:3895</text:p>
          </table:table-cell>
          <table:covered-table-cell/>
          <table:table-cell office:value-type="float" office:value="81667.759999999995" table:style-name="ce19">
            <text:p>81667,7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230005:3896</text:p>
          </table:table-cell>
          <table:covered-table-cell/>
          <table:table-cell office:value-type="float" office:value="136112.93" table:style-name="ce19">
            <text:p>136112,9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230005:3897</text:p>
          </table:table-cell>
          <table:covered-table-cell/>
          <table:table-cell office:value-type="float" office:value="128853.58" table:style-name="ce19">
            <text:p>128853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230005:3902</text:p>
          </table:table-cell>
          <table:covered-table-cell/>
          <table:table-cell office:value-type="float" office:value="581561.04" table:style-name="ce19">
            <text:p>581561,0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230005:3903</text:p>
          </table:table-cell>
          <table:covered-table-cell/>
          <table:table-cell office:value-type="float" office:value="1008621.74" table:style-name="ce19">
            <text:p>1008621,7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230005:3910</text:p>
          </table:table-cell>
          <table:covered-table-cell/>
          <table:table-cell office:value-type="float" office:value="1086337.56" table:style-name="ce19">
            <text:p>1086337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3:230005:3918</text:p>
          </table:table-cell>
          <table:covered-table-cell/>
          <table:table-cell office:value-type="float" office:value="1149628.3700000001" table:style-name="ce19">
            <text:p>1149628,3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3:230005:3920</text:p>
          </table:table-cell>
          <table:covered-table-cell/>
          <table:table-cell office:value-type="float" office:value="745762.96" table:style-name="ce19">
            <text:p>745762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3:230005:3922</text:p>
          </table:table-cell>
          <table:covered-table-cell/>
          <table:table-cell office:value-type="float" office:value="1248841.47" table:style-name="ce19">
            <text:p>1248841,4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3:230005:3933</text:p>
          </table:table-cell>
          <table:covered-table-cell/>
          <table:table-cell office:value-type="float" office:value="214713.36" table:style-name="ce19">
            <text:p>214713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3:230005:3934</text:p>
          </table:table-cell>
          <table:covered-table-cell/>
          <table:table-cell office:value-type="float" office:value="3355708.54" table:style-name="ce19">
            <text:p>3355708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3:230005:3935</text:p>
          </table:table-cell>
          <table:covered-table-cell/>
          <table:table-cell office:value-type="float" office:value="214713.36" table:style-name="ce19">
            <text:p>214713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3:230005:3937</text:p>
          </table:table-cell>
          <table:covered-table-cell/>
          <table:table-cell office:value-type="float" office:value="553019.93000000005" table:style-name="ce19">
            <text:p>553019,9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3:230005:3938</text:p>
          </table:table-cell>
          <table:covered-table-cell/>
          <table:table-cell office:value-type="float" office:value="675721.71" table:style-name="ce19">
            <text:p>675721,7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3:230005:3939</text:p>
          </table:table-cell>
          <table:covered-table-cell/>
          <table:table-cell office:value-type="float" office:value="378790.15" table:style-name="ce19">
            <text:p>378790,1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3:230005:3941</text:p>
          </table:table-cell>
          <table:covered-table-cell/>
          <table:table-cell office:value-type="float" office:value="1111567.69" table:style-name="ce19">
            <text:p>1111567,6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3:230005:3942</text:p>
          </table:table-cell>
          <table:covered-table-cell/>
          <table:table-cell office:value-type="float" office:value="816271.9" table:style-name="ce19">
            <text:p>816271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3:230005:3944</text:p>
          </table:table-cell>
          <table:covered-table-cell/>
          <table:table-cell office:value-type="float" office:value="1198847.97" table:style-name="ce19">
            <text:p>1198847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3:230005:3945</text:p>
          </table:table-cell>
          <table:covered-table-cell/>
          <table:table-cell office:value-type="float" office:value="989598.66" table:style-name="ce19">
            <text:p>989598,6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3:230005:3946</text:p>
          </table:table-cell>
          <table:covered-table-cell/>
          <table:table-cell office:value-type="float" office:value="502559.69" table:style-name="ce19">
            <text:p>502559,6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3:230005:3948</text:p>
          </table:table-cell>
          <table:covered-table-cell/>
          <table:table-cell office:value-type="float" office:value="930889.25" table:style-name="ce19">
            <text:p>930889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3:230005:3949</text:p>
          </table:table-cell>
          <table:covered-table-cell/>
          <table:table-cell office:value-type="float" office:value="243392.93" table:style-name="ce19">
            <text:p>243392,9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3:230005:3950</text:p>
          </table:table-cell>
          <table:covered-table-cell/>
          <table:table-cell office:value-type="float" office:value="399481.87" table:style-name="ce19">
            <text:p>399481,8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3:230005:3952</text:p>
          </table:table-cell>
          <table:covered-table-cell/>
          <table:table-cell office:value-type="float" office:value="221768.22" table:style-name="ce19">
            <text:p>221768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3:230005:3954</text:p>
          </table:table-cell>
          <table:covered-table-cell/>
          <table:table-cell office:value-type="float" office:value="238101.78" table:style-name="ce19">
            <text:p>238101,7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3:230005:3955</text:p>
          </table:table-cell>
          <table:covered-table-cell/>
          <table:table-cell office:value-type="float" office:value="141097.35" table:style-name="ce19">
            <text:p>14109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3:230005:3957</text:p>
          </table:table-cell>
          <table:covered-table-cell/>
          <table:table-cell office:value-type="float" office:value="1106221.7" table:style-name="ce19">
            <text:p>1106221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3:230005:3958</text:p>
          </table:table-cell>
          <table:covered-table-cell/>
          <table:table-cell office:value-type="float" office:value="211646.02" table:style-name="ce19">
            <text:p>211646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3:230005:3959</text:p>
          </table:table-cell>
          <table:covered-table-cell/>
          <table:table-cell office:value-type="float" office:value="330696.90999999997" table:style-name="ce19">
            <text:p>330696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3:230005:3960</text:p>
          </table:table-cell>
          <table:covered-table-cell/>
          <table:table-cell office:value-type="float" office:value="762954.35" table:style-name="ce19">
            <text:p>762954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3:230005:3961</text:p>
          </table:table-cell>
          <table:covered-table-cell/>
          <table:table-cell office:value-type="float" office:value="529088.57999999996" table:style-name="ce19">
            <text:p>529088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3:230005:3963</text:p>
          </table:table-cell>
          <table:covered-table-cell/>
          <table:table-cell office:value-type="float" office:value="107356.68" table:style-name="ce19">
            <text:p>107356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3:230005:3966</text:p>
          </table:table-cell>
          <table:covered-table-cell/>
          <table:table-cell office:value-type="float" office:value="1512399.75" table:style-name="ce19">
            <text:p>1512399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3:230005:3967</text:p>
          </table:table-cell>
          <table:covered-table-cell/>
          <table:table-cell office:value-type="float" office:value="492094.28" table:style-name="ce19">
            <text:p>492094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3:230005:3968</text:p>
          </table:table-cell>
          <table:covered-table-cell/>
          <table:table-cell office:value-type="float" office:value="426538.31" table:style-name="ce19">
            <text:p>426538,3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3:230005:3969</text:p>
          </table:table-cell>
          <table:covered-table-cell/>
          <table:table-cell office:value-type="float" office:value="209123.3" table:style-name="ce19">
            <text:p>209123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3:230005:3970</text:p>
          </table:table-cell>
          <table:covered-table-cell/>
          <table:table-cell office:value-type="float" office:value="139947.1" table:style-name="ce19">
            <text:p>139947,1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3:230005:3972</text:p>
          </table:table-cell>
          <table:covered-table-cell/>
          <table:table-cell office:value-type="float" office:value="1333881.22" table:style-name="ce19">
            <text:p>1333881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3:230005:3973</text:p>
          </table:table-cell>
          <table:covered-table-cell/>
          <table:table-cell office:value-type="float" office:value="181483.91" table:style-name="ce19">
            <text:p>181483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3:230005:3975</text:p>
          </table:table-cell>
          <table:covered-table-cell/>
          <table:table-cell office:value-type="float" office:value="223659.75" table:style-name="ce19">
            <text:p>223659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3:230005:3988</text:p>
          </table:table-cell>
          <table:covered-table-cell/>
          <table:table-cell office:value-type="float" office:value="787449.63" table:style-name="ce19">
            <text:p>7874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3:230005:3990</text:p>
          </table:table-cell>
          <table:covered-table-cell/>
          <table:table-cell office:value-type="float" office:value="1377415.97" table:style-name="ce19">
            <text:p>1377415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3:230005:3993</text:p>
          </table:table-cell>
          <table:covered-table-cell/>
          <table:table-cell office:value-type="float" office:value="240418.11" table:style-name="ce19">
            <text:p>240418,1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3:230005:3995</text:p>
          </table:table-cell>
          <table:covered-table-cell/>
          <table:table-cell office:value-type="float" office:value="153592.14000000001" table:style-name="ce19">
            <text:p>153592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3:230005:3996</text:p>
          </table:table-cell>
          <table:covered-table-cell/>
          <table:table-cell office:value-type="float" office:value="176422.81" table:style-name="ce19">
            <text:p>176422,8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4:000000:154</text:p>
          </table:table-cell>
          <table:covered-table-cell/>
          <table:table-cell office:value-type="float" office:value="1353360.58" table:style-name="ce19">
            <text:p>1353360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4:070002:806</text:p>
          </table:table-cell>
          <table:covered-table-cell/>
          <table:table-cell office:value-type="float" office:value="21717.72" table:style-name="ce19">
            <text:p>21717,7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4:100001:2637</text:p>
          </table:table-cell>
          <table:covered-table-cell/>
          <table:table-cell office:value-type="float" office:value="999609.7" table:style-name="ce19">
            <text:p>999609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5:070001:645</text:p>
          </table:table-cell>
          <table:covered-table-cell/>
          <table:table-cell office:value-type="float" office:value="289291.59000000003" table:style-name="ce19">
            <text:p>289291,5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5:150211:994</text:p>
          </table:table-cell>
          <table:covered-table-cell/>
          <table:table-cell office:value-type="float" office:value="604787.38" table:style-name="ce19">
            <text:p>604787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6:250002:787</text:p>
          </table:table-cell>
          <table:covered-table-cell/>
          <table:table-cell office:value-type="float" office:value="15724152.880000001" table:style-name="ce19">
            <text:p>15724152,8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7:030003:2821</text:p>
          </table:table-cell>
          <table:covered-table-cell/>
          <table:table-cell office:value-type="float" office:value="51281.22" table:style-name="ce19">
            <text:p>51281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7:080002:23602</text:p>
          </table:table-cell>
          <table:covered-table-cell/>
          <table:table-cell office:value-type="float" office:value="2219747.7000000002" table:style-name="ce19">
            <text:p>2219747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7:110007:1804</text:p>
          </table:table-cell>
          <table:covered-table-cell/>
          <table:table-cell office:value-type="float" office:value="102321.96" table:style-name="ce19">
            <text:p>102321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8:090102:3208</text:p>
          </table:table-cell>
          <table:covered-table-cell/>
          <table:table-cell office:value-type="float" office:value="748981.53" table:style-name="ce19">
            <text:p>748981,5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9:020301:69</text:p>
          </table:table-cell>
          <table:covered-table-cell/>
          <table:table-cell office:value-type="float" office:value="39373.050000000003" table:style-name="ce19">
            <text:p>39373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9:021043:513</text:p>
          </table:table-cell>
          <table:covered-table-cell/>
          <table:table-cell office:value-type="float" office:value="105164.42" table:style-name="ce19">
            <text:p>105164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9:021092:616</text:p>
          </table:table-cell>
          <table:covered-table-cell/>
          <table:table-cell office:value-type="float" office:value="942765.94" table:style-name="ce19">
            <text:p>942765,9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9:050424:91</text:p>
          </table:table-cell>
          <table:covered-table-cell/>
          <table:table-cell office:value-type="float" office:value="1693986.32" table:style-name="ce19">
            <text:p>169398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10:060003:2089</text:p>
          </table:table-cell>
          <table:covered-table-cell/>
          <table:table-cell office:value-type="float" office:value="841304.85" table:style-name="ce19">
            <text:p>841304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10:080001:1803</text:p>
          </table:table-cell>
          <table:covered-table-cell/>
          <table:table-cell office:value-type="float" office:value="539836.06000000006" table:style-name="ce19">
            <text:p>539836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10:160007:232</text:p>
          </table:table-cell>
          <table:covered-table-cell/>
          <table:table-cell office:value-type="float" office:value="241920.33" table:style-name="ce19">
            <text:p>241920,3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10:200010:956</text:p>
          </table:table-cell>
          <table:covered-table-cell/>
          <table:table-cell office:value-type="float" office:value="744550.96" table:style-name="ce19">
            <text:p>744550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12:010501:2788</text:p>
          </table:table-cell>
          <table:covered-table-cell/>
          <table:table-cell office:value-type="float" office:value="431385.37" table:style-name="ce19">
            <text:p>431385,3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12:010501:2795</text:p>
          </table:table-cell>
          <table:covered-table-cell/>
          <table:table-cell office:value-type="float" office:value="487260.4" table:style-name="ce19">
            <text:p>487260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12:050008:208</text:p>
          </table:table-cell>
          <table:covered-table-cell/>
          <table:table-cell office:value-type="float" office:value="213961.82" table:style-name="ce19">
            <text:p>213961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12:050014:797</text:p>
          </table:table-cell>
          <table:covered-table-cell/>
          <table:table-cell office:value-type="float" office:value="794790.74" table:style-name="ce19">
            <text:p>794790,7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12:060008:603</text:p>
          </table:table-cell>
          <table:covered-table-cell/>
          <table:table-cell office:value-type="float" office:value="359817.6" table:style-name="ce19">
            <text:p>359817,6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12:090003:1174</text:p>
          </table:table-cell>
          <table:covered-table-cell/>
          <table:table-cell office:value-type="float" office:value="533613.35" table:style-name="ce19">
            <text:p>533613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13:070002:895</text:p>
          </table:table-cell>
          <table:covered-table-cell/>
          <table:table-cell office:value-type="float" office:value="414867.47" table:style-name="ce19">
            <text:p>414867,4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13:070002:929</text:p>
          </table:table-cell>
          <table:covered-table-cell/>
          <table:table-cell office:value-type="float" office:value="30309.7" table:style-name="ce19">
            <text:p>30309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13:070008:1626</text:p>
          </table:table-cell>
          <table:covered-table-cell/>
          <table:table-cell office:value-type="float" office:value="17402231.57" table:style-name="ce19">
            <text:p>17402231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13:070008:1637</text:p>
          </table:table-cell>
          <table:covered-table-cell/>
          <table:table-cell office:value-type="float" office:value="549088.68000000005" table:style-name="ce19">
            <text:p>549088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13:130019:2718</text:p>
          </table:table-cell>
          <table:covered-table-cell/>
          <table:table-cell office:value-type="float" office:value="1486711.45" table:style-name="ce19">
            <text:p>1486711,4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13:130019:2724</text:p>
          </table:table-cell>
          <table:covered-table-cell/>
          <table:table-cell office:value-type="float" office:value="1557069.72" table:style-name="ce19">
            <text:p>1557069,7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13:130019:2767</text:p>
          </table:table-cell>
          <table:covered-table-cell/>
          <table:table-cell office:value-type="float" office:value="1328059.54" table:style-name="ce19">
            <text:p>1328059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13:130019:2777</text:p>
          </table:table-cell>
          <table:covered-table-cell/>
          <table:table-cell office:value-type="float" office:value="1319961.6100000001" table:style-name="ce19">
            <text:p>1319961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13:130019:3336</text:p>
          </table:table-cell>
          <table:covered-table-cell/>
          <table:table-cell office:value-type="float" office:value="1237252.3" table:style-name="ce19">
            <text:p>1237252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13:130019:3359</text:p>
          </table:table-cell>
          <table:covered-table-cell/>
          <table:table-cell office:value-type="float" office:value="1539113.4" table:style-name="ce19">
            <text:p>1539113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13:130024:1636</text:p>
          </table:table-cell>
          <table:covered-table-cell/>
          <table:table-cell office:value-type="float" office:value="1177284.3500000001" table:style-name="ce19">
            <text:p>1177284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13:130024:1638</text:p>
          </table:table-cell>
          <table:covered-table-cell/>
          <table:table-cell office:value-type="float" office:value="1615733.85" table:style-name="ce19">
            <text:p>1615733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13:130024:1655</text:p>
          </table:table-cell>
          <table:covered-table-cell/>
          <table:table-cell office:value-type="float" office:value="1618395.68" table:style-name="ce19">
            <text:p>1618395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13:130024:1702</text:p>
          </table:table-cell>
          <table:covered-table-cell/>
          <table:table-cell office:value-type="float" office:value="915765.59" table:style-name="ce19">
            <text:p>915765,5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13:130024:1706</text:p>
          </table:table-cell>
          <table:covered-table-cell/>
          <table:table-cell office:value-type="float" office:value="47282.7" table:style-name="ce19">
            <text:p>47282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13:130024:1707</text:p>
          </table:table-cell>
          <table:covered-table-cell/>
          <table:table-cell office:value-type="float" office:value="1546939.41" table:style-name="ce19">
            <text:p>1546939,4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13:130024:1718</text:p>
          </table:table-cell>
          <table:covered-table-cell/>
          <table:table-cell office:value-type="float" office:value="909780.19" table:style-name="ce19">
            <text:p>909780,1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13:130024:1720</text:p>
          </table:table-cell>
          <table:covered-table-cell/>
          <table:table-cell office:value-type="float" office:value="867882.42" table:style-name="ce19">
            <text:p>867882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13:130024:2186</text:p>
          </table:table-cell>
          <table:covered-table-cell/>
          <table:table-cell office:value-type="float" office:value="70211.98" table:style-name="ce19">
            <text:p>70211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13:130024:790</text:p>
          </table:table-cell>
          <table:covered-table-cell/>
          <table:table-cell office:value-type="float" office:value="873867.82" table:style-name="ce19">
            <text:p>873867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13:130024:791</text:p>
          </table:table-cell>
          <table:covered-table-cell/>
          <table:table-cell office:value-type="float" office:value="1570482.65" table:style-name="ce19">
            <text:p>1570482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13:130024:794</text:p>
          </table:table-cell>
          <table:covered-table-cell/>
          <table:table-cell office:value-type="float" office:value="1317185.8500000001" table:style-name="ce19">
            <text:p>1317185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15:070303:670</text:p>
          </table:table-cell>
          <table:covered-table-cell/>
          <table:table-cell office:value-type="float" office:value="24653.79" table:style-name="ce19">
            <text:p>24653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15:070303:671</text:p>
          </table:table-cell>
          <table:covered-table-cell/>
          <table:table-cell office:value-type="float" office:value="64757.3" table:style-name="ce19">
            <text:p>64757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15:070303:675</text:p>
          </table:table-cell>
          <table:covered-table-cell/>
          <table:table-cell office:value-type="float" office:value="2068581.99" table:style-name="ce19">
            <text:p>2068581,9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15:070303:681</text:p>
          </table:table-cell>
          <table:covered-table-cell/>
          <table:table-cell office:value-type="float" office:value="1359631.27" table:style-name="ce19">
            <text:p>1359631,2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15:070303:879</text:p>
          </table:table-cell>
          <table:covered-table-cell/>
          <table:table-cell office:value-type="float" office:value="1124427.95" table:style-name="ce19">
            <text:p>1124427,9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15:070401:344</text:p>
          </table:table-cell>
          <table:covered-table-cell/>
          <table:table-cell office:value-type="float" office:value="173852.14" table:style-name="ce19">
            <text:p>173852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15:070401:371</text:p>
          </table:table-cell>
          <table:covered-table-cell/>
          <table:table-cell office:value-type="float" office:value="135973.74" table:style-name="ce19">
            <text:p>135973,7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15:070401:454</text:p>
          </table:table-cell>
          <table:covered-table-cell/>
          <table:table-cell office:value-type="float" office:value="227274.18" table:style-name="ce19">
            <text:p>227274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15:070401:490</text:p>
          </table:table-cell>
          <table:covered-table-cell/>
          <table:table-cell office:value-type="float" office:value="524486.87" table:style-name="ce19">
            <text:p>524486,8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15:070401:502</text:p>
          </table:table-cell>
          <table:covered-table-cell/>
          <table:table-cell office:value-type="float" office:value="1101478.73" table:style-name="ce19">
            <text:p>1101478,7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15:070401:503</text:p>
          </table:table-cell>
          <table:covered-table-cell/>
          <table:table-cell office:value-type="float" office:value="416913.98" table:style-name="ce19">
            <text:p>416913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15:070401:504</text:p>
          </table:table-cell>
          <table:covered-table-cell/>
          <table:table-cell office:value-type="float" office:value="823871.58" table:style-name="ce19">
            <text:p>823871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15:070401:506</text:p>
          </table:table-cell>
          <table:covered-table-cell/>
          <table:table-cell office:value-type="float" office:value="1015732.08" table:style-name="ce19">
            <text:p>1015732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15:080101:216</text:p>
          </table:table-cell>
          <table:covered-table-cell/>
          <table:table-cell office:value-type="float" office:value="940878.16" table:style-name="ce19">
            <text:p>940878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15:080101:227</text:p>
          </table:table-cell>
          <table:covered-table-cell/>
          <table:table-cell office:value-type="float" office:value="164280.56" table:style-name="ce19">
            <text:p>164280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15:080101:288</text:p>
          </table:table-cell>
          <table:covered-table-cell/>
          <table:table-cell office:value-type="float" office:value="821711.18" table:style-name="ce19">
            <text:p>821711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15:080101:304</text:p>
          </table:table-cell>
          <table:covered-table-cell/>
          <table:table-cell office:value-type="float" office:value="879649.34" table:style-name="ce19">
            <text:p>879649,3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15:080101:363</text:p>
          </table:table-cell>
          <table:covered-table-cell/>
          <table:table-cell office:value-type="float" office:value="27536.41" table:style-name="ce19">
            <text:p>27536,4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15:080101:366</text:p>
          </table:table-cell>
          <table:covered-table-cell/>
          <table:table-cell office:value-type="float" office:value="27536.41" table:style-name="ce19">
            <text:p>27536,4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15:080101:392</text:p>
          </table:table-cell>
          <table:covered-table-cell/>
          <table:table-cell office:value-type="float" office:value="1726625.16" table:style-name="ce19">
            <text:p>1726625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15:080101:393</text:p>
          </table:table-cell>
          <table:covered-table-cell/>
          <table:table-cell office:value-type="float" office:value="1037664.52" table:style-name="ce19">
            <text:p>1037664,5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15:080101:396</text:p>
          </table:table-cell>
          <table:covered-table-cell/>
          <table:table-cell office:value-type="float" office:value="1618879.44" table:style-name="ce19">
            <text:p>1618879,4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15:080102:1015</text:p>
          </table:table-cell>
          <table:covered-table-cell/>
          <table:table-cell office:value-type="float" office:value="325985.18" table:style-name="ce19">
            <text:p>325985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15:080102:1021</text:p>
          </table:table-cell>
          <table:covered-table-cell/>
          <table:table-cell office:value-type="float" office:value="295732.43" table:style-name="ce19">
            <text:p>295732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15:080102:1061</text:p>
          </table:table-cell>
          <table:covered-table-cell/>
          <table:table-cell office:value-type="float" office:value="143172.59" table:style-name="ce19">
            <text:p>143172,5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15:080102:1063</text:p>
          </table:table-cell>
          <table:covered-table-cell/>
          <table:table-cell office:value-type="float" office:value="99810.65" table:style-name="ce19">
            <text:p>99810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15:080102:1146</text:p>
          </table:table-cell>
          <table:covered-table-cell/>
          <table:table-cell office:value-type="float" office:value="395385.21" table:style-name="ce19">
            <text:p>395385,2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15:080102:1153</text:p>
          </table:table-cell>
          <table:covered-table-cell/>
          <table:table-cell office:value-type="float" office:value="296636.65000000002" table:style-name="ce19">
            <text:p>296636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15:080102:1168</text:p>
          </table:table-cell>
          <table:covered-table-cell/>
          <table:table-cell office:value-type="float" office:value="714136.6" table:style-name="ce19">
            <text:p>714136,6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15:080102:1356</text:p>
          </table:table-cell>
          <table:covered-table-cell/>
          <table:table-cell office:value-type="float" office:value="242292.07" table:style-name="ce19">
            <text:p>242292,0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15:080102:1451</text:p>
          </table:table-cell>
          <table:covered-table-cell/>
          <table:table-cell office:value-type="float" office:value="626131.31999999995" table:style-name="ce19">
            <text:p>626131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15:080102:1491</text:p>
          </table:table-cell>
          <table:covered-table-cell/>
          <table:table-cell office:value-type="float" office:value="364204.44" table:style-name="ce19">
            <text:p>364204,4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15:080102:1522</text:p>
          </table:table-cell>
          <table:covered-table-cell/>
          <table:table-cell office:value-type="float" office:value="274364.48" table:style-name="ce19">
            <text:p>274364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15:080102:2098</text:p>
          </table:table-cell>
          <table:covered-table-cell/>
          <table:table-cell office:value-type="float" office:value="43450.01" table:style-name="ce19">
            <text:p>43450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15:080102:2111</text:p>
          </table:table-cell>
          <table:covered-table-cell/>
          <table:table-cell office:value-type="float" office:value="788871.75" table:style-name="ce19">
            <text:p>788871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15:080102:2114</text:p>
          </table:table-cell>
          <table:covered-table-cell/>
          <table:table-cell office:value-type="float" office:value="77172.09" table:style-name="ce19">
            <text:p>77172,0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15:080102:2215</text:p>
          </table:table-cell>
          <table:covered-table-cell/>
          <table:table-cell office:value-type="float" office:value="315965.07" table:style-name="ce19">
            <text:p>315965,0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15:080102:2507</text:p>
          </table:table-cell>
          <table:covered-table-cell/>
          <table:table-cell office:value-type="float" office:value="286497.28999999998" table:style-name="ce19">
            <text:p>286497,2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15:080102:2508</text:p>
          </table:table-cell>
          <table:covered-table-cell/>
          <table:table-cell office:value-type="float" office:value="2008362.05" table:style-name="ce19">
            <text:p>2008362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15:080102:558</text:p>
          </table:table-cell>
          <table:covered-table-cell/>
          <table:table-cell office:value-type="float" office:value="96619.32" table:style-name="ce19">
            <text:p>96619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15:080102:560</text:p>
          </table:table-cell>
          <table:covered-table-cell/>
          <table:table-cell office:value-type="float" office:value="197205.37" table:style-name="ce19">
            <text:p>197205,3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15:080204:377</text:p>
          </table:table-cell>
          <table:covered-table-cell/>
          <table:table-cell office:value-type="float" office:value="1851888" table:style-name="ce19">
            <text:p>1851888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15:080301:1017</text:p>
          </table:table-cell>
          <table:covered-table-cell/>
          <table:table-cell office:value-type="float" office:value="1838938.24" table:style-name="ce19">
            <text:p>1838938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15:080303:1569</text:p>
          </table:table-cell>
          <table:covered-table-cell/>
          <table:table-cell office:value-type="float" office:value="350621.37" table:style-name="ce19">
            <text:p>350621,3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16:000000:1000</text:p>
          </table:table-cell>
          <table:covered-table-cell/>
          <table:table-cell office:value-type="float" office:value="1715445.64" table:style-name="ce19">
            <text:p>1715445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16:000000:1004</text:p>
          </table:table-cell>
          <table:covered-table-cell/>
          <table:table-cell office:value-type="float" office:value="1630394.92" table:style-name="ce19">
            <text:p>1630394,9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16:000000:580</text:p>
          </table:table-cell>
          <table:covered-table-cell/>
          <table:table-cell office:value-type="float" office:value="41782764.560000002" table:style-name="ce19">
            <text:p>41782764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16:000000:997</text:p>
          </table:table-cell>
          <table:covered-table-cell/>
          <table:table-cell office:value-type="float" office:value="1601726.83" table:style-name="ce19">
            <text:p>1601726,8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16:030001:2217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19:100223:457</text:p>
          </table:table-cell>
          <table:covered-table-cell/>
          <table:table-cell office:value-type="float" office:value="752412.28" table:style-name="ce19">
            <text:p>752412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0:010101:1958</text:p>
          </table:table-cell>
          <table:covered-table-cell/>
          <table:table-cell office:value-type="float" office:value="306240" table:style-name="ce19">
            <text:p>306240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0:010101:1969</text:p>
          </table:table-cell>
          <table:covered-table-cell/>
          <table:table-cell office:value-type="float" office:value="215997.96" table:style-name="ce19">
            <text:p>215997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0:020001:1755</text:p>
          </table:table-cell>
          <table:covered-table-cell/>
          <table:table-cell office:value-type="float" office:value="287082.12" table:style-name="ce19">
            <text:p>287082,1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0:030105:2907</text:p>
          </table:table-cell>
          <table:covered-table-cell/>
          <table:table-cell office:value-type="float" office:value="418698.3" table:style-name="ce19">
            <text:p>418698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0:030105:2946</text:p>
          </table:table-cell>
          <table:covered-table-cell/>
          <table:table-cell office:value-type="float" office:value="467900.43" table:style-name="ce19">
            <text:p>467900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0:030106:2017</text:p>
          </table:table-cell>
          <table:covered-table-cell/>
          <table:table-cell office:value-type="float" office:value="544370.74" table:style-name="ce19">
            <text:p>544370,7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0:030201:718</text:p>
          </table:table-cell>
          <table:covered-table-cell/>
          <table:table-cell office:value-type="float" office:value="317981.58" table:style-name="ce19">
            <text:p>317981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0:030204:323</text:p>
          </table:table-cell>
          <table:covered-table-cell/>
          <table:table-cell office:value-type="float" office:value="217249.78" table:style-name="ce19">
            <text:p>217249,7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0:040001:1497</text:p>
          </table:table-cell>
          <table:covered-table-cell/>
          <table:table-cell office:value-type="float" office:value="272311.53999999998" table:style-name="ce19">
            <text:p>272311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0:060201:1259</text:p>
          </table:table-cell>
          <table:covered-table-cell/>
          <table:table-cell office:value-type="float" office:value="259840" table:style-name="ce19">
            <text:p>259840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0:060201:1265</text:p>
          </table:table-cell>
          <table:covered-table-cell/>
          <table:table-cell office:value-type="float" office:value="920933.64" table:style-name="ce19">
            <text:p>920933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3:190015:726</text:p>
          </table:table-cell>
          <table:covered-table-cell/>
          <table:table-cell office:value-type="float" office:value="6329858.9100000001" table:style-name="ce19">
            <text:p>6329858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3:190015:727</text:p>
          </table:table-cell>
          <table:covered-table-cell/>
          <table:table-cell office:value-type="float" office:value="572817.01" table:style-name="ce19">
            <text:p>572817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3:190015:728</text:p>
          </table:table-cell>
          <table:covered-table-cell/>
          <table:table-cell office:value-type="float" office:value="590140.1" table:style-name="ce19">
            <text:p>590140,1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5:000000:2304</text:p>
          </table:table-cell>
          <table:covered-table-cell/>
          <table:table-cell office:value-type="float" office:value="189048.84" table:style-name="ce19">
            <text:p>189048,8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5:010111:224</text:p>
          </table:table-cell>
          <table:covered-table-cell/>
          <table:table-cell office:value-type="float" office:value="862880.47" table:style-name="ce19">
            <text:p>862880,4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6:000000:4705</text:p>
          </table:table-cell>
          <table:covered-table-cell/>
          <table:table-cell office:value-type="float" office:value="216523660.97999999" table:style-name="ce19">
            <text:p>216523660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6:000000:4706</text:p>
          </table:table-cell>
          <table:covered-table-cell/>
          <table:table-cell office:value-type="float" office:value="76797945.450000003" table:style-name="ce19">
            <text:p>76797945,4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6:010401:838</text:p>
          </table:table-cell>
          <table:covered-table-cell/>
          <table:table-cell office:value-type="float" office:value="378551.23" table:style-name="ce19">
            <text:p>378551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6:042801:300</text:p>
          </table:table-cell>
          <table:covered-table-cell/>
          <table:table-cell office:value-type="float" office:value="207959.72" table:style-name="ce19">
            <text:p>207959,7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6:042901:966</text:p>
          </table:table-cell>
          <table:covered-table-cell/>
          <table:table-cell office:value-type="float" office:value="425129.03" table:style-name="ce19">
            <text:p>425129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6:043401:1670</text:p>
          </table:table-cell>
          <table:covered-table-cell/>
          <table:table-cell office:value-type="float" office:value="146408.42000000001" table:style-name="ce19">
            <text:p>14640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6:050702:5053</text:p>
          </table:table-cell>
          <table:covered-table-cell/>
          <table:table-cell office:value-type="float" office:value="2377473.85" table:style-name="ce19">
            <text:p>2377473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6:050901:1092</text:p>
          </table:table-cell>
          <table:covered-table-cell/>
          <table:table-cell office:value-type="float" office:value="61638.42" table:style-name="ce19">
            <text:p>6163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6:051101:849</text:p>
          </table:table-cell>
          <table:covered-table-cell/>
          <table:table-cell office:value-type="float" office:value="230534.02" table:style-name="ce19">
            <text:p>230534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7:050001:2317</text:p>
          </table:table-cell>
          <table:covered-table-cell/>
          <table:table-cell office:value-type="float" office:value="589679.96" table:style-name="ce19">
            <text:p>589679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7:160101:3531</text:p>
          </table:table-cell>
          <table:covered-table-cell/>
          <table:table-cell office:value-type="float" office:value="1026307.02" table:style-name="ce19">
            <text:p>1026307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8:080003:4152</text:p>
          </table:table-cell>
          <table:covered-table-cell/>
          <table:table-cell office:value-type="float" office:value="2921070.85" table:style-name="ce19">
            <text:p>2921070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8:100012:959</text:p>
          </table:table-cell>
          <table:covered-table-cell/>
          <table:table-cell office:value-type="float" office:value="34759.1" table:style-name="ce19">
            <text:p>34759,1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8:100012:960</text:p>
          </table:table-cell>
          <table:covered-table-cell/>
          <table:table-cell office:value-type="float" office:value="34909.57" table:style-name="ce19">
            <text:p>34909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8:100014:229</text:p>
          </table:table-cell>
          <table:covered-table-cell/>
          <table:table-cell office:value-type="float" office:value="577405.68999999994" table:style-name="ce19">
            <text:p>577405,6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8:100020:1241</text:p>
          </table:table-cell>
          <table:covered-table-cell/>
          <table:table-cell office:value-type="float" office:value="915616.07" table:style-name="ce19">
            <text:p>915616,0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8:100028:3055</text:p>
          </table:table-cell>
          <table:covered-table-cell/>
          <table:table-cell office:value-type="float" office:value="906374.34" table:style-name="ce19">
            <text:p>906374,3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8:100028:6239</text:p>
          </table:table-cell>
          <table:covered-table-cell/>
          <table:table-cell office:value-type="float" office:value="843792.63" table:style-name="ce19">
            <text:p>843792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8:100028:9686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8:110002:439</text:p>
          </table:table-cell>
          <table:covered-table-cell/>
          <table:table-cell office:value-type="float" office:value="30131.3" table:style-name="ce19">
            <text:p>30131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8:110023:6745</text:p>
          </table:table-cell>
          <table:covered-table-cell/>
          <table:table-cell office:value-type="float" office:value="585036.6" table:style-name="ce19">
            <text:p>585036,6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8:110023:6746</text:p>
          </table:table-cell>
          <table:covered-table-cell/>
          <table:table-cell office:value-type="float" office:value="344094.22" table:style-name="ce19">
            <text:p>344094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0:040004:170</text:p>
          </table:table-cell>
          <table:covered-table-cell/>
          <table:table-cell office:value-type="float" office:value="202955.11" table:style-name="ce19">
            <text:p>202955,1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0:080001:849</text:p>
          </table:table-cell>
          <table:covered-table-cell/>
          <table:table-cell office:value-type="float" office:value="379823.71" table:style-name="ce19">
            <text:p>379823,7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0:140003:413</text:p>
          </table:table-cell>
          <table:covered-table-cell/>
          <table:table-cell office:value-type="float" office:value="203700.42" table:style-name="ce19">
            <text:p>203700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0:140003:447</text:p>
          </table:table-cell>
          <table:covered-table-cell/>
          <table:table-cell office:value-type="float" office:value="195827.94" table:style-name="ce19">
            <text:p>195827,9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0:140005:771</text:p>
          </table:table-cell>
          <table:covered-table-cell/>
          <table:table-cell office:value-type="float" office:value="362103.4" table:style-name="ce19">
            <text:p>362103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0:140006:458</text:p>
          </table:table-cell>
          <table:covered-table-cell/>
          <table:table-cell office:value-type="float" office:value="393131.97" table:style-name="ce19">
            <text:p>393131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0:150001:5575</text:p>
          </table:table-cell>
          <table:covered-table-cell/>
          <table:table-cell office:value-type="float" office:value="845953.42" table:style-name="ce19">
            <text:p>845953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0:150001:5577</text:p>
          </table:table-cell>
          <table:covered-table-cell/>
          <table:table-cell office:value-type="float" office:value="466506.35" table:style-name="ce19">
            <text:p>466506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0:160003:6458</text:p>
          </table:table-cell>
          <table:covered-table-cell/>
          <table:table-cell office:value-type="float" office:value="830175.46" table:style-name="ce19">
            <text:p>830175,4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0:160005:8594</text:p>
          </table:table-cell>
          <table:covered-table-cell/>
          <table:table-cell office:value-type="float" office:value="321240.63" table:style-name="ce19">
            <text:p>321240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3:140001:526</text:p>
          </table:table-cell>
          <table:covered-table-cell/>
          <table:table-cell office:value-type="float" office:value="366757.49" table:style-name="ce19">
            <text:p>366757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3:140001:581</text:p>
          </table:table-cell>
          <table:covered-table-cell/>
          <table:table-cell office:value-type="float" office:value="365700.55" table:style-name="ce19">
            <text:p>365700,5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10003:976</text:p>
          </table:table-cell>
          <table:covered-table-cell/>
          <table:table-cell office:value-type="float" office:value="4909208.8499999996" table:style-name="ce19">
            <text:p>4909208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10007:1235</text:p>
          </table:table-cell>
          <table:covered-table-cell/>
          <table:table-cell office:value-type="float" office:value="718968.42" table:style-name="ce19">
            <text:p>71896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10010:2080</text:p>
          </table:table-cell>
          <table:covered-table-cell/>
          <table:table-cell office:value-type="float" office:value="1513098.46" table:style-name="ce19">
            <text:p>1513098,4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10010:2081</text:p>
          </table:table-cell>
          <table:covered-table-cell/>
          <table:table-cell office:value-type="float" office:value="1367577.62" table:style-name="ce19">
            <text:p>1367577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10010:2082</text:p>
          </table:table-cell>
          <table:covered-table-cell/>
          <table:table-cell office:value-type="float" office:value="1368892.64" table:style-name="ce19">
            <text:p>1368892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10017:1994</text:p>
          </table:table-cell>
          <table:covered-table-cell/>
          <table:table-cell office:value-type="float" office:value="2303575.09" table:style-name="ce19">
            <text:p>2303575,0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10017:1995</text:p>
          </table:table-cell>
          <table:covered-table-cell/>
          <table:table-cell office:value-type="float" office:value="2277837.58" table:style-name="ce19">
            <text:p>2277837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10018:1698</text:p>
          </table:table-cell>
          <table:covered-table-cell/>
          <table:table-cell office:value-type="float" office:value="1421944.3" table:style-name="ce19">
            <text:p>1421944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10018:1699</text:p>
          </table:table-cell>
          <table:covered-table-cell/>
          <table:table-cell office:value-type="float" office:value="2643259.41" table:style-name="ce19">
            <text:p>2643259,4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10019:1631</text:p>
          </table:table-cell>
          <table:covered-table-cell/>
          <table:table-cell office:value-type="float" office:value="273442.08" table:style-name="ce19">
            <text:p>273442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10019:1632</text:p>
          </table:table-cell>
          <table:covered-table-cell/>
          <table:table-cell office:value-type="float" office:value="120135.21" table:style-name="ce19">
            <text:p>120135,2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10051:759</text:p>
          </table:table-cell>
          <table:covered-table-cell/>
          <table:table-cell office:value-type="float" office:value="2146626" table:style-name="ce19">
            <text:p>2146626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10051:762</text:p>
          </table:table-cell>
          <table:covered-table-cell/>
          <table:table-cell office:value-type="float" office:value="1613068.39" table:style-name="ce19">
            <text:p>1613068,3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10051:768</text:p>
          </table:table-cell>
          <table:covered-table-cell/>
          <table:table-cell office:value-type="float" office:value="2348371.5" table:style-name="ce19">
            <text:p>2348371,5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10051:770</text:p>
          </table:table-cell>
          <table:covered-table-cell/>
          <table:table-cell office:value-type="float" office:value="2072623.51" table:style-name="ce19">
            <text:p>2072623,5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10051:788</text:p>
          </table:table-cell>
          <table:covered-table-cell/>
          <table:table-cell office:value-type="float" office:value="3056014.11" table:style-name="ce19">
            <text:p>3056014,1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10051:793</text:p>
          </table:table-cell>
          <table:covered-table-cell/>
          <table:table-cell office:value-type="float" office:value="2423519.39" table:style-name="ce19">
            <text:p>2423519,3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10051:802</text:p>
          </table:table-cell>
          <table:covered-table-cell/>
          <table:table-cell office:value-type="float" office:value="2554370" table:style-name="ce19">
            <text:p>2554370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10051:822</text:p>
          </table:table-cell>
          <table:covered-table-cell/>
          <table:table-cell office:value-type="float" office:value="2537682.15" table:style-name="ce19">
            <text:p>2537682,1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10063:7062</text:p>
          </table:table-cell>
          <table:covered-table-cell/>
          <table:table-cell office:value-type="float" office:value="2245082.1" table:style-name="ce19">
            <text:p>2245082,1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01:4970</text:p>
          </table:table-cell>
          <table:covered-table-cell/>
          <table:table-cell office:value-type="float" office:value="295341.23" table:style-name="ce19">
            <text:p>295341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01:4971</text:p>
          </table:table-cell>
          <table:covered-table-cell/>
          <table:table-cell office:value-type="float" office:value="589340" table:style-name="ce19">
            <text:p>589340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16:855</text:p>
          </table:table-cell>
          <table:covered-table-cell/>
          <table:table-cell office:value-type="float" office:value="127863.9" table:style-name="ce19">
            <text:p>127863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31:460</text:p>
          </table:table-cell>
          <table:covered-table-cell/>
          <table:table-cell office:value-type="float" office:value="117207.03" table:style-name="ce19">
            <text:p>117207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20033:2836</text:p>
          </table:table-cell>
          <table:covered-table-cell/>
          <table:table-cell office:value-type="float" office:value="1106648.1100000001" table:style-name="ce19">
            <text:p>1106648,1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20036:1071</text:p>
          </table:table-cell>
          <table:covered-table-cell/>
          <table:table-cell office:value-type="float" office:value="209210.59" table:style-name="ce19">
            <text:p>209210,5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20040:968</text:p>
          </table:table-cell>
          <table:covered-table-cell/>
          <table:table-cell office:value-type="float" office:value="2519770.11" table:style-name="ce19">
            <text:p>2519770,1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20043:4133</text:p>
          </table:table-cell>
          <table:covered-table-cell/>
          <table:table-cell office:value-type="float" office:value="881281.75" table:style-name="ce19">
            <text:p>881281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17:404</text:p>
          </table:table-cell>
          <table:covered-table-cell/>
          <table:table-cell office:value-type="float" office:value="2808696.55" table:style-name="ce19">
            <text:p>2808696,5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45:224</text:p>
          </table:table-cell>
          <table:covered-table-cell/>
          <table:table-cell office:value-type="float" office:value="1724757.28" table:style-name="ce19">
            <text:p>1724757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60:1397</text:p>
          </table:table-cell>
          <table:covered-table-cell/>
          <table:table-cell office:value-type="float" office:value="3661968.86" table:style-name="ce19">
            <text:p>3661968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82:1785</text:p>
          </table:table-cell>
          <table:covered-table-cell/>
          <table:table-cell office:value-type="float" office:value="101820.9" table:style-name="ce19">
            <text:p>101820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82:1830</text:p>
          </table:table-cell>
          <table:covered-table-cell/>
          <table:table-cell office:value-type="float" office:value="93005.24" table:style-name="ce19">
            <text:p>93005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119:1913</text:p>
          </table:table-cell>
          <table:covered-table-cell/>
          <table:table-cell office:value-type="float" office:value="2732164.72" table:style-name="ce19">
            <text:p>2732164,7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40025:125</text:p>
          </table:table-cell>
          <table:covered-table-cell/>
          <table:table-cell office:value-type="float" office:value="3681258.32" table:style-name="ce19">
            <text:p>3681258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40036:1750</text:p>
          </table:table-cell>
          <table:covered-table-cell/>
          <table:table-cell office:value-type="float" office:value="287496.52" table:style-name="ce19">
            <text:p>287496,5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50020:2203</text:p>
          </table:table-cell>
          <table:covered-table-cell/>
          <table:table-cell office:value-type="float" office:value="1521623.46" table:style-name="ce19">
            <text:p>1521623,4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50020:2869</text:p>
          </table:table-cell>
          <table:covered-table-cell/>
          <table:table-cell office:value-type="float" office:value="1116811.69" table:style-name="ce19">
            <text:p>1116811,6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50060:1283</text:p>
          </table:table-cell>
          <table:covered-table-cell/>
          <table:table-cell office:value-type="float" office:value="1323888.26" table:style-name="ce19">
            <text:p>1323888,2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01:2169</text:p>
          </table:table-cell>
          <table:covered-table-cell/>
          <table:table-cell office:value-type="float" office:value="3682122.79" table:style-name="ce19">
            <text:p>3682122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04:4160</text:p>
          </table:table-cell>
          <table:covered-table-cell/>
          <table:table-cell office:value-type="float" office:value="3229237.26" table:style-name="ce19">
            <text:p>3229237,2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04:5146</text:p>
          </table:table-cell>
          <table:covered-table-cell/>
          <table:table-cell office:value-type="float" office:value="3782884.26" table:style-name="ce19">
            <text:p>3782884,2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13:583</text:p>
          </table:table-cell>
          <table:covered-table-cell/>
          <table:table-cell office:value-type="float" office:value="1055352.1599999999" table:style-name="ce19">
            <text:p>1055352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19:924</text:p>
          </table:table-cell>
          <table:covered-table-cell/>
          <table:table-cell office:value-type="float" office:value="165942.07999999999" table:style-name="ce19">
            <text:p>165942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35:3662</text:p>
          </table:table-cell>
          <table:covered-table-cell/>
          <table:table-cell office:value-type="float" office:value="2422052.0499999998" table:style-name="ce19">
            <text:p>2422052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40:390</text:p>
          </table:table-cell>
          <table:covered-table-cell/>
          <table:table-cell office:value-type="float" office:value="605394.34" table:style-name="ce19">
            <text:p>605394,3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60:3952</text:p>
          </table:table-cell>
          <table:covered-table-cell/>
          <table:table-cell office:value-type="float" office:value="289021.13" table:style-name="ce19">
            <text:p>289021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70001:16121</text:p>
          </table:table-cell>
          <table:covered-table-cell/>
          <table:table-cell office:value-type="float" office:value="1539953610.23" table:style-name="ce19">
            <text:p>1539953610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70001:16122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70001:16123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70001:16124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70001:16125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70001:16126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70001:16127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70001:16128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70001:16129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70001:16130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70001:16131</text:p>
          </table:table-cell>
          <table:covered-table-cell/>
          <table:table-cell office:value-type="float" office:value="4381804.2" table:style-name="ce19">
            <text:p>4381804,2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70001:16132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70001:16133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70001:16134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70001:16135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70001:16136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70001:16137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70001:16138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70001:16139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70001:16140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70001:16141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70001:16142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70001:16143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70001:16144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70001:16145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70001:16146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70001:16147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70001:16148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70001:16149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70001:16150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70001:16151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70001:16152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70001:16153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70001:16154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70001:16155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70001:16156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70001:16157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70001:16158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70001:1615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70001:16160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70001:16161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70001:16162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70001:16163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70001:16164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70001:16165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70001:16166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70001:16167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70001:16168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70001:16169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70001:16170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70001:16171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70001:16172</text:p>
          </table:table-cell>
          <table:covered-table-cell/>
          <table:table-cell office:value-type="float" office:value="1260858.53" table:style-name="ce19">
            <text:p>1260858,5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70001:16173</text:p>
          </table:table-cell>
          <table:covered-table-cell/>
          <table:table-cell office:value-type="float" office:value="2720515.9" table:style-name="ce19">
            <text:p>2720515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70001:16174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70001:16175</text:p>
          </table:table-cell>
          <table:covered-table-cell/>
          <table:table-cell office:value-type="float" office:value="1943062.18" table:style-name="ce19">
            <text:p>1943062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70001:16176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70001:16177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70001:16178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70001:16179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70001:16180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70001:16181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70001:16182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70001:16183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70001:16184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70001:16185</text:p>
          </table:table-cell>
          <table:covered-table-cell/>
          <table:table-cell office:value-type="float" office:value="2708713.22" table:style-name="ce19">
            <text:p>2708713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70001:16186</text:p>
          </table:table-cell>
          <table:covered-table-cell/>
          <table:table-cell office:value-type="float" office:value="1949153.28" table:style-name="ce19">
            <text:p>1949153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70001:16187</text:p>
          </table:table-cell>
          <table:covered-table-cell/>
          <table:table-cell office:value-type="float" office:value="1930879.97" table:style-name="ce19">
            <text:p>1930879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70001:16188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70001:16189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70001:16190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70001:16191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70001:16192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70001:16193</text:p>
          </table:table-cell>
          <table:covered-table-cell/>
          <table:table-cell office:value-type="float" office:value="3114416.7" table:style-name="ce19">
            <text:p>3114416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70001:16194</text:p>
          </table:table-cell>
          <table:covered-table-cell/>
          <table:table-cell office:value-type="float" office:value="1210604.73" table:style-name="ce19">
            <text:p>1210604,7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70001:16195</text:p>
          </table:table-cell>
          <table:covered-table-cell/>
          <table:table-cell office:value-type="float" office:value="1204728.01" table:style-name="ce19">
            <text:p>1204728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70001:16196</text:p>
          </table:table-cell>
          <table:covered-table-cell/>
          <table:table-cell office:value-type="float" office:value="1204728.01" table:style-name="ce19">
            <text:p>1204728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70001:16197</text:p>
          </table:table-cell>
          <table:covered-table-cell/>
          <table:table-cell office:value-type="float" office:value="2601989.8199999998" table:style-name="ce19">
            <text:p>2601989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70001:16198</text:p>
          </table:table-cell>
          <table:covered-table-cell/>
          <table:table-cell office:value-type="float" office:value="1874674.32" table:style-name="ce19">
            <text:p>1874674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70001:16199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70001:16200</text:p>
          </table:table-cell>
          <table:covered-table-cell/>
          <table:table-cell office:value-type="float" office:value="1851167.43" table:style-name="ce19">
            <text:p>1851167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70001:16201</text:p>
          </table:table-cell>
          <table:covered-table-cell/>
          <table:table-cell office:value-type="float" office:value="2432962.91" table:style-name="ce19">
            <text:p>2432962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70001:16202</text:p>
          </table:table-cell>
          <table:covered-table-cell/>
          <table:table-cell office:value-type="float" office:value="1956948.43" table:style-name="ce19">
            <text:p>1956948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70001:16203</text:p>
          </table:table-cell>
          <table:covered-table-cell/>
          <table:table-cell office:value-type="float" office:value="3137191.23" table:style-name="ce19">
            <text:p>3137191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70001:16204</text:p>
          </table:table-cell>
          <table:covered-table-cell/>
          <table:table-cell office:value-type="float" office:value="1439796.89" table:style-name="ce19">
            <text:p>1439796,8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70001:16205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70001:16206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70001:16207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70001:16208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70001:16209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70001:16210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70001:16211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70001:16212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70001:16213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70001:16214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70001:16215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70001:16216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70001:16217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70001:16218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70001:1621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70001:16220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70001:16221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70001:16222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70001:16223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70001:16224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70001:16225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70001:16226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70001:16227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70001:16228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70001:16229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70001:16230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70001:16231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70001:16232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70001:16233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70001:16234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70001:16235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70001:16236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70001:16237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70001:16238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70001:16239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70001:16240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70001:16241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70001:16242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70001:16243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70001:16244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70001:16245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70001:16246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70001:16247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70001:16248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70001:16249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70001:16250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70001:16251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70001:16252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70001:16253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01:16254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70001:16255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70001:16256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70001:16257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70001:16258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70001:16259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70001:16260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70001:16261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70001:16262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70001:16263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70001:16264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70001:16265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70001:16266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70001:16267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70001:16268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70001:1626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70001:16270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70001:16271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70001:16272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70001:16273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70001:16274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70001:16275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70001:16276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70001:16277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70001:16278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70001:16279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70001:16280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70001:16281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70001:16282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70001:16283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70001:16284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70001:16285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70001:16286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70001:16287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70001:16288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70001:16289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70001:16290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70001:16291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70001:16292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70001:16293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70001:16294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70001:16295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70001:16296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70001:16297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70001:16298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70001:16299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70001:16300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70001:16301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70001:16302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70001:16303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70001:16304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70001:16305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70001:16306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70001:16307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70001:16308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70001:16309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70001:16310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70001:16311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70001:16312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70001:16313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70001:16314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70001:16315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70001:16316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70001:16317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70001:16318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70001:16319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70001:16320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70001:16321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70001:16322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70001:16323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70001:16324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70001:16325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70001:16326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70001:16327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70001:16328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70001:1632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70001:16330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70001:16331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70001:16332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70001:16333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70001:16334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70001:16335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70001:16336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70001:16337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70001:16338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70001:16339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70001:16340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70001:16341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70001:16342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70001:16343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70001:16344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70001:16345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70001:16346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70001:16347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70001:16348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70001:16349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70001:16350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70001:16351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70001:16352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70001:16353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70001:16354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70001:16355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70001:16356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70001:16357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70001:16358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70001:16359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70001:16360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70001:16361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70001:16362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70001:16363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70001:16364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70001:16365</text:p>
          </table:table-cell>
          <table:covered-table-cell/>
          <table:table-cell office:value-type="float" office:value="1236494.1100000001" table:style-name="ce19">
            <text:p>1236494,1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70001:16366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70001:16367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70001:16368</text:p>
          </table:table-cell>
          <table:covered-table-cell/>
          <table:table-cell office:value-type="float" office:value="1260858.53" table:style-name="ce19">
            <text:p>1260858,5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70001:16369</text:p>
          </table:table-cell>
          <table:covered-table-cell/>
          <table:table-cell office:value-type="float" office:value="2720515.9" table:style-name="ce19">
            <text:p>2720515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70001:16370</text:p>
          </table:table-cell>
          <table:covered-table-cell/>
          <table:table-cell office:value-type="float" office:value="1949153.28" table:style-name="ce19">
            <text:p>1949153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70001:16371</text:p>
          </table:table-cell>
          <table:covered-table-cell/>
          <table:table-cell office:value-type="float" office:value="1949153.28" table:style-name="ce19">
            <text:p>1949153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70001:16372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70001:16373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70001:16374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70001:16375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70001:16376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70001:16377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70001:16378</text:p>
          </table:table-cell>
          <table:covered-table-cell/>
          <table:table-cell office:value-type="float" office:value="1224311.8999999999" table:style-name="ce19">
            <text:p>1224311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70001:1637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70001:16380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70001:16381</text:p>
          </table:table-cell>
          <table:covered-table-cell/>
          <table:table-cell office:value-type="float" office:value="2708713.22" table:style-name="ce19">
            <text:p>2708713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70001:16382</text:p>
          </table:table-cell>
          <table:covered-table-cell/>
          <table:table-cell office:value-type="float" office:value="1943062.18" table:style-name="ce19">
            <text:p>1943062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70001:16383</text:p>
          </table:table-cell>
          <table:covered-table-cell/>
          <table:table-cell office:value-type="float" office:value="1936971.07" table:style-name="ce19">
            <text:p>1936971,0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70001:16384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70001:16385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70001:16386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70001:16387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70001:16388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70001:16389</text:p>
          </table:table-cell>
          <table:covered-table-cell/>
          <table:table-cell office:value-type="float" office:value="3232041.69" table:style-name="ce19">
            <text:p>3232041,6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70001:16390</text:p>
          </table:table-cell>
          <table:covered-table-cell/>
          <table:table-cell office:value-type="float" office:value="1169467.68" table:style-name="ce19">
            <text:p>1169467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70001:16391</text:p>
          </table:table-cell>
          <table:covered-table-cell/>
          <table:table-cell office:value-type="float" office:value="1204728.01" table:style-name="ce19">
            <text:p>1204728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70001:16392</text:p>
          </table:table-cell>
          <table:covered-table-cell/>
          <table:table-cell office:value-type="float" office:value="1204728.01" table:style-name="ce19">
            <text:p>1204728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70001:16393</text:p>
          </table:table-cell>
          <table:covered-table-cell/>
          <table:table-cell office:value-type="float" office:value="2601989.8199999998" table:style-name="ce19">
            <text:p>2601989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70001:16394</text:p>
          </table:table-cell>
          <table:covered-table-cell/>
          <table:table-cell office:value-type="float" office:value="1868797.6" table:style-name="ce19">
            <text:p>1868797,6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70001:16395</text:p>
          </table:table-cell>
          <table:covered-table-cell/>
          <table:table-cell office:value-type="float" office:value="1857044.15" table:style-name="ce19">
            <text:p>1857044,1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70001:16396</text:p>
          </table:table-cell>
          <table:covered-table-cell/>
          <table:table-cell office:value-type="float" office:value="2432962.91" table:style-name="ce19">
            <text:p>2432962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70001:16397</text:p>
          </table:table-cell>
          <table:covered-table-cell/>
          <table:table-cell office:value-type="float" office:value="1956948.43" table:style-name="ce19">
            <text:p>1956948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70001:16398</text:p>
          </table:table-cell>
          <table:covered-table-cell/>
          <table:table-cell office:value-type="float" office:value="3137191.23" table:style-name="ce19">
            <text:p>3137191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70001:16399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70001:16400</text:p>
          </table:table-cell>
          <table:covered-table-cell/>
          <table:table-cell office:value-type="float" office:value="1439796.89" table:style-name="ce19">
            <text:p>1439796,8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70001:16401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70001:16402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70001:16403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70001:16404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70001:16405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70001:16406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70001:16407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70001:16408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70001:1640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70001:16410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70001:16411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70001:16412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70001:16413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70001:16414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70001:16415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70001:16416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70001:16417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70001:16418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70001:16419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70001:16420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70001:16421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70001:16422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70001:16423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70001:16424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70001:16425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70001:16426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70001:16427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70001:16428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70001:16429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70001:16430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70001:16431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70001:16432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70001:16433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70001:16434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70001:16435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70001:16436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70001:16437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70001:16438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70001:16439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70001:16440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70001:16441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70001:16442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70001:16443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70001:16444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70001:16445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70001:16446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70001:16447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70001:16448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70001:16449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70001:16450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70001:16451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70001:16452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70001:16453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70001:16454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70001:16455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70001:16456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70001:16457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70001:16458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70001:1645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70001:16460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70001:16461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70001:16462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70001:16463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70001:16464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70001:16465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70001:16466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70001:16467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70001:16468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70001:16469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70001:16470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70001:16471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70001:16472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70001:16473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70001:16474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70001:16475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70001:16476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70001:16477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70001:16478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70001:16479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70001:16480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70001:16481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70001:16482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70001:16483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70001:16484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70001:16485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70001:16486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70001:16487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70001:16488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70001:16489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70001:16490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70001:16491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70001:16492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70001:16493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70001:16494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70001:16495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70001:16496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70001:16497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70001:16498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70001:16499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70001:16500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70001:16501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70001:16502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70001:16503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70001:16504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70001:16505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70001:16506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70001:16507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70001:16508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70001:16509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70001:16510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70001:16511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70001:16512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70001:16513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70001:16514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70001:16515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70001:16516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70001:16517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70001:16518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70001:1651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70001:16520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70001:16521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70001:16522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70001:16523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70001:16524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70001:16525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70001:16526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70001:16527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70001:16528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70001:16529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70001:16530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70001:16531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70001:16532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70001:16533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70001:16534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70001:16535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70001:16536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70001:16537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70001:16538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70001:16539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70001:16540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70001:16541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70001:16542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70001:16543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70001:16544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70001:16545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70001:16546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70001:16547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70001:16548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70001:16549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70001:16550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70001:16551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70001:16552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70001:16553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70001:16554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70001:16555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70001:16556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70001:16557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70001:16558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70001:16559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70001:16560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70001:16561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70001:16562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70001:16563</text:p>
          </table:table-cell>
          <table:covered-table-cell/>
          <table:table-cell office:value-type="float" office:value="1943062.18" table:style-name="ce19">
            <text:p>1943062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70001:16564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70001:16565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70001:16566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70001:16567</text:p>
          </table:table-cell>
          <table:covered-table-cell/>
          <table:table-cell office:value-type="float" office:value="2720515.9" table:style-name="ce19">
            <text:p>2720515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70001:16568</text:p>
          </table:table-cell>
          <table:covered-table-cell/>
          <table:table-cell office:value-type="float" office:value="1260858.53" table:style-name="ce19">
            <text:p>1260858,5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70001:1656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70001:16570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70001:16571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70001:16572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70001:16573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70001:16574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70001:16575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70001:16576</text:p>
          </table:table-cell>
          <table:covered-table-cell/>
          <table:table-cell office:value-type="float" office:value="1930879.97" table:style-name="ce19">
            <text:p>1930879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70001:16577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70001:16578</text:p>
          </table:table-cell>
          <table:covered-table-cell/>
          <table:table-cell office:value-type="float" office:value="1949153.28" table:style-name="ce19">
            <text:p>1949153,2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70001:16579</text:p>
          </table:table-cell>
          <table:covered-table-cell/>
          <table:table-cell office:value-type="float" office:value="2708713.22" table:style-name="ce19">
            <text:p>2708713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70001:16580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70001:16581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70001:16582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70001:16583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70001:16584</text:p>
          </table:table-cell>
          <table:covered-table-cell/>
          <table:table-cell office:value-type="float" office:value="1439796.89" table:style-name="ce19">
            <text:p>1439796,8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70001:16585</text:p>
          </table:table-cell>
          <table:covered-table-cell/>
          <table:table-cell office:value-type="float" office:value="3137191.23" table:style-name="ce19">
            <text:p>3137191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70001:16586</text:p>
          </table:table-cell>
          <table:covered-table-cell/>
          <table:table-cell office:value-type="float" office:value="1956948.43" table:style-name="ce19">
            <text:p>1956948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70001:16587</text:p>
          </table:table-cell>
          <table:covered-table-cell/>
          <table:table-cell office:value-type="float" office:value="2432962.91" table:style-name="ce19">
            <text:p>2432962,9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70001:16588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70001:16589</text:p>
          </table:table-cell>
          <table:covered-table-cell/>
          <table:table-cell office:value-type="float" office:value="1851167.43" table:style-name="ce19">
            <text:p>1851167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70001:16590</text:p>
          </table:table-cell>
          <table:covered-table-cell/>
          <table:table-cell office:value-type="float" office:value="1874674.32" table:style-name="ce19">
            <text:p>1874674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70001:16591</text:p>
          </table:table-cell>
          <table:covered-table-cell/>
          <table:table-cell office:value-type="float" office:value="2601989.8199999998" table:style-name="ce19">
            <text:p>2601989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70001:16592</text:p>
          </table:table-cell>
          <table:covered-table-cell/>
          <table:table-cell office:value-type="float" office:value="1204728.01" table:style-name="ce19">
            <text:p>1204728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70001:16593</text:p>
          </table:table-cell>
          <table:covered-table-cell/>
          <table:table-cell office:value-type="float" office:value="1204728.01" table:style-name="ce19">
            <text:p>1204728,0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70001:16594</text:p>
          </table:table-cell>
          <table:covered-table-cell/>
          <table:table-cell office:value-type="float" office:value="1210604.73" table:style-name="ce19">
            <text:p>1210604,7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70001:16595</text:p>
          </table:table-cell>
          <table:covered-table-cell/>
          <table:table-cell office:value-type="float" office:value="3114416.7" table:style-name="ce19">
            <text:p>3114416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70001:16596</text:p>
          </table:table-cell>
          <table:covered-table-cell/>
          <table:table-cell office:value-type="float" office:value="1308097.43" table:style-name="ce19">
            <text:p>1308097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70001:16597</text:p>
          </table:table-cell>
          <table:covered-table-cell/>
          <table:table-cell office:value-type="float" office:value="911858.21" table:style-name="ce19">
            <text:p>911858,2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70001:16598</text:p>
          </table:table-cell>
          <table:covered-table-cell/>
          <table:table-cell office:value-type="float" office:value="1300477.4399999999" table:style-name="ce19">
            <text:p>1300477,4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70001:16599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70001:16600</text:p>
          </table:table-cell>
          <table:covered-table-cell/>
          <table:table-cell office:value-type="float" office:value="1305557.43" table:style-name="ce19">
            <text:p>1305557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70001:16601</text:p>
          </table:table-cell>
          <table:covered-table-cell/>
          <table:table-cell office:value-type="float" office:value="893692.98" table:style-name="ce19">
            <text:p>893692,9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70001:16602</text:p>
          </table:table-cell>
          <table:covered-table-cell/>
          <table:table-cell office:value-type="float" office:value="1709416.64" table:style-name="ce19">
            <text:p>1709416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70001:16603</text:p>
          </table:table-cell>
          <table:covered-table-cell/>
          <table:table-cell office:value-type="float" office:value="25681.58" table:style-name="ce19">
            <text:p>25681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70001:16604</text:p>
          </table:table-cell>
          <table:covered-table-cell/>
          <table:table-cell office:value-type="float" office:value="18923.27" table:style-name="ce19">
            <text:p>18923,2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70001:16605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70001:1660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70001:16607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70001:16608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70001:1660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70001:16610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70001:16611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70001:16612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70001:16613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70001:16614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70001:16615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70001:1661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70001:16617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70001:16618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70001:1661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70001:16620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70001:16621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70001:16622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70001:16623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70001:16624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70001:16625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70001:1662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70001:16627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70001:16628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70001:1662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70001:16630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70001:16631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70001:16632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70001:16633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70001:16634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70001:16635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70001:1663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70001:16637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70001:16638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70001:1663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70001:16640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70001:16641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70001:16642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70001:16643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70001:16644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70001:16645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70001:1664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70001:16647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70001:16648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70001:1664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70001:16650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70001:16651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70001:16652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70001:16653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70001:16654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70001:16655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70001:1665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70001:16657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70001:16658</text:p>
          </table:table-cell>
          <table:covered-table-cell/>
          <table:table-cell office:value-type="float" office:value="18923.27" table:style-name="ce19">
            <text:p>18923,2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70001:16659</text:p>
          </table:table-cell>
          <table:covered-table-cell/>
          <table:table-cell office:value-type="float" office:value="25681.58" table:style-name="ce19">
            <text:p>25681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70001:16660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70001:16661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70001:16662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70001:16663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70001:16664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70001:16665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70001:16666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70001:1666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70001:16668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70001:16669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70001:16670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70001:16671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4:070001:16672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4:070001:16673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4:070001:16674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4:070001:16675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4:070001:16676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4:070001:16677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4:070001:16678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4:070001:1667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4:070001:16680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4:070001:16681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4:070001:16682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4:070001:16683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4:070001:16684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4:070001:16685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4:070001:16686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4:070001:1668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4:070001:16688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4:070001:1668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4:070001:16690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4:070001:16691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4:070001:16692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4:070001:16693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4:070001:16694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4:070001:16695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4:070001:16696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4:070001:1669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4:070001:16698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4:070001:16699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4:070001:16700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4:070001:16701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4:070001:16702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4:070001:16703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4:070001:16704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4:070001:16705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4:070001:16706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4:070001:1670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4:070001:16708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4:070001:16709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4:070001:16710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4:070001:16711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4:070001:16712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4:070001:16713</text:p>
          </table:table-cell>
          <table:covered-table-cell/>
          <table:table-cell office:value-type="float" office:value="45280.68" table:style-name="ce19">
            <text:p>452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4:070001:16714</text:p>
          </table:table-cell>
          <table:covered-table-cell/>
          <table:table-cell office:value-type="float" office:value="18923.27" table:style-name="ce19">
            <text:p>18923,2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4:070001:16715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4:070001:1671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4:070001:1671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4:070001:16718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4:070001:1671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4:070001:16720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4:070001:16721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4:070001:16722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4:070001:16723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4:070001:16724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4:070001:16725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4:070001:1672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4:070001:1672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4:070001:16728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4:070001:1672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4:070001:16730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4:070001:16731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4:070001:16732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4:070001:16733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4:070001:16734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4:070001:16735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4:070001:1673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4:070001:1673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4:070001:16738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4:070001:1673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4:070001:16740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4:070001:16741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4:070001:16742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4:070001:16743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4:070001:16744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4:070001:16745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4:070001:1674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4:070001:1674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4:070001:16748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4:070001:1674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4:070001:16750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4:070001:16751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4:070001:16752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4:070001:16753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4:070001:16754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4:070001:16755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4:070001:1675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4:070001:1675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4:070001:16758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4:070001:16759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4:070001:16760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4:070001:16761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4:070001:16762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4:070001:16763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4:070001:16764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4:070001:16765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4:070001:16766</text:p>
          </table:table-cell>
          <table:covered-table-cell/>
          <table:table-cell office:value-type="float" office:value="31088.23" table:style-name="ce19">
            <text:p>31088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4:070001:16767</text:p>
          </table:table-cell>
          <table:covered-table-cell/>
          <table:table-cell office:value-type="float" office:value="22978.25" table:style-name="ce19">
            <text:p>2297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4:070001:16768</text:p>
          </table:table-cell>
          <table:covered-table-cell/>
          <table:table-cell office:value-type="float" office:value="42577.35" table:style-name="ce19">
            <text:p>4257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4:070001:16769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4:070001:16770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4:070001:16771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4:070001:16772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4:070001:16773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4:070001:16774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4:070001:16775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4:070001:16776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4:070001:16777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4:070001:16778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4:070001:16779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4:070001:16780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4:070001:16781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4:070001:16782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4:070001:16783</text:p>
          </table:table-cell>
          <table:covered-table-cell/>
          <table:table-cell office:value-type="float" office:value="188481.32" table:style-name="ce19">
            <text:p>188481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4:070001:16784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4:070001:16785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4:070001:16786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4:070001:16787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4:070001:16788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4:070001:16789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4:070001:16790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4:070001:16791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4:070001:16792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4:070001:16793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4:070001:16794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4:070001:16795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4:070001:16796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4:070001:16797</text:p>
          </table:table-cell>
          <table:covered-table-cell/>
          <table:table-cell office:value-type="float" office:value="188481.32" table:style-name="ce19">
            <text:p>188481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4:070001:16798</text:p>
          </table:table-cell>
          <table:covered-table-cell/>
          <table:table-cell office:value-type="float" office:value="188481.32" table:style-name="ce19">
            <text:p>188481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4:070001:16799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4:070001:16800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4:070001:16801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4:070001:16802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4:070001:16803</text:p>
          </table:table-cell>
          <table:covered-table-cell/>
          <table:table-cell office:value-type="float" office:value="122512.86" table:style-name="ce19">
            <text:p>12251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4:070001:16804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4:070001:16805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4:070001:16806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4:070001:16807</text:p>
          </table:table-cell>
          <table:covered-table-cell/>
          <table:table-cell office:value-type="float" office:value="189338.05" table:style-name="ce19">
            <text:p>189338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4:070001:16808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4:070001:16809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4:070001:16810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4:070001:16811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4:070001:16812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4:070001:16813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4:070001:16814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4:070001:16815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4:070001:16816</text:p>
          </table:table-cell>
          <table:covered-table-cell/>
          <table:table-cell office:value-type="float" office:value="4078114.8" table:style-name="ce19">
            <text:p>4078114,8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34:070001:16817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34:070001:16818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34:070001:16819</text:p>
          </table:table-cell>
          <table:covered-table-cell/>
          <table:table-cell office:value-type="float" office:value="2732318.57" table:style-name="ce19">
            <text:p>2732318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34:070001:16820</text:p>
          </table:table-cell>
          <table:covered-table-cell/>
          <table:table-cell office:value-type="float" office:value="1961335.49" table:style-name="ce19">
            <text:p>1961335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34:070001:16821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34:070001:16822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34:070001:16823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34:070001:16824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34:070001:16825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34:070001:16826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34:070001:16827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34:070001:16828</text:p>
          </table:table-cell>
          <table:covered-table-cell/>
          <table:table-cell office:value-type="float" office:value="1254767.42" table:style-name="ce19">
            <text:p>1254767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34:070001:16829</text:p>
          </table:table-cell>
          <table:covered-table-cell/>
          <table:table-cell office:value-type="float" office:value="1248676.32" table:style-name="ce19">
            <text:p>1248676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34:070001:16830</text:p>
          </table:table-cell>
          <table:covered-table-cell/>
          <table:table-cell office:value-type="float" office:value="1266949.6299999999" table:style-name="ce19">
            <text:p>1266949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2" table:number-rows-spanned="1" table:style-name="ce1">
            <text:p>34:34:070001:16831</text:p>
          </table:table-cell>
          <table:covered-table-cell/>
          <table:table-cell office:value-type="float" office:value="4463149.58" table:style-name="ce19">
            <text:p>4463149,5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2" table:number-rows-spanned="1" table:style-name="ce1">
            <text:p>34:34:070001:16832</text:p>
          </table:table-cell>
          <table:covered-table-cell/>
          <table:table-cell office:value-type="float" office:value="1955244.38" table:style-name="ce19">
            <text:p>19552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2" table:number-rows-spanned="1" table:style-name="ce1">
            <text:p>34:34:070001:16833</text:p>
          </table:table-cell>
          <table:covered-table-cell/>
          <table:table-cell office:value-type="float" office:value="2521717.06" table:style-name="ce19">
            <text:p>2521717,0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2" table:number-rows-spanned="1" table:style-name="ce1">
            <text:p>34:34:070001:16834</text:p>
          </table:table-cell>
          <table:covered-table-cell/>
          <table:table-cell office:value-type="float" office:value="2028337.63" table:style-name="ce19">
            <text:p>2028337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2" table:number-rows-spanned="1" table:style-name="ce1">
            <text:p>34:34:070001:16835</text:p>
          </table:table-cell>
          <table:covered-table-cell/>
          <table:table-cell office:value-type="float" office:value="3251636.14" table:style-name="ce19">
            <text:p>32516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2" table:number-rows-spanned="1" table:style-name="ce1">
            <text:p>34:34:070001:16836</text:p>
          </table:table-cell>
          <table:covered-table-cell/>
          <table:table-cell office:value-type="float" office:value="1492320.48" table:style-name="ce19">
            <text:p>1492320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2" table:number-rows-spanned="1" table:style-name="ce1">
            <text:p>34:34:070001:16837</text:p>
          </table:table-cell>
          <table:covered-table-cell/>
          <table:table-cell office:value-type="float" office:value="3228030.79" table:style-name="ce19">
            <text:p>322803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2" table:number-rows-spanned="1" table:style-name="ce1">
            <text:p>34:34:070009:645</text:p>
          </table:table-cell>
          <table:covered-table-cell/>
          <table:table-cell office:value-type="float" office:value="1351383.54" table:style-name="ce19">
            <text:p>1351383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2" table:number-rows-spanned="1" table:style-name="ce1">
            <text:p>34:34:070042:200</text:p>
          </table:table-cell>
          <table:covered-table-cell/>
          <table:table-cell office:value-type="float" office:value="2671051.14" table:style-name="ce19">
            <text:p>2671051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2" table:number-rows-spanned="1" table:style-name="ce1">
            <text:p>34:34:080040:496</text:p>
          </table:table-cell>
          <table:covered-table-cell/>
          <table:table-cell office:value-type="float" office:value="2914582.72" table:style-name="ce19">
            <text:p>2914582,7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2" table:number-rows-spanned="1" table:style-name="ce1">
            <text:p>34:34:080041:269</text:p>
          </table:table-cell>
          <table:covered-table-cell/>
          <table:table-cell office:value-type="float" office:value="171465.54" table:style-name="ce19">
            <text:p>171465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2" table:number-rows-spanned="1" table:style-name="ce1">
            <text:p>34:34:080041:270</text:p>
          </table:table-cell>
          <table:covered-table-cell/>
          <table:table-cell office:value-type="float" office:value="4495844.87" table:style-name="ce19">
            <text:p>4495844,8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2" table:number-rows-spanned="1" table:style-name="ce1">
            <text:p>34:34:080041:274</text:p>
          </table:table-cell>
          <table:covered-table-cell/>
          <table:table-cell office:value-type="float" office:value="160810.35" table:style-name="ce19">
            <text:p>160810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2" table:number-rows-spanned="1" table:style-name="ce1">
            <text:p>34:34:080041:275</text:p>
          </table:table-cell>
          <table:covered-table-cell/>
          <table:table-cell office:value-type="float" office:value="185060.3" table:style-name="ce19">
            <text:p>185060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2" table:number-rows-spanned="1" table:style-name="ce1">
            <text:p>34:34:080041:277</text:p>
          </table:table-cell>
          <table:covered-table-cell/>
          <table:table-cell office:value-type="float" office:value="588331.52000000002" table:style-name="ce19">
            <text:p>588331,5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2" table:number-rows-spanned="1" table:style-name="ce1">
            <text:p>34:34:080041:278</text:p>
          </table:table-cell>
          <table:covered-table-cell/>
          <table:table-cell office:value-type="float" office:value="585538.25" table:style-name="ce19">
            <text:p>585538,2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2" table:number-rows-spanned="1" table:style-name="ce1">
            <text:p>34:34:080041:279</text:p>
          </table:table-cell>
          <table:covered-table-cell/>
          <table:table-cell office:value-type="float" office:value="2555820.5699999998" table:style-name="ce19">
            <text:p>2555820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2" table:number-rows-spanned="1" table:style-name="ce1">
            <text:p>34:34:080041:280</text:p>
          </table:table-cell>
          <table:covered-table-cell/>
          <table:table-cell office:value-type="float" office:value="26320521.379999999" table:style-name="ce19">
            <text:p>26320521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2" table:number-rows-spanned="1" table:style-name="ce1">
            <text:p>34:34:080041:281</text:p>
          </table:table-cell>
          <table:covered-table-cell/>
          <table:table-cell office:value-type="float" office:value="937693.05" table:style-name="ce19">
            <text:p>937693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2" table:number-rows-spanned="1" table:style-name="ce1">
            <text:p>34:34:080041:282</text:p>
          </table:table-cell>
          <table:covered-table-cell/>
          <table:table-cell office:value-type="float" office:value="873180.68" table:style-name="ce19">
            <text:p>873180,6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2" table:number-rows-spanned="1" table:style-name="ce1">
            <text:p>34:34:080041:283</text:p>
          </table:table-cell>
          <table:covered-table-cell/>
          <table:table-cell office:value-type="float" office:value="2591318.08" table:style-name="ce19">
            <text:p>2591318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2" table:number-rows-spanned="1" table:style-name="ce1">
            <text:p>34:34:080041:284</text:p>
          </table:table-cell>
          <table:covered-table-cell/>
          <table:table-cell office:value-type="float" office:value="2287095.61" table:style-name="ce19">
            <text:p>2287095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2" table:number-rows-spanned="1" table:style-name="ce1">
            <text:p>34:34:080041:285</text:p>
          </table:table-cell>
          <table:covered-table-cell/>
          <table:table-cell office:value-type="float" office:value="18504755.48" table:style-name="ce19">
            <text:p>18504755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2" table:number-rows-spanned="1" table:style-name="ce1">
            <text:p>34:34:080041:286</text:p>
          </table:table-cell>
          <table:covered-table-cell/>
          <table:table-cell office:value-type="float" office:value="180273.22" table:style-name="ce19">
            <text:p>180273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2" table:number-rows-spanned="1" table:style-name="ce1">
            <text:p>34:34:080041:287</text:p>
          </table:table-cell>
          <table:covered-table-cell/>
          <table:table-cell office:value-type="float" office:value="176437.62" table:style-name="ce19">
            <text:p>176437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2" table:number-rows-spanned="1" table:style-name="ce1">
            <text:p>34:34:080041:288</text:p>
          </table:table-cell>
          <table:covered-table-cell/>
          <table:table-cell office:value-type="float" office:value="175265.63" table:style-name="ce19">
            <text:p>175265,6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2" table:number-rows-spanned="1" table:style-name="ce1">
            <text:p>34:34:080041:289</text:p>
          </table:table-cell>
          <table:covered-table-cell/>
          <table:table-cell office:value-type="float" office:value="171536.57" table:style-name="ce19">
            <text:p>171536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2" table:number-rows-spanned="1" table:style-name="ce1">
            <text:p>34:34:080041:290</text:p>
          </table:table-cell>
          <table:covered-table-cell/>
          <table:table-cell office:value-type="float" office:value="173880.55" table:style-name="ce19">
            <text:p>173880,5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2" table:number-rows-spanned="1" table:style-name="ce1">
            <text:p>34:34:080041:291</text:p>
          </table:table-cell>
          <table:covered-table-cell/>
          <table:table-cell office:value-type="float" office:value="173880.55" table:style-name="ce19">
            <text:p>173880,5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2" table:number-rows-spanned="1" table:style-name="ce1">
            <text:p>34:34:080041:292</text:p>
          </table:table-cell>
          <table:covered-table-cell/>
          <table:table-cell office:value-type="float" office:value="185387.35" table:style-name="ce19">
            <text:p>185387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2" table:number-rows-spanned="1" table:style-name="ce1">
            <text:p>34:34:080062:3382</text:p>
          </table:table-cell>
          <table:covered-table-cell/>
          <table:table-cell office:value-type="float" office:value="84032.86" table:style-name="ce19">
            <text:p>84032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2" table:number-rows-spanned="1" table:style-name="ce1">
            <text:p>34:34:080062:3383</text:p>
          </table:table-cell>
          <table:covered-table-cell/>
          <table:table-cell office:value-type="float" office:value="189412.48000000001" table:style-name="ce19">
            <text:p>189412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2" table:number-rows-spanned="1" table:style-name="ce1">
            <text:p>34:34:080062:3384</text:p>
          </table:table-cell>
          <table:covered-table-cell/>
          <table:table-cell office:value-type="float" office:value="134888.82" table:style-name="ce19">
            <text:p>134888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2" table:number-rows-spanned="1" table:style-name="ce1">
            <text:p>34:34:080075:2735</text:p>
          </table:table-cell>
          <table:covered-table-cell/>
          <table:table-cell office:value-type="float" office:value="1965801.5" table:style-name="ce19">
            <text:p>1965801,5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2" table:number-rows-spanned="1" table:style-name="ce1">
            <text:p>34:34:080086:6675</text:p>
          </table:table-cell>
          <table:covered-table-cell/>
          <table:table-cell office:value-type="float" office:value="1390614.26" table:style-name="ce19">
            <text:p>1390614,2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2" table:number-rows-spanned="1" table:style-name="ce1">
            <text:p>34:34:080110:1430</text:p>
          </table:table-cell>
          <table:covered-table-cell/>
          <table:table-cell office:value-type="float" office:value="2220739.9900000002" table:style-name="ce19">
            <text:p>2220739,9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2" table:number-rows-spanned="1" table:style-name="ce1">
            <text:p>34:34:080113:199</text:p>
          </table:table-cell>
          <table:covered-table-cell/>
          <table:table-cell office:value-type="float" office:value="761826.24" table:style-name="ce19">
            <text:p>761826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2" table:number-rows-spanned="1" table:style-name="ce1">
            <text:p>34:34:080149:317</text:p>
          </table:table-cell>
          <table:covered-table-cell/>
          <table:table-cell office:value-type="float" office:value="604107.06999999995" table:style-name="ce19">
            <text:p>604107,0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2" table:number-rows-spanned="1" table:style-name="ce1">
            <text:p>34:34:080150:2262</text:p>
          </table:table-cell>
          <table:covered-table-cell/>
          <table:table-cell office:value-type="float" office:value="625638.02" table:style-name="ce19">
            <text:p>625638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2" table:number-rows-spanned="1" table:style-name="ce1">
            <text:p>34:34:080150:5461</text:p>
          </table:table-cell>
          <table:covered-table-cell/>
          <table:table-cell office:value-type="float" office:value="212158.54" table:style-name="ce19">
            <text:p>212158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29.1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2" table:number-rows-spanned="1" table:style-name="ce1">
            <text:p>34:34:080150:5462</text:p>
          </table:table-cell>
          <table:covered-table-cell/>
          <table:table-cell office:value-type="float" office:value="1649393.11" table:style-name="ce19">
            <text:p>1649393,1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2" table:number-rows-spanned="1" table:style-name="ce1">
            <text:p>34:34:080150:5464</text:p>
          </table:table-cell>
          <table:covered-table-cell/>
          <table:table-cell office:value-type="float" office:value="262474.09999999998" table:style-name="ce19">
            <text:p>262474,1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2" table:number-rows-spanned="1" table:style-name="ce1">
            <text:p>34:35:000000:15643</text:p>
          </table:table-cell>
          <table:covered-table-cell/>
          <table:table-cell office:value-type="float" office:value="258201991.84999999" table:style-name="ce19">
            <text:p>258201991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2" table:number-rows-spanned="1" table:style-name="ce1">
            <text:p>34:35:000000:16563</text:p>
          </table:table-cell>
          <table:covered-table-cell/>
          <table:table-cell office:value-type="float" office:value="259044829.83000001" table:style-name="ce19">
            <text:p>259044829,8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2" table:number-rows-spanned="1" table:style-name="ce1">
            <text:p>34:35:000000:67129</text:p>
          </table:table-cell>
          <table:covered-table-cell/>
          <table:table-cell office:value-type="float" office:value="2282709.8199999998" table:style-name="ce19">
            <text:p>2282709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2" table:number-rows-spanned="1" table:style-name="ce1">
            <text:p>34:35:010103:825</text:p>
          </table:table-cell>
          <table:covered-table-cell/>
          <table:table-cell office:value-type="float" office:value="638078.03" table:style-name="ce19">
            <text:p>638078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2" table:number-rows-spanned="1" table:style-name="ce1">
            <text:p>34:35:020102:5185</text:p>
          </table:table-cell>
          <table:covered-table-cell/>
          <table:table-cell office:value-type="float" office:value="1113305.46" table:style-name="ce19">
            <text:p>1113305,4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2" table:number-rows-spanned="1" table:style-name="ce1">
            <text:p>34:35:020102:8686</text:p>
          </table:table-cell>
          <table:covered-table-cell/>
          <table:table-cell office:value-type="float" office:value="58851.78" table:style-name="ce19">
            <text:p>58851,7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2" table:number-rows-spanned="1" table:style-name="ce1">
            <text:p>34:35:020201:3584</text:p>
          </table:table-cell>
          <table:covered-table-cell/>
          <table:table-cell office:value-type="float" office:value="207094.31" table:style-name="ce19">
            <text:p>207094,3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2" table:number-rows-spanned="1" table:style-name="ce1">
            <text:p>34:35:030106:2839</text:p>
          </table:table-cell>
          <table:covered-table-cell/>
          <table:table-cell office:value-type="float" office:value="4619187.05" table:style-name="ce19">
            <text:p>4619187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2" table:number-rows-spanned="1" table:style-name="ce1">
            <text:p>34:35:030106:3041</text:p>
          </table:table-cell>
          <table:covered-table-cell/>
          <table:table-cell office:value-type="float" office:value="1049539.1299999999" table:style-name="ce19">
            <text:p>1049539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2" table:number-rows-spanned="1" table:style-name="ce1">
            <text:p>34:35:030107:5717</text:p>
          </table:table-cell>
          <table:covered-table-cell/>
          <table:table-cell office:value-type="float" office:value="1743375.35" table:style-name="ce19">
            <text:p>1743375,3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2" table:number-rows-spanned="1" table:style-name="ce1">
            <text:p>34:35:030113:5608</text:p>
          </table:table-cell>
          <table:covered-table-cell/>
          <table:table-cell office:value-type="float" office:value="830248.27" table:style-name="ce19">
            <text:p>830248,2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2" table:number-rows-spanned="1" table:style-name="ce1">
            <text:p>34:35:030113:5609</text:p>
          </table:table-cell>
          <table:covered-table-cell/>
          <table:table-cell office:value-type="float" office:value="1513336.14" table:style-name="ce19">
            <text:p>1513336,1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2" table:number-rows-spanned="1" table:style-name="ce1">
            <text:p>34:35:030113:5610</text:p>
          </table:table-cell>
          <table:covered-table-cell/>
          <table:table-cell office:value-type="float" office:value="804989.4" table:style-name="ce19">
            <text:p>804989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2" table:number-rows-spanned="1" table:style-name="ce1">
            <text:p>34:35:030124:8606</text:p>
          </table:table-cell>
          <table:covered-table-cell/>
          <table:table-cell office:value-type="float" office:value="195536.2" table:style-name="ce19">
            <text:p>195536,2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2" table:number-rows-spanned="1" table:style-name="ce1">
            <text:p>34:35:030205:499</text:p>
          </table:table-cell>
          <table:covered-table-cell/>
          <table:table-cell office:value-type="float" office:value="247003.23" table:style-name="ce19">
            <text:p>247003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2" table:number-rows-spanned="1" table:style-name="ce1">
            <text:p>34:35:030206:760</text:p>
          </table:table-cell>
          <table:covered-table-cell/>
          <table:table-cell office:value-type="float" office:value="294742.3" table:style-name="ce19">
            <text:p>294742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2" table:number-rows-spanned="1" table:style-name="ce1">
            <text:p>34:35:030214:8560</text:p>
          </table:table-cell>
          <table:covered-table-cell/>
          <table:table-cell office:value-type="float" office:value="605847370.96000004" table:style-name="ce19">
            <text:p>605847370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2" table:number-rows-spanned="1" table:style-name="ce1">
            <text:p>34:35:030214:8561</text:p>
          </table:table-cell>
          <table:covered-table-cell/>
          <table:table-cell office:value-type="float" office:value="3278043.65" table:style-name="ce19">
            <text:p>3278043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2" table:number-rows-spanned="1" table:style-name="ce1">
            <text:p>34:35:030214:8562</text:p>
          </table:table-cell>
          <table:covered-table-cell/>
          <table:table-cell office:value-type="float" office:value="2072936.54" table:style-name="ce19">
            <text:p>207293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2" table:number-rows-spanned="1" table:style-name="ce1">
            <text:p>34:35:030214:8563</text:p>
          </table:table-cell>
          <table:covered-table-cell/>
          <table:table-cell office:value-type="float" office:value="2404419.64" table:style-name="ce19">
            <text:p>2404419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2" table:number-rows-spanned="1" table:style-name="ce1">
            <text:p>34:35:030214:8564</text:p>
          </table:table-cell>
          <table:covered-table-cell/>
          <table:table-cell office:value-type="float" office:value="2437101.0699999998" table:style-name="ce19">
            <text:p>2437101,0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2" table:number-rows-spanned="1" table:style-name="ce1">
            <text:p>34:35:030214:8565</text:p>
          </table:table-cell>
          <table:covered-table-cell/>
          <table:table-cell office:value-type="float" office:value="2502463.94" table:style-name="ce19">
            <text:p>2502463,9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2" table:number-rows-spanned="1" table:style-name="ce1">
            <text:p>34:35:030214:8566</text:p>
          </table:table-cell>
          <table:covered-table-cell/>
          <table:table-cell office:value-type="float" office:value="3273775.36" table:style-name="ce19">
            <text:p>3273775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2" table:number-rows-spanned="1" table:style-name="ce1">
            <text:p>34:35:030214:8567</text:p>
          </table:table-cell>
          <table:covered-table-cell/>
          <table:table-cell office:value-type="float" office:value="2958313.23" table:style-name="ce19">
            <text:p>2958313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2" table:number-rows-spanned="1" table:style-name="ce1">
            <text:p>34:35:030214:8568</text:p>
          </table:table-cell>
          <table:covered-table-cell/>
          <table:table-cell office:value-type="float" office:value="2068267.77" table:style-name="ce19">
            <text:p>2068267,7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2" table:number-rows-spanned="1" table:style-name="ce1">
            <text:p>34:35:030214:8569</text:p>
          </table:table-cell>
          <table:covered-table-cell/>
          <table:table-cell office:value-type="float" office:value="2409088.42" table:style-name="ce19">
            <text:p>240908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2" table:number-rows-spanned="1" table:style-name="ce1">
            <text:p>34:35:030214:8570</text:p>
          </table:table-cell>
          <table:covered-table-cell/>
          <table:table-cell office:value-type="float" office:value="2437101.0699999998" table:style-name="ce19">
            <text:p>2437101,0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2" table:number-rows-spanned="1" table:style-name="ce1">
            <text:p>34:35:030214:8571</text:p>
          </table:table-cell>
          <table:covered-table-cell/>
          <table:table-cell office:value-type="float" office:value="2502463.94" table:style-name="ce19">
            <text:p>2502463,9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2" table:number-rows-spanned="1" table:style-name="ce1">
            <text:p>34:35:030214:8572</text:p>
          </table:table-cell>
          <table:covered-table-cell/>
          <table:table-cell office:value-type="float" office:value="2483788.83" table:style-name="ce19">
            <text:p>2483788,8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2" table:number-rows-spanned="1" table:style-name="ce1">
            <text:p>34:35:030214:8573</text:p>
          </table:table-cell>
          <table:covered-table-cell/>
          <table:table-cell office:value-type="float" office:value="3286580.22" table:style-name="ce19">
            <text:p>3286580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2" table:number-rows-spanned="1" table:style-name="ce1">
            <text:p>34:35:030214:8574</text:p>
          </table:table-cell>
          <table:covered-table-cell/>
          <table:table-cell office:value-type="float" office:value="2945184.62" table:style-name="ce19">
            <text:p>2945184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2" table:number-rows-spanned="1" table:style-name="ce1">
            <text:p>34:35:030214:8575</text:p>
          </table:table-cell>
          <table:covered-table-cell/>
          <table:table-cell office:value-type="float" office:value="2077605.32" table:style-name="ce19">
            <text:p>2077605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2" table:number-rows-spanned="1" table:style-name="ce1">
            <text:p>34:35:030214:8576</text:p>
          </table:table-cell>
          <table:covered-table-cell/>
          <table:table-cell office:value-type="float" office:value="2399750.86" table:style-name="ce19">
            <text:p>2399750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2" table:number-rows-spanned="1" table:style-name="ce1">
            <text:p>34:35:030214:8577</text:p>
          </table:table-cell>
          <table:covered-table-cell/>
          <table:table-cell office:value-type="float" office:value="2446438.62" table:style-name="ce19">
            <text:p>2446438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2" table:number-rows-spanned="1" table:style-name="ce1">
            <text:p>34:35:030214:8578</text:p>
          </table:table-cell>
          <table:covered-table-cell/>
          <table:table-cell office:value-type="float" office:value="2511801.4900000002" table:style-name="ce19">
            <text:p>2511801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2" table:number-rows-spanned="1" table:style-name="ce1">
            <text:p>34:35:030214:8579</text:p>
          </table:table-cell>
          <table:covered-table-cell/>
          <table:table-cell office:value-type="float" office:value="3273775.36" table:style-name="ce19">
            <text:p>3273775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2" table:number-rows-spanned="1" table:style-name="ce1">
            <text:p>34:35:030214:8580</text:p>
          </table:table-cell>
          <table:covered-table-cell/>
          <table:table-cell office:value-type="float" office:value="2949560.82" table:style-name="ce19">
            <text:p>2949560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2" table:number-rows-spanned="1" table:style-name="ce1">
            <text:p>34:35:030214:8581</text:p>
          </table:table-cell>
          <table:covered-table-cell/>
          <table:table-cell office:value-type="float" office:value="2068267.77" table:style-name="ce19">
            <text:p>2068267,7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2" table:number-rows-spanned="1" table:style-name="ce1">
            <text:p>34:35:030214:8582</text:p>
          </table:table-cell>
          <table:covered-table-cell/>
          <table:table-cell office:value-type="float" office:value="2413757.19" table:style-name="ce19">
            <text:p>2413757,1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2" table:number-rows-spanned="1" table:style-name="ce1">
            <text:p>34:35:030214:8583</text:p>
          </table:table-cell>
          <table:covered-table-cell/>
          <table:table-cell office:value-type="float" office:value="2446438.62" table:style-name="ce19">
            <text:p>2446438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2" table:number-rows-spanned="1" table:style-name="ce1">
            <text:p>34:35:030214:8584</text:p>
          </table:table-cell>
          <table:covered-table-cell/>
          <table:table-cell office:value-type="float" office:value="2446438.62" table:style-name="ce19">
            <text:p>2446438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2" table:number-rows-spanned="1" table:style-name="ce1">
            <text:p>34:35:030214:8585</text:p>
          </table:table-cell>
          <table:covered-table-cell/>
          <table:table-cell office:value-type="float" office:value="2502463.94" table:style-name="ce19">
            <text:p>2502463,9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2" table:number-rows-spanned="1" table:style-name="ce1">
            <text:p>34:35:030214:8586</text:p>
          </table:table-cell>
          <table:covered-table-cell/>
          <table:table-cell office:value-type="float" office:value="3282311.93" table:style-name="ce19">
            <text:p>3282311,9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2" table:number-rows-spanned="1" table:style-name="ce1">
            <text:p>34:35:030214:8587</text:p>
          </table:table-cell>
          <table:covered-table-cell/>
          <table:table-cell office:value-type="float" office:value="2958313.23" table:style-name="ce19">
            <text:p>2958313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2" table:number-rows-spanned="1" table:style-name="ce1">
            <text:p>34:35:030214:8588</text:p>
          </table:table-cell>
          <table:covered-table-cell/>
          <table:table-cell office:value-type="float" office:value="2072936.54" table:style-name="ce19">
            <text:p>207293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2" table:number-rows-spanned="1" table:style-name="ce1">
            <text:p>34:35:030214:8589</text:p>
          </table:table-cell>
          <table:covered-table-cell/>
          <table:table-cell office:value-type="float" office:value="2395082.09" table:style-name="ce19">
            <text:p>2395082,0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2" table:number-rows-spanned="1" table:style-name="ce1">
            <text:p>34:35:030214:8590</text:p>
          </table:table-cell>
          <table:covered-table-cell/>
          <table:table-cell office:value-type="float" office:value="2451107.4" table:style-name="ce19">
            <text:p>2451107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2" table:number-rows-spanned="1" table:style-name="ce1">
            <text:p>34:35:030214:8591</text:p>
          </table:table-cell>
          <table:covered-table-cell/>
          <table:table-cell office:value-type="float" office:value="2497795.16" table:style-name="ce19">
            <text:p>2497795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2" table:number-rows-spanned="1" table:style-name="ce1">
            <text:p>34:35:030214:8592</text:p>
          </table:table-cell>
          <table:covered-table-cell/>
          <table:table-cell office:value-type="float" office:value="3278043.65" table:style-name="ce19">
            <text:p>3278043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2" table:number-rows-spanned="1" table:style-name="ce1">
            <text:p>34:35:030214:8593</text:p>
          </table:table-cell>
          <table:covered-table-cell/>
          <table:table-cell office:value-type="float" office:value="2958313.23" table:style-name="ce19">
            <text:p>2958313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2" table:number-rows-spanned="1" table:style-name="ce1">
            <text:p>34:35:030214:8594</text:p>
          </table:table-cell>
          <table:covered-table-cell/>
          <table:table-cell office:value-type="float" office:value="2399750.86" table:style-name="ce19">
            <text:p>2399750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2" table:number-rows-spanned="1" table:style-name="ce1">
            <text:p>34:35:030214:8595</text:p>
          </table:table-cell>
          <table:covered-table-cell/>
          <table:table-cell office:value-type="float" office:value="2072936.54" table:style-name="ce19">
            <text:p>207293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2" table:number-rows-spanned="1" table:style-name="ce1">
            <text:p>34:35:030214:8596</text:p>
          </table:table-cell>
          <table:covered-table-cell/>
          <table:table-cell office:value-type="float" office:value="2409088.42" table:style-name="ce19">
            <text:p>240908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2" table:number-rows-spanned="1" table:style-name="ce1">
            <text:p>34:35:030214:8597</text:p>
          </table:table-cell>
          <table:covered-table-cell/>
          <table:table-cell office:value-type="float" office:value="2451107.4" table:style-name="ce19">
            <text:p>2451107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2" table:number-rows-spanned="1" table:style-name="ce1">
            <text:p>34:35:030214:8598</text:p>
          </table:table-cell>
          <table:covered-table-cell/>
          <table:table-cell office:value-type="float" office:value="2497795.16" table:style-name="ce19">
            <text:p>2497795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2" table:number-rows-spanned="1" table:style-name="ce1">
            <text:p>34:35:030214:8599</text:p>
          </table:table-cell>
          <table:covered-table-cell/>
          <table:table-cell office:value-type="float" office:value="3299385.08" table:style-name="ce19">
            <text:p>3299385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2" table:number-rows-spanned="1" table:style-name="ce1">
            <text:p>34:35:030214:8600</text:p>
          </table:table-cell>
          <table:covered-table-cell/>
          <table:table-cell office:value-type="float" office:value="2949560.82" table:style-name="ce19">
            <text:p>2949560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2" table:number-rows-spanned="1" table:style-name="ce1">
            <text:p>34:35:030214:8601</text:p>
          </table:table-cell>
          <table:covered-table-cell/>
          <table:table-cell office:value-type="float" office:value="2068267.77" table:style-name="ce19">
            <text:p>2068267,7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2" table:number-rows-spanned="1" table:style-name="ce1">
            <text:p>34:35:030214:8602</text:p>
          </table:table-cell>
          <table:covered-table-cell/>
          <table:table-cell office:value-type="float" office:value="2413757.19" table:style-name="ce19">
            <text:p>2413757,1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2" table:number-rows-spanned="1" table:style-name="ce1">
            <text:p>34:35:030214:8603</text:p>
          </table:table-cell>
          <table:covered-table-cell/>
          <table:table-cell office:value-type="float" office:value="4359632.54" table:style-name="ce19">
            <text:p>4359632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2" table:number-rows-spanned="1" table:style-name="ce1">
            <text:p>34:35:030214:8604</text:p>
          </table:table-cell>
          <table:covered-table-cell/>
          <table:table-cell office:value-type="float" office:value="3211022.59" table:style-name="ce19">
            <text:p>3211022,5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2" table:number-rows-spanned="1" table:style-name="ce1">
            <text:p>34:35:030214:8605</text:p>
          </table:table-cell>
          <table:covered-table-cell/>
          <table:table-cell office:value-type="float" office:value="2068267.77" table:style-name="ce19">
            <text:p>2068267,7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2" table:number-rows-spanned="1" table:style-name="ce1">
            <text:p>34:35:030214:8606</text:p>
          </table:table-cell>
          <table:covered-table-cell/>
          <table:table-cell office:value-type="float" office:value="2884969.29" table:style-name="ce19">
            <text:p>2884969,2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2" table:number-rows-spanned="1" table:style-name="ce1">
            <text:p>34:35:030214:8607</text:p>
          </table:table-cell>
          <table:covered-table-cell/>
          <table:table-cell office:value-type="float" office:value="2030554.08" table:style-name="ce19">
            <text:p>2030554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2" table:number-rows-spanned="1" table:style-name="ce1">
            <text:p>34:35:030214:8608</text:p>
          </table:table-cell>
          <table:covered-table-cell/>
          <table:table-cell office:value-type="float" office:value="2368979.7599999998" table:style-name="ce19">
            <text:p>2368979,7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2" table:number-rows-spanned="1" table:style-name="ce1">
            <text:p>34:35:030214:8609</text:p>
          </table:table-cell>
          <table:covered-table-cell/>
          <table:table-cell office:value-type="float" office:value="15978.65" table:style-name="ce19">
            <text:p>15978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2" table:number-rows-spanned="1" table:style-name="ce1">
            <text:p>34:35:030214:8610</text:p>
          </table:table-cell>
          <table:covered-table-cell/>
          <table:table-cell office:value-type="float" office:value="18109.13" table:style-name="ce19">
            <text:p>18109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2" table:number-rows-spanned="1" table:style-name="ce1">
            <text:p>34:35:030214:8611</text:p>
          </table:table-cell>
          <table:covered-table-cell/>
          <table:table-cell office:value-type="float" office:value="19529.45" table:style-name="ce19">
            <text:p>19529,4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2" table:number-rows-spanned="1" table:style-name="ce1">
            <text:p>34:35:030214:8612</text:p>
          </table:table-cell>
          <table:covered-table-cell/>
          <table:table-cell office:value-type="float" office:value="12072.75" table:style-name="ce19">
            <text:p>12072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2" table:number-rows-spanned="1" table:style-name="ce1">
            <text:p>34:35:030214:8613</text:p>
          </table:table-cell>
          <table:covered-table-cell/>
          <table:table-cell office:value-type="float" office:value="13848.16" table:style-name="ce19">
            <text:p>13848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2" table:number-rows-spanned="1" table:style-name="ce1">
            <text:p>34:35:030214:8614</text:p>
          </table:table-cell>
          <table:covered-table-cell/>
          <table:table-cell office:value-type="float" office:value="17398.97" table:style-name="ce19">
            <text:p>17398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2" table:number-rows-spanned="1" table:style-name="ce1">
            <text:p>34:35:030214:8615</text:p>
          </table:table-cell>
          <table:covered-table-cell/>
          <table:table-cell office:value-type="float" office:value="18109.13" table:style-name="ce19">
            <text:p>18109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2" table:number-rows-spanned="1" table:style-name="ce1">
            <text:p>34:35:030214:8616</text:p>
          </table:table-cell>
          <table:covered-table-cell/>
          <table:table-cell office:value-type="float" office:value="2958313.23" table:style-name="ce19">
            <text:p>2958313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2" table:number-rows-spanned="1" table:style-name="ce1">
            <text:p>34:35:030214:8617</text:p>
          </table:table-cell>
          <table:covered-table-cell/>
          <table:table-cell office:value-type="float" office:value="11717.67" table:style-name="ce19">
            <text:p>11717,6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2" table:number-rows-spanned="1" table:style-name="ce1">
            <text:p>34:35:030214:8618</text:p>
          </table:table-cell>
          <table:covered-table-cell/>
          <table:table-cell office:value-type="float" office:value="12072.75" table:style-name="ce19">
            <text:p>12072,7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2" table:number-rows-spanned="1" table:style-name="ce1">
            <text:p>34:35:030214:8619</text:p>
          </table:table-cell>
          <table:covered-table-cell/>
          <table:table-cell office:value-type="float" office:value="11717.67" table:style-name="ce19">
            <text:p>11717,6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2" table:number-rows-spanned="1" table:style-name="ce1">
            <text:p>34:35:030214:8620</text:p>
          </table:table-cell>
          <table:covered-table-cell/>
          <table:table-cell office:value-type="float" office:value="12782.92" table:style-name="ce19">
            <text:p>12782,9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2" table:number-rows-spanned="1" table:style-name="ce1">
            <text:p>34:35:030214:8621</text:p>
          </table:table-cell>
          <table:covered-table-cell/>
          <table:table-cell office:value-type="float" office:value="12782.92" table:style-name="ce19">
            <text:p>12782,9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2" table:number-rows-spanned="1" table:style-name="ce1">
            <text:p>34:35:030214:8622</text:p>
          </table:table-cell>
          <table:covered-table-cell/>
          <table:table-cell office:value-type="float" office:value="14203.24" table:style-name="ce19">
            <text:p>14203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2" table:number-rows-spanned="1" table:style-name="ce1">
            <text:p>34:35:030214:8623</text:p>
          </table:table-cell>
          <table:covered-table-cell/>
          <table:table-cell office:value-type="float" office:value="15623.56" table:style-name="ce19">
            <text:p>15623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2" table:number-rows-spanned="1" table:style-name="ce1">
            <text:p>34:35:030214:8624</text:p>
          </table:table-cell>
          <table:covered-table-cell/>
          <table:table-cell office:value-type="float" office:value="15623.56" table:style-name="ce19">
            <text:p>15623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2" table:number-rows-spanned="1" table:style-name="ce1">
            <text:p>34:35:030214:8625</text:p>
          </table:table-cell>
          <table:covered-table-cell/>
          <table:table-cell office:value-type="float" office:value="13493.08" table:style-name="ce19">
            <text:p>13493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2" table:number-rows-spanned="1" table:style-name="ce1">
            <text:p>34:35:030214:8626</text:p>
          </table:table-cell>
          <table:covered-table-cell/>
          <table:table-cell office:value-type="float" office:value="13138" table:style-name="ce19">
            <text:p>13138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2" table:number-rows-spanned="1" table:style-name="ce1">
            <text:p>34:35:030214:8627</text:p>
          </table:table-cell>
          <table:covered-table-cell/>
          <table:table-cell office:value-type="float" office:value="3269507.08" table:style-name="ce19">
            <text:p>3269507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2" table:number-rows-spanned="1" table:style-name="ce1">
            <text:p>34:35:030214:8628</text:p>
          </table:table-cell>
          <table:covered-table-cell/>
          <table:table-cell office:value-type="float" office:value="15623.56" table:style-name="ce19">
            <text:p>15623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2" table:number-rows-spanned="1" table:style-name="ce1">
            <text:p>34:35:030214:8629</text:p>
          </table:table-cell>
          <table:covered-table-cell/>
          <table:table-cell office:value-type="float" office:value="13848.16" table:style-name="ce19">
            <text:p>13848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2" table:number-rows-spanned="1" table:style-name="ce1">
            <text:p>34:35:030214:8630</text:p>
          </table:table-cell>
          <table:covered-table-cell/>
          <table:table-cell office:value-type="float" office:value="13848.16" table:style-name="ce19">
            <text:p>13848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2" table:number-rows-spanned="1" table:style-name="ce1">
            <text:p>34:35:030214:8631</text:p>
          </table:table-cell>
          <table:covered-table-cell/>
          <table:table-cell office:value-type="float" office:value="12427.84" table:style-name="ce19">
            <text:p>12427,8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2" table:number-rows-spanned="1" table:style-name="ce1">
            <text:p>34:35:030214:8632</text:p>
          </table:table-cell>
          <table:covered-table-cell/>
          <table:table-cell office:value-type="float" office:value="14913.4" table:style-name="ce19">
            <text:p>14913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2" table:number-rows-spanned="1" table:style-name="ce1">
            <text:p>34:35:030214:8633</text:p>
          </table:table-cell>
          <table:covered-table-cell/>
          <table:table-cell office:value-type="float" office:value="12427.84" table:style-name="ce19">
            <text:p>12427,8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2" table:number-rows-spanned="1" table:style-name="ce1">
            <text:p>34:35:030214:8634</text:p>
          </table:table-cell>
          <table:covered-table-cell/>
          <table:table-cell office:value-type="float" office:value="12427.84" table:style-name="ce19">
            <text:p>12427,8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2" table:number-rows-spanned="1" table:style-name="ce1">
            <text:p>34:35:030214:8635</text:p>
          </table:table-cell>
          <table:covered-table-cell/>
          <table:table-cell office:value-type="float" office:value="13138" table:style-name="ce19">
            <text:p>13138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2" table:number-rows-spanned="1" table:style-name="ce1">
            <text:p>34:35:030214:8636</text:p>
          </table:table-cell>
          <table:covered-table-cell/>
          <table:table-cell office:value-type="float" office:value="9942.27" table:style-name="ce19">
            <text:p>9942,2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2" table:number-rows-spanned="1" table:style-name="ce1">
            <text:p>34:35:030214:8637</text:p>
          </table:table-cell>
          <table:covered-table-cell/>
          <table:table-cell office:value-type="float" office:value="14558.32" table:style-name="ce19">
            <text:p>14558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2" table:number-rows-spanned="1" table:style-name="ce1">
            <text:p>34:35:030214:8638</text:p>
          </table:table-cell>
          <table:covered-table-cell/>
          <table:table-cell office:value-type="float" office:value="2497795.16" table:style-name="ce19">
            <text:p>2497795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2" table:number-rows-spanned="1" table:style-name="ce1">
            <text:p>34:35:030214:8639</text:p>
          </table:table-cell>
          <table:covered-table-cell/>
          <table:table-cell office:value-type="float" office:value="14558.32" table:style-name="ce19">
            <text:p>14558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2" table:number-rows-spanned="1" table:style-name="ce1">
            <text:p>34:35:030214:8640</text:p>
          </table:table-cell>
          <table:covered-table-cell/>
          <table:table-cell office:value-type="float" office:value="33377.61" table:style-name="ce19">
            <text:p>33377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2" table:number-rows-spanned="1" table:style-name="ce1">
            <text:p>34:35:030214:8641</text:p>
          </table:table-cell>
          <table:covered-table-cell/>
          <table:table-cell office:value-type="float" office:value="36573.339999999997" table:style-name="ce19">
            <text:p>36573,3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2" table:number-rows-spanned="1" table:style-name="ce1">
            <text:p>34:35:030214:8642</text:p>
          </table:table-cell>
          <table:covered-table-cell/>
          <table:table-cell office:value-type="float" office:value="17398.97" table:style-name="ce19">
            <text:p>17398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2" table:number-rows-spanned="1" table:style-name="ce1">
            <text:p>34:35:030214:8643</text:p>
          </table:table-cell>
          <table:covered-table-cell/>
          <table:table-cell office:value-type="float" office:value="14203.24" table:style-name="ce19">
            <text:p>14203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2" table:number-rows-spanned="1" table:style-name="ce1">
            <text:p>34:35:030214:8644</text:p>
          </table:table-cell>
          <table:covered-table-cell/>
          <table:table-cell office:value-type="float" office:value="14203.24" table:style-name="ce19">
            <text:p>14203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2" table:number-rows-spanned="1" table:style-name="ce1">
            <text:p>34:35:030214:8645</text:p>
          </table:table-cell>
          <table:covered-table-cell/>
          <table:table-cell office:value-type="float" office:value="14558.32" table:style-name="ce19">
            <text:p>14558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2" table:number-rows-spanned="1" table:style-name="ce1">
            <text:p>34:35:030214:8646</text:p>
          </table:table-cell>
          <table:covered-table-cell/>
          <table:table-cell office:value-type="float" office:value="12427.84" table:style-name="ce19">
            <text:p>12427,8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2" table:number-rows-spanned="1" table:style-name="ce1">
            <text:p>34:35:030214:8647</text:p>
          </table:table-cell>
          <table:covered-table-cell/>
          <table:table-cell office:value-type="float" office:value="13138" table:style-name="ce19">
            <text:p>13138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2" table:number-rows-spanned="1" table:style-name="ce1">
            <text:p>34:35:030214:8648</text:p>
          </table:table-cell>
          <table:covered-table-cell/>
          <table:table-cell office:value-type="float" office:value="12782.92" table:style-name="ce19">
            <text:p>12782,9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2" table:number-rows-spanned="1" table:style-name="ce1">
            <text:p>34:35:030214:8649</text:p>
          </table:table-cell>
          <table:covered-table-cell/>
          <table:table-cell office:value-type="float" office:value="2441769.85" table:style-name="ce19">
            <text:p>2441769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2" table:number-rows-spanned="1" table:style-name="ce1">
            <text:p>34:35:030214:8650</text:p>
          </table:table-cell>
          <table:covered-table-cell/>
          <table:table-cell office:value-type="float" office:value="14558.32" table:style-name="ce19">
            <text:p>14558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2" table:number-rows-spanned="1" table:style-name="ce1">
            <text:p>34:35:030214:8651</text:p>
          </table:table-cell>
          <table:covered-table-cell/>
          <table:table-cell office:value-type="float" office:value="14558.32" table:style-name="ce19">
            <text:p>14558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2" table:number-rows-spanned="1" table:style-name="ce1">
            <text:p>34:35:030214:8652</text:p>
          </table:table-cell>
          <table:covered-table-cell/>
          <table:table-cell office:value-type="float" office:value="33377.61" table:style-name="ce19">
            <text:p>33377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2" table:number-rows-spanned="1" table:style-name="ce1">
            <text:p>34:35:030214:8653</text:p>
          </table:table-cell>
          <table:covered-table-cell/>
          <table:table-cell office:value-type="float" office:value="36928.42" table:style-name="ce19">
            <text:p>3692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2" table:number-rows-spanned="1" table:style-name="ce1">
            <text:p>34:35:030214:8654</text:p>
          </table:table-cell>
          <table:covered-table-cell/>
          <table:table-cell office:value-type="float" office:value="17043.89" table:style-name="ce19">
            <text:p>17043,8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2" table:number-rows-spanned="1" table:style-name="ce1">
            <text:p>34:35:030214:8655</text:p>
          </table:table-cell>
          <table:covered-table-cell/>
          <table:table-cell office:value-type="float" office:value="14558.32" table:style-name="ce19">
            <text:p>14558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2" table:number-rows-spanned="1" table:style-name="ce1">
            <text:p>34:35:030214:8656</text:p>
          </table:table-cell>
          <table:covered-table-cell/>
          <table:table-cell office:value-type="float" office:value="14203.24" table:style-name="ce19">
            <text:p>14203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2" table:number-rows-spanned="1" table:style-name="ce1">
            <text:p>34:35:030214:8657</text:p>
          </table:table-cell>
          <table:covered-table-cell/>
          <table:table-cell office:value-type="float" office:value="14558.32" table:style-name="ce19">
            <text:p>14558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2" table:number-rows-spanned="1" table:style-name="ce1">
            <text:p>34:35:030214:8658</text:p>
          </table:table-cell>
          <table:covered-table-cell/>
          <table:table-cell office:value-type="float" office:value="12427.84" table:style-name="ce19">
            <text:p>12427,8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2" table:number-rows-spanned="1" table:style-name="ce1">
            <text:p>34:35:030214:8659</text:p>
          </table:table-cell>
          <table:covered-table-cell/>
          <table:table-cell office:value-type="float" office:value="12782.92" table:style-name="ce19">
            <text:p>12782,9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2" table:number-rows-spanned="1" table:style-name="ce1">
            <text:p>34:35:030214:8660</text:p>
          </table:table-cell>
          <table:covered-table-cell/>
          <table:table-cell office:value-type="float" office:value="2409088.42" table:style-name="ce19">
            <text:p>240908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2" table:number-rows-spanned="1" table:style-name="ce1">
            <text:p>34:35:030214:8661</text:p>
          </table:table-cell>
          <table:covered-table-cell/>
          <table:table-cell office:value-type="float" office:value="15268.48" table:style-name="ce19">
            <text:p>15268,4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2" table:number-rows-spanned="1" table:style-name="ce1">
            <text:p>34:35:030214:8662</text:p>
          </table:table-cell>
          <table:covered-table-cell/>
          <table:table-cell office:value-type="float" office:value="15623.56" table:style-name="ce19">
            <text:p>15623,5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2" table:number-rows-spanned="1" table:style-name="ce1">
            <text:p>34:35:030214:8663</text:p>
          </table:table-cell>
          <table:covered-table-cell/>
          <table:table-cell office:value-type="float" office:value="13848.16" table:style-name="ce19">
            <text:p>13848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2" table:number-rows-spanned="1" table:style-name="ce1">
            <text:p>34:35:030214:8664</text:p>
          </table:table-cell>
          <table:covered-table-cell/>
          <table:table-cell office:value-type="float" office:value="13848.16" table:style-name="ce19">
            <text:p>13848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2" table:number-rows-spanned="1" table:style-name="ce1">
            <text:p>34:35:030214:8665</text:p>
          </table:table-cell>
          <table:covered-table-cell/>
          <table:table-cell office:value-type="float" office:value="9587.19" table:style-name="ce19">
            <text:p>9587,1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2" table:number-rows-spanned="1" table:style-name="ce1">
            <text:p>34:35:030214:8666</text:p>
          </table:table-cell>
          <table:covered-table-cell/>
          <table:table-cell office:value-type="float" office:value="9587.19" table:style-name="ce19">
            <text:p>9587,1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2" table:number-rows-spanned="1" table:style-name="ce1">
            <text:p>34:35:030214:8667</text:p>
          </table:table-cell>
          <table:covered-table-cell/>
          <table:table-cell office:value-type="float" office:value="13848.16" table:style-name="ce19">
            <text:p>13848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2" table:number-rows-spanned="1" table:style-name="ce1">
            <text:p>34:35:030214:8668</text:p>
          </table:table-cell>
          <table:covered-table-cell/>
          <table:table-cell office:value-type="float" office:value="12427.84" table:style-name="ce19">
            <text:p>12427,8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2" table:number-rows-spanned="1" table:style-name="ce1">
            <text:p>34:35:030214:8669</text:p>
          </table:table-cell>
          <table:covered-table-cell/>
          <table:table-cell office:value-type="float" office:value="12427.84" table:style-name="ce19">
            <text:p>12427,8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2" table:number-rows-spanned="1" table:style-name="ce1">
            <text:p>34:35:030214:8670</text:p>
          </table:table-cell>
          <table:covered-table-cell/>
          <table:table-cell office:value-type="float" office:value="11717.67" table:style-name="ce19">
            <text:p>11717,6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2" table:number-rows-spanned="1" table:style-name="ce1">
            <text:p>34:35:030214:8671</text:p>
          </table:table-cell>
          <table:covered-table-cell/>
          <table:table-cell office:value-type="float" office:value="3236973.61" table:style-name="ce19">
            <text:p>3236973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2" table:number-rows-spanned="1" table:style-name="ce1">
            <text:p>34:35:030214:8672</text:p>
          </table:table-cell>
          <table:covered-table-cell/>
          <table:table-cell office:value-type="float" office:value="2058930.22" table:style-name="ce19">
            <text:p>2058930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2" table:number-rows-spanned="1" table:style-name="ce1">
            <text:p>34:35:030214:8673</text:p>
          </table:table-cell>
          <table:covered-table-cell/>
          <table:table-cell office:value-type="float" office:value="11717.67" table:style-name="ce19">
            <text:p>11717,6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2" table:number-rows-spanned="1" table:style-name="ce1">
            <text:p>34:35:030214:8674</text:p>
          </table:table-cell>
          <table:covered-table-cell/>
          <table:table-cell office:value-type="float" office:value="11362.59" table:style-name="ce19">
            <text:p>11362,5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2" table:number-rows-spanned="1" table:style-name="ce1">
            <text:p>34:35:030214:8675</text:p>
          </table:table-cell>
          <table:covered-table-cell/>
          <table:table-cell office:value-type="float" office:value="18109.13" table:style-name="ce19">
            <text:p>18109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2" table:number-rows-spanned="1" table:style-name="ce1">
            <text:p>34:35:030214:8676</text:p>
          </table:table-cell>
          <table:covered-table-cell/>
          <table:table-cell office:value-type="float" office:value="17398.97" table:style-name="ce19">
            <text:p>17398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2" table:number-rows-spanned="1" table:style-name="ce1">
            <text:p>34:35:030214:8677</text:p>
          </table:table-cell>
          <table:covered-table-cell/>
          <table:table-cell office:value-type="float" office:value="13848.16" table:style-name="ce19">
            <text:p>13848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2" table:number-rows-spanned="1" table:style-name="ce1">
            <text:p>34:35:030214:8678</text:p>
          </table:table-cell>
          <table:covered-table-cell/>
          <table:table-cell office:value-type="float" office:value="17043.89" table:style-name="ce19">
            <text:p>17043,8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2" table:number-rows-spanned="1" table:style-name="ce1">
            <text:p>34:35:030214:8679</text:p>
          </table:table-cell>
          <table:covered-table-cell/>
          <table:table-cell office:value-type="float" office:value="17043.89" table:style-name="ce19">
            <text:p>17043,8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2" table:number-rows-spanned="1" table:style-name="ce1">
            <text:p>34:35:030214:8680</text:p>
          </table:table-cell>
          <table:covered-table-cell/>
          <table:table-cell office:value-type="float" office:value="2962689.43" table:style-name="ce19">
            <text:p>2962689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2" table:number-rows-spanned="1" table:style-name="ce1">
            <text:p>34:35:030214:8681</text:p>
          </table:table-cell>
          <table:covered-table-cell/>
          <table:table-cell office:value-type="float" office:value="3278043.65" table:style-name="ce19">
            <text:p>3278043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2" table:number-rows-spanned="1" table:style-name="ce1">
            <text:p>34:35:030214:8682</text:p>
          </table:table-cell>
          <table:covered-table-cell/>
          <table:table-cell office:value-type="float" office:value="2497795.16" table:style-name="ce19">
            <text:p>2497795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2" table:number-rows-spanned="1" table:style-name="ce1">
            <text:p>34:35:030214:8683</text:p>
          </table:table-cell>
          <table:covered-table-cell/>
          <table:table-cell office:value-type="float" office:value="2441769.85" table:style-name="ce19">
            <text:p>2441769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2" table:number-rows-spanned="1" table:style-name="ce1">
            <text:p>34:35:030214:8684</text:p>
          </table:table-cell>
          <table:covered-table-cell/>
          <table:table-cell office:value-type="float" office:value="2404419.64" table:style-name="ce19">
            <text:p>2404419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2" table:number-rows-spanned="1" table:style-name="ce1">
            <text:p>34:35:030214:8685</text:p>
          </table:table-cell>
          <table:covered-table-cell/>
          <table:table-cell office:value-type="float" office:value="2072936.54" table:style-name="ce19">
            <text:p>207293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2" table:number-rows-spanned="1" table:style-name="ce1">
            <text:p>34:35:030214:8686</text:p>
          </table:table-cell>
          <table:covered-table-cell/>
          <table:table-cell office:value-type="float" office:value="2949560.82" table:style-name="ce19">
            <text:p>2949560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2" table:number-rows-spanned="1" table:style-name="ce1">
            <text:p>34:35:030214:8687</text:p>
          </table:table-cell>
          <table:covered-table-cell/>
          <table:table-cell office:value-type="float" office:value="3278043.65" table:style-name="ce19">
            <text:p>3278043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2" table:number-rows-spanned="1" table:style-name="ce1">
            <text:p>34:35:030214:8688</text:p>
          </table:table-cell>
          <table:covered-table-cell/>
          <table:table-cell office:value-type="float" office:value="2502463.94" table:style-name="ce19">
            <text:p>2502463,9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2" table:number-rows-spanned="1" table:style-name="ce1">
            <text:p>34:35:030214:8689</text:p>
          </table:table-cell>
          <table:covered-table-cell/>
          <table:table-cell office:value-type="float" office:value="2453720.79" table:style-name="ce19">
            <text:p>245372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2" table:number-rows-spanned="1" table:style-name="ce1">
            <text:p>34:35:030214:8690</text:p>
          </table:table-cell>
          <table:covered-table-cell/>
          <table:table-cell office:value-type="float" office:value="2446438.62" table:style-name="ce19">
            <text:p>2446438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2" table:number-rows-spanned="1" table:style-name="ce1">
            <text:p>34:35:030214:8691</text:p>
          </table:table-cell>
          <table:covered-table-cell/>
          <table:table-cell office:value-type="float" office:value="2399750.86" table:style-name="ce19">
            <text:p>2399750,8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2" table:number-rows-spanned="1" table:style-name="ce1">
            <text:p>34:35:030214:8692</text:p>
          </table:table-cell>
          <table:covered-table-cell/>
          <table:table-cell office:value-type="float" office:value="2072936.54" table:style-name="ce19">
            <text:p>207293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2" table:number-rows-spanned="1" table:style-name="ce1">
            <text:p>34:35:030214:8693</text:p>
          </table:table-cell>
          <table:covered-table-cell/>
          <table:table-cell office:value-type="float" office:value="2988946.65" table:style-name="ce19">
            <text:p>2988946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2" table:number-rows-spanned="1" table:style-name="ce1">
            <text:p>34:35:030214:8694</text:p>
          </table:table-cell>
          <table:covered-table-cell/>
          <table:table-cell office:value-type="float" office:value="3273775.36" table:style-name="ce19">
            <text:p>3273775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2" table:number-rows-spanned="1" table:style-name="ce1">
            <text:p>34:35:030214:8695</text:p>
          </table:table-cell>
          <table:covered-table-cell/>
          <table:table-cell office:value-type="float" office:value="2511801.4900000002" table:style-name="ce19">
            <text:p>2511801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2" table:number-rows-spanned="1" table:style-name="ce1">
            <text:p>34:35:030214:8696</text:p>
          </table:table-cell>
          <table:covered-table-cell/>
          <table:table-cell office:value-type="float" office:value="2441769.85" table:style-name="ce19">
            <text:p>2441769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2" table:number-rows-spanned="1" table:style-name="ce1">
            <text:p>34:35:030214:8697</text:p>
          </table:table-cell>
          <table:covered-table-cell/>
          <table:table-cell office:value-type="float" office:value="2404419.64" table:style-name="ce19">
            <text:p>2404419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2" table:number-rows-spanned="1" table:style-name="ce1">
            <text:p>34:35:030214:8698</text:p>
          </table:table-cell>
          <table:covered-table-cell/>
          <table:table-cell office:value-type="float" office:value="2082274.1" table:style-name="ce19">
            <text:p>2082274,1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2" table:number-rows-spanned="1" table:style-name="ce1">
            <text:p>34:35:030214:8699</text:p>
          </table:table-cell>
          <table:covered-table-cell/>
          <table:table-cell office:value-type="float" office:value="2936432.21" table:style-name="ce19">
            <text:p>2936432,2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2" table:number-rows-spanned="1" table:style-name="ce1">
            <text:p>34:35:030214:8700</text:p>
          </table:table-cell>
          <table:covered-table-cell/>
          <table:table-cell office:value-type="float" office:value="2412443.2400000002" table:style-name="ce19">
            <text:p>2412443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2" table:number-rows-spanned="1" table:style-name="ce1">
            <text:p>34:35:030214:8701</text:p>
          </table:table-cell>
          <table:covered-table-cell/>
          <table:table-cell office:value-type="float" office:value="3265238.79" table:style-name="ce19">
            <text:p>3265238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2" table:number-rows-spanned="1" table:style-name="ce1">
            <text:p>34:35:030214:8702</text:p>
          </table:table-cell>
          <table:covered-table-cell/>
          <table:table-cell office:value-type="float" office:value="2507132.71" table:style-name="ce19">
            <text:p>2507132,7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2" table:number-rows-spanned="1" table:style-name="ce1">
            <text:p>34:35:030214:8703</text:p>
          </table:table-cell>
          <table:covered-table-cell/>
          <table:table-cell office:value-type="float" office:value="2441769.85" table:style-name="ce19">
            <text:p>2441769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2" table:number-rows-spanned="1" table:style-name="ce1">
            <text:p>34:35:030214:8704</text:p>
          </table:table-cell>
          <table:covered-table-cell/>
          <table:table-cell office:value-type="float" office:value="2404419.64" table:style-name="ce19">
            <text:p>2404419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2" table:number-rows-spanned="1" table:style-name="ce1">
            <text:p>34:35:030214:8705</text:p>
          </table:table-cell>
          <table:covered-table-cell/>
          <table:table-cell office:value-type="float" office:value="2063598.99" table:style-name="ce19">
            <text:p>2063598,9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2" table:number-rows-spanned="1" table:style-name="ce1">
            <text:p>34:35:030214:8706</text:p>
          </table:table-cell>
          <table:covered-table-cell/>
          <table:table-cell office:value-type="float" office:value="2949560.82" table:style-name="ce19">
            <text:p>2949560,8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2" table:number-rows-spanned="1" table:style-name="ce1">
            <text:p>34:35:030214:8707</text:p>
          </table:table-cell>
          <table:covered-table-cell/>
          <table:table-cell office:value-type="float" office:value="3273775.36" table:style-name="ce19">
            <text:p>3273775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2" table:number-rows-spanned="1" table:style-name="ce1">
            <text:p>34:35:030214:8708</text:p>
          </table:table-cell>
          <table:covered-table-cell/>
          <table:table-cell office:value-type="float" office:value="2488457.61" table:style-name="ce19">
            <text:p>2488457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2" table:number-rows-spanned="1" table:style-name="ce1">
            <text:p>34:35:030214:8709</text:p>
          </table:table-cell>
          <table:covered-table-cell/>
          <table:table-cell office:value-type="float" office:value="2455776.1800000002" table:style-name="ce19">
            <text:p>2455776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2" table:number-rows-spanned="1" table:style-name="ce1">
            <text:p>34:35:030214:8710</text:p>
          </table:table-cell>
          <table:covered-table-cell/>
          <table:table-cell office:value-type="float" office:value="2409088.42" table:style-name="ce19">
            <text:p>240908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2" table:number-rows-spanned="1" table:style-name="ce1">
            <text:p>34:35:030214:8711</text:p>
          </table:table-cell>
          <table:covered-table-cell/>
          <table:table-cell office:value-type="float" office:value="2371165.7000000002" table:style-name="ce19">
            <text:p>2371165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2" table:number-rows-spanned="1" table:style-name="ce1">
            <text:p>34:35:030214:8712</text:p>
          </table:table-cell>
          <table:covered-table-cell/>
          <table:table-cell office:value-type="float" office:value="2072936.54" table:style-name="ce19">
            <text:p>207293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2" table:number-rows-spanned="1" table:style-name="ce1">
            <text:p>34:35:030214:8713</text:p>
          </table:table-cell>
          <table:covered-table-cell/>
          <table:table-cell office:value-type="float" office:value="2940808.42" table:style-name="ce19">
            <text:p>294080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2" table:number-rows-spanned="1" table:style-name="ce1">
            <text:p>34:35:030214:8714</text:p>
          </table:table-cell>
          <table:covered-table-cell/>
          <table:table-cell office:value-type="float" office:value="3278043.65" table:style-name="ce19">
            <text:p>3278043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2" table:number-rows-spanned="1" table:style-name="ce1">
            <text:p>34:35:030214:8715</text:p>
          </table:table-cell>
          <table:covered-table-cell/>
          <table:table-cell office:value-type="float" office:value="2497795.16" table:style-name="ce19">
            <text:p>2497795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2" table:number-rows-spanned="1" table:style-name="ce1">
            <text:p>34:35:030214:8716</text:p>
          </table:table-cell>
          <table:covered-table-cell/>
          <table:table-cell office:value-type="float" office:value="2437101.0699999998" table:style-name="ce19">
            <text:p>2437101,0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2" table:number-rows-spanned="1" table:style-name="ce1">
            <text:p>34:35:030214:8717</text:p>
          </table:table-cell>
          <table:covered-table-cell/>
          <table:table-cell office:value-type="float" office:value="2404419.64" table:style-name="ce19">
            <text:p>2404419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2" table:number-rows-spanned="1" table:style-name="ce1">
            <text:p>34:35:030214:8718</text:p>
          </table:table-cell>
          <table:covered-table-cell/>
          <table:table-cell office:value-type="float" office:value="2063598.99" table:style-name="ce19">
            <text:p>2063598,9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2" table:number-rows-spanned="1" table:style-name="ce1">
            <text:p>34:35:030214:8719</text:p>
          </table:table-cell>
          <table:covered-table-cell/>
          <table:table-cell office:value-type="float" office:value="2953937.03" table:style-name="ce19">
            <text:p>2953937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2" table:number-rows-spanned="1" table:style-name="ce1">
            <text:p>34:35:030214:8720</text:p>
          </table:table-cell>
          <table:covered-table-cell/>
          <table:table-cell office:value-type="float" office:value="3273775.36" table:style-name="ce19">
            <text:p>3273775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2" table:number-rows-spanned="1" table:style-name="ce1">
            <text:p>34:35:030214:8721</text:p>
          </table:table-cell>
          <table:covered-table-cell/>
          <table:table-cell office:value-type="float" office:value="2502463.94" table:style-name="ce19">
            <text:p>2502463,9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2" table:number-rows-spanned="1" table:style-name="ce1">
            <text:p>34:35:030214:8722</text:p>
          </table:table-cell>
          <table:covered-table-cell/>
          <table:table-cell office:value-type="float" office:value="2036358.94" table:style-name="ce19">
            <text:p>2036358,9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2" table:number-rows-spanned="1" table:style-name="ce1">
            <text:p>34:35:030214:8723</text:p>
          </table:table-cell>
          <table:covered-table-cell/>
          <table:table-cell office:value-type="float" office:value="2451107.4" table:style-name="ce19">
            <text:p>2451107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2" table:number-rows-spanned="1" table:style-name="ce1">
            <text:p>34:35:030214:8724</text:p>
          </table:table-cell>
          <table:covered-table-cell/>
          <table:table-cell office:value-type="float" office:value="2418425.9700000002" table:style-name="ce19">
            <text:p>2418425,9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2" table:number-rows-spanned="1" table:style-name="ce1">
            <text:p>34:35:030214:8725</text:p>
          </table:table-cell>
          <table:covered-table-cell/>
          <table:table-cell office:value-type="float" office:value="2068267.77" table:style-name="ce19">
            <text:p>2068267,7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2" table:number-rows-spanned="1" table:style-name="ce1">
            <text:p>34:35:030214:8726</text:p>
          </table:table-cell>
          <table:covered-table-cell/>
          <table:table-cell office:value-type="float" office:value="2945184.62" table:style-name="ce19">
            <text:p>2945184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2" table:number-rows-spanned="1" table:style-name="ce1">
            <text:p>34:35:030214:8727</text:p>
          </table:table-cell>
          <table:covered-table-cell/>
          <table:table-cell office:value-type="float" office:value="3299385.08" table:style-name="ce19">
            <text:p>3299385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2" table:number-rows-spanned="1" table:style-name="ce1">
            <text:p>34:35:030214:8728</text:p>
          </table:table-cell>
          <table:covered-table-cell/>
          <table:table-cell office:value-type="float" office:value="2511801.4900000002" table:style-name="ce19">
            <text:p>2511801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2" table:number-rows-spanned="1" table:style-name="ce1">
            <text:p>34:35:030214:8729</text:p>
          </table:table-cell>
          <table:covered-table-cell/>
          <table:table-cell office:value-type="float" office:value="2441769.85" table:style-name="ce19">
            <text:p>2441769,8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2" table:number-rows-spanned="1" table:style-name="ce1">
            <text:p>34:35:030214:8730</text:p>
          </table:table-cell>
          <table:covered-table-cell/>
          <table:table-cell office:value-type="float" office:value="2359833.12" table:style-name="ce19">
            <text:p>2359833,1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2" table:number-rows-spanned="1" table:style-name="ce1">
            <text:p>34:35:030214:8731</text:p>
          </table:table-cell>
          <table:covered-table-cell/>
          <table:table-cell office:value-type="float" office:value="2025980.76" table:style-name="ce19">
            <text:p>2025980,7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2" table:number-rows-spanned="1" table:style-name="ce1">
            <text:p>34:35:030214:8732</text:p>
          </table:table-cell>
          <table:covered-table-cell/>
          <table:table-cell office:value-type="float" office:value="2884969.29" table:style-name="ce19">
            <text:p>2884969,2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2" table:number-rows-spanned="1" table:style-name="ce1">
            <text:p>34:35:030214:8733</text:p>
          </table:table-cell>
          <table:covered-table-cell/>
          <table:table-cell office:value-type="float" office:value="2404419.64" table:style-name="ce19">
            <text:p>2404419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2" table:number-rows-spanned="1" table:style-name="ce1">
            <text:p>34:35:030214:8734</text:p>
          </table:table-cell>
          <table:covered-table-cell/>
          <table:table-cell office:value-type="float" office:value="3206841.57" table:style-name="ce19">
            <text:p>3206841,5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2" table:number-rows-spanned="1" table:style-name="ce1">
            <text:p>34:35:030214:8735</text:p>
          </table:table-cell>
          <table:covered-table-cell/>
          <table:table-cell office:value-type="float" office:value="2446726.2000000002" table:style-name="ce19">
            <text:p>2446726,2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2" table:number-rows-spanned="1" table:style-name="ce1">
            <text:p>34:35:030214:8736</text:p>
          </table:table-cell>
          <table:covered-table-cell/>
          <table:table-cell office:value-type="float" office:value="2400993" table:style-name="ce19">
            <text:p>2400993,0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2" table:number-rows-spanned="1" table:style-name="ce1">
            <text:p>34:35:030214:8737</text:p>
          </table:table-cell>
          <table:covered-table-cell/>
          <table:table-cell office:value-type="float" office:value="2036358.94" table:style-name="ce19">
            <text:p>2036358,9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2" table:number-rows-spanned="1" table:style-name="ce1">
            <text:p>34:35:030214:8738</text:p>
          </table:table-cell>
          <table:covered-table-cell/>
          <table:table-cell office:value-type="float" office:value="2375752.09" table:style-name="ce19">
            <text:p>2375752,0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2" table:number-rows-spanned="1" table:style-name="ce1">
            <text:p>34:35:030214:8739</text:p>
          </table:table-cell>
          <table:covered-table-cell/>
          <table:table-cell office:value-type="float" office:value="2421616.0299999998" table:style-name="ce19">
            <text:p>2421616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2" table:number-rows-spanned="1" table:style-name="ce1">
            <text:p>34:35:030214:8740</text:p>
          </table:table-cell>
          <table:covered-table-cell/>
          <table:table-cell office:value-type="float" office:value="2453720.79" table:style-name="ce19">
            <text:p>2453720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2" table:number-rows-spanned="1" table:style-name="ce1">
            <text:p>34:35:030214:8741</text:p>
          </table:table-cell>
          <table:covered-table-cell/>
          <table:table-cell office:value-type="float" office:value="3236973.61" table:style-name="ce19">
            <text:p>3236973,61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2" table:number-rows-spanned="1" table:style-name="ce1">
            <text:p>34:35:030214:8742</text:p>
          </table:table-cell>
          <table:covered-table-cell/>
          <table:table-cell office:value-type="float" office:value="2455776.1800000002" table:style-name="ce19">
            <text:p>2455776,1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2" table:number-rows-spanned="1" table:style-name="ce1">
            <text:p>34:35:030214:8743</text:p>
          </table:table-cell>
          <table:covered-table-cell/>
          <table:table-cell office:value-type="float" office:value="2516470.2599999998" table:style-name="ce19">
            <text:p>2516470,2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2" table:number-rows-spanned="1" table:style-name="ce1">
            <text:p>34:35:030214:8744</text:p>
          </table:table-cell>
          <table:covered-table-cell/>
          <table:table-cell office:value-type="float" office:value="2072936.54" table:style-name="ce19">
            <text:p>207293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2" table:number-rows-spanned="1" table:style-name="ce1">
            <text:p>34:35:030214:8745</text:p>
          </table:table-cell>
          <table:covered-table-cell/>
          <table:table-cell office:value-type="float" office:value="3282311.93" table:style-name="ce19">
            <text:p>3282311,9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2" table:number-rows-spanned="1" table:style-name="ce1">
            <text:p>34:35:030214:8746</text:p>
          </table:table-cell>
          <table:covered-table-cell/>
          <table:table-cell office:value-type="float" office:value="2962689.43" table:style-name="ce19">
            <text:p>2962689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2" table:number-rows-spanned="1" table:style-name="ce1">
            <text:p>34:35:030214:8747</text:p>
          </table:table-cell>
          <table:covered-table-cell/>
          <table:table-cell office:value-type="float" office:value="2072936.54" table:style-name="ce19">
            <text:p>207293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2" table:number-rows-spanned="1" table:style-name="ce1">
            <text:p>34:35:030214:8748</text:p>
          </table:table-cell>
          <table:covered-table-cell/>
          <table:table-cell office:value-type="float" office:value="2404419.64" table:style-name="ce19">
            <text:p>2404419,6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2" table:number-rows-spanned="1" table:style-name="ce1">
            <text:p>34:35:030214:8749</text:p>
          </table:table-cell>
          <table:covered-table-cell/>
          <table:table-cell office:value-type="float" office:value="2446438.62" table:style-name="ce19">
            <text:p>2446438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2" table:number-rows-spanned="1" table:style-name="ce1">
            <text:p>34:35:030214:8750</text:p>
          </table:table-cell>
          <table:covered-table-cell/>
          <table:table-cell office:value-type="float" office:value="2493126.38" table:style-name="ce19">
            <text:p>2493126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2" table:number-rows-spanned="1" table:style-name="ce1">
            <text:p>34:35:030214:8751</text:p>
          </table:table-cell>
          <table:covered-table-cell/>
          <table:table-cell office:value-type="float" office:value="3286580.22" table:style-name="ce19">
            <text:p>3286580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2" table:number-rows-spanned="1" table:style-name="ce1">
            <text:p>34:35:030214:8752</text:p>
          </table:table-cell>
          <table:covered-table-cell/>
          <table:table-cell office:value-type="float" office:value="2953937.03" table:style-name="ce19">
            <text:p>2953937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2" table:number-rows-spanned="1" table:style-name="ce1">
            <text:p>34:35:030214:8753</text:p>
          </table:table-cell>
          <table:covered-table-cell/>
          <table:table-cell office:value-type="float" office:value="2077605.32" table:style-name="ce19">
            <text:p>2077605,3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2" table:number-rows-spanned="1" table:style-name="ce1">
            <text:p>34:35:030214:8754</text:p>
          </table:table-cell>
          <table:covered-table-cell/>
          <table:table-cell office:value-type="float" office:value="2409088.42" table:style-name="ce19">
            <text:p>240908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2" table:number-rows-spanned="1" table:style-name="ce1">
            <text:p>34:35:030214:8755</text:p>
          </table:table-cell>
          <table:covered-table-cell/>
          <table:table-cell office:value-type="float" office:value="2953937.03" table:style-name="ce19">
            <text:p>2953937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2" table:number-rows-spanned="1" table:style-name="ce1">
            <text:p>34:35:030214:8756</text:p>
          </table:table-cell>
          <table:covered-table-cell/>
          <table:table-cell office:value-type="float" office:value="2451107.4" table:style-name="ce19">
            <text:p>2451107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2" table:number-rows-spanned="1" table:style-name="ce1">
            <text:p>34:35:030214:8757</text:p>
          </table:table-cell>
          <table:covered-table-cell/>
          <table:table-cell office:value-type="float" office:value="2511801.4900000002" table:style-name="ce19">
            <text:p>2511801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2" table:number-rows-spanned="1" table:style-name="ce1">
            <text:p>34:35:030214:8758</text:p>
          </table:table-cell>
          <table:covered-table-cell/>
          <table:table-cell office:value-type="float" office:value="3273775.36" table:style-name="ce19">
            <text:p>3273775,3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2" table:number-rows-spanned="1" table:style-name="ce1">
            <text:p>34:35:030214:8759</text:p>
          </table:table-cell>
          <table:covered-table-cell/>
          <table:table-cell office:value-type="float" office:value="2962689.43" table:style-name="ce19">
            <text:p>2962689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2" table:number-rows-spanned="1" table:style-name="ce1">
            <text:p>34:35:030214:8760</text:p>
          </table:table-cell>
          <table:covered-table-cell/>
          <table:table-cell office:value-type="float" office:value="2072936.54" table:style-name="ce19">
            <text:p>2072936,5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2" table:number-rows-spanned="1" table:style-name="ce1">
            <text:p>34:35:030214:8761</text:p>
          </table:table-cell>
          <table:covered-table-cell/>
          <table:table-cell office:value-type="float" office:value="2409088.42" table:style-name="ce19">
            <text:p>2409088,4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2" table:number-rows-spanned="1" table:style-name="ce1">
            <text:p>34:35:030214:8762</text:p>
          </table:table-cell>
          <table:covered-table-cell/>
          <table:table-cell office:value-type="float" office:value="2446438.62" table:style-name="ce19">
            <text:p>2446438,6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2" table:number-rows-spanned="1" table:style-name="ce1">
            <text:p>34:35:030214:8763</text:p>
          </table:table-cell>
          <table:covered-table-cell/>
          <table:table-cell office:value-type="float" office:value="2497795.16" table:style-name="ce19">
            <text:p>2497795,1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2" table:number-rows-spanned="1" table:style-name="ce1">
            <text:p>34:35:030214:8764</text:p>
          </table:table-cell>
          <table:covered-table-cell/>
          <table:table-cell office:value-type="float" office:value="3269507.08" table:style-name="ce19">
            <text:p>3269507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2" table:number-rows-spanned="1" table:style-name="ce1">
            <text:p>34:35:030214:8765</text:p>
          </table:table-cell>
          <table:covered-table-cell/>
          <table:table-cell office:value-type="float" office:value="2953937.03" table:style-name="ce19">
            <text:p>2953937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2" table:number-rows-spanned="1" table:style-name="ce1">
            <text:p>34:35:030217:14492</text:p>
          </table:table-cell>
          <table:covered-table-cell/>
          <table:table-cell office:value-type="float" office:value="2013131.96" table:style-name="ce19">
            <text:p>2013131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2" table:number-rows-spanned="1" table:style-name="ce1">
            <text:p>34:35:030217:20090</text:p>
          </table:table-cell>
          <table:covered-table-cell/>
          <table:table-cell office:value-type="float" office:value="165517756.28999999" table:style-name="ce19">
            <text:p>165517756,2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2" table:number-rows-spanned="1" table:style-name="ce1">
            <text:p>34:35:030217:8499</text:p>
          </table:table-cell>
          <table:covered-table-cell/>
          <table:table-cell office:value-type="float" office:value="2266040.96" table:style-name="ce19">
            <text:p>2266040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2" table:number-rows-spanned="1" table:style-name="ce1">
            <text:p>34:35:030222:1249</text:p>
          </table:table-cell>
          <table:covered-table-cell/>
          <table:table-cell office:value-type="float" office:value="309114521.10000002" table:style-name="ce19">
            <text:p>309114521,1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2" table:number-rows-spanned="1" table:style-name="ce1">
            <text:p>34:35:030222:1710</text:p>
          </table:table-cell>
          <table:covered-table-cell/>
          <table:table-cell office:value-type="float" office:value="2831456.74" table:style-name="ce19">
            <text:p>2831456,7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2" table:number-rows-spanned="1" table:style-name="ce1">
            <text:p>34:35:030222:2174</text:p>
          </table:table-cell>
          <table:covered-table-cell/>
          <table:table-cell office:value-type="float" office:value="1654976.9" table:style-name="ce19">
            <text:p>1654976,9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2" table:number-rows-spanned="1" table:style-name="ce1">
            <text:p>34:35:030222:2236</text:p>
          </table:table-cell>
          <table:covered-table-cell/>
          <table:table-cell office:value-type="float" office:value="2319704.7799999998" table:style-name="ce19">
            <text:p>2319704,7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2" table:number-rows-spanned="1" table:style-name="ce1">
            <text:p>34:35:030222:2766</text:p>
          </table:table-cell>
          <table:covered-table-cell/>
          <table:table-cell office:value-type="float" office:value="1650331.23" table:style-name="ce19">
            <text:p>1650331,2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2" table:number-rows-spanned="1" table:style-name="ce1">
            <text:p>34:35:030222:2769</text:p>
          </table:table-cell>
          <table:covered-table-cell/>
          <table:table-cell office:value-type="float" office:value="2477457.02" table:style-name="ce19">
            <text:p>2477457,0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2" table:number-rows-spanned="1" table:style-name="ce1">
            <text:p>34:35:030222:2774</text:p>
          </table:table-cell>
          <table:covered-table-cell/>
          <table:table-cell office:value-type="float" office:value="2482036.4300000002" table:style-name="ce19">
            <text:p>2482036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2" table:number-rows-spanned="1" table:style-name="ce1">
            <text:p>34:35:030222:2775</text:p>
          </table:table-cell>
          <table:covered-table-cell/>
          <table:table-cell office:value-type="float" office:value="2335495.5299999998" table:style-name="ce19">
            <text:p>2335495,5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2" table:number-rows-spanned="1" table:style-name="ce1">
            <text:p>34:35:030222:2776</text:p>
          </table:table-cell>
          <table:covered-table-cell/>
          <table:table-cell office:value-type="float" office:value="2340074.9300000002" table:style-name="ce19">
            <text:p>2340074,9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2" table:number-rows-spanned="1" table:style-name="ce1">
            <text:p>34:35:030222:2782</text:p>
          </table:table-cell>
          <table:covered-table-cell/>
          <table:table-cell office:value-type="float" office:value="2835826.27" table:style-name="ce19">
            <text:p>2835826,2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2" table:number-rows-spanned="1" table:style-name="ce1">
            <text:p>34:35:030222:2786</text:p>
          </table:table-cell>
          <table:covered-table-cell/>
          <table:table-cell office:value-type="float" office:value="2809609.08" table:style-name="ce19">
            <text:p>2809609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2" table:number-rows-spanned="1" table:style-name="ce1">
            <text:p>34:35:030222:2787</text:p>
          </table:table-cell>
          <table:covered-table-cell/>
          <table:table-cell office:value-type="float" office:value="2372784.4300000002" table:style-name="ce19">
            <text:p>2372784,4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2" table:number-rows-spanned="1" table:style-name="ce1">
            <text:p>34:35:030222:2790</text:p>
          </table:table-cell>
          <table:covered-table-cell/>
          <table:table-cell office:value-type="float" office:value="1689520.22" table:style-name="ce19">
            <text:p>1689520,22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2" table:number-rows-spanned="1" table:style-name="ce1">
            <text:p>34:35:030222:2791</text:p>
          </table:table-cell>
          <table:covered-table-cell/>
          <table:table-cell office:value-type="float" office:value="2368122.77" table:style-name="ce19">
            <text:p>2368122,7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2" table:number-rows-spanned="1" table:style-name="ce1">
            <text:p>34:35:030222:5047</text:p>
          </table:table-cell>
          <table:covered-table-cell/>
          <table:table-cell office:value-type="float" office:value="2324271.13" table:style-name="ce19">
            <text:p>2324271,1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2" table:number-rows-spanned="1" table:style-name="ce1">
            <text:p>34:35:030222:5110</text:p>
          </table:table-cell>
          <table:covered-table-cell/>
          <table:table-cell office:value-type="float" office:value="2822717.67" table:style-name="ce19">
            <text:p>2822717,6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2" table:number-rows-spanned="1" table:style-name="ce1">
            <text:p>34:36:000006:3303</text:p>
          </table:table-cell>
          <table:covered-table-cell/>
          <table:table-cell office:value-type="float" office:value="1068550.55" table:style-name="ce19">
            <text:p>1068550,5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2" table:number-rows-spanned="1" table:style-name="ce1">
            <text:p>34:36:000006:3304</text:p>
          </table:table-cell>
          <table:covered-table-cell/>
          <table:table-cell office:value-type="float" office:value="966298.59" table:style-name="ce19">
            <text:p>966298,5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2" table:number-rows-spanned="1" table:style-name="ce1">
            <text:p>34:36:000006:3307</text:p>
          </table:table-cell>
          <table:covered-table-cell/>
          <table:table-cell office:value-type="float" office:value="1142969.76" table:style-name="ce19">
            <text:p>1142969,7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2" table:number-rows-spanned="1" table:style-name="ce1">
            <text:p>34:36:000006:3310</text:p>
          </table:table-cell>
          <table:covered-table-cell/>
          <table:table-cell office:value-type="float" office:value="991403.7" table:style-name="ce19">
            <text:p>991403,7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2" table:number-rows-spanned="1" table:style-name="ce1">
            <text:p>34:36:000006:3311</text:p>
          </table:table-cell>
          <table:covered-table-cell/>
          <table:table-cell office:value-type="float" office:value="1232112.83" table:style-name="ce19">
            <text:p>1232112,8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2" table:number-rows-spanned="1" table:style-name="ce1">
            <text:p>34:36:000006:3315</text:p>
          </table:table-cell>
          <table:covered-table-cell/>
          <table:table-cell office:value-type="float" office:value="994544.38" table:style-name="ce19">
            <text:p>994544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2" table:number-rows-spanned="1" table:style-name="ce1">
            <text:p>34:36:000006:3319</text:p>
          </table:table-cell>
          <table:covered-table-cell/>
          <table:table-cell office:value-type="float" office:value="528727.37" table:style-name="ce19">
            <text:p>528727,3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2" table:number-rows-spanned="1" table:style-name="ce1">
            <text:p>34:36:000006:7951</text:p>
          </table:table-cell>
          <table:covered-table-cell/>
          <table:table-cell office:value-type="float" office:value="1239809.3999999999" table:style-name="ce19">
            <text:p>1239809,4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2" table:number-rows-spanned="1" table:style-name="ce1">
            <text:p>34:36:000006:8100</text:p>
          </table:table-cell>
          <table:covered-table-cell/>
          <table:table-cell office:value-type="float" office:value="1127441.1000000001" table:style-name="ce19">
            <text:p>1127441,1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2" table:number-rows-spanned="1" table:style-name="ce1">
            <text:p>34:36:000009:1924</text:p>
          </table:table-cell>
          <table:covered-table-cell/>
          <table:table-cell office:value-type="float" office:value="923628.5" table:style-name="ce19">
            <text:p>923628,5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2" table:number-rows-spanned="1" table:style-name="ce1">
            <text:p>34:36:000009:1925</text:p>
          </table:table-cell>
          <table:covered-table-cell/>
          <table:table-cell office:value-type="float" office:value="1253586.45" table:style-name="ce19">
            <text:p>1253586,4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2" table:number-rows-spanned="1" table:style-name="ce1">
            <text:p>34:36:000009:1932</text:p>
          </table:table-cell>
          <table:covered-table-cell/>
          <table:table-cell office:value-type="float" office:value="1789069.08" table:style-name="ce19">
            <text:p>1789069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2" table:number-rows-spanned="1" table:style-name="ce1">
            <text:p>34:36:000009:1933</text:p>
          </table:table-cell>
          <table:covered-table-cell/>
          <table:table-cell office:value-type="float" office:value="1697516.24" table:style-name="ce19">
            <text:p>1697516,24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2" table:number-rows-spanned="1" table:style-name="ce1">
            <text:p>34:36:000009:5635</text:p>
          </table:table-cell>
          <table:covered-table-cell/>
          <table:table-cell office:value-type="float" office:value="1511457.77" table:style-name="ce19">
            <text:p>1511457,77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2" table:number-rows-spanned="1" table:style-name="ce1">
            <text:p>34:36:000009:6219</text:p>
          </table:table-cell>
          <table:covered-table-cell/>
          <table:table-cell office:value-type="float" office:value="899715.79" table:style-name="ce19">
            <text:p>899715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2" table:number-rows-spanned="1" table:style-name="ce1">
            <text:p>34:36:000009:6837</text:p>
          </table:table-cell>
          <table:covered-table-cell/>
          <table:table-cell office:value-type="float" office:value="1687910.09" table:style-name="ce19">
            <text:p>1687910,0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2" table:number-rows-spanned="1" table:style-name="ce1">
            <text:p>34:36:000012:7004</text:p>
          </table:table-cell>
          <table:covered-table-cell/>
          <table:table-cell office:value-type="float" office:value="1701968.6" table:style-name="ce19">
            <text:p>1701968,6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2" table:number-rows-spanned="1" table:style-name="ce1">
            <text:p>34:36:000013:1828</text:p>
          </table:table-cell>
          <table:covered-table-cell/>
          <table:table-cell office:value-type="float" office:value="1552786.88" table:style-name="ce19">
            <text:p>1552786,8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2" table:number-rows-spanned="1" table:style-name="ce1">
            <text:p>34:36:000013:1880</text:p>
          </table:table-cell>
          <table:covered-table-cell/>
          <table:table-cell office:value-type="float" office:value="1267378.03" table:style-name="ce19">
            <text:p>1267378,03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2" table:number-rows-spanned="1" table:style-name="ce1">
            <text:p>34:36:000013:1881</text:p>
          </table:table-cell>
          <table:covered-table-cell/>
          <table:table-cell office:value-type="float" office:value="778296.3" table:style-name="ce19">
            <text:p>778296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2" table:number-rows-spanned="1" table:style-name="ce1">
            <text:p>34:36:000013:1882</text:p>
          </table:table-cell>
          <table:covered-table-cell/>
          <table:table-cell office:value-type="float" office:value="1264721.05" table:style-name="ce19">
            <text:p>1264721,0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2" table:number-rows-spanned="1" table:style-name="ce1">
            <text:p>34:36:000013:1883</text:p>
          </table:table-cell>
          <table:covered-table-cell/>
          <table:table-cell office:value-type="float" office:value="1116459.08" table:style-name="ce19">
            <text:p>1116459,0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2" table:number-rows-spanned="1" table:style-name="ce1">
            <text:p>34:36:000013:1884</text:p>
          </table:table-cell>
          <table:covered-table-cell/>
          <table:table-cell office:value-type="float" office:value="1538908.79" table:style-name="ce19">
            <text:p>1538908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2" table:number-rows-spanned="1" table:style-name="ce1">
            <text:p>34:36:000013:3058</text:p>
          </table:table-cell>
          <table:covered-table-cell/>
          <table:table-cell office:value-type="float" office:value="1195639.6499999999" table:style-name="ce19">
            <text:p>1195639,6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2" table:number-rows-spanned="1" table:style-name="ce1">
            <text:p>34:36:000013:3108</text:p>
          </table:table-cell>
          <table:covered-table-cell/>
          <table:table-cell office:value-type="float" office:value="1200953.6000000001" table:style-name="ce19">
            <text:p>1200953,6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2" table:number-rows-spanned="1" table:style-name="ce1">
            <text:p>34:36:000013:3553</text:p>
          </table:table-cell>
          <table:covered-table-cell/>
          <table:table-cell office:value-type="float" office:value="1212880.55" table:style-name="ce19">
            <text:p>1212880,55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2" table:number-rows-spanned="1" table:style-name="ce1">
            <text:p>34:36:000013:4213</text:p>
          </table:table-cell>
          <table:covered-table-cell/>
          <table:table-cell office:value-type="float" office:value="841306.3" table:style-name="ce19">
            <text:p>841306,30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2" table:number-rows-spanned="1" table:style-name="ce1">
            <text:p>34:36:000018:13953</text:p>
          </table:table-cell>
          <table:covered-table-cell/>
          <table:table-cell office:value-type="float" office:value="70642.490000000005" table:style-name="ce19">
            <text:p>70642,4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2" table:number-rows-spanned="1" table:style-name="ce1">
            <text:p>34:37:010213:153</text:p>
          </table:table-cell>
          <table:covered-table-cell/>
          <table:table-cell office:value-type="float" office:value="229846193.38" table:style-name="ce19">
            <text:p>229846193,38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2" table:number-rows-spanned="1" table:style-name="ce1">
            <text:p>34:37:010213:2769</text:p>
          </table:table-cell>
          <table:covered-table-cell/>
          <table:table-cell office:value-type="float" office:value="1264316.96" table:style-name="ce19">
            <text:p>1264316,96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2" table:number-rows-spanned="1" table:style-name="ce1">
            <text:p>34:37:010352:147</text:p>
          </table:table-cell>
          <table:covered-table-cell/>
          <table:table-cell office:value-type="float" office:value="503615.19" table:style-name="ce19">
            <text:p>503615,1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30.1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number-columns-spanned="2" table:number-rows-spanned="1" table:style-name="ce1">
            <text:p>34:39:000045:998</text:p>
          </table:table-cell>
          <table:covered-table-cell/>
          <table:table-cell office:value-type="float" office:value="419789.79" table:style-name="ce21">
            <text:p>419789,79</text:p>
          </table:table-cell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6">
            <text:p>3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4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3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3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3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3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3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3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3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3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3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3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3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3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3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3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3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3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3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3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3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3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3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3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3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3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1:5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40001:5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40001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40004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50001: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7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7000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7000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700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80002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900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11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13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0000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00000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00000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00000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20005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40003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5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90001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9000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3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4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4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4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4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4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4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4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4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4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4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4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4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4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4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4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4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4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4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4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4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4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4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4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5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5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5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5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5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5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5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5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5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5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5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5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5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5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5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5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5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5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5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5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5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5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5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5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5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6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8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20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20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20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8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8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9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2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2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3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4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5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5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6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7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700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7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7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800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9000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900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9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90004: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100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2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20003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20003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3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30001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30004:4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0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1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500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5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6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7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80001:5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80001:6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800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9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20000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220006:5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220006:6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23000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230005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230007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5000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80003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80003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5:000000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000000: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01013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010168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06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06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06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06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06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06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06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10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14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1501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1502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11000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25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00000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00000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00000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00000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0000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00000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00000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20005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20005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30002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70003:8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6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6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6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6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17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7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17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19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19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19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19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19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19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7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11000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120003:8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000000:4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000000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000000:4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000000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000000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000000:4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000000:4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000000:4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000000:4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000000:4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8:000000:4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8:000000:4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000000:4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120202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120202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120202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120202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120202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120202:12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8:130105: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140108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140108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140108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140108: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00000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00000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00000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00000:11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00000:1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10904: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0610: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0623: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0701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09: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40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21040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21053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70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7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8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30502: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30707: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404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70101: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100123: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10030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120509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13030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1401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000000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00000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040004: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0800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08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16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1:0800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80008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11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1:12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120003: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2:00000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2:0101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2:01050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2:01050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2:010502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2:020009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2:020009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2:04001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2:0500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2:050014: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2:050014: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2:060006: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2:060008: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2:070007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2:07000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2:070007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2:080004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2:080004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2:080009: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2:09000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2:09000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2:100004: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000000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000000: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000000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02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02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030002: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05000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09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09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30019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19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30019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30019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130019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130019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130019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130019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3:130019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130019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130019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130019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130019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130019:2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130019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130019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3:130019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3:130019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3:13002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3:130021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3:130024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3:130024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130024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130024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13002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13002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130024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13002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13002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13002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13002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13002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13002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130024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130024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13002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13002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13002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13002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13002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130024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130024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13002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13002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130024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130024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13002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130024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130024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30024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130024: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13002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3:13002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3:13002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3:130024: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3:13002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3:13002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3:130024: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3:13002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3:13002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3:130024: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3:13002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3:130024: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3:130024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3:13002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3:13002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3:13002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3:130024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3:130024: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3:130024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3:130024: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3:130024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3:130024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3:130024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3:13002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3:130024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3:130024: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130024: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130024: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13002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130024: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130024: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130024: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130024: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130024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13002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13002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130024: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13002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13002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13002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130024: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13002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13002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13002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130024: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13002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13002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30024: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3:130024: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3:130024: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3:130024: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3:130024: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3:130024: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3:130024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3:13002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3:130024: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3:130029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3:13003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3:13003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3:15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3:16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000000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000000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000000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000000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4:000000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4:000000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4:000000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4:000000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4:000000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4:090002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4:090002:15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4:090004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4:090004:11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5:070303: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5:0704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5:0704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5:0704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5:0704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5:0704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5:0801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5:0801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5:0801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5:0801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5:0801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5:0801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5:0801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5:08010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5:08010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5:08010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5:08010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5:08010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5:08010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5:08010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5:08010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08010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5:080102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5:080102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5:08010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5:080102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5:08010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5:08010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5:08010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5:08010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5:08010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5:08010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5:0801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5:0802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5:080203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5:0802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5:1002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6:00000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6:02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6:03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6:09000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6:090001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6:15000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6:1800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7:000000: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7:000000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8:000000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8:000000:2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8:000000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8:140128: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8:140601: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8:140601: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8:140601: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8:140601: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8:140601: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100109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140003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150008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1700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9:170002: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0:000000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0:0101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0:010101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0:0101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0:01010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0:030102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0:030102:3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0:03010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0:0301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0:03010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0:0302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0:03020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0:040001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0:040003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0:0602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0:0602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0:07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0:08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1:060003: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1:07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1:07001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1:070016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2:060102: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2:060140: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2:10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2:14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2:14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3:000000:7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3:030004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3:030004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3:0400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4:0702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4:07020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4:070203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4:1403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5:000000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5:00000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5:00000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5:000000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5:010110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5:01011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5:010114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5:01012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5:04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5:05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5:0801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5:1000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6:00000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90201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090201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0904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1305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7:000000: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7:000000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7:06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7:06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7:090008: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7:160103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00000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070007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080001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080001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08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08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08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100004: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10000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100009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100010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10001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0001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00028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1002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40001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4000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60002: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60002: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6000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6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1700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9:070003: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0:01000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0:01000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0:02000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0:060006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0:0700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0:08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0:09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0:110002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0:13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0:150001:5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0:150001:5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0:150001:5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0:150002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0:15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0:15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0:160003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0:160003:10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0:160003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0:160003:9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0:160003:9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0:16000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0:160005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0:160005:7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0:160005:9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0:160005:9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1:000000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1:000000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1:14000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1:19000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1:200001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2:000000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2:00000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2:05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2:06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2:06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2:06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3:010001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3:010001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3:010001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3:010001:4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3:010001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3:010002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3:01000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3:02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3:14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14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14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14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14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14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14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14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14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14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14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14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14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14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14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14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14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14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14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33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46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4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48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48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55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55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0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03: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15: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15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2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1:6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4: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40: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5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5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5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5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5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5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51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5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51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5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5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5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5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5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5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5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5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5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5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5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5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5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5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5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5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5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5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5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5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5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5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5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5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5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5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51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5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5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5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5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51: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51: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51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5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51: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5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5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5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59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3:4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3:4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63:4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63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63:5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63:6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63:6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6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63:6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6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6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63:6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64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1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1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16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16: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16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4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4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43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48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5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5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5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5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5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5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5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5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5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5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5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5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5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5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5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5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5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5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5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53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55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6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8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96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10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17: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19: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31: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3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35: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36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36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3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5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52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57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57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9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8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8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0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14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1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16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30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39: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40007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40014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1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22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22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23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23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28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30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3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31: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35: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38: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07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1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19: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22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28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2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28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28: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28: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28: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28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28: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28: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28: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28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28: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28: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28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28: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28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28: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28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28: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28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28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28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28: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28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28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28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28: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28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28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28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28: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28: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28: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28: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28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28: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28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28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28: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28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28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28: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28: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28: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2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28: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28: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28: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28: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2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28: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28: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28: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28: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28: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28: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28: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28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28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28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28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28: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28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28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28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28: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28: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28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28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28: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28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28: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28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28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28: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28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28: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28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28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28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28: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28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28: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33: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3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56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5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57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60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77: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0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04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1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1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1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1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1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1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1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1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1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1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1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12: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12: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12: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12: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12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12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12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12: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12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14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14:8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17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23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2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35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3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40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40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40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40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40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45: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45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45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45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4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45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4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45: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65: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9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1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17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34: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4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52: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69: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9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94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80055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80062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80069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80086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80086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80086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80086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80086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80086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80086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80086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80086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80086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80086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80086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80086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80086:4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80086:4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80086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80086:5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80086:6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80086:6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80086:6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80086:6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80086:6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80086:6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80086:6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80086:6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80086:6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80086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80086:6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80096:4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801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80107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80107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8010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8010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8010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8010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8010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80107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80107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8010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8010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80107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8010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8010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80109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80109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80109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80109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80109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80109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80109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80109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80109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80109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80109: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80109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80109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80109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80109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80109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109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109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109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109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109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109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109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109: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11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11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11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80112: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80112: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80112: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80112: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8011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80112: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11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112: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112: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112: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112: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136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149: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149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22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25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26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29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31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32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32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00000:33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00000:42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00000:43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00000:43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00000:43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00000:43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00000:43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00000:43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00000:43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00000:43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00000:43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00000:43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00000:43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00000:43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00000:43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00000:43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00000:43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00000:43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00000:44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00000:44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00000:44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00000:44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00000:44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00000:44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00000:44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00000:44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00000:44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00000:44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00000:44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00000:44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00000:44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00000:44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00000:44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00000:44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00000:44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00000:44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00000:44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00000:44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00000:44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00000:44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00000:44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00000:44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00000:44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00000:44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00000:44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00000:44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00000:44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00000:44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00000:44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00000:44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00000:44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00000:44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00000:44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00000:44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00000:44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00000:44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00000:44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00000:44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00000:44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00000:44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00000:44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00000:47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00000:57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00000:57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00000:57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00000:57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00000:57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00000:57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00000:57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00000:57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00000:57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00000:57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00000:57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00000:57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00000:57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00000:57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00000:57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00000:57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00000:57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00000:57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00000:57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00000:57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57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57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57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57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57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57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57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57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57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57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57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57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57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57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57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57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57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57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57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57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57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57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57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57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57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00000:57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00000:57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00000:57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00000:57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00000:57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00000:59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00000:59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00000:59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00000:59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59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59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59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00000:59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00000:59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00000:59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00000:59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00000:59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00000:59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00000:59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00000:59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00000:60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00000:600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00000:60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00000:60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00000:60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00000:60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00000:60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00000:60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00000:60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00000:60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00000:60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00000:60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00000:63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00000:63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00000:65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00000:65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00000:65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00000:66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20102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2020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0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04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06:4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07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07:4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11:2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1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1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1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1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1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1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1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1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13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13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13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1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13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13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13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1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1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13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1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1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13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13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13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1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13:3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13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13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13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13:4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13:5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13:5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13:5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13:5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13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13:5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13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13:6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13:6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13:6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13:6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1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1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14:8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14:8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14:8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14:8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14:8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18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19:9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19:9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0:15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0:6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2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2:15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2:15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2:15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2:15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2:15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2:15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2:15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2:15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2:15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2:15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22:15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22:15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22:15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22:15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22:15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22:15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22:24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22:24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2:24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22:25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22:25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22:25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22:25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22:25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22:25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22:8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22:9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22:9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23:8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24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24:4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20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20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20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20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201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2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201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201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2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20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20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2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20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201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20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201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20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20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20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2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2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20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20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201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201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20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201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201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201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2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201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201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201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201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20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201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201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201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201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0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01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01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01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01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01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01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01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0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20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20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201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203:13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212:6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213:15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213:15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213:15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213:15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213:15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213:15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213:15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213:15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213:15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213:15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213:15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213:15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213:15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213:8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215:6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217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217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217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217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217:10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217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217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217:10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217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217:10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217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217:10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217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217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217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217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217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217:10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217:11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217:11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217:11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217:11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217:11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217:11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217:11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217:11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217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217:11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217:11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217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217:11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217:12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217:12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217:12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217:12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217:12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217:12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217:14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217:14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217:14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217:14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217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217:14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217:14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217:14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217:14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217:15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217:15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217:15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217:15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217:15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217:15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217:15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217:15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217:15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217:15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217:15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217:15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217:15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217:15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217:15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217:15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217:15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217:15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217:15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217:15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217:15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217:16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217:16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217:16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217:16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217:16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217:16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217:16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217:16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217:16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217:16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217:16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217:16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217:16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217:16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217:16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217:16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217:16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217:16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217:16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217:16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217:16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217:16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217:16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217:16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217:16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217:16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217:16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217:16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217:16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217:16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217:16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217:16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217:16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217:16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217:16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217:16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217:16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217:16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217:16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217:16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217:16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217:16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217:16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217:16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217:16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217:16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217:16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217:16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217:16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217:16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217:16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217:16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217:16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217:16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217:16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217:16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217:16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217:16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217:16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217:16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217:16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217:16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217:17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217:17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217:17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217:19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217:19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217:19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217:19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217:19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217:19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217:19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217:19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217:19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217:19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217:19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217:19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217:19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217:19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217:19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217:19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217:19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217:19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217:19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17:19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17:19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17:20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17:20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17:20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17:20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17:20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17:20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17:20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7:20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7:20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17:20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17:20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217:20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217:20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217:20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217:20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217:20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217:20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217:20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217:20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217:20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217:20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217:20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217:20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217:20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217:20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217:20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217:20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217:20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217:20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217:20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217:20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217:20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217:20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217:20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217:20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217:20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217:5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217:5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217:6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217:6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217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217:6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217:6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217:6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217:6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217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217:6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217:7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217:7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217:7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217:7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217:7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217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217:7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217:7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217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217:7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217:7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217:7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217:7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217:7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217:7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217:7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217:7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217:7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217:8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217:8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217:8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17:8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17:8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17:8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17:8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7:8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7:8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7:8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7:8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7:8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7:8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7:8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7:8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7:8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7:8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7:8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7:8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7:8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7:8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7:8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7:8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7:8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7:8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7:8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7:8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7:8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7:8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7:9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7:9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7:9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7:9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7:9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7:9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7:9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7:9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7:9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7:9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7:9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7:9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7:9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7:9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7:9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7:9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7:9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17:9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17:9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17:9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17:9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17:9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17:9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17:9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17:9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17:9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17:9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17:9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17:9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2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22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22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22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2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2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2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2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2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2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2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2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2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2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2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2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2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2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2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2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22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2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2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22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22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2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2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2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22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22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22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22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22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22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22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22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222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222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222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22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22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22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22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22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2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22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22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22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22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22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222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222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222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222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22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22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222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222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222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22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222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22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222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222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222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22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222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22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22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222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222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222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222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222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222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222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222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22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222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22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222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222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22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222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222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222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222:5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222:5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6:00000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6:00000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6:00000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6:000005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6:00000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6:000005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6:000005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6:000005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6:000005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6:000005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6:00000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6:00000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6:000005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6:000005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6:000005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6:000005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6:000005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6:000005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6:000005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6:000005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6:000005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6:000005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6:000005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6:000005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6:00000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6:00000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6:000005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6:000005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6:000005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6:000005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6:000005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6:000005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6:000005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6:000005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6:000005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6:000005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6:000005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6:00000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6:000005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6:00000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6:000005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6:000005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6:000005: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6:000005: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6:0000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6:0000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6:000005: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6:000005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6:0000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6:0000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6:0000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6:0000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6:000005: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6:0000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6:0000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6:0000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6:000005: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6:0000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6:000005: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6:0000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6:0000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6:0000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6:000005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6:0000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6:0000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6:0000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6:0000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6:000005: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6:000005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6:000005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6:000005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6:00000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6:00000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6:000006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6:000006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6:000006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6:000006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6:000006:4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6:000006:5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6:000006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6:000006:6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6:000006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6:000006:6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6:000006:6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6:000006:6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6:000006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6:000006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6:000006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6:000006:7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6:000006:7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6:000006:7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6:000006:8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6:000006: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6:000009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6:000009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6:000009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6:000009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6:000009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6:000009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6:000009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6:00000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6:000009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6:000009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6:000009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6:000009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6:000009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6:000009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6:000009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6:000009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6:000009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6:000009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09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09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09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09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0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09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09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09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0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09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0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0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0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09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09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09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0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0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09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09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0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09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0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09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09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09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0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0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0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09:6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09:6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09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09:7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09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10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1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1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1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1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1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1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1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13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1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13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1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1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1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1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13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1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1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1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1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13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1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1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1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1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1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13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1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1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1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1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1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1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1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1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1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1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1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1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1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1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1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1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13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1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13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13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13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13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13:4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1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1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16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17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18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18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18:5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18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18:9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1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20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2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2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22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22: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2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7:010147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7:010147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7:0102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7:010211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7:01021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7:01021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7:01021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7:01021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7:01021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7:01021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7:01021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7:01021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7:01021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7:01021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7:01021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7:01021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7:01021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7:01021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7:01021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7:010213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7:01021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7:01021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7:01021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7:01021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7:01021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7:01021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7:01021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7:01021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7:01021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7:01021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7:01021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7:01021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7:01021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7:01021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7:010213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7:01021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7:01021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7:01021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7:010213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7:01021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7:01021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7:01021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7:010213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7:01021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7:010213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7:010213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7:01021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7:01021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7:01021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7:01021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7:0102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7:01021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7:01021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7:01021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7:01021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7:01021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7:01021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7:01021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7:01021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7:01021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7:01021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7:01021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7:01021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7:01021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7:01021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7:01021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7:01021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7:01021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7:01021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7:01021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7:01021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7:010213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7:01021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7:01021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7:01021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7:01021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7:010213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7:01021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7:01021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7:01021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7:01021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7:01021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7:01021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7:01021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7:01021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7:010213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7:01021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7:01021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7:01021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7:01021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7:01021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7:010213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7:010213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7:01021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7:01021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7:01021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7:01021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7:01021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7:01021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7:01021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7:01021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7:01021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7:01021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7:01021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1021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21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21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1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14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4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14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1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1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1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1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1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14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14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1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1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1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1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1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1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1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1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1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1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14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7:010214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7:01021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7:01021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1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1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1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1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1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1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14: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14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14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1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14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1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14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7:010214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7:010214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7:010214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7:010214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7:010214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7:010214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7:010214:5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7:010214: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7:01021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7:01021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7:01021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7:01021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7:01021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7:01021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7:010215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7:010215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7:0102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7:010215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7:0102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21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21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15: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15: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1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16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16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1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216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7:010216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7:01021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7:010216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7:010216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7:01021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7:010216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7:010216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7:010216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7:010216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7:010216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7:010216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7:010216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7:010216: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7:010216: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7:010216: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7:010216: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7:01021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7:01021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7:01021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7:01021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7:010216: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7:01021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7:010216: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7:010216: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7:010216: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7:01021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7:01021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7:01021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7:01021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7:010216: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216: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21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216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216: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216: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216: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21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216: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216: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216: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216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21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216: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216: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216: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216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216: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216: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216: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216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216: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216: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216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216: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216: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216: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216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16: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16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216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216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216: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216: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16: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217: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257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58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33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8:000000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9:000023: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9:000023: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9:00002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9:00002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9:00002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9:00002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9:000024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9:000024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9:000024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9:00002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9:00002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9:00002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9:00002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9:00002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9:00002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9:00002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9:00002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9:00002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9:00002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9:00002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9:00002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9:00002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9:00002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9:000024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9:00002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9:00002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9:00002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9:00002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9:000024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9:00002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9:000024: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9:00002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9:00002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9:000024: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9:00002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9:000024: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9:000024: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9:00002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9:00002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9:000024: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9:000024: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9:000024: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9:000024: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9:000024: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9:000024: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9:00002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9:000024: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9:000024: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9:00002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9:00002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9:000024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9:000024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9:000024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9:000024: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9:000024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9:00002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9:000024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9:000024: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9:000024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9:00002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9:000024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9:000024: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9:000024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9:000024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9:000024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9:00002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9:00002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9:00004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20">
            <text:p>2234</text:p>
          </table:table-cell>
          <table:table-cell office:value-type="string" table:number-columns-spanned="3" table:number-rows-spanned="1" table:style-name="ce1">
            <text:p>34:39:000048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982F832B220B763609AA65F7CF9371C2BD50F9B11128839E4A579F77F465A55D6948162BFBCC7AB06A934DB82E28B145AA25EC8C9A40DA39887D21CB9F5699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22T05:18:33Z</meta:creation-date>
    <dc:date>2026-01-22T05:18:34Z</dc:date>
  </office:meta>
</office:document-meta>
</file>