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14</text:p>
          </table:table-cell>
          <table:table-cell table:number-columns-repeated="4" table:style-name="ce2"/>
          <table:table-cell office:value-type="string" table:style-name="ce4">
            <text:p>2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6">
            <text:p>1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0" table:style-name="ce7">
            <text:p>27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185</text:p>
          </table:table-cell>
          <table:covered-table-cell/>
          <table:table-cell office:value-type="float" office:value="673769.76" table:style-name="ce11">
            <text:p>673769,7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5:942</text:p>
          </table:table-cell>
          <table:covered-table-cell/>
          <table:table-cell office:value-type="float" office:value="69300" table:style-name="ce11">
            <text:p>693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5:943</text:p>
          </table:table-cell>
          <table:covered-table-cell/>
          <table:table-cell office:value-type="float" office:value="465760" table:style-name="ce11">
            <text:p>46576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116</text:p>
          </table:table-cell>
          <table:covered-table-cell/>
          <table:table-cell office:value-type="float" office:value="130049.99" table:style-name="ce11">
            <text:p>130049,9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3123</text:p>
          </table:table-cell>
          <table:covered-table-cell/>
          <table:table-cell office:value-type="float" office:value="26531.96" table:style-name="ce11">
            <text:p>26531,9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3124</text:p>
          </table:table-cell>
          <table:covered-table-cell/>
          <table:table-cell office:value-type="float" office:value="10676395.24" table:style-name="ce11">
            <text:p>10676395,2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2:1078</text:p>
          </table:table-cell>
          <table:covered-table-cell/>
          <table:table-cell office:value-type="float" office:value="98062.86" table:style-name="ce11">
            <text:p>98062,8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1977</text:p>
          </table:table-cell>
          <table:covered-table-cell/>
          <table:table-cell office:value-type="float" office:value="161487.29999999999" table:style-name="ce11">
            <text:p>161487,3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1262</text:p>
          </table:table-cell>
          <table:covered-table-cell/>
          <table:table-cell office:value-type="float" office:value="178735.2" table:style-name="ce11">
            <text:p>178735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420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1:4421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6:79</text:p>
          </table:table-cell>
          <table:covered-table-cell/>
          <table:table-cell office:value-type="float" office:value="914233.32" table:style-name="ce11">
            <text:p>914233,3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466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5370</text:p>
          </table:table-cell>
          <table:covered-table-cell/>
          <table:table-cell office:value-type="float" office:value="204907.14" table:style-name="ce11">
            <text:p>204907,1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5897</text:p>
          </table:table-cell>
          <table:covered-table-cell/>
          <table:table-cell office:value-type="float" office:value="35592.15" table:style-name="ce11">
            <text:p>35592,1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7:5898</text:p>
          </table:table-cell>
          <table:covered-table-cell/>
          <table:table-cell office:value-type="float" office:value="41801.1" table:style-name="ce11">
            <text:p>41801,1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5606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3:451</text:p>
          </table:table-cell>
          <table:covered-table-cell/>
          <table:table-cell office:value-type="float" office:value="28445874.050000001" table:style-name="ce11">
            <text:p>28445874,0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479</text:p>
          </table:table-cell>
          <table:covered-table-cell/>
          <table:table-cell office:value-type="float" office:value="137554.42000000001" table:style-name="ce11">
            <text:p>137554,4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4135</text:p>
          </table:table-cell>
          <table:covered-table-cell/>
          <table:table-cell office:value-type="float" office:value="190886.46" table:style-name="ce11">
            <text:p>190886,4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50002:160</text:p>
          </table:table-cell>
          <table:covered-table-cell/>
          <table:table-cell office:value-type="float" office:value="59187.57" table:style-name="ce11">
            <text:p>59187,57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037349.12" table:style-name="ce11">
            <text:p>4037349,1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651980.5" table:style-name="ce11">
            <text:p>2651980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8104</text:p>
          </table:table-cell>
          <table:covered-table-cell/>
          <table:table-cell office:value-type="float" office:value="25403.7" table:style-name="ce11">
            <text:p>25403,7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8105</text:p>
          </table:table-cell>
          <table:covered-table-cell/>
          <table:table-cell office:value-type="float" office:value="25403.7" table:style-name="ce11">
            <text:p>25403,7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00006:945</text:p>
          </table:table-cell>
          <table:covered-table-cell/>
          <table:table-cell office:value-type="float" office:value="33727.199999999997" table:style-name="ce11">
            <text:p>33727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00008:429</text:p>
          </table:table-cell>
          <table:covered-table-cell/>
          <table:table-cell office:value-type="float" office:value="17433.91" table:style-name="ce11">
            <text:p>17433,9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4701</text:p>
          </table:table-cell>
          <table:covered-table-cell/>
          <table:table-cell office:value-type="float" office:value="122141.5" table:style-name="ce11">
            <text:p>122141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17111.6800000002" table:style-name="ce11">
            <text:p>2317111,6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5:6652</text:p>
          </table:table-cell>
          <table:covered-table-cell/>
          <table:table-cell office:value-type="float" office:value="16269.66" table:style-name="ce11">
            <text:p>16269,6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5:6653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5:6654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00280400" table:style-name="ce11">
            <text:p>1002804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50006:342</text:p>
          </table:table-cell>
          <table:covered-table-cell/>
          <table:table-cell office:value-type="float" office:value="15356697.119999999" table:style-name="ce11">
            <text:p>15356697,1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60004:362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60004:363</text:p>
          </table:table-cell>
          <table:covered-table-cell/>
          <table:table-cell office:value-type="float" office:value="1234800" table:style-name="ce11">
            <text:p>12348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10136:10</text:p>
          </table:table-cell>
          <table:covered-table-cell/>
          <table:table-cell office:value-type="float" office:value="114863.32" table:style-name="ce11">
            <text:p>114863,3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90001:68</text:p>
          </table:table-cell>
          <table:covered-table-cell/>
          <table:table-cell office:value-type="float" office:value="27277.8" table:style-name="ce11">
            <text:p>27277,8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20001:261</text:p>
          </table:table-cell>
          <table:covered-table-cell/>
          <table:table-cell office:value-type="float" office:value="161720.28" table:style-name="ce11">
            <text:p>161720,2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101:1935</text:p>
          </table:table-cell>
          <table:covered-table-cell/>
          <table:table-cell office:value-type="float" office:value="164765.70000000001" table:style-name="ce11">
            <text:p>164765,7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1:1936</text:p>
          </table:table-cell>
          <table:covered-table-cell/>
          <table:table-cell office:value-type="float" office:value="104557.2" table:style-name="ce11">
            <text:p>104557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2:1959</text:p>
          </table:table-cell>
          <table:covered-table-cell/>
          <table:table-cell office:value-type="float" office:value="869807.75" table:style-name="ce11">
            <text:p>869807,7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80101:433</text:p>
          </table:table-cell>
          <table:covered-table-cell/>
          <table:table-cell office:value-type="float" office:value="429180.84" table:style-name="ce11">
            <text:p>429180,8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109:559</text:p>
          </table:table-cell>
          <table:covered-table-cell/>
          <table:table-cell office:value-type="float" office:value="125463.54" table:style-name="ce11">
            <text:p>125463,5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2:2112</text:p>
          </table:table-cell>
          <table:covered-table-cell/>
          <table:table-cell office:value-type="float" office:value="146222.78" table:style-name="ce11">
            <text:p>146222,7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0633:31</text:p>
          </table:table-cell>
          <table:covered-table-cell/>
          <table:table-cell office:value-type="float" office:value="129544.32000000001" table:style-name="ce11">
            <text:p>129544,3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00000:2</text:p>
          </table:table-cell>
          <table:covered-table-cell/>
          <table:table-cell office:value-type="float" office:value="35043988.200000003" table:style-name="ce11">
            <text:p>35043988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200013:1637</text:p>
          </table:table-cell>
          <table:covered-table-cell/>
          <table:table-cell office:value-type="float" office:value="490061.88" table:style-name="ce11">
            <text:p>490061,8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080005:396</text:p>
          </table:table-cell>
          <table:covered-table-cell/>
          <table:table-cell office:value-type="float" office:value="169438.72" table:style-name="ce11">
            <text:p>169438,7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00000:107</text:p>
          </table:table-cell>
          <table:covered-table-cell/>
          <table:table-cell office:value-type="float" office:value="332900852.04000002" table:style-name="ce11">
            <text:p>332900852,0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70002:40</text:p>
          </table:table-cell>
          <table:covered-table-cell/>
          <table:table-cell office:value-type="float" office:value="276032.5" table:style-name="ce11">
            <text:p>276032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60001:220</text:p>
          </table:table-cell>
          <table:covered-table-cell/>
          <table:table-cell office:value-type="float" office:value="107801.87" table:style-name="ce11">
            <text:p>107801,87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90001:2965</text:p>
          </table:table-cell>
          <table:covered-table-cell/>
          <table:table-cell office:value-type="float" office:value="1005999.54" table:style-name="ce11">
            <text:p>1005999,5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90001:2966</text:p>
          </table:table-cell>
          <table:covered-table-cell/>
          <table:table-cell office:value-type="float" office:value="684095.5" table:style-name="ce11">
            <text:p>684095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00000:1153</text:p>
          </table:table-cell>
          <table:covered-table-cell/>
          <table:table-cell office:value-type="float" office:value="11100301.449999999" table:style-name="ce11">
            <text:p>11100301,4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7:000000:1205</text:p>
          </table:table-cell>
          <table:covered-table-cell/>
          <table:table-cell office:value-type="float" office:value="4932954.9000000004" table:style-name="ce11">
            <text:p>4932954,9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7:000000:1337</text:p>
          </table:table-cell>
          <table:covered-table-cell/>
          <table:table-cell office:value-type="float" office:value="3045414.24" table:style-name="ce11">
            <text:p>3045414,2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7:000000:151</text:p>
          </table:table-cell>
          <table:covered-table-cell/>
          <table:table-cell office:value-type="float" office:value="407092" table:style-name="ce11">
            <text:p>407092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7:020001:195</text:p>
          </table:table-cell>
          <table:covered-table-cell/>
          <table:table-cell office:value-type="float" office:value="330514.03000000003" table:style-name="ce11">
            <text:p>330514,0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7:040002:111</text:p>
          </table:table-cell>
          <table:covered-table-cell/>
          <table:table-cell office:value-type="float" office:value="21789921.920000002" table:style-name="ce11">
            <text:p>21789921,9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7:040002:119</text:p>
          </table:table-cell>
          <table:covered-table-cell/>
          <table:table-cell office:value-type="float" office:value="114272245.84" table:style-name="ce11">
            <text:p>114272245,8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7:070001:1550</text:p>
          </table:table-cell>
          <table:covered-table-cell/>
          <table:table-cell office:value-type="float" office:value="320357.09999999998" table:style-name="ce11">
            <text:p>320357,1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7:070001:1556</text:p>
          </table:table-cell>
          <table:covered-table-cell/>
          <table:table-cell office:value-type="float" office:value="738841.59999999998" table:style-name="ce11">
            <text:p>738841,6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070001:2163</text:p>
          </table:table-cell>
          <table:covered-table-cell/>
          <table:table-cell office:value-type="float" office:value="227698.1" table:style-name="ce11">
            <text:p>227698,1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7:070001:482</text:p>
          </table:table-cell>
          <table:covered-table-cell/>
          <table:table-cell office:value-type="float" office:value="75038.600000000006" table:style-name="ce11">
            <text:p>75038,6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7:070001:523</text:p>
          </table:table-cell>
          <table:covered-table-cell/>
          <table:table-cell office:value-type="float" office:value="258989.5" table:style-name="ce11">
            <text:p>258989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70001:97</text:p>
          </table:table-cell>
          <table:covered-table-cell/>
          <table:table-cell office:value-type="float" office:value="273420" table:style-name="ce11">
            <text:p>27342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70003:31</text:p>
          </table:table-cell>
          <table:covered-table-cell/>
          <table:table-cell office:value-type="float" office:value="529081.31999999995" table:style-name="ce11">
            <text:p>529081,3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8:080004:97</text:p>
          </table:table-cell>
          <table:covered-table-cell/>
          <table:table-cell office:value-type="float" office:value="75486.33" table:style-name="ce11">
            <text:p>75486,3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120002:192</text:p>
          </table:table-cell>
          <table:covered-table-cell/>
          <table:table-cell office:value-type="float" office:value="90876.9" table:style-name="ce11">
            <text:p>90876,9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40007:302</text:p>
          </table:table-cell>
          <table:covered-table-cell/>
          <table:table-cell office:value-type="float" office:value="123390.18" table:style-name="ce11">
            <text:p>123390,1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40005:460</text:p>
          </table:table-cell>
          <table:covered-table-cell/>
          <table:table-cell office:value-type="float" office:value="21250" table:style-name="ce11">
            <text:p>2125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40005:461</text:p>
          </table:table-cell>
          <table:covered-table-cell/>
          <table:table-cell office:value-type="float" office:value="21250" table:style-name="ce11">
            <text:p>2125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40005:462</text:p>
          </table:table-cell>
          <table:covered-table-cell/>
          <table:table-cell office:value-type="float" office:value="21250" table:style-name="ce11">
            <text:p>2125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40005:463</text:p>
          </table:table-cell>
          <table:covered-table-cell/>
          <table:table-cell office:value-type="float" office:value="21250" table:style-name="ce11">
            <text:p>2125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40005:464</text:p>
          </table:table-cell>
          <table:covered-table-cell/>
          <table:table-cell office:value-type="float" office:value="21250" table:style-name="ce11">
            <text:p>2125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60201:1321</text:p>
          </table:table-cell>
          <table:covered-table-cell/>
          <table:table-cell office:value-type="float" office:value="188523.72" table:style-name="ce11">
            <text:p>188523,7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60301:12</text:p>
          </table:table-cell>
          <table:covered-table-cell/>
          <table:table-cell office:value-type="float" office:value="140722.92000000001" table:style-name="ce11">
            <text:p>140722,9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60301:68</text:p>
          </table:table-cell>
          <table:covered-table-cell/>
          <table:table-cell office:value-type="float" office:value="99505.26" table:style-name="ce11">
            <text:p>99505,2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90005:183</text:p>
          </table:table-cell>
          <table:covered-table-cell/>
          <table:table-cell office:value-type="float" office:value="815.5" table:style-name="ce11">
            <text:p>815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40001:606</text:p>
          </table:table-cell>
          <table:covered-table-cell/>
          <table:table-cell office:value-type="float" office:value="256410" table:style-name="ce11">
            <text:p>25641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130001:117</text:p>
          </table:table-cell>
          <table:covered-table-cell/>
          <table:table-cell office:value-type="float" office:value="115982.39999999999" table:style-name="ce11">
            <text:p>115982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140001:1171</text:p>
          </table:table-cell>
          <table:covered-table-cell/>
          <table:table-cell office:value-type="float" office:value="399693" table:style-name="ce11">
            <text:p>399693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140001:1172</text:p>
          </table:table-cell>
          <table:covered-table-cell/>
          <table:table-cell office:value-type="float" office:value="301809" table:style-name="ce11">
            <text:p>301809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010119:40</text:p>
          </table:table-cell>
          <table:covered-table-cell/>
          <table:table-cell office:value-type="float" office:value="29882.400000000001" table:style-name="ce11">
            <text:p>29882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5:020005:540</text:p>
          </table:table-cell>
          <table:covered-table-cell/>
          <table:table-cell office:value-type="float" office:value="105836.34" table:style-name="ce11">
            <text:p>105836,3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100002:1188</text:p>
          </table:table-cell>
          <table:covered-table-cell/>
          <table:table-cell office:value-type="float" office:value="3105127.65" table:style-name="ce11">
            <text:p>3105127,6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100002:1189</text:p>
          </table:table-cell>
          <table:covered-table-cell/>
          <table:table-cell office:value-type="float" office:value="1552337.85" table:style-name="ce11">
            <text:p>1552337,8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1301:1718</text:p>
          </table:table-cell>
          <table:covered-table-cell/>
          <table:table-cell office:value-type="float" office:value="28532.880000000001" table:style-name="ce11">
            <text:p>28532,8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2901:2</text:p>
          </table:table-cell>
          <table:covered-table-cell/>
          <table:table-cell office:value-type="float" office:value="32515.84" table:style-name="ce11">
            <text:p>32515,8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2901:965</text:p>
          </table:table-cell>
          <table:covered-table-cell/>
          <table:table-cell office:value-type="float" office:value="24448" table:style-name="ce11">
            <text:p>24448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60401:63</text:p>
          </table:table-cell>
          <table:covered-table-cell/>
          <table:table-cell office:value-type="float" office:value="72137.789999999994" table:style-name="ce11">
            <text:p>72137,7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61201:2931</text:p>
          </table:table-cell>
          <table:covered-table-cell/>
          <table:table-cell office:value-type="float" office:value="40875.839999999997" table:style-name="ce11">
            <text:p>40875,8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61201:2935</text:p>
          </table:table-cell>
          <table:covered-table-cell/>
          <table:table-cell office:value-type="float" office:value="41413.68" table:style-name="ce11">
            <text:p>41413,6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100101:580</text:p>
          </table:table-cell>
          <table:covered-table-cell/>
          <table:table-cell office:value-type="float" office:value="188261.7" table:style-name="ce11">
            <text:p>188261,7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000000:1534</text:p>
          </table:table-cell>
          <table:covered-table-cell/>
          <table:table-cell office:value-type="float" office:value="2202124.84" table:style-name="ce11">
            <text:p>2202124,8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000000:1535</text:p>
          </table:table-cell>
          <table:covered-table-cell/>
          <table:table-cell office:value-type="float" office:value="233402.39" table:style-name="ce11">
            <text:p>233402,3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00000:1536</text:p>
          </table:table-cell>
          <table:covered-table-cell/>
          <table:table-cell office:value-type="float" office:value="341360" table:style-name="ce11">
            <text:p>34136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000000:1537</text:p>
          </table:table-cell>
          <table:covered-table-cell/>
          <table:table-cell office:value-type="float" office:value="441760" table:style-name="ce11">
            <text:p>44176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000000:1538</text:p>
          </table:table-cell>
          <table:covered-table-cell/>
          <table:table-cell office:value-type="float" office:value="50200" table:style-name="ce11">
            <text:p>502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000000:1539</text:p>
          </table:table-cell>
          <table:covered-table-cell/>
          <table:table-cell office:value-type="float" office:value="22200" table:style-name="ce11">
            <text:p>222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000000:1540</text:p>
          </table:table-cell>
          <table:covered-table-cell/>
          <table:table-cell office:value-type="float" office:value="51023.28" table:style-name="ce11">
            <text:p>51023,2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50005:173</text:p>
          </table:table-cell>
          <table:covered-table-cell/>
          <table:table-cell office:value-type="float" office:value="2468315.2999999998" table:style-name="ce11">
            <text:p>2468315,3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50005:245</text:p>
          </table:table-cell>
          <table:covered-table-cell/>
          <table:table-cell office:value-type="float" office:value="2515017.12" table:style-name="ce11">
            <text:p>2515017,1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50005:418</text:p>
          </table:table-cell>
          <table:covered-table-cell/>
          <table:table-cell office:value-type="float" office:value="946234.14" table:style-name="ce11">
            <text:p>946234,1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150005:421</text:p>
          </table:table-cell>
          <table:covered-table-cell/>
          <table:table-cell office:value-type="float" office:value="1928834.28" table:style-name="ce11">
            <text:p>1928834,2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150005:439</text:p>
          </table:table-cell>
          <table:covered-table-cell/>
          <table:table-cell office:value-type="float" office:value="1984872.96" table:style-name="ce11">
            <text:p>1984872,9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150005:467</text:p>
          </table:table-cell>
          <table:covered-table-cell/>
          <table:table-cell office:value-type="float" office:value="3726762.36" table:style-name="ce11">
            <text:p>3726762,3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150005:566</text:p>
          </table:table-cell>
          <table:covered-table-cell/>
          <table:table-cell office:value-type="float" office:value="380218.9" table:style-name="ce11">
            <text:p>380218,9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7:150005:576</text:p>
          </table:table-cell>
          <table:covered-table-cell/>
          <table:table-cell office:value-type="float" office:value="3091819.79" table:style-name="ce11">
            <text:p>3091819,7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150005:594</text:p>
          </table:table-cell>
          <table:covered-table-cell/>
          <table:table-cell office:value-type="float" office:value="384923.94" table:style-name="ce11">
            <text:p>384923,9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00000:5328</text:p>
          </table:table-cell>
          <table:covered-table-cell/>
          <table:table-cell office:value-type="float" office:value="506205.77" table:style-name="ce11">
            <text:p>506205,77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00000:5421</text:p>
          </table:table-cell>
          <table:covered-table-cell/>
          <table:table-cell office:value-type="float" office:value="2234247.4900000002" table:style-name="ce11">
            <text:p>2234247,4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3:4211</text:p>
          </table:table-cell>
          <table:covered-table-cell/>
          <table:table-cell office:value-type="float" office:value="433517.4" table:style-name="ce11">
            <text:p>433517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5200467.90000001" table:style-name="ce11">
            <text:p>135200467,9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40004:2224</text:p>
          </table:table-cell>
          <table:covered-table-cell/>
          <table:table-cell office:value-type="float" office:value="114006.25" table:style-name="ce11">
            <text:p>114006,2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70007:5285</text:p>
          </table:table-cell>
          <table:covered-table-cell/>
          <table:table-cell office:value-type="float" office:value="27117" table:style-name="ce11">
            <text:p>27117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80001:7463</text:p>
          </table:table-cell>
          <table:covered-table-cell/>
          <table:table-cell office:value-type="float" office:value="179532.48" table:style-name="ce11">
            <text:p>179532,4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80001:7464</text:p>
          </table:table-cell>
          <table:covered-table-cell/>
          <table:table-cell office:value-type="float" office:value="224903.46" table:style-name="ce11">
            <text:p>224903,4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16:1249</text:p>
          </table:table-cell>
          <table:covered-table-cell/>
          <table:table-cell office:value-type="float" office:value="767537.1" table:style-name="ce11">
            <text:p>767537,1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26:983</text:p>
          </table:table-cell>
          <table:covered-table-cell/>
          <table:table-cell office:value-type="float" office:value="160481.35999999999" table:style-name="ce11">
            <text:p>160481,3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28:9488</text:p>
          </table:table-cell>
          <table:covered-table-cell/>
          <table:table-cell office:value-type="float" office:value="5347642.5599999996" table:style-name="ce11">
            <text:p>5347642,5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10022:407</text:p>
          </table:table-cell>
          <table:covered-table-cell/>
          <table:table-cell office:value-type="float" office:value="113406.3" table:style-name="ce11">
            <text:p>113406,3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10023:3861</text:p>
          </table:table-cell>
          <table:covered-table-cell/>
          <table:table-cell office:value-type="float" office:value="721388.73" table:style-name="ce11">
            <text:p>721388,7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10023:62</text:p>
          </table:table-cell>
          <table:covered-table-cell/>
          <table:table-cell office:value-type="float" office:value="11545.08" table:style-name="ce11">
            <text:p>11545,0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40014:1754</text:p>
          </table:table-cell>
          <table:covered-table-cell/>
          <table:table-cell office:value-type="float" office:value="180143.99" table:style-name="ce11">
            <text:p>180143,9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5861268" table:style-name="ce11">
            <text:p>5861268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9:110002:624</text:p>
          </table:table-cell>
          <table:covered-table-cell/>
          <table:table-cell office:value-type="float" office:value="110629.09" table:style-name="ce11">
            <text:p>110629,0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160002:263</text:p>
          </table:table-cell>
          <table:covered-table-cell/>
          <table:table-cell office:value-type="float" office:value="752850" table:style-name="ce11">
            <text:p>75285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160005:180</text:p>
          </table:table-cell>
          <table:covered-table-cell/>
          <table:table-cell office:value-type="float" office:value="345000" table:style-name="ce11">
            <text:p>3450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160006:388</text:p>
          </table:table-cell>
          <table:covered-table-cell/>
          <table:table-cell office:value-type="float" office:value="1119195" table:style-name="ce11">
            <text:p>1119195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160006:389</text:p>
          </table:table-cell>
          <table:covered-table-cell/>
          <table:table-cell office:value-type="float" office:value="774900" table:style-name="ce11">
            <text:p>7749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160006:390</text:p>
          </table:table-cell>
          <table:covered-table-cell/>
          <table:table-cell office:value-type="float" office:value="576150" table:style-name="ce11">
            <text:p>57615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160006:391</text:p>
          </table:table-cell>
          <table:covered-table-cell/>
          <table:table-cell office:value-type="float" office:value="379500" table:style-name="ce11">
            <text:p>37950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60003:2034</text:p>
          </table:table-cell>
          <table:covered-table-cell/>
          <table:table-cell office:value-type="float" office:value="96461.47" table:style-name="ce11">
            <text:p>96461,47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010007:355</text:p>
          </table:table-cell>
          <table:covered-table-cell/>
          <table:table-cell office:value-type="float" office:value="74298" table:style-name="ce11">
            <text:p>74298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190002:1013</text:p>
          </table:table-cell>
          <table:covered-table-cell/>
          <table:table-cell office:value-type="float" office:value="128517.34" table:style-name="ce11">
            <text:p>128517,3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010006:1919</text:p>
          </table:table-cell>
          <table:covered-table-cell/>
          <table:table-cell office:value-type="float" office:value="10445365" table:style-name="ce11">
            <text:p>10445365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2:010006:1988</text:p>
          </table:table-cell>
          <table:covered-table-cell/>
          <table:table-cell office:value-type="float" office:value="1051540" table:style-name="ce11">
            <text:p>105154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2:060001:444</text:p>
          </table:table-cell>
          <table:covered-table-cell/>
          <table:table-cell office:value-type="float" office:value="107416.26" table:style-name="ce11">
            <text:p>107416,2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3:060007:388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3:060007:389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39340.1600001" table:style-name="ce11">
            <text:p>1559039340,1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10001:197</text:p>
          </table:table-cell>
          <table:covered-table-cell/>
          <table:table-cell office:value-type="float" office:value="238558.75" table:style-name="ce11">
            <text:p>238558,7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10002:932</text:p>
          </table:table-cell>
          <table:covered-table-cell/>
          <table:table-cell office:value-type="float" office:value="140722.66" table:style-name="ce11">
            <text:p>140722,6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10008:2056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06096.300000001" table:style-name="ce11">
            <text:p>24606096,3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14:17</text:p>
          </table:table-cell>
          <table:covered-table-cell/>
          <table:table-cell office:value-type="float" office:value="17449558.199999999" table:style-name="ce11">
            <text:p>17449558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14:1876</text:p>
          </table:table-cell>
          <table:covered-table-cell/>
          <table:table-cell office:value-type="float" office:value="407898" table:style-name="ce11">
            <text:p>407898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19:1630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749114.4" table:style-name="ce11">
            <text:p>10749114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002029.6099999994" table:style-name="ce11">
            <text:p>9002029,6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10020:477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10040:994</text:p>
          </table:table-cell>
          <table:covered-table-cell/>
          <table:table-cell office:value-type="float" office:value="1249280" table:style-name="ce11">
            <text:p>1249280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81:1075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137699.7000000002" table:style-name="ce11">
            <text:p>6137699,7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40023:71</text:p>
          </table:table-cell>
          <table:covered-table-cell/>
          <table:table-cell office:value-type="float" office:value="17074953.890000001" table:style-name="ce11">
            <text:p>17074953,8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40036:1749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40038:1535</text:p>
          </table:table-cell>
          <table:covered-table-cell/>
          <table:table-cell office:value-type="float" office:value="29323.200000000001" table:style-name="ce11">
            <text:p>29323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491089.43" table:style-name="ce11">
            <text:p>10491089,4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727421.9199999999" table:style-name="ce11">
            <text:p>5727421,9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50076:329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910377.37" table:style-name="ce11">
            <text:p>3910377,37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31:2551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50:495</text:p>
          </table:table-cell>
          <table:covered-table-cell/>
          <table:table-cell office:value-type="float" office:value="307190.73" table:style-name="ce11">
            <text:p>307190,7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70002:1587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257627.14" table:style-name="ce11">
            <text:p>3257627,1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70011:638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70035:113</text:p>
          </table:table-cell>
          <table:covered-table-cell/>
          <table:table-cell office:value-type="float" office:value="783056.16" table:style-name="ce11">
            <text:p>783056,1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70036:3557</text:p>
          </table:table-cell>
          <table:covered-table-cell/>
          <table:table-cell office:value-type="float" office:value="193771.5" table:style-name="ce11">
            <text:p>193771,5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70048:68</text:p>
          </table:table-cell>
          <table:covered-table-cell/>
          <table:table-cell office:value-type="float" office:value="745642.44" table:style-name="ce11">
            <text:p>745642,4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109:44</text:p>
          </table:table-cell>
          <table:covered-table-cell/>
          <table:table-cell office:value-type="float" office:value="547796.98" table:style-name="ce11">
            <text:p>547796,9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076:630</text:p>
          </table:table-cell>
          <table:covered-table-cell/>
          <table:table-cell office:value-type="float" office:value="2936071.01" table:style-name="ce11">
            <text:p>2936071,0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076:836</text:p>
          </table:table-cell>
          <table:covered-table-cell/>
          <table:table-cell office:value-type="float" office:value="19541.400000000001" table:style-name="ce11">
            <text:p>19541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090:48</text:p>
          </table:table-cell>
          <table:covered-table-cell/>
          <table:table-cell office:value-type="float" office:value="204665.92" table:style-name="ce11">
            <text:p>204665,92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150:2905</text:p>
          </table:table-cell>
          <table:covered-table-cell/>
          <table:table-cell office:value-type="float" office:value="112908.2" table:style-name="ce11">
            <text:p>112908,2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150:5463</text:p>
          </table:table-cell>
          <table:covered-table-cell/>
          <table:table-cell office:value-type="float" office:value="106534.35" table:style-name="ce11">
            <text:p>106534,35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2393131.83" table:style-name="ce11">
            <text:p>12393131,8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04:5087</text:p>
          </table:table-cell>
          <table:covered-table-cell/>
          <table:table-cell office:value-type="float" office:value="294132" table:style-name="ce11">
            <text:p>294132,0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104:5088</text:p>
          </table:table-cell>
          <table:covered-table-cell/>
          <table:table-cell office:value-type="float" office:value="283837.38" table:style-name="ce11">
            <text:p>283837,3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104:5089</text:p>
          </table:table-cell>
          <table:covered-table-cell/>
          <table:table-cell office:value-type="float" office:value="195597.78" table:style-name="ce11">
            <text:p>195597,78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3517284.09999999" table:style-name="ce11">
            <text:p>203517284,1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6:000000:7</text:p>
          </table:table-cell>
          <table:covered-table-cell/>
          <table:table-cell office:value-type="float" office:value="5826468.7999999998" table:style-name="ce11">
            <text:p>5826468,8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6:000001:1496</text:p>
          </table:table-cell>
          <table:covered-table-cell/>
          <table:table-cell office:value-type="float" office:value="52854.6" table:style-name="ce11">
            <text:p>52854,6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6:000010:281</text:p>
          </table:table-cell>
          <table:covered-table-cell/>
          <table:table-cell office:value-type="float" office:value="16835.61" table:style-name="ce11">
            <text:p>16835,61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6:000018:13954</text:p>
          </table:table-cell>
          <table:covered-table-cell/>
          <table:table-cell office:value-type="float" office:value="20406.8" table:style-name="ce11">
            <text:p>20406,8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7:010147:1373</text:p>
          </table:table-cell>
          <table:covered-table-cell/>
          <table:table-cell office:value-type="float" office:value="5942591.7599999998" table:style-name="ce11">
            <text:p>5942591,7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7:010147:1374</text:p>
          </table:table-cell>
          <table:covered-table-cell/>
          <table:table-cell office:value-type="float" office:value="12282798.060000001" table:style-name="ce11">
            <text:p>12282798,06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9:000017:160</text:p>
          </table:table-cell>
          <table:covered-table-cell/>
          <table:table-cell office:value-type="float" office:value="463503.04" table:style-name="ce11">
            <text:p>463503,0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9:000017:214</text:p>
          </table:table-cell>
          <table:covered-table-cell/>
          <table:table-cell office:value-type="float" office:value="491383.83" table:style-name="ce11">
            <text:p>491383,83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9:000017:215</text:p>
          </table:table-cell>
          <table:covered-table-cell/>
          <table:table-cell office:value-type="float" office:value="497838.79" table:style-name="ce11">
            <text:p>497838,79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9:000017:57</text:p>
          </table:table-cell>
          <table:covered-table-cell/>
          <table:table-cell office:value-type="float" office:value="477667.04" table:style-name="ce11">
            <text:p>477667,04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number-columns-spanned="2" table:number-rows-spanned="1" table:style-name="ce20">
            <text:p>34:39:000047:383</text:p>
          </table:table-cell>
          <table:covered-table-cell/>
          <table:table-cell office:value-type="float" office:value="925254.4" table:style-name="ce13">
            <text:p>925254,40</text:p>
          </table:table-cell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7">
            <text:p>3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13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00000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00000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00000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00000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00000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00000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00000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00000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00000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00000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00000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00000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00000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0000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00000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00000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00000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00000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00000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00000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00000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00000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2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3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3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3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3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30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3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4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40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40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40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40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4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4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4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4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40001:6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040001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040001:78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040001:8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04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04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04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04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040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040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040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0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04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040002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040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040002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040002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040002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040002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040002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040002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040002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04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04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04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04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0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04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04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04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04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04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04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04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04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04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04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04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04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04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04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04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04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04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04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04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040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040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04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04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04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04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04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04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04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04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040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04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04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04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04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04001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04001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04001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04001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04001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1:04001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1:04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1:04001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1:04001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1:04001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1:04001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1:0400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1:0400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1:04001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1:04001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1:06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1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1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1:0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1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1:070001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1:0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1:07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1:0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1:08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1:08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1:0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1:08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1:08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1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1:0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1:08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1:08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1:08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1:0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1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1:08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1:0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1:08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1:08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1:0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1:08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1:0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1:08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1:08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1:08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1:08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1:08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1:0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1:0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1:08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1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1:08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1:0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1:08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1:0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1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1:08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1:08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1:09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1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1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1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1:1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1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1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1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1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1:1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1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1:13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1:1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1:1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1:13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1:1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1:13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1:1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1:13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1:13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1:1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1:13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1:13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1:1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1:13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1:1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1:1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1:1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1:1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1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1:13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1:13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1:13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1:1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1:13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1:13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1:13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1:1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1:13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1:1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1:1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1:1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1:1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1:1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1:1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1:1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1:1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1:1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1:1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1:13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1:13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1:13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1:1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1:13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1:1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1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1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1:1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1:1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1:1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1:13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1:13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1:13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1:13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1:1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1:13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1:13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1:13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1:13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1:13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1:13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1:13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1:13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1:13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1:13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1:13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1:13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1:1300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1:130006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1:13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1:13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1:1300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1:1300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1:130006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1:130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1:130006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2: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2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2:02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2:02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2:04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2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2:06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2:06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2:06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2:06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2:06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2:06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2:06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2:06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2:06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2:06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2:06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2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2:06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2:06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2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2:06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2:0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2:0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2:06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2:06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2:08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000000:22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03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05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0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07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07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07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08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08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2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20003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20003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20003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20003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20003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2000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20003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20003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20003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20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20003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20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20003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20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20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20003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2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20003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20003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20003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30004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30007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30007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3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30007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30007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3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30007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30007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30007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3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30007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30007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30007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30007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30007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300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30007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30007:5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30007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3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30007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30007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4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40107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40107:5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40109:1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7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70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70001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70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70001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70001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7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7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7000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21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220006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2300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230005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4: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4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4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4:01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4:01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4:01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4:01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4:010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4:010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4:010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4:010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4:02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4:02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4:02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4:02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4:02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4:02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4:02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4:02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4:04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4:0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4:05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4:05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4:05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4:05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4:0500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4:050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4:05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4:050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4:050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4:0500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4:05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4:050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4:050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4:05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4:0500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4:05000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4:05000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4:050006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4:050006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4:05000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4:050006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4:050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4:050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4:05000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4:050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4:0500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4:05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4:07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5:0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5:12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5:12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6:00000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6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6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6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6:000000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6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6:00000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6:000000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6:000000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6:000000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6:000000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6:000000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6:000000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6:000000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6:000000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6:000000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6:000000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6:000000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6:000000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6:000000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6:000000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6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6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6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6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6:000000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6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6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6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6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6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6:1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6:1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6:1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6:1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6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6:1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6:1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6:1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6:1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6:1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6:1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6:1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6:1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6:1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6:14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6:14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6:14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6:14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6:14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6:1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6:14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6:1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6:1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6:15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6:15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6:15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6:1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6:15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6:15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6:15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6:15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6:15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6:15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6:1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6:1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6:1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6:1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6:1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6:15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6:15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6:15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6:15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6:15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6:15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6:15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6:15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6:15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6:15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6:15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6:15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6:15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6:1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6:15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6:15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6:1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6:15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6:1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6:1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6:1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6:1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6:15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6:15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6:15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6:15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6:15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6:15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6:15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6:15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6:1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6:15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6:1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6:15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6:1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6:15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6:16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6:17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6: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6:2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6:2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6:2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6:2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6:2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6:20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6:2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6:2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6: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6:2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6:2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6:2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6:2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6:2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6:2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6:2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6:2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6:23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6:2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6:23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6:23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6:2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6:23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6:23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6:2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6:2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6:23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6:2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6:2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6:23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6:23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6:23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6:2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6:2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6:2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6:2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6:23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6:23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6:2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6:23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6:23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6:2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6:23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6:23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6:23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6:23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6:23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6:23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6:23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6:23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6:23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6:23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6:23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6:23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6:23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6:23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6:2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6:2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6:2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6:2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6:2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6:2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6:2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6:2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6:23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6:23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6:23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6:23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6:23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6:2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6:2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6:2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6:23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6:2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6:2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6:230006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6:230006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6:23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6:23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6:23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6:23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6:23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6:23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6:23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6:23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6:23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6:23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6:23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6:23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6:23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6:23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6:2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6:23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6:23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6:23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6:23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6:23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6:230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6:23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6:23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6:23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6:25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6:25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6:250013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7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7:0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7:080002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7:080002:2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7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8:000000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8:04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8:07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8:07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8:08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8:0801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8:120202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8:1202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8:1202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9:0206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9:0207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9:02106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9:021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9:02109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9:02109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9:0307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9:0504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9:1001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9:14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01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0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07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07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08001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130003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1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140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14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14001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00000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1:000000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1:000000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1:00000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1:00000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1:000000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1:000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1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1:000000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1:000000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1:000000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1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1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1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1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1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1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1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1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1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1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1: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1:00000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1:00000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1: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1:00000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1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1: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1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1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1: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1:00000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1:000000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1:00000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1: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1:05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1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1:05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1:05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1:05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1:05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1:05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1:05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1:05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1:05000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1:0500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1:050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1:050007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1:06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1:06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1:06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1:06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1:06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1:06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1:06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1:06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1:06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1:060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1:06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1:06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1:06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1:06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1:06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1:07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1:07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1:07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1:07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1:07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1:07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1:07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1:070001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1:0700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1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1:07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1:07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1:07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1:07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1:07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1:07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1:07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1:07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1:07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1:07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1:07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1:07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1:07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1:07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1:07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1:07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1:07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1:07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1:07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1:07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1:0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1:07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1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1:07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1:07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1:07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1:07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1:07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1:07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1:07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1:07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1:07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1:07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1:07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1:07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1:07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1:07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1:07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1:07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1:07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1:07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1:07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1:07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1:08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1:08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1:08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1:08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1:08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1:0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1:08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1:08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1:08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1:08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1:08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1:080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1:080003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1:08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1:08000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1:08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1:08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1:080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1:080003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1:08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1:08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1:08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1:08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1:08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1:08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1:08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1:08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1:08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1:08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1:08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1:08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1:08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1:080003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1:08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1:08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1:08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1:080003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1:080003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1:08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1:08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1:08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1:08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1:0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1:08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1:08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1:08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1:08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1:08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1:08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1:08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1:08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1:08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1:080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1:08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1:08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1:08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1:080004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1:08000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1:080004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1:080004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1:08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1:08000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1:080004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1:080004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1:08000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1:080004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1:080004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1:08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1:08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1:08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1:08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1:08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1:08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1:0800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1:08000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1:080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1:0800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1:08000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1:08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1:08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1:08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1:08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1:08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1:08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1:080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1:0800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1:0800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1:08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1:08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1:08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1:0800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1:0800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1:0800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1:08000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1:0800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1:08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1:08000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1:08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1:08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1:08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1:0800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1:08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1:080006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1:08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1:08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1:080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1:08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1:080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1:08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1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1:08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1:08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1:0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1:0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1:09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1:1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1:1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2:000000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2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2:00000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2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2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2:000000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2:000000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2:000000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2:000000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2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2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2:00000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2:000000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2:00000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2:000000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2:000000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2:000000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2:00000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2:000000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2:000000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2:000000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2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2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2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2:010501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2:01050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2:0105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2:010502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2:0105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2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2:02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2:04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2:04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2:040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2:040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2:04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2:040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2:04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2:04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2:04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2:04001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2:04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2:04001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2:04001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2:04001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2:0400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2:0400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2:04001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2:0400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2:0400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2:04001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2:04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2:0400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2:0400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2:0400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2:04001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2:04001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2:04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2:04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2:04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2:040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2:040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2:040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2:040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2:040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2:04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2:040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2:040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2:040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2:04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2:04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2:040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2:04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2:040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2:0400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2:0400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2:040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2:04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2:040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2:040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2:04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2:040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2:04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2:04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2:04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2:04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2:04002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2:04002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2:04002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2:04002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2:040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2:040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2:04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2:04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2:04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2:04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2:040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2:050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2:05001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2:06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2:07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2:0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2:07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2:070007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2:070007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2:07000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2:070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2:07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2:07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2:07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2:07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2:07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2:0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2:07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2:070007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2:07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2:07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2:070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2:07000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2:070007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2:07000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2:07000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2:07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2:070007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2:070007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2:070007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2:0700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2:070007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2:07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2:07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2:07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2:07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2:07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2:07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2:07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2:07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2:07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2:07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2:07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2:07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2:07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2:07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2:07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2:07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2:07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2:07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2:07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2:07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2:070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2:070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2:070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2:070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2:07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2:07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2:07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2:07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2:07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2:07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2:07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2:07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2:07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2:07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2:07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2:07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2:07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2:07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2:070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2:0700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2:07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2:0700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2:07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2:07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2:07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2:07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2:07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2:0700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2:070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2:070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2:070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2:070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2:07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2:07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2:07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2:070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2:070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2:07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2:07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2:07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2:07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2:07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2:07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2:07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2:07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2:07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2:07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2:07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2:07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2:07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2:07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2:07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2:07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2:07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2:07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2:07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2:070007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2:07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2:07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2:070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2:07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2:070007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2:070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2:070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2:070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2:07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2:07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2:07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2:07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2:07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2:07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2:070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2:07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2:07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2:07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2:070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2:07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2:07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2:07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2:070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2:07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2:07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2:07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2:070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2:07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2:07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2:07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2:07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2:07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2:07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2:07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2:07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2:07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2:07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2:07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2:07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2:07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2:07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2:07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2:07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2:070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2:07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2:07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2:07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2:07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2:070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2:07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2:07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2:07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2:07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2:07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2:07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2:07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2:07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2:07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2:07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2:07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2:07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2:07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2:07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2:070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2:1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2:1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2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2: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2: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2:100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2:10000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2:100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2:10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2:10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2:10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2:10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2:10000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2:100004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2:10000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2:10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2:10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2:10000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2:1000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2:100004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2:100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2:10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2:1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2:10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2:10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2:10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2:10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2:1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2:10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2:10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2:1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2:10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2:10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2:10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2:10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2:10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2:10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2:10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2:10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2:10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2:10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2:10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2:10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2:1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2:10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2:10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2:10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2:10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2:1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2:10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2:10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2:10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2:1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2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2:10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2:1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2: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2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2:10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2:10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2:10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2:10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2:10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2:10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2:10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2:10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2:100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2:1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2:10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2:1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2:1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2:10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2:100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2:1000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2:10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2:10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2:10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2:100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2:10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2:10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2:10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2:1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2:100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2:100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2:10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2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2:10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2:10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2:10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2:10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2:10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2:10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2:10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2:10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2:10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2:10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2:10001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2:100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2:100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2:10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2:100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2:10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2:100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2:10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3:01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3:02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3:06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3:07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3:08000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3:13002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3:1300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3:13002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3:13002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3:13002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3:13003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3:15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3:16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4:090001:1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4:09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5:0704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5:0802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5:1001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6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6:0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6:03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6:11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6:11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6:11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6:110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6:110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6:110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6:11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6:11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6:12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6:1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6:18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7:000000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7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7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7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7:000000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7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7:0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7:0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7:07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7:070001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7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7:08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7:08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7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7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7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7:08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7:0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7:0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7:0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7:0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7:0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7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7:0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7:08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7:08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7:08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7:08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7:08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7:08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7:08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7:08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7:0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7:08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7:08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7:0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7:0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7:08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7:0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7:08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7:0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7:08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7:08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7:08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7:08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7:08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7:08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7:08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7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7:1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7:14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7:14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7:14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8:140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9:00000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9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9:00000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9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9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9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9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9: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9:000000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9:000000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9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9:000000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9:000000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9:000000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9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9:000000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9:000000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9:000000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9:000000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9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9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9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9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9:000000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9:000000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9:000000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9:000000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9:000000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9:000000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9:000000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9:000000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9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9:00000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9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9:000000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9: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9:000000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9:00000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9:00000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9:000000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9:00000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9:00000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9:000000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9:000000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9: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9:000000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9:00000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9: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9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9:000000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9:000000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9:000000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9:000000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9:000000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9:00000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9:000000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9:0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9:000000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9: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9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9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9:000000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9:000000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9:000000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9:000000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9: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9:000000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9:000000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9:000000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9:000000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9:000000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9:000000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9:000000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9:000000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9:000000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9:000000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9: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9:000000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9:000000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9:0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9: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9: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9: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9:00000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9:00000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9: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19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19:00000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19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19: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19:00000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19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19:00000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19:01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19:01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19:010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19:01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19:01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19:040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19:04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19:040010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19:04001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19:04001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19:040010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19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19:0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19:05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19:05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19:050006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19:050006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19:050006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19:050006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19:050006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19:050006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19:050006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19:05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19:05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19:05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19:05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19:05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19:05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19:05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19:05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19:05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19:05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19:05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19:05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19:050006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19:05000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19:05000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19:05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19:05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19:050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19:050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19:0500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19:05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19:050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19:050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19:05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19:050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19:0500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19:050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19:05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19:050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19:05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19:050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19:05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19:050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19:050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19:05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19:05001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19:0500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19:05001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19:05001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19:05001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19:05001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19:05001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19:0500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19:05001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19:05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19:05001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19:05001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19:050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19:05001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19:05001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19:05001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19:05001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19:05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19:05001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19:05001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19:05001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19:05001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19:05001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19:05001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19:05001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19:05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19:05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19:05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19:05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19:050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19:050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19:07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19:08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19:08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19:08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19:0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19:08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19:08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19:08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19:08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19:08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19:08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19:08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19:08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19:08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19:08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19:08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19:08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19:08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19:08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19:08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19:08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19:0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19:080005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19:080005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19:080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19:08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19:08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19:080005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19:080005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19:080005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19:080005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19:08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19:080005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19:08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19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19:08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19:08000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19:080005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19:080005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19:080005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19:0800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19:080005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19:080005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19:080005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19:08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19:08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19:08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19:08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19:0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19:08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19:08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19:08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19:08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19:08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19:0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19:08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19:08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19:08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19:08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19:08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19:08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19:08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19:08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19:0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19:08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19:08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19:08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19:08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19:08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19:08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19:0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19:08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19:08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19:08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19:080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19:080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19:08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19:08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19:08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19:08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19:0800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19:080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19:080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19:0800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19:080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19:080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19:080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19:080009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19:080009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19:08000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19:0800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19:08000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19:08000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19:08000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19:08000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19:0800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19:090005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19:09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19:09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19:09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19:09000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19:09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19:0900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19:090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19:09001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19:090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19:09001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19:09001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19:09001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19:09001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19:09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19:090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19:09001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19:10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19:10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19:1001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19:1001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19:10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19:1001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19:1001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19:10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19:10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19:1001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19:1001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19:10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19:10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19:10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19:10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19:1001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19:10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19:10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19:10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19:10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19:1001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19:1001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19:1001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19:1001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19:1001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19:10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19:10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19:10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19:1001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19:10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19:1001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19:1001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19:1001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19:1001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19:1001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19:1001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19:10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19:1001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19:10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19:1001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19:1001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19:1001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19:1001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19:1001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19:10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19:10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19:10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19:10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19:10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19:10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19:1001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19:1001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19:10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19:1001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19:1001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19:1001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19:10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19:1001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19:1001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19:1001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19:10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19:10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19:10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19:10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19:1001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19:1001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19:1001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19:10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19:10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19:10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19:1001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19:1001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19:1001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19:1001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19:1001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19:1001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19:1001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19:1001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19:1001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19:1001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19:10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19:10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19:10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19:10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19:1002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19:10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19:1002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19:1002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19:1002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19:1002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19:10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19:1002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19:1002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19:1002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19:1002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19:10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19:1002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19:10028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0:01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0:05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0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0:05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0:05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0:06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0:0603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0:0603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0:06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0:06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0:06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0:06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0:06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0:06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0:06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0:0603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1:000000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1:000000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1: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1:000000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1:000000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1:03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1:1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1:1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1:1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1:1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1:13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1:130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1:13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2:00000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2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2:02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2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2:0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2:10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3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3:05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4:000000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4:00000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4: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4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4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4:00000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4:000000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4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4:000000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4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4:000000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4:000000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4:000000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4:000000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4:000000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4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4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4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4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4:000000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4:000000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4:000000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4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4:000000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4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4:000000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4:000000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4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4:000000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4:00000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4:000000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4:000000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4:000000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4:000000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4:000000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4:000000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4:00000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4:000000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4:000000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4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4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4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4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4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4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4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4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4: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4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4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4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4: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4:03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4:03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4:03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4:0302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4:0302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4:0302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4:03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4:0302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4:0302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4:03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4:03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4:0303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4:0304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4:0405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4:0405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4:0405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4:0405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4:0405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4:0405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4:0405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4:0405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4:0405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4:0405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4:0405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4:0405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4:0405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4:0601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4:0601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4:0601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4:0601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4:0601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4:0601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4:0701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4:0701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4:0703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4:0703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4:0703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4:0703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4:0703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4:0703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4:0705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4:0705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4:0705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4:0705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4:0705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4:0705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4:0705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4:0705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4:0705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4:0707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4:0707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4:0707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4:0708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4:1304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4:1306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4:1306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4:1306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4:1306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4:1306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4:1306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4:1306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4:1306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4:1306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4:1306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4:1306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4:1306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4:1306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4:1306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4:1306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4:1306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4:1401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4:1401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4:1401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4:1401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4:14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4:1501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4:15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4:15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4:15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4:15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4:15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4:15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4:15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4:1502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4:15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4:15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4:1502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4:15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4:15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4:15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4:15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4:1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4:15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4:15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4:15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4:15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4:15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4:15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4:15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4:15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4:15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4:1502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4:1502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4:15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4:150202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4:15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4:15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4:15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4:1502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4:1502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4:15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4:1502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4:1502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4:1502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4:1502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4:1502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4:1502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4:1502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4:1502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4:1502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4:1502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4:1502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4:1502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4:1502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4:1502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4:1502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4:1502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4:15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4:15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4:15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4:15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4:15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4:15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4:15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4:15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4:15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4:15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4:15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4:15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4:15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4:15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4:15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4:1502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4:1602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4:1602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4:1602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4:1602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4:1602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4:1602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4:1602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4:16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4:16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4:16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4:16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4:1602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4:1602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4:1602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4:16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4:1602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4:16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4:16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4:1602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4:16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4:1602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5: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5:01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5:0101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5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5:05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5:06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5:08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5:09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5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5:09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5:09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5:09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5:09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5:09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5:09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5:09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5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5:09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5:09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5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5:09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5:09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5:09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5:09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5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5:09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5:0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5:09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5:09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5:09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5:09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5:09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5:09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5:09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5:09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5:09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5:09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5:09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5:09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5:09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5:09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5:09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5:09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5:09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5:09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5:09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5:09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5:09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5:09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5:09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5:09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5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5:09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5:09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5:09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5:09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5:09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5:0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5:09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5:09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5:09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5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5:09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5:09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5:09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5:09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5:09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5:09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5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5:09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5:09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5:09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5:09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5:09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5:09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5:09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5:09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5:09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5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5:09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5:09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5:09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5:09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5:09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5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5:09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5:09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5:09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5:09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5:09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5:09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5:09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5:0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5:09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5:0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5:09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5:09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5:09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5:09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5:0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5:09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5:09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5:09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5:09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5:09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5:09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5:09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5:09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5:09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5:09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5:09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5:09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5:09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5:09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6:000000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6:000000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6:000000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6:000000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6:000000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6:030801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6:0309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6:0428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6:043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6:0507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6:0509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6:051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6:0515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6:0515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6:0603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6:0603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6:0603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6:0603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6:0603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6:0603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6:0603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6:0603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6:0603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6:0608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6:0608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6:0701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6:0701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6:0701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6:07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6:090201:1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6:09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6:0902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6:0905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7:00000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7:00000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7:0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7:0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7:02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7:02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7:02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7:02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7:02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7:02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7:050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7:050007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7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7:10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7:10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7:10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7:10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7:15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7:15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8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8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8:070007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8:08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8:08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8:10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8:100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8:10001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8:10002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8:100028:9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8:100028:9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8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8:110023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8:110023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8:1400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8:140001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8:17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9:04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9:11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0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0:0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0:03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0:03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0:03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0:03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0:11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0:160003:1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0:160003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1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1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1:000000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1:00000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1: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1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1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1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1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1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1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1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1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1: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1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1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1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1: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1:000000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1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1:000000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1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1:000000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1:000000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1:000000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1:000000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1:000000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1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1:000000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1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1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1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1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1:000000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1:000000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1:00000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1:000000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1:000000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1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1:00000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1:000000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1:000000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1:000000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1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1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1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1:0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1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1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1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1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1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1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1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1:0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1:0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1:01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1:0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1:01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1:01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1:01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1:01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1:01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1:01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1:01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1:01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1:01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1:01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1:01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1:01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1:01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1:01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1:01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1:01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1:01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1:01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1:01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1:01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1:01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1:01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1:01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1:01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1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1:0100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1:01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1:010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1:01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1:01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1:01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1:01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1:03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1:03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1:03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1:030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1:05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1:05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1:050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1:05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1:05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1:05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1:0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1:0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1:05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1:050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1:05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1:05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1:0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1:05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1:05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1:05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1:05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1:05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1:05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1:0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1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1:05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1:0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1:05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1:050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1:0500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1:05001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1:05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1:05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1:05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1:10000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1:1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1:10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1:10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1:10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1:10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1:10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1:1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1:10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1:11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1:11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1:11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1:11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1:11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1:1100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1:11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1:11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1:11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1:11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1:11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1:11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1:11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1:110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1:11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1:11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1:120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1:1200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1:13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1:1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1:14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1:14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1:1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1:1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1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1:1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1:14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1:14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1:14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1:14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1:14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1:14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1:14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1:14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1:14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1:14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1:14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1:14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1:14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1:14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1:14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1:14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1:14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1:14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1:14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1:1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1:1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1:1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1:14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1:14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1:14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1:1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1:14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1:14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1:14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1:14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1:14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1:14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1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1:1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1:1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1:14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1:1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1:1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1:14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1:14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1:14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1:14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1:14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1:14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1:14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1:14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1:1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1:1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1:14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1:14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1:14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1:14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1:14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1:14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1:14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1:14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1:16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1:17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1:17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1:17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1:17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1:17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1:17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1:170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1:17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1:17001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1:170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1:170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1:17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1:2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1:20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1:2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1:2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1:20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1:21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1:21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1:21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1:210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1:21001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1:21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1:21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1:220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1:2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1:2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1:2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1:2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2:06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00000:57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1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10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10010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10010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1001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1001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1001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1001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1001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1001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1001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1001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10018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1001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10019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10019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10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1004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10051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10051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1005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10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1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10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20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2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20016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2003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2003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20036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2009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20096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20096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2009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2009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2009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2009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2009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20096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2009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2009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2009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3006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3013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4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40036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5002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5002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5002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5002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5006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60004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6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6001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60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6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6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6003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6003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6003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6003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6003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6003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6003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60032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60032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60032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60032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60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600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6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6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6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60032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60032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60032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60032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60032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60032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60032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60032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6003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60032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6003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6003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6003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60032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60032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60032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60032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60032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60032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6003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60032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60032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60032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60032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60032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60032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6003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60032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60032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60032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60032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6003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60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6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600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6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60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60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6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6004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60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6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6004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60060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6006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70001:1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7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7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7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7002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7002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7003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7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701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7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80008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8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8006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80062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80062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8008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8009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801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8014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80150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8015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20102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20106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201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5:020106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5:020106:5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5:020106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5:020106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5:020106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5:020106:6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5:020106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5:020106:6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5:0201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5:02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5:0202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5:030104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5:0301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5:030124:8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5:0302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5:0302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5:030214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5:0302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6:000012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6:000018:9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7:01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7:0102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7:0102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7:0102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7:01023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7:01024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7:01025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7:01028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7:0103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7:0103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9:00001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9:00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9:00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9:00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9:00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9:000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9:00001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9:00001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9:000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9:00003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9:00003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9:00004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2">
            <text:p>2770</text:p>
          </table:table-cell>
          <table:table-cell office:value-type="string" table:number-columns-spanned="3" table:number-rows-spanned="1" table:style-name="ce20">
            <text:p>34:39:00004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584765936F531B7ED29E22D4702E452717B33E0808A096D5B87DC5E3A5865B884E3ED678686576F1A2F37DCB4FE954AFBBA85060FFB04A7443988371408DD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2T05:24:56Z</meta:creation-date>
    <dc:date>2026-01-22T06:19:40Z</dc:date>
  </office:meta>
</office:document-meta>
</file>