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96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016</text:p>
          </table:table-cell>
          <table:table-cell table:number-columns-repeated="4" table:style-name="ce2"/>
          <table:table-cell office:value-type="string" table:style-name="ce4">
            <text:p>22.01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42" table:style-name="ce7">
            <text:p>29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00:000000:700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01:000000:1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4:01:000000:1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34:01:000000:1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34:01:000000:1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34:01:000000:2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34:01:000000:20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34:01:000000:20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9">
            <text:p>34:01:000000:20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9">
            <text:p>34:01:000000:205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9">
            <text:p>34:01:000000:20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9">
            <text:p>34:01:000000:21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9">
            <text:p>34:01:000000:21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9">
            <text:p>34:01:000000:22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9">
            <text:p>34:01:000000:22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9">
            <text:p>34:01:000000:22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9">
            <text:p>34:01:000000:22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9">
            <text:p>34:01:000000:225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9">
            <text:p>34:01:000000:22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9">
            <text:p>34:01:000000:22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9">
            <text:p>34:01:000000:2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9">
            <text:p>34:01:000000:228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9">
            <text:p>34:01:000000:22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9">
            <text:p>34:01:000000:2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9">
            <text:p>34:01:000000:22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9">
            <text:p>34:01:000000:23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9">
            <text:p>34:01:000000:23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9">
            <text:p>34:01:000000:23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9">
            <text:p>34:01:000000:237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9">
            <text:p>34:01:000000:2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9">
            <text:p>34:01:000000:24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9">
            <text:p>34:01:000000:24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9">
            <text:p>34:01:000000:24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9">
            <text:p>34:01:000000:24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9">
            <text:p>34:01:000000: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9">
            <text:p>34:01:000000:2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9">
            <text:p>34:01:000000:2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9">
            <text:p>34:01:000000:28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9">
            <text:p>34:01:000000:28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9">
            <text:p>34:01:000000:2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9">
            <text:p>34:01:000000:2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9">
            <text:p>34:01:000000:3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9">
            <text:p>34:01:000000:3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9">
            <text:p>34:01:000000:3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9">
            <text:p>34:01:000000:31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9">
            <text:p>34:01:000000:31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9">
            <text:p>34:01:000000:31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9">
            <text:p>34:01:000000:31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9">
            <text:p>34:01:000000:320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9">
            <text:p>34:01:000000:32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9">
            <text:p>34:01:000000:32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9">
            <text:p>34:01:000000:32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9">
            <text:p>34:01:000000:32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9">
            <text:p>34:01:000000:32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9">
            <text:p>34:01:000000:32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9">
            <text:p>34:01:000000:32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9">
            <text:p>34:01:000000:33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9">
            <text:p>34:01:000000:33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9">
            <text:p>34:01:000000:3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9">
            <text:p>34:01:000000:33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9">
            <text:p>34:01:000000:338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9">
            <text:p>34:01:000000:34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9">
            <text:p>34:01:000000:3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9">
            <text:p>34:01:000000:3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9">
            <text:p>34:01:000000:3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9">
            <text:p>34:01:000000:8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9">
            <text:p>34:01:010003:4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9">
            <text:p>34:01:010003:48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9">
            <text:p>34:01:010006: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9">
            <text:p>34:01:020003:1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9">
            <text:p>34:01:020003: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9">
            <text:p>34:01:020003:1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9">
            <text:p>34:01:020003: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9">
            <text:p>34:01:020003:2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9">
            <text:p>34:01:020003: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9">
            <text:p>34:01:020003: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9">
            <text:p>34:01:020003: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9">
            <text:p>34:01:020003: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9">
            <text:p>34:01:020003: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9">
            <text:p>34:01:020003: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9">
            <text:p>34:01:020006: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9">
            <text:p>34:01:020006: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9">
            <text:p>34:01:020006: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9">
            <text:p>34:01:040001:10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9">
            <text:p>34:01:040001:10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9">
            <text:p>34:01:040001:11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9">
            <text:p>34:01:040001:11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9">
            <text:p>34:01:040001:11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9">
            <text:p>34:01:040001:11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9">
            <text:p>34:01:040001:11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9">
            <text:p>34:01:040001:11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9">
            <text:p>34:01:040001:126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9">
            <text:p>34:01:040001:12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9">
            <text:p>34:01:040001:12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9">
            <text:p>34:01:040001:12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9">
            <text:p>34:01:040001:12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9">
            <text:p>34:01:040001:12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9">
            <text:p>34:01:040001:12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9">
            <text:p>34:01:040001:14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9">
            <text:p>34:01:040001:15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9">
            <text:p>34:01:040001:15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9">
            <text:p>34:01:040001:15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9">
            <text:p>34:01:040001:15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9">
            <text:p>34:01:040001:156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9">
            <text:p>34:01:040001:19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9">
            <text:p>34:01:040001:196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9">
            <text:p>34:01:040001:19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9">
            <text:p>34:01:040001:19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9">
            <text:p>34:01:040001:19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9">
            <text:p>34:01:040001:21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9">
            <text:p>34:01:040001:21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9">
            <text:p>34:01:040001:21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9">
            <text:p>34:01:040001:21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9">
            <text:p>34:01:040001:217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9">
            <text:p>34:01:040001:21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9">
            <text:p>34:01:040001:21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9">
            <text:p>34:01:040001:21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9">
            <text:p>34:01:040001:21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9">
            <text:p>34:01:040001:21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9">
            <text:p>34:01:040001:21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9">
            <text:p>34:01:040001:22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9">
            <text:p>34:01:040001:22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9">
            <text:p>34:01:040001:22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9">
            <text:p>34:01:040001:242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9">
            <text:p>34:01:040001:24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9">
            <text:p>34:01:040001:26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9">
            <text:p>34:01:040001: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9">
            <text:p>34:01:040001:3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9">
            <text:p>34:01:040001:3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9">
            <text:p>34:01:040001:3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9">
            <text:p>34:01:040001:3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9">
            <text:p>34:01:040001:4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9">
            <text:p>34:01:040001:4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9">
            <text:p>34:01:040001: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9">
            <text:p>34:01:040001:4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9">
            <text:p>34:01:040001:5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9">
            <text:p>34:01:040001:50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9">
            <text:p>34:01:040001:50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9">
            <text:p>34:01:040001:50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9">
            <text:p>34:01:040001:50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9">
            <text:p>34:01:040001:50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9">
            <text:p>34:01:040001:5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9">
            <text:p>34:01:040001:59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9">
            <text:p>34:01:040001:6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9">
            <text:p>34:01:040001:61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9">
            <text:p>34:01:040001:61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9">
            <text:p>34:01:040001:61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9">
            <text:p>34:01:040001:62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9">
            <text:p>34:01:040001:6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9">
            <text:p>34:01:040001:6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9">
            <text:p>34:01:040001:6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9">
            <text:p>34:01:040001:7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9">
            <text:p>34:01:040001:7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9">
            <text:p>34:01:040001:7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9">
            <text:p>34:01:040001:7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9">
            <text:p>34:01:040001:78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9">
            <text:p>34:01:040001:78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9">
            <text:p>34:01:040001:78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9">
            <text:p>34:01:040001:80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9">
            <text:p>34:01:040001:80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9">
            <text:p>34:01:040001:80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9">
            <text:p>34:01:040001:80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9">
            <text:p>34:01:040001:81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9">
            <text:p>34:01:040001:8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9">
            <text:p>34:01:040001:8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9">
            <text:p>34:01:040001:8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9">
            <text:p>34:01:040001:9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9">
            <text:p>34:01:040001:9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9">
            <text:p>34:01:040002:10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9">
            <text:p>34:01:040002:10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9">
            <text:p>34:01:040002:10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9">
            <text:p>34:01:040002:10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9">
            <text:p>34:01:040002:10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9">
            <text:p>34:01:040002:10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9">
            <text:p>34:01:040002:10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9">
            <text:p>34:01:040002:10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9">
            <text:p>34:01:040002:10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9">
            <text:p>34:01:040002:1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9">
            <text:p>34:01:040002:1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9">
            <text:p>34:01:040002:1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9">
            <text:p>34:01:040002:1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9">
            <text:p>34:01:040002:11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9">
            <text:p>34:01:040002:11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9">
            <text:p>34:01:040002:1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9">
            <text:p>34:01:040002:1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9">
            <text:p>34:01:040002:12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9">
            <text:p>34:01:040002:1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9">
            <text:p>34:01:040002:12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9">
            <text:p>34:01:040002:12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9">
            <text:p>34:01:040002:12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9">
            <text:p>34:01:040002:12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9">
            <text:p>34:01:040002:12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9">
            <text:p>34:01:040002: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9">
            <text:p>34:01:040002:13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9">
            <text:p>34:01:040002:13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9">
            <text:p>34:01:040002:13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9">
            <text:p>34:01:040002:1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9">
            <text:p>34:01:040002:13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9">
            <text:p>34:01:040002:1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9">
            <text:p>34:01:040002:1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9">
            <text:p>34:01:040002:1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9">
            <text:p>34:01:040002:1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9">
            <text:p>34:01:040002: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9">
            <text:p>34:01:040002: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9">
            <text:p>34:01:040002:18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9">
            <text:p>34:01:040002:18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9">
            <text:p>34:01:040002:18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9">
            <text:p>34:01:040002:18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9">
            <text:p>34:01:040002:19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9">
            <text:p>34:01:040002:19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9">
            <text:p>34:01:040002:19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9">
            <text:p>34:01:040002:19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9">
            <text:p>34:01:040002:19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9">
            <text:p>34:01:040002:19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9">
            <text:p>34:01:040002:19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9">
            <text:p>34:01:040002:19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9">
            <text:p>34:01:040002:19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9">
            <text:p>34:01:040002:19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9">
            <text:p>34:01:040002:1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9">
            <text:p>34:01:040002:1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9">
            <text:p>34:01:040002:2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9">
            <text:p>34:01:040002:2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9">
            <text:p>34:01:040002:2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9">
            <text:p>34:01:040002: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9">
            <text:p>34:01:040002: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9">
            <text:p>34:01:040002:2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9">
            <text:p>34:01:040002:2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9">
            <text:p>34:01:040002: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9">
            <text:p>34:01:040002:2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9">
            <text:p>34:01:040002:2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9">
            <text:p>34:01:040002: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9">
            <text:p>34:01:040002:2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9">
            <text:p>34:01:040002:2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9">
            <text:p>34:01:040002:2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9">
            <text:p>34:01:040002:2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9">
            <text:p>34:01:040002:2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9">
            <text:p>34:01:040002:2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9">
            <text:p>34:01:040002:2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9">
            <text:p>34:01:040002:2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9">
            <text:p>34:01:040002:3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9">
            <text:p>34:01:040002:3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9">
            <text:p>34:01:040002:3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9">
            <text:p>34:01:040002:3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9">
            <text:p>34:01:040002:3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9">
            <text:p>34:01:040002:3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9">
            <text:p>34:01:040002: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9">
            <text:p>34:01:040002: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9">
            <text:p>34:01:040002:3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9">
            <text:p>34:01:040002:3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9">
            <text:p>34:01:040002:3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9">
            <text:p>34:01:040002:3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9">
            <text:p>34:01:040002: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9">
            <text:p>34:01:040002:37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9">
            <text:p>34:01:040002:3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9">
            <text:p>34:01:040002:3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9">
            <text:p>34:01:040002:3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9">
            <text:p>34:01:040002:3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9">
            <text:p>34:01:040002:4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9">
            <text:p>34:01:040002:40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9">
            <text:p>34:01:040002:4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9">
            <text:p>34:01:040002:4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9">
            <text:p>34:01:040002:4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9">
            <text:p>34:01:040002:4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9">
            <text:p>34:01:040002:4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9">
            <text:p>34:01:040002:4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9">
            <text:p>34:01:040002:4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9">
            <text:p>34:01:040002:4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9">
            <text:p>34:01:040002:4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9">
            <text:p>34:01:040002:4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9">
            <text:p>34:01:040002:46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9">
            <text:p>34:01:040002:4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9">
            <text:p>34:01:040002:4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9">
            <text:p>34:01:040002:4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9">
            <text:p>34:01:040002:4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9">
            <text:p>34:01:040002:4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9">
            <text:p>34:01:040002:5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9">
            <text:p>34:01:040002:5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9">
            <text:p>34:01:040002:5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9">
            <text:p>34:01:040002:52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9">
            <text:p>34:01:040002:5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9">
            <text:p>34:01:040002:5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9">
            <text:p>34:01:040002:5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9">
            <text:p>34:01:040002:5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9">
            <text:p>34:01:040002: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9">
            <text:p>34:01:040002:5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9">
            <text:p>34:01:040002:5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9">
            <text:p>34:01:040002:5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9">
            <text:p>34:01:040002:56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9">
            <text:p>34:01:040002:5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9">
            <text:p>34:01:040002:5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9">
            <text:p>34:01:040002:5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9">
            <text:p>34:01:040002:5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9">
            <text:p>34:01:040002:5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9">
            <text:p>34:01:040002:5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9">
            <text:p>34:01:040002:5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9">
            <text:p>34:01:040002:6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9">
            <text:p>34:01:040002:6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9">
            <text:p>34:01:040002:6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9">
            <text:p>34:01:040002:6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9">
            <text:p>34:01:040002:6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9">
            <text:p>34:01:040002: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9">
            <text:p>34:01:040002:6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9">
            <text:p>34:01:040002:6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9">
            <text:p>34:01:040002:6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9">
            <text:p>34:01:040002:6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9">
            <text:p>34:01:040002:67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9">
            <text:p>34:01:040002: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9">
            <text:p>34:01:040002:68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9">
            <text:p>34:01:040002: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9">
            <text:p>34:01:040002:6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9">
            <text:p>34:01:040002:6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9">
            <text:p>34:01:040002:7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9">
            <text:p>34:01:040002:7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9">
            <text:p>34:01:040002:7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9">
            <text:p>34:01:040002:7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9">
            <text:p>34:01:040002:7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9">
            <text:p>34:01:040002:7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9">
            <text:p>34:01:040002:7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9">
            <text:p>34:01:040002:7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9">
            <text:p>34:01:040002:7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9">
            <text:p>34:01:040002:7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9">
            <text:p>34:01:040002:7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9">
            <text:p>34:01:040002: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9">
            <text:p>34:01:040002: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9">
            <text:p>34:01:040002:8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9">
            <text:p>34:01:040002: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9">
            <text:p>34:01:040002: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9">
            <text:p>34:01:040005: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9">
            <text:p>34:01:040005:17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9">
            <text:p>34:01:040005:1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9">
            <text:p>34:01:040005:1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9">
            <text:p>34:01:040005:2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9">
            <text:p>34:01:040005:2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9">
            <text:p>34:01:040005:2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9">
            <text:p>34:01:040005:26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9">
            <text:p>34:01:040005:2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9">
            <text:p>34:01:040005:3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9">
            <text:p>34:01:040005:3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9">
            <text:p>34:01:040005:5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9">
            <text:p>34:01:040005:5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9">
            <text:p>34:01:040005:5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9">
            <text:p>34:01:040005:6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9">
            <text:p>34:01:040005:6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9">
            <text:p>34:01:040008:1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9">
            <text:p>34:01:040008:1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9">
            <text:p>34:01:040008:1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9">
            <text:p>34:01:040008:1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9">
            <text:p>34:01:040008:1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9">
            <text:p>34:01:040008:1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9">
            <text:p>34:01:040008:1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9">
            <text:p>34:01:040008:1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9">
            <text:p>34:01:040008:1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9">
            <text:p>34:01:040008:1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9">
            <text:p>34:01:040008: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9">
            <text:p>34:01:040008: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9">
            <text:p>34:01:040008: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9">
            <text:p>34:01:040008: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9">
            <text:p>34:01:040008: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9">
            <text:p>34:01:040008: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9">
            <text:p>34:01:040008: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9">
            <text:p>34:01:040008: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9">
            <text:p>34:01:040008: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9">
            <text:p>34:01:040008:3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9">
            <text:p>34:01:040008:3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9">
            <text:p>34:01:040008:3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9">
            <text:p>34:01:040008:4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9">
            <text:p>34:01:040008:40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9">
            <text:p>34:01:040008:4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9">
            <text:p>34:01:040008: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9">
            <text:p>34:01:040008: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9">
            <text:p>34:01:040008: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9">
            <text:p>34:01:040008: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9">
            <text:p>34:01:040008: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9">
            <text:p>34:01:040008: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9">
            <text:p>34:01:040008: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9">
            <text:p>34:01:040008: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9">
            <text:p>34:01:040008: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9">
            <text:p>34:01:040008: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9">
            <text:p>34:01:040008: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9">
            <text:p>34:01:040008:7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9">
            <text:p>34:01:040008: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9">
            <text:p>34:01:040008: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9">
            <text:p>34:01:040008: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9">
            <text:p>34:01:040008: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9">
            <text:p>34:01:040008: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9">
            <text:p>34:01:040008: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9">
            <text:p>34:01:040008: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9">
            <text:p>34:01:040008: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9">
            <text:p>34:01:040008: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9">
            <text:p>34:01:040009: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9">
            <text:p>34:01:040009:1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9">
            <text:p>34:01:040009:1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9">
            <text:p>34:01:040009: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9">
            <text:p>34:01:040009: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9">
            <text:p>34:01:040009: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9">
            <text:p>34:01:040009: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9">
            <text:p>34:01:040009:6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9">
            <text:p>34:01:040009:6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9">
            <text:p>34:01:040009:6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9">
            <text:p>34:01:040009:7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9">
            <text:p>34:01:040009: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9">
            <text:p>34:01:040009: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9">
            <text:p>34:01:040009: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9">
            <text:p>34:01:040009: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9">
            <text:p>34:01:040009:8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9">
            <text:p>34:01:040009: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9">
            <text:p>34:01:040009: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9">
            <text:p>34:01:040009: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9">
            <text:p>34:01:040011:1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9">
            <text:p>34:01:040011:1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9">
            <text:p>34:01:040011:2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9">
            <text:p>34:01:040011:2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9">
            <text:p>34:01:040011:2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9">
            <text:p>34:01:040011:2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9">
            <text:p>34:01:040011:3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9">
            <text:p>34:01:040011:3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9">
            <text:p>34:01:040011:3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9">
            <text:p>34:01:040011:3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9">
            <text:p>34:01:040011:3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9">
            <text:p>34:01:040011:3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9">
            <text:p>34:01:040011:3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9">
            <text:p>34:01:040011:36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9">
            <text:p>34:01:040011:4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9">
            <text:p>34:01:040011:4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9">
            <text:p>34:01:040011:4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9">
            <text:p>34:01:040011:47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9">
            <text:p>34:01:040011:7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9">
            <text:p>34:01:040011:7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9">
            <text:p>34:01:040011:80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9">
            <text:p>34:01:040011:8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9">
            <text:p>34:04:000000:11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9">
            <text:p>34:04:000000: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9">
            <text:p>34:04:000000:3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9">
            <text:p>34:04:000000:3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9">
            <text:p>34:04:000000: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9">
            <text:p>34:04:000000: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9">
            <text:p>34:04:010008:1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9">
            <text:p>34:04:010008:1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9">
            <text:p>34:04:010008:1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9">
            <text:p>34:04:010008:1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9">
            <text:p>34:04:010008:1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9">
            <text:p>34:04:010008:20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9">
            <text:p>34:04:010008:2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9">
            <text:p>34:04:010008:2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9">
            <text:p>34:04:010008:2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9">
            <text:p>34:04:010008:4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9">
            <text:p>34:04:010008:46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9">
            <text:p>34:04:020006:1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9">
            <text:p>34:04:020006:1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9">
            <text:p>34:04:020006:3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9">
            <text:p>34:04:020006:3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9">
            <text:p>34:04:020006:3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9">
            <text:p>34:04:020006:3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9">
            <text:p>34:04:020006:3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9">
            <text:p>34:04:020006:3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9">
            <text:p>34:04:020006:37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9">
            <text:p>34:04:020006: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9">
            <text:p>34:04:020006: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9">
            <text:p>34:04:020006: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9">
            <text:p>34:04:020006: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9">
            <text:p>34:04:050006: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9">
            <text:p>34:04:050006: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9">
            <text:p>34:04:050006:1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9">
            <text:p>34:04:050006: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9">
            <text:p>34:04:050006:1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9">
            <text:p>34:04:050006: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9">
            <text:p>34:04:050006:3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9">
            <text:p>34:04:050006:3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9">
            <text:p>34:04:050006:3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9">
            <text:p>34:04:050006:3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9">
            <text:p>34:04:050006: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9">
            <text:p>34:04:050006:3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9">
            <text:p>34:04:050006:4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9">
            <text:p>34:04:050006:48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9">
            <text:p>34:04:050006:4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9">
            <text:p>34:04:050006:4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9">
            <text:p>34:04:050006:4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9">
            <text:p>34:04:050006:4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9">
            <text:p>34:04:050006:4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9">
            <text:p>34:04:050006: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9">
            <text:p>34:04:050006: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9">
            <text:p>34:04:050006:5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9">
            <text:p>34:04:050006:5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9">
            <text:p>34:04:050006:5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9">
            <text:p>34:04:050006:5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9">
            <text:p>34:04:050006:5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9">
            <text:p>34:04:050006: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9">
            <text:p>34:04:050006:7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9">
            <text:p>34:04:050006:7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9">
            <text:p>34:04:050006:7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9">
            <text:p>34:04:050006:7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9">
            <text:p>34:04:050006:7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9">
            <text:p>34:04:050006:8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9">
            <text:p>34:04:050006:8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9">
            <text:p>34:04:050006:8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9">
            <text:p>34:04:050006:8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9">
            <text:p>34:04:050006:8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9">
            <text:p>34:04:050006:8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9">
            <text:p>34:04:050006:8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9">
            <text:p>34:04:050006:8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9">
            <text:p>34:04:050006:8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9">
            <text:p>34:04:050006:87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9">
            <text:p>34:04:050006:8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9">
            <text:p>34:04:050007:3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9">
            <text:p>34:06:000000:10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9">
            <text:p>34:06:000000:11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9">
            <text:p>34:06:000000:11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9">
            <text:p>34:06:000000:11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9">
            <text:p>34:06:000000:14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9">
            <text:p>34:06:000000:14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9">
            <text:p>34:06:000000:14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9">
            <text:p>34:06:000000:14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9">
            <text:p>34:06:000000:1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9">
            <text:p>34:06:000000:14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9">
            <text:p>34:06:000000:14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9">
            <text:p>34:06:000000:14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9">
            <text:p>34:06:000000:14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9">
            <text:p>34:06:000000:14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9">
            <text:p>34:06:000000:14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9">
            <text:p>34:06:000000:14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9">
            <text:p>34:06:000000:14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9">
            <text:p>34:06:000000:15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9">
            <text:p>34:06:000000:150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9">
            <text:p>34:06:000000:15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9">
            <text:p>34:06:000000:15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9">
            <text:p>34:06:000000:15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9">
            <text:p>34:06:000000:15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9">
            <text:p>34:06:000000:15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9">
            <text:p>34:06:000000:15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9">
            <text:p>34:06:000000:15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9">
            <text:p>34:06:000000:15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9">
            <text:p>34:06:000000:15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9">
            <text:p>34:06:000000:15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9">
            <text:p>34:06:000000:15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9">
            <text:p>34:06:000000:15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9">
            <text:p>34:06:000000:16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9">
            <text:p>34:06:000000:16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9">
            <text:p>34:06:000000:16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9">
            <text:p>34:06:000000:16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9">
            <text:p>34:06:000000:16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9">
            <text:p>34:06:000000:16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9">
            <text:p>34:06:000000:16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9">
            <text:p>34:06:000000:17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9">
            <text:p>34:06:000000:1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9">
            <text:p>34:06:000000:1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9">
            <text:p>34:06:000000:1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9">
            <text:p>34:06:000000:2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9">
            <text:p>34:06:000000:2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9">
            <text:p>34:06:000000:2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9">
            <text:p>34:06:000000:2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9">
            <text:p>34:06:000000: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9">
            <text:p>34:06:000000: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9">
            <text:p>34:06:000000: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9">
            <text:p>34:06:000000: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9">
            <text:p>34:06:000000: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9">
            <text:p>34:06:000000: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9">
            <text:p>34:06:000000:6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9">
            <text:p>34:06:140001:1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9">
            <text:p>34:06:140001:1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9">
            <text:p>34:06:140001:1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9">
            <text:p>34:06:140001:17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9">
            <text:p>34:06:140001:1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9">
            <text:p>34:06:140001:1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9">
            <text:p>34:06:140001:18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9">
            <text:p>34:06:140001:18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9">
            <text:p>34:06:140001:18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9">
            <text:p>34:06:140001:1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9">
            <text:p>34:06:140001:2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9">
            <text:p>34:06:140001:2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9">
            <text:p>34:06:140001:2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9">
            <text:p>34:06:140001:2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9">
            <text:p>34:06:140001: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9">
            <text:p>34:06:140001: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9">
            <text:p>34:06:140001: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9">
            <text:p>34:06:140002:1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9">
            <text:p>34:06:140002:1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9">
            <text:p>34:06:140002:1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9">
            <text:p>34:06:140002:1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9">
            <text:p>34:06:140002:3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9">
            <text:p>34:06:140002:3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9">
            <text:p>34:06:140002:3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9">
            <text:p>34:06:140002:3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9">
            <text:p>34:06:140002:3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9">
            <text:p>34:06:140002:3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9">
            <text:p>34:06:140002:3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9">
            <text:p>34:06:140002:3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9">
            <text:p>34:06:140002:3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9">
            <text:p>34:06:140002: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9">
            <text:p>34:06:140006: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9">
            <text:p>34:06:140006: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9">
            <text:p>34:06:140007: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9">
            <text:p>34:06:140007: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9">
            <text:p>34:06:140007: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9">
            <text:p>34:06:140007: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9">
            <text:p>34:06:140007: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9">
            <text:p>34:06:150001: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9">
            <text:p>34:06:150001:1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9">
            <text:p>34:06:150001:18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9">
            <text:p>34:06:150001:1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9">
            <text:p>34:06:150001: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9">
            <text:p>34:06:150001: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9">
            <text:p>34:06:150002:1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9">
            <text:p>34:06:150002:10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9">
            <text:p>34:06:150002:1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9">
            <text:p>34:06:150002:1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9">
            <text:p>34:06:150002:1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9">
            <text:p>34:06:150002:1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9">
            <text:p>34:06:150002: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9">
            <text:p>34:06:150002:3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9">
            <text:p>34:06:150002:3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9">
            <text:p>34:06:150002:3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9">
            <text:p>34:06:150002:3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9">
            <text:p>34:06:150002:3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9">
            <text:p>34:06:150002:3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9">
            <text:p>34:06:150002:3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9">
            <text:p>34:06:150002:3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9">
            <text:p>34:06:150002:3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9">
            <text:p>34:06:150002:3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9">
            <text:p>34:06:150002:37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9">
            <text:p>34:06:150002:3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9">
            <text:p>34:06:150002:3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9">
            <text:p>34:06:150002:3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9">
            <text:p>34:06:150002:3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9">
            <text:p>34:06:150002:38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9">
            <text:p>34:06:150002:3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9">
            <text:p>34:06:150002:3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9">
            <text:p>34:06:150002:3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9">
            <text:p>34:06:150002:3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9">
            <text:p>34:06:150002:3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9">
            <text:p>34:06:150002:3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9">
            <text:p>34:06:150002:3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9">
            <text:p>34:06:150002:3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9">
            <text:p>34:06:150002:3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9">
            <text:p>34:06:150002:3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9">
            <text:p>34:06:150002:4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9">
            <text:p>34:06:150002:40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9">
            <text:p>34:06:150002:4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9">
            <text:p>34:06:150002:4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9">
            <text:p>34:06:150002:4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9">
            <text:p>34:06:150002:4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9">
            <text:p>34:06:150002:4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9">
            <text:p>34:06:150002:4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9">
            <text:p>34:06:150002:4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9">
            <text:p>34:06:150002:4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9">
            <text:p>34:06:150002:4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9">
            <text:p>34:06:150002:4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9">
            <text:p>34:06:150002:4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9">
            <text:p>34:06:150002:4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9">
            <text:p>34:06:150002:4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9">
            <text:p>34:06:150002:4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9">
            <text:p>34:06:150002:4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9">
            <text:p>34:06:150002:4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9">
            <text:p>34:06:150002:4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9">
            <text:p>34:06:150002:4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9">
            <text:p>34:06:150002:6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9">
            <text:p>34:06:150002: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9">
            <text:p>34:06:150002: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9">
            <text:p>34:06:150003:1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9">
            <text:p>34:06:150003:1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9">
            <text:p>34:06:150003:1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9">
            <text:p>34:06:150003:1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9">
            <text:p>34:06:150003:1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9">
            <text:p>34:06:150003: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9">
            <text:p>34:06:150003: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9">
            <text:p>34:06:150003:3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9">
            <text:p>34:06:150003:3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9">
            <text:p>34:06:150003:3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9">
            <text:p>34:06:150003: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9">
            <text:p>34:06:150003: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9">
            <text:p>34:06:150003: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9">
            <text:p>34:06:150003:5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9">
            <text:p>34:06:150003: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9">
            <text:p>34:06:150003: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9">
            <text:p>34:06:150003: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9">
            <text:p>34:06:150003:6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9">
            <text:p>34:06:150003: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9">
            <text:p>34:06:150003: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9">
            <text:p>34:06:150003: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9">
            <text:p>34:06:150003:8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9">
            <text:p>34:06:150004: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9">
            <text:p>34:06:150004: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9">
            <text:p>34:06:150004:1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9">
            <text:p>34:06:150004:1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9">
            <text:p>34:06:150004: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9">
            <text:p>34:06:150004:1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9">
            <text:p>34:06:150004:1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9">
            <text:p>34:06:150004: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9">
            <text:p>34:06:150004:1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9">
            <text:p>34:06:150004:1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9">
            <text:p>34:06:150004:1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9">
            <text:p>34:06:150004:1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9">
            <text:p>34:06:150004: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9">
            <text:p>34:06:150004: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9">
            <text:p>34:06:150004:3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9">
            <text:p>34:06:150004:3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9">
            <text:p>34:06:150004:3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9">
            <text:p>34:06:150004:3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9">
            <text:p>34:06:150004: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9">
            <text:p>34:06:150004: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9">
            <text:p>34:06:150004: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9">
            <text:p>34:06:150004: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9">
            <text:p>34:06:150004: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9">
            <text:p>34:06:150004: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9">
            <text:p>34:06:150004: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9">
            <text:p>34:06:150004:5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9">
            <text:p>34:06:150004:6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9">
            <text:p>34:06:150004:7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9">
            <text:p>34:06:150004: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9">
            <text:p>34:06:150004: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9">
            <text:p>34:06:150004: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9">
            <text:p>34:06:150005:2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9">
            <text:p>34:06:150005: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9">
            <text:p>34:06:150005: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9">
            <text:p>34:06:150006: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9">
            <text:p>34:06:150006:1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9">
            <text:p>34:06:150006:1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9">
            <text:p>34:06:150006: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9">
            <text:p>34:06:150006: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9">
            <text:p>34:06:160001:1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9">
            <text:p>34:06:200001: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9">
            <text:p>34:06:200001: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9">
            <text:p>34:06:200001:1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9">
            <text:p>34:06:200001:1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9">
            <text:p>34:06:200001:1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9">
            <text:p>34:06:200001:2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9">
            <text:p>34:06:200001:28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9">
            <text:p>34:06:200001:2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9">
            <text:p>34:06:200001:2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9">
            <text:p>34:06:200001:3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9">
            <text:p>34:06:200001:3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9">
            <text:p>34:06:200001:3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9">
            <text:p>34:06:200001:3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9">
            <text:p>34:06:200001: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9">
            <text:p>34:06:200001: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9">
            <text:p>34:06:230001: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9">
            <text:p>34:06:230001:1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9">
            <text:p>34:06:230001:2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9">
            <text:p>34:06:230001:2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9">
            <text:p>34:06:230001:2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9">
            <text:p>34:06:230001:2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9">
            <text:p>34:06:230001:2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9">
            <text:p>34:06:230001:3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9">
            <text:p>34:06:230001: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9">
            <text:p>34:06:230001:3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9">
            <text:p>34:06:230001:3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9">
            <text:p>34:06:230001:3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9">
            <text:p>34:06:230001:37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9">
            <text:p>34:06:230001:3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9">
            <text:p>34:06:230001:3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9">
            <text:p>34:06:230001:3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9">
            <text:p>34:06:230001:3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9">
            <text:p>34:06:230001:3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9">
            <text:p>34:06:230001:4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9">
            <text:p>34:06:230001:4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9">
            <text:p>34:06:230001:40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9">
            <text:p>34:06:230001:4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9">
            <text:p>34:06:230001:4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9">
            <text:p>34:06:230001:4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9">
            <text:p>34:06:230001:4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9">
            <text:p>34:06:230001:4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9">
            <text:p>34:06:230001: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9">
            <text:p>34:06:230001: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9">
            <text:p>34:06:230001: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9">
            <text:p>34:06:230002:1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9">
            <text:p>34:06:230002:1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9">
            <text:p>34:06:230002:12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9">
            <text:p>34:06:230002:1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9">
            <text:p>34:06:230002:1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9">
            <text:p>34:06:230002:1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9">
            <text:p>34:06:230002:1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9">
            <text:p>34:06:230002:1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9">
            <text:p>34:06:230002:1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9">
            <text:p>34:06:230002:1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9">
            <text:p>34:06:230002:1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9">
            <text:p>34:06:230002:1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9">
            <text:p>34:06:230002:1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9">
            <text:p>34:06:230002:1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9">
            <text:p>34:06:230002:1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9">
            <text:p>34:06:230002:1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9">
            <text:p>34:06:230002:1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9">
            <text:p>34:06:230002:17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9">
            <text:p>34:06:230002:1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9">
            <text:p>34:06:230002:1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9">
            <text:p>34:06:230002: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9">
            <text:p>34:06:230002: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9">
            <text:p>34:06:230002:2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9">
            <text:p>34:06:230002:2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9">
            <text:p>34:06:230002:30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9">
            <text:p>34:06:230002:3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9">
            <text:p>34:06:230002: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9">
            <text:p>34:06:230002:32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9">
            <text:p>34:06:230002:3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9">
            <text:p>34:06:230002:3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9">
            <text:p>34:06:230002:3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9">
            <text:p>34:06:230002:3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9">
            <text:p>34:06:230002:3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9">
            <text:p>34:06:230002:3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9">
            <text:p>34:06:230002:3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9">
            <text:p>34:06:230002:3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9">
            <text:p>34:06:230002:3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9">
            <text:p>34:06:230002:3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9">
            <text:p>34:06:230002:3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9">
            <text:p>34:06:230002:3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9">
            <text:p>34:06:230002:3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9">
            <text:p>34:06:230002:3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9">
            <text:p>34:06:230002:3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9">
            <text:p>34:06:230002:3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9">
            <text:p>34:06:230002:3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9">
            <text:p>34:06:230002:3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9">
            <text:p>34:06:230002:3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9">
            <text:p>34:06:230002:3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9">
            <text:p>34:06:230002: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9">
            <text:p>34:06:230002: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9">
            <text:p>34:06:230003: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9">
            <text:p>34:06:230003: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9">
            <text:p>34:06:230003: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9">
            <text:p>34:06:230003: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9">
            <text:p>34:06:230003:1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9">
            <text:p>34:06:230003:1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9">
            <text:p>34:06:230003: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9">
            <text:p>34:06:230003:1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9">
            <text:p>34:06:230003:1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9">
            <text:p>34:06:230003:2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9">
            <text:p>34:06:230003: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9">
            <text:p>34:06:230003: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9">
            <text:p>34:06:230003: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9">
            <text:p>34:06:230003: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9">
            <text:p>34:06:230003: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9">
            <text:p>34:06:230003:5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9">
            <text:p>34:06:230003: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9">
            <text:p>34:06:230003: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9">
            <text:p>34:06:230004: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9">
            <text:p>34:06:230004:1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9">
            <text:p>34:06:230004: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9">
            <text:p>34:06:230004: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9">
            <text:p>34:06:230004:1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9">
            <text:p>34:06:230004:2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9">
            <text:p>34:06:230004: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9">
            <text:p>34:06:230004: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9">
            <text:p>34:06:230004:3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9">
            <text:p>34:06:230004:3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9">
            <text:p>34:06:230004: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9">
            <text:p>34:06:230004:3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9">
            <text:p>34:06:230004:3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9">
            <text:p>34:06:230004:3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9">
            <text:p>34:06:230004: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9">
            <text:p>34:06:230004: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9">
            <text:p>34:06:230004: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9">
            <text:p>34:06:230004: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9">
            <text:p>34:06:230004: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9">
            <text:p>34:06:230004: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9">
            <text:p>34:06:230004:5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9">
            <text:p>34:06:230004: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9">
            <text:p>34:06:230004: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9">
            <text:p>34:06:230004: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9">
            <text:p>34:06:230004: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9">
            <text:p>34:06:230004: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9">
            <text:p>34:06:230004: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9">
            <text:p>34:06:230004: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9">
            <text:p>34:06:230004: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9">
            <text:p>34:06:230004: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9">
            <text:p>34:06:230004: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9">
            <text:p>34:06:230004: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9">
            <text:p>34:06:230004: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9">
            <text:p>34:06:230004: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9">
            <text:p>34:06:230004: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9">
            <text:p>34:06:230004: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9">
            <text:p>34:06:230004: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9">
            <text:p>34:06:230004: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9">
            <text:p>34:06:230006: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9">
            <text:p>34:06:230006:1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9">
            <text:p>34:06:230006:1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9">
            <text:p>34:06:230006:11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9">
            <text:p>34:06:230006:12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9">
            <text:p>34:06:230006:1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9">
            <text:p>34:06:230006:1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9">
            <text:p>34:06:230006:1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9">
            <text:p>34:06:230006:14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9">
            <text:p>34:06:230006:14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9">
            <text:p>34:06:230006:14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9">
            <text:p>34:06:230006:1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9">
            <text:p>34:06:230006:1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9">
            <text:p>34:06:230006: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9">
            <text:p>34:06:230006:1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9">
            <text:p>34:06:230006:1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9">
            <text:p>34:06:230006:1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9">
            <text:p>34:06:230006:1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9">
            <text:p>34:06:230006:1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9">
            <text:p>34:06:230006: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9">
            <text:p>34:06:230006:20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9">
            <text:p>34:06:230006:2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9">
            <text:p>34:06:230006:2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9">
            <text:p>34:06:230006:2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9">
            <text:p>34:06:230006:2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9">
            <text:p>34:06:230006:2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9">
            <text:p>34:06:230006:2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9">
            <text:p>34:06:230006:2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9">
            <text:p>34:06:230006:2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9">
            <text:p>34:06:230006:2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9">
            <text:p>34:06:230006: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9">
            <text:p>34:06:230006:2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9">
            <text:p>34:06:230006:2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9">
            <text:p>34:06:230006:2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9">
            <text:p>34:06:230006:2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9">
            <text:p>34:06:230006:2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9">
            <text:p>34:06:230006:2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9">
            <text:p>34:06:230006:2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9">
            <text:p>34:06:230006: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9">
            <text:p>34:06:230006:2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9">
            <text:p>34:06:230006:2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9">
            <text:p>34:06:230006:2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9">
            <text:p>34:06:230006:2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9">
            <text:p>34:06:230006: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9">
            <text:p>34:06:230006:2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9">
            <text:p>34:06:230006:2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9">
            <text:p>34:06:230006:2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9">
            <text:p>34:06:230006:2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9">
            <text:p>34:06:230006:2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9">
            <text:p>34:06:230006:2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9">
            <text:p>34:06:230006:2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9">
            <text:p>34:06:230006:2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9">
            <text:p>34:06:230006: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9">
            <text:p>34:06:230006:3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9">
            <text:p>34:06:230006:3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9">
            <text:p>34:06:230006:3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9">
            <text:p>34:06:230006: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9">
            <text:p>34:06:230006:3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9">
            <text:p>34:06:230006:32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9">
            <text:p>34:06:230006:3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9">
            <text:p>34:06:230006:3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9">
            <text:p>34:06:230006:3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9">
            <text:p>34:06:230006:3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9">
            <text:p>34:06:230006:3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9">
            <text:p>34:06:230006:3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9">
            <text:p>34:06:230006:3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9">
            <text:p>34:06:230006:3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9">
            <text:p>34:06:230006: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9">
            <text:p>34:06:230006:3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9">
            <text:p>34:06:230006:3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9">
            <text:p>34:06:230006:3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9">
            <text:p>34:06:230006:3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9">
            <text:p>34:06:230006: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9">
            <text:p>34:06:230006:3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9">
            <text:p>34:06:230006:3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9">
            <text:p>34:06:230006: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9">
            <text:p>34:06:230006:3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9">
            <text:p>34:06:230006:4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9">
            <text:p>34:06:230006:4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9">
            <text:p>34:06:230006:4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9">
            <text:p>34:06:230006:4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9">
            <text:p>34:06:230006:4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9">
            <text:p>34:06:230006:4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9">
            <text:p>34:06:230006:4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9">
            <text:p>34:06:230006:4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9">
            <text:p>34:06:230006: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9">
            <text:p>34:06:230006: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9">
            <text:p>34:06:230006: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9">
            <text:p>34:06:230006: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9">
            <text:p>34:06:230006: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9">
            <text:p>34:06:230006: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9">
            <text:p>34:06:230006: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9">
            <text:p>34:06:230006:9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9">
            <text:p>34:06:230006:9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9">
            <text:p>34:08:120202:137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9">
            <text:p>34:11:000000:10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9">
            <text:p>34:11:000000:102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9">
            <text:p>34:11:000000:10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9">
            <text:p>34:11:000000:1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9">
            <text:p>34:11:000000:1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9">
            <text:p>34:11:000000:1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9">
            <text:p>34:11:000000:12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9">
            <text:p>34:11:000000:12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9">
            <text:p>34:11:000000:12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9">
            <text:p>34:11:000000:12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9">
            <text:p>34:11:000000:13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9">
            <text:p>34:11:000000:13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9">
            <text:p>34:11:000000:13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9">
            <text:p>34:11:000000:13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9">
            <text:p>34:11:000000:13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9">
            <text:p>34:11:000000:13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9">
            <text:p>34:11:000000:14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9">
            <text:p>34:11:000000:14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9">
            <text:p>34:11:000000:14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9">
            <text:p>34:11:000000:14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9">
            <text:p>34:11:000000:14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9">
            <text:p>34:11:000000:14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9">
            <text:p>34:11:000000:1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9">
            <text:p>34:11:000000:1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9">
            <text:p>34:11:000000:1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9">
            <text:p>34:11:000000:1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9">
            <text:p>34:11:000000:1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9">
            <text:p>34:11:000000:1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9">
            <text:p>34:11:000000:1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9">
            <text:p>34:11:000000:2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9">
            <text:p>34:11:000000:2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9">
            <text:p>34:11:000000:2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9">
            <text:p>34:11:000000:2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9">
            <text:p>34:11:000000:2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9">
            <text:p>34:11:000000:2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9">
            <text:p>34:11:000000:2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9">
            <text:p>34:11:000000:2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9">
            <text:p>34:11:000000:3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9">
            <text:p>34:11:000000:3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9">
            <text:p>34:11:000000:3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9">
            <text:p>34:11:000000:3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9">
            <text:p>34:11:000000:3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9">
            <text:p>34:11:000000:3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9">
            <text:p>34:11:000000:3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9">
            <text:p>34:11:000000:3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9">
            <text:p>34:11:000000:3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9">
            <text:p>34:11:000000:3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9">
            <text:p>34:11:000000:3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9">
            <text:p>34:11:000000:3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9">
            <text:p>34:11:000000:3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9">
            <text:p>34:11:000000:3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9">
            <text:p>34:11:000000:3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9">
            <text:p>34:11:000000:38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9">
            <text:p>34:11:000000:38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9">
            <text:p>34:11:000000:3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9">
            <text:p>34:11:000000:4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9">
            <text:p>34:11:000000:4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9">
            <text:p>34:11:000000:4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9">
            <text:p>34:11:000000:46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9">
            <text:p>34:11:000000:48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9">
            <text:p>34:11:000000:4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9">
            <text:p>34:11:000000:5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9">
            <text:p>34:11:000000:5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9">
            <text:p>34:11:000000:5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9">
            <text:p>34:11:000000:5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9">
            <text:p>34:11:000000:5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9">
            <text:p>34:11:000000:5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9">
            <text:p>34:11:000000: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9">
            <text:p>34:11:000000: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9">
            <text:p>34:11:000000:5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9">
            <text:p>34:11:000000:6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9">
            <text:p>34:11:000000:9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9">
            <text:p>34:11:000000:9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9">
            <text:p>34:11:000000: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9">
            <text:p>34:11:000000:9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9">
            <text:p>34:11:000000:9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9">
            <text:p>34:11:050001:1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9">
            <text:p>34:11:050001:1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9">
            <text:p>34:11:050001:1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9">
            <text:p>34:11:050001:1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9">
            <text:p>34:11:050001:1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9">
            <text:p>34:11:050001:1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9">
            <text:p>34:11:050001:1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9">
            <text:p>34:11:050001:1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9">
            <text:p>34:11:050001:1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9">
            <text:p>34:11:050001:1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9">
            <text:p>34:11:050001:1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9">
            <text:p>34:11:050001:1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9">
            <text:p>34:11:050001:1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9">
            <text:p>34:11:050001:1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9">
            <text:p>34:11:050001:1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9">
            <text:p>34:11:050001:1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9">
            <text:p>34:11:050001:1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9">
            <text:p>34:11:050001:1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9">
            <text:p>34:11:050001:1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9">
            <text:p>34:11:050001:1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9">
            <text:p>34:11:050001:1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9">
            <text:p>34:11:050001:1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9">
            <text:p>34:11:050001:1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9">
            <text:p>34:11:050001:1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9">
            <text:p>34:11:050001:1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9">
            <text:p>34:11:050001: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9">
            <text:p>34:11:050001: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9">
            <text:p>34:11:050001:2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9">
            <text:p>34:11:050001:2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9">
            <text:p>34:11:050001:2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9">
            <text:p>34:11:050001: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9">
            <text:p>34:11:050001:2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9">
            <text:p>34:11:050001: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9">
            <text:p>34:11:050001: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9">
            <text:p>34:11:050001: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9">
            <text:p>34:11:050001: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9">
            <text:p>34:11:050001: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9">
            <text:p>34:11:050001: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9">
            <text:p>34:11:050001:5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9">
            <text:p>34:11:050001:58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9">
            <text:p>34:11:050001: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9">
            <text:p>34:11:050001:6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9">
            <text:p>34:11:050001:6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9">
            <text:p>34:11:050001:85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9">
            <text:p>34:11:050001:8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9">
            <text:p>34:11:050001: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9">
            <text:p>34:11:050001: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9">
            <text:p>34:11:050001: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9">
            <text:p>34:11:050001: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9">
            <text:p>34:11:050004: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9">
            <text:p>34:11:050004: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9">
            <text:p>34:11:050004: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9">
            <text:p>34:11:050006:1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9">
            <text:p>34:11:050006:15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9">
            <text:p>34:11:050006:2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9">
            <text:p>34:11:050006:3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9">
            <text:p>34:11:050006:3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9">
            <text:p>34:11:050007:17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9">
            <text:p>34:11:050007:5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9">
            <text:p>34:11:050007:5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9">
            <text:p>34:11:050007:6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9">
            <text:p>34:11:050007:8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9">
            <text:p>34:11:050007:8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9">
            <text:p>34:11:050007:8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9">
            <text:p>34:11:050007:9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9">
            <text:p>34:11:050007:9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9">
            <text:p>34:11:050007:97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9">
            <text:p>34:11:050007:9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9">
            <text:p>34:11:050007:97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9">
            <text:p>34:11:060003:1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9">
            <text:p>34:11:060005:1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9">
            <text:p>34:11:060005:2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9">
            <text:p>34:11:060005:2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9">
            <text:p>34:11:060005:2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9">
            <text:p>34:11:060005:2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9">
            <text:p>34:11:060005:2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9">
            <text:p>34:11:060005:2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9">
            <text:p>34:11:060005:5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9">
            <text:p>34:11:060005:6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9">
            <text:p>34:11:060005:65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9">
            <text:p>34:11:060005:6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9">
            <text:p>34:11:060005:66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9">
            <text:p>34:11:060005:67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9">
            <text:p>34:11:060005:67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9">
            <text:p>34:11:060005:6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9">
            <text:p>34:11:060005:6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9">
            <text:p>34:11:060005:6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9">
            <text:p>34:11:060005:68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9">
            <text:p>34:11:060005:6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9">
            <text:p>34:11:060005:6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9">
            <text:p>34:11:060005:6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9">
            <text:p>34:11:060005:7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9">
            <text:p>34:11:060005:7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9">
            <text:p>34:11:060005:7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9">
            <text:p>34:11:060005:7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9">
            <text:p>34:11:070001:12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9">
            <text:p>34:11:070001:12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9">
            <text:p>34:11:070001:12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9">
            <text:p>34:11:070001:12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9">
            <text:p>34:11:070001:12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9">
            <text:p>34:11:070001:12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9">
            <text:p>34:11:070001:13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9">
            <text:p>34:11:070001:1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9">
            <text:p>34:11:070001:1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9">
            <text:p>34:11:070001:1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9">
            <text:p>34:11:070001:1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9">
            <text:p>34:11:070001:1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9">
            <text:p>34:11:070001:1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9">
            <text:p>34:11:070001:2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9">
            <text:p>34:11:070001:2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9">
            <text:p>34:11:070001:2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9">
            <text:p>34:11:070001:2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9">
            <text:p>34:11:070001:2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9">
            <text:p>34:11:070001:2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9">
            <text:p>34:11:070001:2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9">
            <text:p>34:11:070001:2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9">
            <text:p>34:11:070001:29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9">
            <text:p>34:11:070001:29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9">
            <text:p>34:11:070001:29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9">
            <text:p>34:11:070001: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9">
            <text:p>34:11:070001:6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9">
            <text:p>34:11:070001:6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9">
            <text:p>34:11:070001:6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9">
            <text:p>34:11:070001:6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9">
            <text:p>34:11:070001:6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9">
            <text:p>34:11:070001:6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9">
            <text:p>34:11:070001:6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9">
            <text:p>34:11:070001:6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9">
            <text:p>34:11:070001:7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9">
            <text:p>34:11:070001:7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9">
            <text:p>34:11:070001:7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9">
            <text:p>34:11:070001:7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9">
            <text:p>34:11:070001:7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9">
            <text:p>34:11:070001:76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9">
            <text:p>34:11:070001:7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9">
            <text:p>34:11:070001:7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9">
            <text:p>34:11:070001:76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9">
            <text:p>34:11:070001:7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9">
            <text:p>34:11:070001:7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9">
            <text:p>34:11:070001:7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9">
            <text:p>34:11:070001:7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9">
            <text:p>34:11:070001:77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9">
            <text:p>34:11:070001:77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9">
            <text:p>34:11:070001:7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9">
            <text:p>34:11:070001:7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9">
            <text:p>34:11:070001:7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9">
            <text:p>34:11:070001:7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9">
            <text:p>34:11:070001:7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9">
            <text:p>34:11:070001:7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9">
            <text:p>34:11:070001:7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9">
            <text:p>34:11:070001:7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9">
            <text:p>34:11:070001:7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9">
            <text:p>34:11:070001:7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9">
            <text:p>34:11:070001:8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9">
            <text:p>34:11:070001:8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9">
            <text:p>34:11:070001:8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9">
            <text:p>34:11:070001:8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9">
            <text:p>34:11:070001:8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9">
            <text:p>34:11:070001:8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9">
            <text:p>34:11:070001:8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9">
            <text:p>34:11:070001:8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9">
            <text:p>34:11:070001:8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9">
            <text:p>34:11:070001:8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9">
            <text:p>34:11:070001:8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9">
            <text:p>34:11:070001:8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9">
            <text:p>34:11:070001:8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9">
            <text:p>34:11:070001:8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9">
            <text:p>34:11:070001:8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9">
            <text:p>34:11:070001:8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9">
            <text:p>34:11:070001:8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9">
            <text:p>34:11:070002:2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9">
            <text:p>34:11:070002:3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9">
            <text:p>34:11:070002:3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9">
            <text:p>34:11:070002:3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9">
            <text:p>34:11:070002:3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9">
            <text:p>34:11:070002:4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9">
            <text:p>34:11:070002:58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9">
            <text:p>34:11:070002:6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9">
            <text:p>34:11:070003: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9">
            <text:p>34:11:070003: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9">
            <text:p>34:11:070003:3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9">
            <text:p>34:11:070003:3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9">
            <text:p>34:11:070003:3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9">
            <text:p>34:11:070003:3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9">
            <text:p>34:11:070003:3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9">
            <text:p>34:11:070003:3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9">
            <text:p>34:11:070003:3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9">
            <text:p>34:11:070003:3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9">
            <text:p>34:11:070003:3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9">
            <text:p>34:11:070003:3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9">
            <text:p>34:11:070003:3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9">
            <text:p>34:11:070003:4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9">
            <text:p>34:11:070003:4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9">
            <text:p>34:11:070003:4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9">
            <text:p>34:11:070003:4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9">
            <text:p>34:11:070003:46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9">
            <text:p>34:11:070003:46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9">
            <text:p>34:11:070003:5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9">
            <text:p>34:11:070003:5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9">
            <text:p>34:11:070003:5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9">
            <text:p>34:11:070003:60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9">
            <text:p>34:11:070003: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9">
            <text:p>34:11:080002:1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9">
            <text:p>34:11:080002:1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9">
            <text:p>34:11:080002: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9">
            <text:p>34:11:080002: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9">
            <text:p>34:11:080002: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9">
            <text:p>34:11:080002:1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9">
            <text:p>34:11:080002: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9">
            <text:p>34:11:080002:2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9">
            <text:p>34:11:080002: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9">
            <text:p>34:11:080002:2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9">
            <text:p>34:11:080002: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9">
            <text:p>34:11:080002:2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9">
            <text:p>34:11:080002: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9">
            <text:p>34:11:080002: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9">
            <text:p>34:11:080002:4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9">
            <text:p>34:11:080002:4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9">
            <text:p>34:11:080002:4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9">
            <text:p>34:11:080002:4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9">
            <text:p>34:11:080002:4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9">
            <text:p>34:11:080002: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9">
            <text:p>34:11:080002:4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9">
            <text:p>34:11:080002: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9">
            <text:p>34:11:080002: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9">
            <text:p>34:11:080002: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9">
            <text:p>34:11:080002:6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9">
            <text:p>34:11:080002: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9">
            <text:p>34:11:080002: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9">
            <text:p>34:11:080002: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9">
            <text:p>34:11:080002: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9">
            <text:p>34:11:080002: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9">
            <text:p>34:11:080002: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9">
            <text:p>34:11:080002: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9">
            <text:p>34:11:080003:10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9">
            <text:p>34:11:080003:10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9">
            <text:p>34:11:080003:10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9">
            <text:p>34:11:080003:10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9">
            <text:p>34:11:080003:10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9">
            <text:p>34:11:080003:1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9">
            <text:p>34:11:080003:11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9">
            <text:p>34:11:080003:11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9">
            <text:p>34:11:080003:11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9">
            <text:p>34:11:080003:11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9">
            <text:p>34:11:080003:11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9">
            <text:p>34:11:080003:11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9">
            <text:p>34:11:080003:11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9">
            <text:p>34:11:080003:117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9">
            <text:p>34:11:080003:11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9">
            <text:p>34:11:080003:11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9">
            <text:p>34:11:080003:11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9">
            <text:p>34:11:080003:11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9">
            <text:p>34:11:080003:11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9">
            <text:p>34:11:080003:12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9">
            <text:p>34:11:080003:12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9">
            <text:p>34:11:080003:12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9">
            <text:p>34:11:080003:12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9">
            <text:p>34:11:080003:1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9">
            <text:p>34:11:080003:12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9">
            <text:p>34:11:080003:12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9">
            <text:p>34:11:080003:12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9">
            <text:p>34:11:080003:12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9">
            <text:p>34:11:080003:12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9">
            <text:p>34:11:080003:13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9">
            <text:p>34:11:080003:13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9">
            <text:p>34:11:080003:13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9">
            <text:p>34:11:080003:1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9">
            <text:p>34:11:080003:13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9">
            <text:p>34:11:080003:13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9">
            <text:p>34:11:080003:1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9">
            <text:p>34:11:080003:1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9">
            <text:p>34:11:080003:1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9">
            <text:p>34:11:080003:1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9">
            <text:p>34:11:080003:1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9">
            <text:p>34:11:080003:1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9">
            <text:p>34:11:080003:1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9">
            <text:p>34:11:080003:2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9">
            <text:p>34:11:080003:2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9">
            <text:p>34:11:080003:2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9">
            <text:p>34:11:080003:2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9">
            <text:p>34:11:080003:2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9">
            <text:p>34:11:080003:2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9">
            <text:p>34:11:080003:2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9">
            <text:p>34:11:080003:2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9">
            <text:p>34:11:080003:2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9">
            <text:p>34:11:080003:2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9">
            <text:p>34:11:080003:2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9">
            <text:p>34:11:080003:2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9">
            <text:p>34:11:080003:2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9">
            <text:p>34:11:080003:2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9">
            <text:p>34:11:080003: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9">
            <text:p>34:11:080003:2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9">
            <text:p>34:11:080003:2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9">
            <text:p>34:11:080003:2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9">
            <text:p>34:11:080003:2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9">
            <text:p>34:11:080003:2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9">
            <text:p>34:11:080003:2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9">
            <text:p>34:11:080003:2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9">
            <text:p>34:11:080003:3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9">
            <text:p>34:11:080003:3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9">
            <text:p>34:11:080003:3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9">
            <text:p>34:11:080003:32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9">
            <text:p>34:11:080003:3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9">
            <text:p>34:11:080003:3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9">
            <text:p>34:11:080003:3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9">
            <text:p>34:11:080003:3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9">
            <text:p>34:11:080003:3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9">
            <text:p>34:11:080003:3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9">
            <text:p>34:11:080003:3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9">
            <text:p>34:11:080003:38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9">
            <text:p>34:11:080003:38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9">
            <text:p>34:11:080003:386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9">
            <text:p>34:11:080003:3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9">
            <text:p>34:11:080003:3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9">
            <text:p>34:11:080003:3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9">
            <text:p>34:11:080003:4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9">
            <text:p>34:11:080003:4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9">
            <text:p>34:11:080003:4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9">
            <text:p>34:11:080003:4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9">
            <text:p>34:11:080003:42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9">
            <text:p>34:11:080003:42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9">
            <text:p>34:11:080003:427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9">
            <text:p>34:11:080003:42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9">
            <text:p>34:11:080003:43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9">
            <text:p>34:11:080003:436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9">
            <text:p>34:11:080003:43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9">
            <text:p>34:11:080003:44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9">
            <text:p>34:11:080003:44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9">
            <text:p>34:11:080003:447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9">
            <text:p>34:11:080003:44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9">
            <text:p>34:11:080003:44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9">
            <text:p>34:11:080003:44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9">
            <text:p>34:11:080003:45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9">
            <text:p>34:11:080003:47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9">
            <text:p>34:11:080003:47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9">
            <text:p>34:11:080003:47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9">
            <text:p>34:11:080003:4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9">
            <text:p>34:11:080003:47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9">
            <text:p>34:11:080003:4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9">
            <text:p>34:11:080003:48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9">
            <text:p>34:11:080003:48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9">
            <text:p>34:11:080003:4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9">
            <text:p>34:11:080003:48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9">
            <text:p>34:11:080003:48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9">
            <text:p>34:11:080003:4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9">
            <text:p>34:11:080003:48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9">
            <text:p>34:11:080003:48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9">
            <text:p>34:11:080003:48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9">
            <text:p>34:11:080003:4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9">
            <text:p>34:11:080003:48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9">
            <text:p>34:11:080003:48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9">
            <text:p>34:11:080003:48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9">
            <text:p>34:11:080003:48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9">
            <text:p>34:11:080003:4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9">
            <text:p>34:11:080003:4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9">
            <text:p>34:11:080003:4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9">
            <text:p>34:11:080003:49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9">
            <text:p>34:11:080003:5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9">
            <text:p>34:11:080003:5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9">
            <text:p>34:11:080003:5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9">
            <text:p>34:11:080003:5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9">
            <text:p>34:11:080003: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9">
            <text:p>34:11:080003: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9">
            <text:p>34:11:080003:6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9">
            <text:p>34:11:080003:6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9">
            <text:p>34:11:080003:66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9">
            <text:p>34:11:080003:6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9">
            <text:p>34:11:080003:6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9">
            <text:p>34:11:080003:6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9">
            <text:p>34:11:080003:6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9">
            <text:p>34:11:080003:7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9">
            <text:p>34:11:080003:7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9">
            <text:p>34:11:080003:7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9">
            <text:p>34:11:080003:7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9">
            <text:p>34:11:080003:7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9">
            <text:p>34:11:080003:7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9">
            <text:p>34:11:080003:7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9">
            <text:p>34:11:080003:7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9">
            <text:p>34:11:080003:80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9">
            <text:p>34:11:080003:8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9">
            <text:p>34:11:080003:8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9">
            <text:p>34:11:080003:8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9">
            <text:p>34:11:080003:8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9">
            <text:p>34:11:080003:8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9">
            <text:p>34:11:080003:8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9">
            <text:p>34:11:080003:8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9">
            <text:p>34:11:080003:8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9">
            <text:p>34:11:080003:8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9">
            <text:p>34:11:080003:8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9">
            <text:p>34:11:080003:8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9">
            <text:p>34:11:080003:8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9">
            <text:p>34:11:080003:85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9">
            <text:p>34:11:080003:8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9">
            <text:p>34:11:080003:8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9">
            <text:p>34:11:080003:8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9">
            <text:p>34:11:080003:8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9">
            <text:p>34:11:080003: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9">
            <text:p>34:11:080003: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9">
            <text:p>34:11:080003:9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9">
            <text:p>34:11:080003:9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9">
            <text:p>34:11:080003:9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9">
            <text:p>34:11:080003:9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9">
            <text:p>34:11:080003:9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9">
            <text:p>34:11:080003:9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9">
            <text:p>34:11:080003:9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9">
            <text:p>34:11:080003:9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9">
            <text:p>34:11:080003:96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9">
            <text:p>34:11:080003:9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9">
            <text:p>34:11:080003:9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9">
            <text:p>34:11:080003:9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9">
            <text:p>34:11:080003:9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9">
            <text:p>34:11:080003:97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9">
            <text:p>34:11:080003:9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9">
            <text:p>34:11:080003:9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9">
            <text:p>34:11:080003:9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9">
            <text:p>34:11:080004:10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9">
            <text:p>34:11:080004:10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9">
            <text:p>34:11:080004:10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9">
            <text:p>34:11:080004:10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9">
            <text:p>34:11:080004:10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9">
            <text:p>34:11:080004:10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9">
            <text:p>34:11:080004:10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9">
            <text:p>34:11:080004:10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9">
            <text:p>34:11:080004:1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9">
            <text:p>34:11:080004:1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9">
            <text:p>34:11:080004:15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9">
            <text:p>34:11:080004:15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9">
            <text:p>34:11:080004:15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9">
            <text:p>34:11:080004:157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9">
            <text:p>34:11:080004:16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9">
            <text:p>34:11:080004:1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9">
            <text:p>34:11:080004:16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9">
            <text:p>34:11:080004:1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9">
            <text:p>34:11:080004:16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9">
            <text:p>34:11:080004:1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9">
            <text:p>34:11:080004:1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9">
            <text:p>34:11:080004:17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9">
            <text:p>34:11:080004:17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9">
            <text:p>34:11:080004:17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9">
            <text:p>34:11:080004:17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9">
            <text:p>34:11:080004:18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9">
            <text:p>34:11:080004:18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9">
            <text:p>34:11:080004:18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9">
            <text:p>34:11:080004:19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9">
            <text:p>34:11:080004:19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9">
            <text:p>34:11:080004:19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9">
            <text:p>34:11:080004:19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9">
            <text:p>34:11:080004:2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9">
            <text:p>34:11:080004:2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9">
            <text:p>34:11:080004:2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9">
            <text:p>34:11:080004:2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9">
            <text:p>34:11:080004:215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9">
            <text:p>34:11:080004:21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9">
            <text:p>34:11:080004:21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9">
            <text:p>34:11:080004:22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9">
            <text:p>34:11:080004:22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9">
            <text:p>34:11:080004:22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9">
            <text:p>34:11:080004:22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9">
            <text:p>34:11:080004:226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9">
            <text:p>34:11:080004:22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9">
            <text:p>34:11:080004:22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9">
            <text:p>34:11:080004:2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9">
            <text:p>34:11:080004:22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9">
            <text:p>34:11:080004:2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9">
            <text:p>34:11:080004:22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9">
            <text:p>34:11:080004:23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9">
            <text:p>34:11:080004:23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9">
            <text:p>34:11:080004:23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9">
            <text:p>34:11:080004:2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9">
            <text:p>34:11:080004:23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9">
            <text:p>34:11:080004:2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9">
            <text:p>34:11:080004:2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9">
            <text:p>34:11:080004:2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9">
            <text:p>34:11:080004:2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9">
            <text:p>34:11:080004:2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9">
            <text:p>34:11:080004:2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9">
            <text:p>34:11:080004:27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9">
            <text:p>34:11:080004:2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9">
            <text:p>34:11:080004:3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9">
            <text:p>34:11:080004:3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9">
            <text:p>34:11:080004:3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9">
            <text:p>34:11:080004:3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9">
            <text:p>34:11:080004:3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9">
            <text:p>34:11:080004:4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9">
            <text:p>34:11:080004: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9">
            <text:p>34:11:080004:4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9">
            <text:p>34:11:080004:4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9">
            <text:p>34:11:080004:4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9">
            <text:p>34:11:080004: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9">
            <text:p>34:11:080004:4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9">
            <text:p>34:11:080004:5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9">
            <text:p>34:11:080004:5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9">
            <text:p>34:11:080004:5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9">
            <text:p>34:11:080004:5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9">
            <text:p>34:11:080004:5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9">
            <text:p>34:11:080004:58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9">
            <text:p>34:11:080004:58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9">
            <text:p>34:11:080004:5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9">
            <text:p>34:11:080004:6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9">
            <text:p>34:11:080004:6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9">
            <text:p>34:11:080004:6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9">
            <text:p>34:11:080004:6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9">
            <text:p>34:11:080004:6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9">
            <text:p>34:11:080004:6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9">
            <text:p>34:11:080004:6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9">
            <text:p>34:11:080004:6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9">
            <text:p>34:11:080004:6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9">
            <text:p>34:11:080004:6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9">
            <text:p>34:11:080004:65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9">
            <text:p>34:11:080004:6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9">
            <text:p>34:11:080004:6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9">
            <text:p>34:11:080004:6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9">
            <text:p>34:11:080004:66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9">
            <text:p>34:11:080004:6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9">
            <text:p>34:11:080004:68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9">
            <text:p>34:11:080004:6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9">
            <text:p>34:11:080004:6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9">
            <text:p>34:11:080004:7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9">
            <text:p>34:11:080004:7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9">
            <text:p>34:11:080004:8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9">
            <text:p>34:11:080004:8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9">
            <text:p>34:11:080004:8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9">
            <text:p>34:11:080004:8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9">
            <text:p>34:11:080004:8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9">
            <text:p>34:11:080004:9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9">
            <text:p>34:11:080004:9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9">
            <text:p>34:11:080004:9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9">
            <text:p>34:11:080004:9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9">
            <text:p>34:11:080004:9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9">
            <text:p>34:11:080004:9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9">
            <text:p>34:11:080004:9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9">
            <text:p>34:11:080004:95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9">
            <text:p>34:11:080004:9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9">
            <text:p>34:11:080004:9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9">
            <text:p>34:11:080004:9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9">
            <text:p>34:11:080004:9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9">
            <text:p>34:11:080004:9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9">
            <text:p>34:11:080004:9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9">
            <text:p>34:11:080004:9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9">
            <text:p>34:11:080006:2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9">
            <text:p>34:11:080006:2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9">
            <text:p>34:11:080006:2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9">
            <text:p>34:11:080006:26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9">
            <text:p>34:11:080006:2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9">
            <text:p>34:11:080006:2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9">
            <text:p>34:11:080006:2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9">
            <text:p>34:11:080006:3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9">
            <text:p>34:11:080006:3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9">
            <text:p>34:11:080006:3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9">
            <text:p>34:11:080006:3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9">
            <text:p>34:11:080006: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9">
            <text:p>34:11:080006:5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9">
            <text:p>34:11:080006:6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9">
            <text:p>34:11:080006:6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9">
            <text:p>34:11:080006:6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9">
            <text:p>34:11:080006:6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9">
            <text:p>34:11:080006:6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9">
            <text:p>34:11:080006:6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9">
            <text:p>34:11:080006:6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9">
            <text:p>34:11:080006:6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9">
            <text:p>34:11:080006:6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9">
            <text:p>34:11:080006:6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9">
            <text:p>34:11:080006:6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9">
            <text:p>34:11:080006:6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9">
            <text:p>34:11:080006:6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9">
            <text:p>34:11:080006:6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9">
            <text:p>34:11:080006:6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9">
            <text:p>34:11:080006:6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9">
            <text:p>34:11:080006:6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9">
            <text:p>34:11:080006:6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9">
            <text:p>34:11:080006:6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9">
            <text:p>34:11:080006:6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9">
            <text:p>34:11:080006:6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9">
            <text:p>34:11:080006:6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9">
            <text:p>34:11:080006:6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9">
            <text:p>34:11:080006:6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9">
            <text:p>34:11:080006:6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9">
            <text:p>34:11:080006:6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9">
            <text:p>34:11:080008:2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9">
            <text:p>34:11:080009:1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9">
            <text:p>34:11:080009:1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9">
            <text:p>34:11:080009:1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9">
            <text:p>34:11:080009:1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9">
            <text:p>34:11:080009:1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9">
            <text:p>34:11:080009:1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9">
            <text:p>34:11:080009:17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9">
            <text:p>34:11:080009:1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9">
            <text:p>34:11:080009:1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9">
            <text:p>34:11:080009:1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9">
            <text:p>34:11:080009:2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9">
            <text:p>34:11:080009:2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9">
            <text:p>34:11:080009:2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9">
            <text:p>34:11:080009:2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9">
            <text:p>34:11:080009:28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9">
            <text:p>34:11:080009:3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9">
            <text:p>34:11:080009:4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9">
            <text:p>34:11:080009:4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9">
            <text:p>34:11:080009: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9">
            <text:p>34:11:080009: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9">
            <text:p>34:11:080009: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9">
            <text:p>34:11:080009: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9">
            <text:p>34:11:080009: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9">
            <text:p>34:11:080009: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9">
            <text:p>34:11:080010:1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9">
            <text:p>34:11:090001:1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9">
            <text:p>34:11:090001:1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9">
            <text:p>34:11:090001:1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9">
            <text:p>34:11:090001:1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9">
            <text:p>34:11:090001:1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9">
            <text:p>34:11:090001:1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9">
            <text:p>34:11:090001:1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9">
            <text:p>34:11:090001:1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9">
            <text:p>34:11:090001:1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9">
            <text:p>34:11:090001:1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9">
            <text:p>34:11:090001:1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9">
            <text:p>34:11:090001:1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9">
            <text:p>34:11:090001:1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9">
            <text:p>34:11:090001:1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9">
            <text:p>34:11:090001:1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9">
            <text:p>34:11:090001:1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9">
            <text:p>34:11:090001:2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19">
            <text:p>34:11:090001:2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19">
            <text:p>34:11:090001:2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19">
            <text:p>34:11:090001:6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19">
            <text:p>34:11:090001:7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19">
            <text:p>34:11:090001:7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19">
            <text:p>34:11:090001:7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19">
            <text:p>34:13:090004: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19">
            <text:p>34:19:000000: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19">
            <text:p>34:19:000000:11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19">
            <text:p>34:19:000000:120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19">
            <text:p>34:19:000000:12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19">
            <text:p>34:19:000000:13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19">
            <text:p>34:19:000000:13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19">
            <text:p>34:19:000000:1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19">
            <text:p>34:19:000000:1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19">
            <text:p>34:19:000000:1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19">
            <text:p>34:19:000000:1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19">
            <text:p>34:19:000000:17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19">
            <text:p>34:19:000000:1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19">
            <text:p>34:19:000000:2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19">
            <text:p>34:19:000000:21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19">
            <text:p>34:19:000000:21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19">
            <text:p>34:19:000000:21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19">
            <text:p>34:19:000000:21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19">
            <text:p>34:19:000000:2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19">
            <text:p>34:19:000000:21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19">
            <text:p>34:19:000000:22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19">
            <text:p>34:19:000000:22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19">
            <text:p>34:19:000000:22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19">
            <text:p>34:19:000000:22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19">
            <text:p>34:19:000000:22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19">
            <text:p>34:19:000000:22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19">
            <text:p>34:19:000000:22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19">
            <text:p>34:19:000000:225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19">
            <text:p>34:19:000000:22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19">
            <text:p>34:19:000000:226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19">
            <text:p>34:19:000000:22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19">
            <text:p>34:19:000000:22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19">
            <text:p>34:19:000000:22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19">
            <text:p>34:19:000000:22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19">
            <text:p>34:19:000000:22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19">
            <text:p>34:19:000000:227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19">
            <text:p>34:19:000000:22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19">
            <text:p>34:19:000000:22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19">
            <text:p>34:19:000000:22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19">
            <text:p>34:19:000000:22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19">
            <text:p>34:19:000000:22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19">
            <text:p>34:19:000000:228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19">
            <text:p>34:19:000000:22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19">
            <text:p>34:19:000000:22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19">
            <text:p>34:19:000000: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19">
            <text:p>34:19:000000:23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19">
            <text:p>34:19:000000:23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19">
            <text:p>34:19:000000:23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19">
            <text:p>34:19:000000:23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19">
            <text:p>34:19:000000:23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19">
            <text:p>34:19:000000:23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19">
            <text:p>34:19:000000:23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19">
            <text:p>34:19:000000:23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19">
            <text:p>34:19:000000:23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19">
            <text:p>34:19:000000:23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19">
            <text:p>34:19:000000:23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19">
            <text:p>34:19:000000:23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19">
            <text:p>34:19:000000:23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19">
            <text:p>34:19:000000:23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19">
            <text:p>34:19:000000:23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19">
            <text:p>34:19:000000:23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19">
            <text:p>34:19:000000:23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19">
            <text:p>34:19:000000:235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19">
            <text:p>34:19:000000:236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19">
            <text:p>34:19:000000:23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19">
            <text:p>34:19:000000:23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19">
            <text:p>34:19:000000:23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19">
            <text:p>34:19:000000:23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19">
            <text:p>34:19:000000:23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19">
            <text:p>34:19:000000:237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19">
            <text:p>34:19:000000:237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19">
            <text:p>34:19:000000:23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19">
            <text:p>34:19:000000:23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19">
            <text:p>34:19:000000:23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19">
            <text:p>34:19:000000:23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19">
            <text:p>34:19:000000:24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19">
            <text:p>34:19:000000:24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19">
            <text:p>34:19:000000:24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19">
            <text:p>34:19:000000:24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19">
            <text:p>34:19:000000:24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19">
            <text:p>34:19:000000:24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19">
            <text:p>34:19:000000:24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19">
            <text:p>34:19:000000:24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19">
            <text:p>34:19:000000:24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19">
            <text:p>34:19:000000:24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19">
            <text:p>34:19:000000:24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19">
            <text:p>34:19:000000:24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19">
            <text:p>34:19:000000:24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19">
            <text:p>34:19:000000:24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19">
            <text:p>34:19:000000:2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19">
            <text:p>34:19:000000:25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19">
            <text:p>34:19:000000:25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19">
            <text:p>34:19:000000:25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19">
            <text:p>34:19:000000:25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19">
            <text:p>34:19:000000:25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19">
            <text:p>34:19:000000:2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19">
            <text:p>34:19:000000:257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19">
            <text:p>34:19:000000:25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19">
            <text:p>34:19:000000:25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19">
            <text:p>34:19:000000:25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19">
            <text:p>34:19:000000:25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19">
            <text:p>34:19:000000:25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19">
            <text:p>34:19:000000:25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19">
            <text:p>34:19:000000:258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19">
            <text:p>34:19:000000:258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19">
            <text:p>34:19:000000:25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19">
            <text:p>34:19:000000:25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19">
            <text:p>34:19:000000:2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19">
            <text:p>34:19:000000:26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19">
            <text:p>34:19:000000:26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19">
            <text:p>34:19:000000:26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19">
            <text:p>34:19:000000:26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19">
            <text:p>34:19:000000:267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19">
            <text:p>34:19:000000:26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19">
            <text:p>34:19:000000:2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19">
            <text:p>34:19:000000:27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19">
            <text:p>34:19:000000:28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19">
            <text:p>34:19:000000:282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19">
            <text:p>34:19:000000:28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19">
            <text:p>34:19:000000:28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19">
            <text:p>34:19:000000:32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19">
            <text:p>34:19:000000:32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19">
            <text:p>34:19:000000:33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19">
            <text:p>34:19:000000:33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19">
            <text:p>34:19:000000:33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19">
            <text:p>34:19:000000:35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19">
            <text:p>34:19:000000:35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19">
            <text:p>34:19:000000:35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19">
            <text:p>34:19:000000:36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19">
            <text:p>34:19:000000:36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19">
            <text:p>34:19:000000:36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19">
            <text:p>34:19:000000:36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19">
            <text:p>34:19:000000:36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19">
            <text:p>34:19:000000:36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19">
            <text:p>34:19:000000:36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19">
            <text:p>34:19:000000:36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19">
            <text:p>34:19:000000:37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19">
            <text:p>34:19:000000:37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19">
            <text:p>34:19:000000:38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19">
            <text:p>34:19:000000:38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19">
            <text:p>34:19:000000:388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19">
            <text:p>34:19:000000:38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19">
            <text:p>34:19:000000:38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19">
            <text:p>34:19:000000:38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19">
            <text:p>34:19:000000:39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19">
            <text:p>34:19:000000:39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19">
            <text:p>34:19:000000: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19">
            <text:p>34:19:000000:5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19">
            <text:p>34:19:000000:5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19">
            <text:p>34:19:000000:5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19">
            <text:p>34:19:000000:5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19">
            <text:p>34:19:000000:5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19">
            <text:p>34:19:000000:56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19">
            <text:p>34:19:000000:5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19">
            <text:p>34:19:000000:5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19">
            <text:p>34:19:000000:5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19">
            <text:p>34:19:000000:5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19">
            <text:p>34:19:000000:58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19">
            <text:p>34:19:000000:5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19">
            <text:p>34:19:000000: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19">
            <text:p>34:19:000000:6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19">
            <text:p>34:19:000000:6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19">
            <text:p>34:19:000000:6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19">
            <text:p>34:19:000000:62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19">
            <text:p>34:19:000000:6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19">
            <text:p>34:19:000000:6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19">
            <text:p>34:19:000000:6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19">
            <text:p>34:19:000000:7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19">
            <text:p>34:19:000000:7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19">
            <text:p>34:19:000000:7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19">
            <text:p>34:19:000000: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19">
            <text:p>34:19:010006:1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19">
            <text:p>34:19:010006:27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19">
            <text:p>34:19:010006: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19">
            <text:p>34:19:010007:2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19">
            <text:p>34:19:010007:3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19">
            <text:p>34:19:010008:3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19">
            <text:p>34:19:010008:3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19">
            <text:p>34:19:010008: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19">
            <text:p>34:19:010008: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19">
            <text:p>34:19:010009:1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19">
            <text:p>34:19:010009: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19">
            <text:p>34:19:040007:1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19">
            <text:p>34:19:040007:4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19">
            <text:p>34:19:040007:5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19">
            <text:p>34:19:040007:5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19">
            <text:p>34:19:040010:10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19">
            <text:p>34:19:040010:10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19">
            <text:p>34:19:040010:12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19">
            <text:p>34:19:040010:12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19">
            <text:p>34:19:040010:12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19">
            <text:p>34:19:040010:1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19">
            <text:p>34:19:040010:13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19">
            <text:p>34:19:050003: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19">
            <text:p>34:19:050003: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19">
            <text:p>34:19:050003: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19">
            <text:p>34:19:050003: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19">
            <text:p>34:19:050003: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19">
            <text:p>34:19:050003: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19">
            <text:p>34:19:050003: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19">
            <text:p>34:19:050003: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19">
            <text:p>34:19:050003: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19">
            <text:p>34:19:050003: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19">
            <text:p>34:19:050003: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19">
            <text:p>34:19:050003: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19">
            <text:p>34:19:050003: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19">
            <text:p>34:19:050003: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19">
            <text:p>34:19:050006:10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19">
            <text:p>34:19:050006:10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19">
            <text:p>34:19:050006:10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19">
            <text:p>34:19:050006:10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19">
            <text:p>34:19:050006:10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19">
            <text:p>34:19:050006:10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19">
            <text:p>34:19:050006:10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19">
            <text:p>34:19:050006:10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19">
            <text:p>34:19:050006:10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19">
            <text:p>34:19:050006:10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19">
            <text:p>34:19:050006:106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19">
            <text:p>34:19:050006:10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19">
            <text:p>34:19:050006:10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19">
            <text:p>34:19:050006:1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19">
            <text:p>34:19:050006:2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19">
            <text:p>34:19:050006:2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19">
            <text:p>34:19:050006:3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19">
            <text:p>34:19:050006:3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19">
            <text:p>34:19:050006:3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19">
            <text:p>34:19:050006:3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19">
            <text:p>34:19:050006:3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19">
            <text:p>34:19:050006:3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19">
            <text:p>34:19:050006:3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19">
            <text:p>34:19:050006:3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19">
            <text:p>34:19:050006:3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19">
            <text:p>34:19:050006:3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19">
            <text:p>34:19:050006:3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19">
            <text:p>34:19:050006:3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19">
            <text:p>34:19:050006:3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19">
            <text:p>34:19:050006:3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19">
            <text:p>34:19:050006:3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19">
            <text:p>34:19:050006:3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19">
            <text:p>34:19:050006:3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19">
            <text:p>34:19:050006:3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19">
            <text:p>34:19:050006: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19">
            <text:p>34:19:050006:4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19">
            <text:p>34:19:050006:4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19">
            <text:p>34:19:050006:4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19">
            <text:p>34:19:050006:4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19">
            <text:p>34:19:050006:4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19">
            <text:p>34:19:050006:4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19">
            <text:p>34:19:050006:6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19">
            <text:p>34:19:050006:6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19">
            <text:p>34:19:050006:6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19">
            <text:p>34:19:050006:6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19">
            <text:p>34:19:050006:7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19">
            <text:p>34:19:050006:7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19">
            <text:p>34:19:050006:8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19">
            <text:p>34:19:050006:8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19">
            <text:p>34:19:050006: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19">
            <text:p>34:19:050006:8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19">
            <text:p>34:19:050006:9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19">
            <text:p>34:19:050006: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19">
            <text:p>34:19:050006: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19">
            <text:p>34:19:050009: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19">
            <text:p>34:19:050011:1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19">
            <text:p>34:19:050011:1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19">
            <text:p>34:19:050011:1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19">
            <text:p>34:19:050011:1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19">
            <text:p>34:19:050011:1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19">
            <text:p>34:19:050011:1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19">
            <text:p>34:19:050011:1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19">
            <text:p>34:19:050011:1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19">
            <text:p>34:19:050011:1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19">
            <text:p>34:19:050011:1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19">
            <text:p>34:19:050011:1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19">
            <text:p>34:19:050011:1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19">
            <text:p>34:19:050011:1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19">
            <text:p>34:19:050011:1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19">
            <text:p>34:19:050011:1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19">
            <text:p>34:19:050011:1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19">
            <text:p>34:19:050011:1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19">
            <text:p>34:19:050011:1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19">
            <text:p>34:19:050011:1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19">
            <text:p>34:19:050011:1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19">
            <text:p>34:19:050011:1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19">
            <text:p>34:19:050011:16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19">
            <text:p>34:19:050011:1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19">
            <text:p>34:19:050011:1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19">
            <text:p>34:19:050011:1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19">
            <text:p>34:19:050011:1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19">
            <text:p>34:19:050011:1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19">
            <text:p>34:19:050011:1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19">
            <text:p>34:19:050011:17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19">
            <text:p>34:19:050011:1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19">
            <text:p>34:19:050011:1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19">
            <text:p>34:19:050011:1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19">
            <text:p>34:19:050011:1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19">
            <text:p>34:19:050011:1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19">
            <text:p>34:19:050011: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19">
            <text:p>34:19:050011:2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19">
            <text:p>34:19:050011:20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19">
            <text:p>34:19:050011:2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19">
            <text:p>34:19:050011:2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19">
            <text:p>34:19:050011:2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19">
            <text:p>34:19:050011:2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19">
            <text:p>34:19:050011:2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19">
            <text:p>34:19:050011:2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19">
            <text:p>34:19:050011:2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19">
            <text:p>34:19:050011:2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19">
            <text:p>34:19:050011:2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19">
            <text:p>34:19:050011:2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19">
            <text:p>34:19:050011:3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19">
            <text:p>34:19:050011:3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19">
            <text:p>34:19:050011:3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19">
            <text:p>34:19:050011:3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19">
            <text:p>34:19:050011:3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19">
            <text:p>34:19:050011:3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19">
            <text:p>34:19:050011:3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19">
            <text:p>34:19:050011:3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19">
            <text:p>34:19:050011:3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19">
            <text:p>34:19:050011:35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19">
            <text:p>34:19:050011:3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19">
            <text:p>34:19:050011:3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19">
            <text:p>34:19:050011:4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19">
            <text:p>34:19:050011:4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19">
            <text:p>34:19:050011:4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19">
            <text:p>34:19:050011:4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19">
            <text:p>34:19:050011:4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19">
            <text:p>34:19:050011:4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19">
            <text:p>34:19:050011:4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19">
            <text:p>34:19:050011:4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19">
            <text:p>34:19:050011:4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19">
            <text:p>34:19:050011:4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19">
            <text:p>34:19:050011:4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19">
            <text:p>34:19:050011:4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19">
            <text:p>34:19:050011:4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19">
            <text:p>34:19:050011: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19">
            <text:p>34:19:050011: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19">
            <text:p>34:19:050011:6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19">
            <text:p>34:19:050011:66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19">
            <text:p>34:19:050011:6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19">
            <text:p>34:19:050011:66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19">
            <text:p>34:19:050011:6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19">
            <text:p>34:19:050011:6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19">
            <text:p>34:19:050011:6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19">
            <text:p>34:19:050011:6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19">
            <text:p>34:19:050011:6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19">
            <text:p>34:19:050011:6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19">
            <text:p>34:19:050011:6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19">
            <text:p>34:19:050011:6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19">
            <text:p>34:19:050011: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19">
            <text:p>34:19:050011: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19">
            <text:p>34:19:050011: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19">
            <text:p>34:19:050011: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19">
            <text:p>34:19:050011: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19">
            <text:p>34:19:050011: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19">
            <text:p>34:19:050011: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19">
            <text:p>34:19:050011:8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19">
            <text:p>34:19:050011: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19">
            <text:p>34:19:050011: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19">
            <text:p>34:19:050011: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19">
            <text:p>34:19:050011: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19">
            <text:p>34:19:050011: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19">
            <text:p>34:19:050011: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19">
            <text:p>34:19:050011: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19">
            <text:p>34:19:050011: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19">
            <text:p>34:19:080001:2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19">
            <text:p>34:19:080002: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19">
            <text:p>34:19:080002:1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19">
            <text:p>34:19:080002:1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19">
            <text:p>34:19:080002:1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19">
            <text:p>34:19:080002:1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19">
            <text:p>34:19:080002: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19">
            <text:p>34:19:080002:1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19">
            <text:p>34:19:080002:1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19">
            <text:p>34:19:080002:1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19">
            <text:p>34:19:080002:1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19">
            <text:p>34:19:080002: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19">
            <text:p>34:19:080002:17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19">
            <text:p>34:19:080002:1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19">
            <text:p>34:19:080002:1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19">
            <text:p>34:19:080002:1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19">
            <text:p>34:19:080002:1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19">
            <text:p>34:19:080002:1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19">
            <text:p>34:19:080002:1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19">
            <text:p>34:19:080002: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19">
            <text:p>34:19:080002:2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19">
            <text:p>34:19:080002:2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19">
            <text:p>34:19:080002:2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19">
            <text:p>34:19:080002:3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19">
            <text:p>34:19:080002:3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19">
            <text:p>34:19:080002:3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19">
            <text:p>34:19:080002: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19">
            <text:p>34:19:080002:5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19">
            <text:p>34:19:080002:5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19">
            <text:p>34:19:080002:5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19">
            <text:p>34:19:080002:5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19">
            <text:p>34:19:080002:5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19">
            <text:p>34:19:080002:5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19">
            <text:p>34:19:080002: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19">
            <text:p>34:19:080002: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19">
            <text:p>34:19:080002: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19">
            <text:p>34:19:080002: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19">
            <text:p>34:19:080002: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19">
            <text:p>34:19:080002: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19">
            <text:p>34:19:080002: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19">
            <text:p>34:19:080003:1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19">
            <text:p>34:19:080003:1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19">
            <text:p>34:19:080003:1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19">
            <text:p>34:19:080003:1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19">
            <text:p>34:19:080003:1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19">
            <text:p>34:19:080003:1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19">
            <text:p>34:19:080003:1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19">
            <text:p>34:19:080003:1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19">
            <text:p>34:19:080003:2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19">
            <text:p>34:19:080003:3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19">
            <text:p>34:19:080003:3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19">
            <text:p>34:19:080003:3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19">
            <text:p>34:19:080003:3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19">
            <text:p>34:19:080003: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19">
            <text:p>34:19:080003:6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19">
            <text:p>34:19:080003: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19">
            <text:p>34:19:080003:6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19">
            <text:p>34:19:080003:6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19">
            <text:p>34:19:080003:6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19">
            <text:p>34:19:080003:6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19">
            <text:p>34:19:080003: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19">
            <text:p>34:19:080005: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19">
            <text:p>34:19:080005: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19">
            <text:p>34:19:080005:1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19">
            <text:p>34:19:080005:10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19">
            <text:p>34:19:080005:10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19">
            <text:p>34:19:080005:10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19">
            <text:p>34:19:080005:108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19">
            <text:p>34:19:080005:1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19">
            <text:p>34:19:080005:1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19">
            <text:p>34:19:080005:11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19">
            <text:p>34:19:080005:1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19">
            <text:p>34:19:080005:11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19">
            <text:p>34:19:080005:1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19">
            <text:p>34:19:080005:11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19">
            <text:p>34:19:080005:115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19">
            <text:p>34:19:080005:11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19">
            <text:p>34:19:080005:1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19">
            <text:p>34:19:080005:12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19">
            <text:p>34:19:080005:12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19">
            <text:p>34:19:080005:128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19">
            <text:p>34:19:080005:128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19">
            <text:p>34:19:080005:13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19">
            <text:p>34:19:080005:13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19">
            <text:p>34:19:080005:13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19">
            <text:p>34:19:080005:1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19">
            <text:p>34:19:080005:13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19">
            <text:p>34:19:080005:13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19">
            <text:p>34:19:080005:13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19">
            <text:p>34:19:080005:13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19">
            <text:p>34:19:080005:13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19">
            <text:p>34:19:080005:13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19">
            <text:p>34:19:080005:1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19">
            <text:p>34:19:080005:13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19">
            <text:p>34:19:080005:13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19">
            <text:p>34:19:080005:1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19">
            <text:p>34:19:080005:13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19">
            <text:p>34:19:080005: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19">
            <text:p>34:19:080005:1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19">
            <text:p>34:19:080005:14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19">
            <text:p>34:19:080005:14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19">
            <text:p>34:19:080005:14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19">
            <text:p>34:19:080005: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19">
            <text:p>34:19:080005:16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19">
            <text:p>34:19:080005:16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19">
            <text:p>34:19:080005:16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19">
            <text:p>34:19:080005:16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19">
            <text:p>34:19:080005:16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19">
            <text:p>34:19:080005:16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19">
            <text:p>34:19:080005:16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19">
            <text:p>34:19:080005:16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19">
            <text:p>34:19:080005: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19">
            <text:p>34:19:080005:17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19">
            <text:p>34:19:080005:17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19">
            <text:p>34:19:080005:17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19">
            <text:p>34:19:080005:17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19">
            <text:p>34:19:080005:17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19">
            <text:p>34:19:080005:17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19">
            <text:p>34:19:080005:17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19">
            <text:p>34:19:080005:17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19">
            <text:p>34:19:080005:17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19">
            <text:p>34:19:080005:17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19">
            <text:p>34:19:080005:17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19">
            <text:p>34:19:080005: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19">
            <text:p>34:19:080005: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19">
            <text:p>34:19:080005: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19">
            <text:p>34:19:080005: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19">
            <text:p>34:19:080005:2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19">
            <text:p>34:19:080005:2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19">
            <text:p>34:19:080005: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19">
            <text:p>34:19:080005:27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19">
            <text:p>34:19:080005:2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19">
            <text:p>34:19:080005:2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19">
            <text:p>34:19:080005:2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19">
            <text:p>34:19:080005: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19">
            <text:p>34:19:080005:2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19">
            <text:p>34:19:080005:2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19">
            <text:p>34:19:080005:2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19">
            <text:p>34:19:080005:2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19">
            <text:p>34:19:080005:2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19">
            <text:p>34:19:080005: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19">
            <text:p>34:19:080005:3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19">
            <text:p>34:19:080005:3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19">
            <text:p>34:19:080005:3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19">
            <text:p>34:19:080005:3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19">
            <text:p>34:19:080005: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19">
            <text:p>34:19:080005:3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19">
            <text:p>34:19:080005:3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19">
            <text:p>34:19:080005:3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19">
            <text:p>34:19:080005:3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19">
            <text:p>34:19:080005:3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19">
            <text:p>34:19:080005:3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19">
            <text:p>34:19:080005: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19">
            <text:p>34:19:080005: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19">
            <text:p>34:19:080005:3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19">
            <text:p>34:19:080005:3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19">
            <text:p>34:19:080005: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19">
            <text:p>34:19:080005: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19">
            <text:p>34:19:080005: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19">
            <text:p>34:19:080005:4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19">
            <text:p>34:19:080005:4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19">
            <text:p>34:19:080005:4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19">
            <text:p>34:19:080005:4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19">
            <text:p>34:19:080005:42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19">
            <text:p>34:19:080005:4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19">
            <text:p>34:19:080005:4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19">
            <text:p>34:19:080005: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19">
            <text:p>34:19:080005:4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19">
            <text:p>34:19:080005:48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19">
            <text:p>34:19:080005:5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19">
            <text:p>34:19:080005:5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19">
            <text:p>34:19:080005:5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19">
            <text:p>34:19:080005:5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19">
            <text:p>34:19:080005:5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19">
            <text:p>34:19:080005:5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19">
            <text:p>34:19:080005:5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19">
            <text:p>34:19:080005:5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19">
            <text:p>34:19:080005:5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19">
            <text:p>34:19:080005:5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19">
            <text:p>34:19:080005:5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19">
            <text:p>34:19:080005: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19">
            <text:p>34:19:080005:5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19">
            <text:p>34:19:080005:5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19">
            <text:p>34:19:080005:6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19">
            <text:p>34:19:080005:6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19">
            <text:p>34:19:080005:6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19">
            <text:p>34:19:080005: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19">
            <text:p>34:19:080005:6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19">
            <text:p>34:19:080005:6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19">
            <text:p>34:19:080005: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19">
            <text:p>34:19:080005:6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19">
            <text:p>34:19:080005:6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19">
            <text:p>34:19:080005:6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19">
            <text:p>34:19:080005:6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19">
            <text:p>34:19:080005:6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19">
            <text:p>34:19:080005:6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19">
            <text:p>34:19:080005: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19">
            <text:p>34:19:080005:6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19">
            <text:p>34:19:080005:6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19">
            <text:p>34:19:080005: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19">
            <text:p>34:19:080005:6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19">
            <text:p>34:19:080005: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19">
            <text:p>34:19:080005: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19">
            <text:p>34:19:080005:7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19">
            <text:p>34:19:080005: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19">
            <text:p>34:19:080005: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19">
            <text:p>34:19:080005:8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19">
            <text:p>34:19:080005: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19">
            <text:p>34:19:080005:8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19">
            <text:p>34:19:080005: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19">
            <text:p>34:19:080005: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19">
            <text:p>34:19:080005: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19">
            <text:p>34:19:080007:2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19">
            <text:p>34:19:080007:2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19">
            <text:p>34:19:080007:4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19">
            <text:p>34:19:080007:4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19">
            <text:p>34:19:080009:10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19">
            <text:p>34:19:080009:1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19">
            <text:p>34:19:080009:1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19">
            <text:p>34:19:080009: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19">
            <text:p>34:19:080009:1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19">
            <text:p>34:19:080009:1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19">
            <text:p>34:19:080009:1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19">
            <text:p>34:19:080009:2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19">
            <text:p>34:19:080009:27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19">
            <text:p>34:19:080009:28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19">
            <text:p>34:19:080009:3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19">
            <text:p>34:19:080009:3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19">
            <text:p>34:19:080009:3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19">
            <text:p>34:19:080009:3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19">
            <text:p>34:19:080009:3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19">
            <text:p>34:19:080009:3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19">
            <text:p>34:19:080009:3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19">
            <text:p>34:19:080009:3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19">
            <text:p>34:19:080009:3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19">
            <text:p>34:19:080009:3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19">
            <text:p>34:19:080009: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19">
            <text:p>34:19:080009: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19">
            <text:p>34:19:080009:5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19">
            <text:p>34:19:080009:5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19">
            <text:p>34:19:080009:6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19">
            <text:p>34:19:080009:6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19">
            <text:p>34:19:080009:6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19">
            <text:p>34:19:080009:6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19">
            <text:p>34:19:080009:6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19">
            <text:p>34:19:080009:6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19">
            <text:p>34:19:080009:6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19">
            <text:p>34:19:080009:6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19">
            <text:p>34:19:080009:6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19">
            <text:p>34:19:080009:6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19">
            <text:p>34:19:080009:6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19">
            <text:p>34:19:080009:6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19">
            <text:p>34:19:080009:6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19">
            <text:p>34:19:080009:6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19">
            <text:p>34:19:080009:6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19">
            <text:p>34:19:080009:6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19">
            <text:p>34:19:080009:6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19">
            <text:p>34:19:090005:13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19">
            <text:p>34:19:090005:15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19">
            <text:p>34:19:090005:15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19">
            <text:p>34:19:090005:26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19">
            <text:p>34:19:090005: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19">
            <text:p>34:19:090005:4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19">
            <text:p>34:19:090005:4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19">
            <text:p>34:19:090005:4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19">
            <text:p>34:19:090005: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19">
            <text:p>34:19:090005:5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19">
            <text:p>34:19:090005: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19">
            <text:p>34:19:090005: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19">
            <text:p>34:19:090005:6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19">
            <text:p>34:19:090005:6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19">
            <text:p>34:19:090005:6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19">
            <text:p>34:19:090005:6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19">
            <text:p>34:19:090005: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19">
            <text:p>34:19:090005:68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19">
            <text:p>34:19:090005:8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19">
            <text:p>34:19:090005: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19">
            <text:p>34:19:090007:1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19">
            <text:p>34:19:090007:1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19">
            <text:p>34:19:090007:1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19">
            <text:p>34:19:090007: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19">
            <text:p>34:19:090008: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19">
            <text:p>34:19:090009:10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19">
            <text:p>34:19:090009:1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19">
            <text:p>34:19:090009: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19">
            <text:p>34:19:090009:2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19">
            <text:p>34:19:090009: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19">
            <text:p>34:19:090009:3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19">
            <text:p>34:19:090009: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19">
            <text:p>34:19:090009:3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19">
            <text:p>34:19:090009:3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19">
            <text:p>34:19:090009:4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19">
            <text:p>34:19:090009:4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19">
            <text:p>34:19:090009:4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19">
            <text:p>34:19:090009:4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19">
            <text:p>34:19:090009:4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19">
            <text:p>34:19:090009:4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19">
            <text:p>34:19:090009: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19">
            <text:p>34:19:090009: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19">
            <text:p>34:19:090009:6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19">
            <text:p>34:19:090009:67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19">
            <text:p>34:19:090009: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19">
            <text:p>34:19:090009:9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19">
            <text:p>34:19:090009:9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19">
            <text:p>34:19:090010:1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19">
            <text:p>34:19:090011:1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19">
            <text:p>34:19:090011:1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19">
            <text:p>34:19:090011:1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19">
            <text:p>34:19:090011:2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19">
            <text:p>34:19:090011:2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19">
            <text:p>34:19:090011:2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19">
            <text:p>34:19:090011:2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19">
            <text:p>34:19:090011:2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19">
            <text:p>34:19:090011:3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19">
            <text:p>34:19:090011:4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19">
            <text:p>34:19:090011:4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19">
            <text:p>34:19:090011:4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19">
            <text:p>34:19:090011: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19">
            <text:p>34:19:090011: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19">
            <text:p>34:19:090011: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19">
            <text:p>34:19:090012:3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19">
            <text:p>34:19:090012:3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19">
            <text:p>34:19:090012:3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19">
            <text:p>34:19:090012:5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19">
            <text:p>34:19:090012:5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19">
            <text:p>34:19:100101:1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19">
            <text:p>34:19:100101:1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19">
            <text:p>34:19:100101:1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19">
            <text:p>34:19:100101: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19">
            <text:p>34:19:100101: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19">
            <text:p>34:19:100101: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19">
            <text:p>34:19:100101:3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19">
            <text:p>34:19:100101:3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19">
            <text:p>34:19:100101: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19">
            <text:p>34:19:100101: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19">
            <text:p>34:19:100101: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19">
            <text:p>34:19:100101: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19">
            <text:p>34:19:100101: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19">
            <text:p>34:19:100102:10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19">
            <text:p>34:19:100102:1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19">
            <text:p>34:19:100102: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19">
            <text:p>34:19:100102:2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19">
            <text:p>34:19:100102:47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19">
            <text:p>34:19:100102: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19">
            <text:p>34:19:100102: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19">
            <text:p>34:19:100102:6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19">
            <text:p>34:19:100102: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19">
            <text:p>34:19:100102: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19">
            <text:p>34:19:100102: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19">
            <text:p>34:19:100103:1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19">
            <text:p>34:19:100103:1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19">
            <text:p>34:19:100103:1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19">
            <text:p>34:19:100103:1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19">
            <text:p>34:19:100103:1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19">
            <text:p>34:19:100103:1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19">
            <text:p>34:19:100103:1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19">
            <text:p>34:19:100103:1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19">
            <text:p>34:19:100103:1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19">
            <text:p>34:19:100103:1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19">
            <text:p>34:19:100103:1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19">
            <text:p>34:19:100103:1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19">
            <text:p>34:19:100103:1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19">
            <text:p>34:19:100103:1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19">
            <text:p>34:19:100103:1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19">
            <text:p>34:19:100103:1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19">
            <text:p>34:19:100103:12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19">
            <text:p>34:19:100103:1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19">
            <text:p>34:19:100103:1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19">
            <text:p>34:19:100103:1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19">
            <text:p>34:19:100103:1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19">
            <text:p>34:19:100103:1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19">
            <text:p>34:19:100103: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19">
            <text:p>34:19:100103:1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19">
            <text:p>34:19:100103:1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19">
            <text:p>34:19:100103:1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19">
            <text:p>34:19:100103:1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19">
            <text:p>34:19:100103:1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19">
            <text:p>34:19:100103:1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19">
            <text:p>34:19:100103:1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19">
            <text:p>34:19:100103:1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19">
            <text:p>34:19:100103:1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19">
            <text:p>34:19:100103:1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19">
            <text:p>34:19:100103:1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19">
            <text:p>34:19:100103:18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19">
            <text:p>34:19:100103:1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19">
            <text:p>34:19:100103:1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19">
            <text:p>34:19:100103:1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19">
            <text:p>34:19:100103:1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19">
            <text:p>34:19:100103:1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19">
            <text:p>34:19:100103:18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19">
            <text:p>34:19:100103:18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19">
            <text:p>34:19:100103:1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19">
            <text:p>34:19:100103:1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19">
            <text:p>34:19:100103: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19">
            <text:p>34:19:100103:2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19">
            <text:p>34:19:100103: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19">
            <text:p>34:19:100103:2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19">
            <text:p>34:19:100103: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19">
            <text:p>34:19:100103: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19">
            <text:p>34:19:100103:3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19">
            <text:p>34:19:100103: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19">
            <text:p>34:19:100103:3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19">
            <text:p>34:19:100103:3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19">
            <text:p>34:19:100103: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19">
            <text:p>34:19:100103:3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19">
            <text:p>34:19:100103:3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19">
            <text:p>34:19:100103:3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19">
            <text:p>34:19:100103:36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19">
            <text:p>34:19:100103:3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19">
            <text:p>34:19:100103: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19">
            <text:p>34:19:100103: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19">
            <text:p>34:19:100103: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19">
            <text:p>34:19:100103: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19">
            <text:p>34:19:100103: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19">
            <text:p>34:19:100103: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19">
            <text:p>34:19:100103:5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19">
            <text:p>34:19:100103:58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19">
            <text:p>34:19:100103:5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19">
            <text:p>34:19:100103:5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19">
            <text:p>34:19:100103:5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19">
            <text:p>34:19:100103:5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19">
            <text:p>34:19:100103: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19">
            <text:p>34:19:100103: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19">
            <text:p>34:19:100103:6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19">
            <text:p>34:19:100103: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19">
            <text:p>34:19:100103: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19">
            <text:p>34:19:100103: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19">
            <text:p>34:19:100103: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19">
            <text:p>34:19:100103: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19">
            <text:p>34:19:100103: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19">
            <text:p>34:19:100103: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19">
            <text:p>34:19:100103: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19">
            <text:p>34:19:100104: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19">
            <text:p>34:19:100104:1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19">
            <text:p>34:19:100104:1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19">
            <text:p>34:19:100104:1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19">
            <text:p>34:19:100104:1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19">
            <text:p>34:19:100104:1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19">
            <text:p>34:19:100104:1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19">
            <text:p>34:19:100104:1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19">
            <text:p>34:19:100104: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19">
            <text:p>34:19:100104:1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19">
            <text:p>34:19:100104:1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19">
            <text:p>34:19:100104:1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19">
            <text:p>34:19:100104: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19">
            <text:p>34:19:100104: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19">
            <text:p>34:19:100104: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19">
            <text:p>34:19:100104: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19">
            <text:p>34:19:100104:1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19">
            <text:p>34:19:100104:2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19">
            <text:p>34:19:100104: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19">
            <text:p>34:19:100104: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19">
            <text:p>34:19:100104: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19">
            <text:p>34:19:100104:4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19">
            <text:p>34:19:100104: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19">
            <text:p>34:19:100104:6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19">
            <text:p>34:19:100104: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19">
            <text:p>34:19:100104:7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19">
            <text:p>34:19:100104:7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19">
            <text:p>34:19:100104: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19">
            <text:p>34:19:100104: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19">
            <text:p>34:19:100104: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19">
            <text:p>34:19:100104:8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19">
            <text:p>34:19:100104: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19">
            <text:p>34:19:100104: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19">
            <text:p>34:19:100104: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19">
            <text:p>34:19:100104: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19">
            <text:p>34:19:100104:8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19">
            <text:p>34:19:100104: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19">
            <text:p>34:19:100104: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19">
            <text:p>34:19:100104: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19">
            <text:p>34:19:100104: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19">
            <text:p>34:19:100104: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19">
            <text:p>34:19:100104: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19">
            <text:p>34:19:100104: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19">
            <text:p>34:19:100104: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19">
            <text:p>34:19:100104: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19">
            <text:p>34:19:100104: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19">
            <text:p>34:19:100105:1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19">
            <text:p>34:19:100105:1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19">
            <text:p>34:19:100105:10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19">
            <text:p>34:19:100105:1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19">
            <text:p>34:19:100105:1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19">
            <text:p>34:19:100105:1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19">
            <text:p>34:19:100105:1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19">
            <text:p>34:19:100105:1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19">
            <text:p>34:19:100105:1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19">
            <text:p>34:19:100105:1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19">
            <text:p>34:19:100105:1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19">
            <text:p>34:19:100105:1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19">
            <text:p>34:19:100105:1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19">
            <text:p>34:19:100105:1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19">
            <text:p>34:19:100105:1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19">
            <text:p>34:19:100105:1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19">
            <text:p>34:19:100105:1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19">
            <text:p>34:19:100105:1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19">
            <text:p>34:19:100105:1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19">
            <text:p>34:19:100105:1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19">
            <text:p>34:19:100105: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19">
            <text:p>34:19:100105: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19">
            <text:p>34:19:100105: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19">
            <text:p>34:19:100105:1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19">
            <text:p>34:19:100105: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19">
            <text:p>34:19:100105: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19">
            <text:p>34:19:100105: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19">
            <text:p>34:19:100105: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19">
            <text:p>34:19:100105: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19">
            <text:p>34:19:100105: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19">
            <text:p>34:19:100105:4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19">
            <text:p>34:19:100105: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19">
            <text:p>34:19:100105:4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19">
            <text:p>34:19:100105:4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19">
            <text:p>34:19:100105:4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19">
            <text:p>34:19:100105: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19">
            <text:p>34:19:100105: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19">
            <text:p>34:19:100105: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19">
            <text:p>34:19:100105: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19">
            <text:p>34:19:100105: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19">
            <text:p>34:19:100105: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19">
            <text:p>34:19:100105:6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19">
            <text:p>34:19:100105: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19">
            <text:p>34:19:100105: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19">
            <text:p>34:19:100105: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19">
            <text:p>34:19:100105: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19">
            <text:p>34:19:100105:7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19">
            <text:p>34:19:100105:7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19">
            <text:p>34:19:100105: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19">
            <text:p>34:19:100105: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19">
            <text:p>34:19:100105: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19">
            <text:p>34:19:100105: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19">
            <text:p>34:19:100105: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19">
            <text:p>34:19:100105: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19">
            <text:p>34:19:100105: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19">
            <text:p>34:19:100105: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19">
            <text:p>34:19:100105: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19">
            <text:p>34:19:100105:8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19">
            <text:p>34:19:100105:8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19">
            <text:p>34:19:100105: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19">
            <text:p>34:19:100105: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19">
            <text:p>34:19:100105: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19">
            <text:p>34:19:100105: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19">
            <text:p>34:19:100105: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19">
            <text:p>34:19:100105: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19">
            <text:p>34:19:100109:1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19">
            <text:p>34:19:100109: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19">
            <text:p>34:19:100110: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19">
            <text:p>34:19:100110:1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19">
            <text:p>34:19:100110:10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19">
            <text:p>34:19:100110:1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19">
            <text:p>34:19:100110:1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19">
            <text:p>34:19:100110:1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19">
            <text:p>34:19:100110:1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19">
            <text:p>34:19:100110:1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19">
            <text:p>34:19:100110:1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19">
            <text:p>34:19:100110: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19">
            <text:p>34:19:100110:1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19">
            <text:p>34:19:100110:1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19">
            <text:p>34:19:100110:1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19">
            <text:p>34:19:100110:1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19">
            <text:p>34:19:100110:18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19">
            <text:p>34:19:100110:1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19">
            <text:p>34:19:100110:1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19">
            <text:p>34:19:100110:1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19">
            <text:p>34:19:100110:1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19">
            <text:p>34:19:100110:1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19">
            <text:p>34:19:100110:2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19">
            <text:p>34:19:100110:2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19">
            <text:p>34:19:100110: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19">
            <text:p>34:19:100110:3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19">
            <text:p>34:19:100110:3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19">
            <text:p>34:19:100110: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19">
            <text:p>34:19:100110:7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19">
            <text:p>34:19:100110: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19">
            <text:p>34:19:100110: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19">
            <text:p>34:19:100110: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19">
            <text:p>34:19:100110: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19">
            <text:p>34:19:100110: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19">
            <text:p>34:19:100111: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19">
            <text:p>34:19:100111:1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19">
            <text:p>34:19:100111:1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19">
            <text:p>34:19:100111:1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19">
            <text:p>34:19:100111:1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19">
            <text:p>34:19:100111:1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19">
            <text:p>34:19:100111:1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19">
            <text:p>34:19:100111: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19">
            <text:p>34:19:100111:1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19">
            <text:p>34:19:100111:1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19">
            <text:p>34:19:100111:1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19">
            <text:p>34:19:100111:12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19">
            <text:p>34:19:100111:1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19">
            <text:p>34:19:100111:1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19">
            <text:p>34:19:100111:1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19">
            <text:p>34:19:100111: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19">
            <text:p>34:19:100111:1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19">
            <text:p>34:19:100111: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19">
            <text:p>34:19:100111: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19">
            <text:p>34:19:100111: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19">
            <text:p>34:19:100111:2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19">
            <text:p>34:19:100111:4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19">
            <text:p>34:19:100111: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19">
            <text:p>34:19:100111: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19">
            <text:p>34:19:100111:7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19">
            <text:p>34:19:100111:7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19">
            <text:p>34:19:100111: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19">
            <text:p>34:19:100111: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19">
            <text:p>34:19:100111: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19">
            <text:p>34:19:100111: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19">
            <text:p>34:19:100112:1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19">
            <text:p>34:19:100112:1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19">
            <text:p>34:19:100112:1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19">
            <text:p>34:19:100112:1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19">
            <text:p>34:19:100112:1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19">
            <text:p>34:19:100112:1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19">
            <text:p>34:19:100112:1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19">
            <text:p>34:19:100112: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19">
            <text:p>34:19:100112: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19">
            <text:p>34:19:100112: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19">
            <text:p>34:19:100112: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19">
            <text:p>34:19:100112:4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19">
            <text:p>34:19:100112:4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19">
            <text:p>34:19:100112:4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19">
            <text:p>34:19:100112:4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19">
            <text:p>34:19:100112:4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19">
            <text:p>34:19:100112: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19">
            <text:p>34:19:100112: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19">
            <text:p>34:19:100112: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19">
            <text:p>34:19:100112: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19">
            <text:p>34:19:100112: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19">
            <text:p>34:19:100112: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19">
            <text:p>34:19:100112: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19">
            <text:p>34:19:100155:1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19">
            <text:p>34:19:100201:1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19">
            <text:p>34:19:100201:1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19">
            <text:p>34:19:100201:1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19">
            <text:p>34:19:100201:1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19">
            <text:p>34:19:100201:1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19">
            <text:p>34:19:100201:1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19">
            <text:p>34:19:100201:1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19">
            <text:p>34:19:100201:1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19">
            <text:p>34:19:100201: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19">
            <text:p>34:19:100201: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19">
            <text:p>34:19:100201: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19">
            <text:p>34:19:100201:2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19">
            <text:p>34:19:100201:2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19">
            <text:p>34:19:100201:3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19">
            <text:p>34:19:100201: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19">
            <text:p>34:19:100201:3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19">
            <text:p>34:19:100201: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19">
            <text:p>34:19:100201: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19">
            <text:p>34:19:100201: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19">
            <text:p>34:19:100201: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19">
            <text:p>34:19:100201:5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19">
            <text:p>34:19:100201: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19">
            <text:p>34:19:100201: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19">
            <text:p>34:19:100201: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19">
            <text:p>34:19:100201: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19">
            <text:p>34:19:100201:8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19">
            <text:p>34:19:100201: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19">
            <text:p>34:19:100201: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19">
            <text:p>34:19:100201: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19">
            <text:p>34:19:100201: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19">
            <text:p>34:19:100201: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19">
            <text:p>34:19:100202:1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19">
            <text:p>34:19:100202:1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19">
            <text:p>34:19:100202:1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19">
            <text:p>34:19:100202: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19">
            <text:p>34:19:100202:1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19">
            <text:p>34:19:100202:1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19">
            <text:p>34:19:100202:1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19">
            <text:p>34:19:100202:1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19">
            <text:p>34:19:100202:1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19">
            <text:p>34:19:100202:1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19">
            <text:p>34:19:100202:1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19">
            <text:p>34:19:100202: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19">
            <text:p>34:19:100202:1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19">
            <text:p>34:19:100202:1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19">
            <text:p>34:19:100202:1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19">
            <text:p>34:19:100202:1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19">
            <text:p>34:19:100202:12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19">
            <text:p>34:19:100202:1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19">
            <text:p>34:19:100202:1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19">
            <text:p>34:19:100202:1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19">
            <text:p>34:19:100202:1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19">
            <text:p>34:19:100202:1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19">
            <text:p>34:19:100202:1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19">
            <text:p>34:19:100202:1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19">
            <text:p>34:19:100202:1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19">
            <text:p>34:19:100202: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19">
            <text:p>34:19:100202:1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19">
            <text:p>34:19:100202:1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19">
            <text:p>34:19:100202:1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19">
            <text:p>34:19:100202:1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19">
            <text:p>34:19:100202:1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19">
            <text:p>34:19:100202:1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19">
            <text:p>34:19:100202:1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19">
            <text:p>34:19:100202:1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19">
            <text:p>34:19:100202:1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19">
            <text:p>34:19:100202:1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19">
            <text:p>34:19:100202:1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19">
            <text:p>34:19:100202:1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19">
            <text:p>34:19:100202:1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19">
            <text:p>34:19:100202:1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19">
            <text:p>34:19:100202:1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19">
            <text:p>34:19:100202:1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19">
            <text:p>34:19:100202:1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19">
            <text:p>34:19:100202:1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19">
            <text:p>34:19:100202:1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19">
            <text:p>34:19:100202:1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19">
            <text:p>34:19:100202:1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19">
            <text:p>34:19:100202:1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19">
            <text:p>34:19:100202:1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19">
            <text:p>34:19:100202:1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19">
            <text:p>34:19:100202:17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19">
            <text:p>34:19:100202:1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19">
            <text:p>34:19:100202:17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19">
            <text:p>34:19:100202:1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19">
            <text:p>34:19:100202:1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19">
            <text:p>34:19:100202:1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19">
            <text:p>34:19:100202:1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19">
            <text:p>34:19:100202:1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19">
            <text:p>34:19:100202: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19">
            <text:p>34:19:100202: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19">
            <text:p>34:19:100202:2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19">
            <text:p>34:19:100202:2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19">
            <text:p>34:19:100202: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19">
            <text:p>34:19:100202:2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19">
            <text:p>34:19:100202:2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19">
            <text:p>34:19:100202:2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19">
            <text:p>34:19:100202:2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19">
            <text:p>34:19:100202: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19">
            <text:p>34:19:100202: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19">
            <text:p>34:19:100202: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19">
            <text:p>34:19:100202: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19">
            <text:p>34:19:100202: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19">
            <text:p>34:19:100202:5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19">
            <text:p>34:19:100202: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19">
            <text:p>34:19:100202:5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19">
            <text:p>34:19:100202: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19">
            <text:p>34:19:100202: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19">
            <text:p>34:19:100202: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19">
            <text:p>34:19:100202: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19">
            <text:p>34:19:100202: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19">
            <text:p>34:19:100202:8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19">
            <text:p>34:19:100202: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19">
            <text:p>34:19:100202: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19">
            <text:p>34:19:100202: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19">
            <text:p>34:19:100202: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19">
            <text:p>34:19:100203:10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19">
            <text:p>34:19:100203:1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19">
            <text:p>34:19:100203:1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19">
            <text:p>34:19:100203:1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19">
            <text:p>34:19:100203:1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19">
            <text:p>34:19:100203:1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19">
            <text:p>34:19:100203:1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19">
            <text:p>34:19:100203:1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19">
            <text:p>34:19:100203:1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19">
            <text:p>34:19:100203: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19">
            <text:p>34:19:100203:1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19">
            <text:p>34:19:100203:1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19">
            <text:p>34:19:100203:12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19">
            <text:p>34:19:100203: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19">
            <text:p>34:19:100203:2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19">
            <text:p>34:19:100203:2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19">
            <text:p>34:19:100203:2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19">
            <text:p>34:19:100203:2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19">
            <text:p>34:19:100203:2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19">
            <text:p>34:19:100203:2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19">
            <text:p>34:19:100203:4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19">
            <text:p>34:19:100203: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19">
            <text:p>34:19:100203: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19">
            <text:p>34:19:100203: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19">
            <text:p>34:19:100203: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19">
            <text:p>34:19:100203: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19">
            <text:p>34:19:100203: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19">
            <text:p>34:19:100203: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19">
            <text:p>34:19:100203: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19">
            <text:p>34:19:100203: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19">
            <text:p>34:19:100203: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19">
            <text:p>34:19:100203: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19">
            <text:p>34:19:100203: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19">
            <text:p>34:19:100203: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19">
            <text:p>34:19:100203: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19">
            <text:p>34:19:100204: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19">
            <text:p>34:19:100204:1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19">
            <text:p>34:19:100204:1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19">
            <text:p>34:19:100204:1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19">
            <text:p>34:19:100204:1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19">
            <text:p>34:19:100204:1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19">
            <text:p>34:19:100204: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19">
            <text:p>34:19:100204:1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19">
            <text:p>34:19:100204:1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19">
            <text:p>34:19:100204:1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19">
            <text:p>34:19:100204:1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19">
            <text:p>34:19:100204:1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19">
            <text:p>34:19:100204:1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19">
            <text:p>34:19:100204:1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19">
            <text:p>34:19:100204:1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19">
            <text:p>34:19:100204:1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19">
            <text:p>34:19:100204:1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19">
            <text:p>34:19:100204:1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19">
            <text:p>34:19:100204:1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19">
            <text:p>34:19:100204:1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19">
            <text:p>34:19:100204:1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19">
            <text:p>34:19:100204:1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19">
            <text:p>34:19:100204: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19">
            <text:p>34:19:100204: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19">
            <text:p>34:19:100204:2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19">
            <text:p>34:19:100204:2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19">
            <text:p>34:19:100204:27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19">
            <text:p>34:19:100204:2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19">
            <text:p>34:19:100204: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19">
            <text:p>34:19:100204: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19">
            <text:p>34:19:100204: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19">
            <text:p>34:19:100204: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19">
            <text:p>34:19:100204:38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19">
            <text:p>34:19:100204: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19">
            <text:p>34:19:100204:3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19">
            <text:p>34:19:100204:4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19">
            <text:p>34:19:100204:4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19">
            <text:p>34:19:100204:4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19">
            <text:p>34:19:100204:4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19">
            <text:p>34:19:100204: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19">
            <text:p>34:19:100204: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19">
            <text:p>34:19:100204: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19">
            <text:p>34:19:100204: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19">
            <text:p>34:19:100204: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19">
            <text:p>34:19:100204: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19">
            <text:p>34:19:100204: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19">
            <text:p>34:19:100204: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19">
            <text:p>34:19:100204: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19">
            <text:p>34:19:100204: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19">
            <text:p>34:19:100204: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19">
            <text:p>34:19:100204:8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19">
            <text:p>34:19:100204:8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19">
            <text:p>34:19:100204: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19">
            <text:p>34:19:100204: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19">
            <text:p>34:19:100204: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19">
            <text:p>34:19:100204: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19">
            <text:p>34:19:100204: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19">
            <text:p>34:19:100204: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19">
            <text:p>34:19:100205: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19">
            <text:p>34:19:100220:1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19">
            <text:p>34:19:100220:1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19">
            <text:p>34:19:100220: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19">
            <text:p>34:19:100220: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19">
            <text:p>34:19:100220: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19">
            <text:p>34:19:100230:2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19">
            <text:p>34:19:100236:2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19">
            <text:p>34:19:100285:1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19">
            <text:p>34:19:110005:2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19">
            <text:p>34:19:110006: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19">
            <text:p>34:19:110006: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19">
            <text:p>34:19:110008: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19">
            <text:p>34:23:010004: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19">
            <text:p>34:29:000000:1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19">
            <text:p>34:29:000000:1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19">
            <text:p>34:29:000000:1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19">
            <text:p>34:29:000000:23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19">
            <text:p>34:29:000000:26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19">
            <text:p>34:29:000000:27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19">
            <text:p>34:29:000000:28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19">
            <text:p>34:29:010006:18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19">
            <text:p>34:29:010006:2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19">
            <text:p>34:29:010006: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19">
            <text:p>34:29:040005: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19">
            <text:p>34:29:040005:52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19">
            <text:p>34:29:050002: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19">
            <text:p>34:29:050007: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19">
            <text:p>34:29:100005: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19">
            <text:p>34:29:110008:28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19">
            <text:p>34:29:140009:1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19">
            <text:p>34:29:150008:2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19">
            <text:p>34:29:150008: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19">
            <text:p>34:29:150010:2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19">
            <text:p>34:29:150011:36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19">
            <text:p>34:29:150011:3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19">
            <text:p>34:29:160005: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19">
            <text:p>34:29:160005: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19">
            <text:p>34:29:160006:3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19">
            <text:p>34:29:160006:38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19">
            <text:p>34:29:170004:2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19">
            <text:p>34:29:170004:2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19">
            <text:p>34:29:170004: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19">
            <text:p>34:29:170004: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19">
            <text:p>34:29:170010:1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19">
            <text:p>34:29:170010:1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19">
            <text:p>34:29:170010: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19">
            <text:p>34:29:170010: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19">
            <text:p>34:29:170010: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19">
            <text:p>34:29:170011:1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19">
            <text:p>34:29:170011:1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19">
            <text:p>34:29:170011:3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19">
            <text:p>34:29:180001: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19">
            <text:p>34:29:180006: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19">
            <text:p>34:29:180007: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19">
            <text:p>34:31:000000:1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19">
            <text:p>34:31:000000:1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19">
            <text:p>34:31:000000:2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19">
            <text:p>34:31:000000:23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19">
            <text:p>34:31:000000:35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19">
            <text:p>34:31:000000:41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19">
            <text:p>34:31:110009: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19">
            <text:p>34:31:130008: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19">
            <text:p>34:31:130010:1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19">
            <text:p>34:31:150006: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19">
            <text:p>34:31:210015:2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number-columns-spanned="3" table:number-rows-spanned="1" table:style-name="ce19">
            <text:p>34:31:210015:2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number-columns-spanned="3" table:number-rows-spanned="1" table:style-name="ce19">
            <text:p>34:31:210015:2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number-columns-spanned="3" table:number-rows-spanned="1" table:style-name="ce19">
            <text:p>34:31:210016: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number-columns-spanned="3" table:number-rows-spanned="1" table:style-name="ce19">
            <text:p>34:34:000000:480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1">
            <text:p>2942</text:p>
          </table:table-cell>
          <table:table-cell office:value-type="string" table:number-columns-spanned="3" table:number-rows-spanned="1" table:style-name="ce19">
            <text:p>34:34:000000:5718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56A22A10884D5453F06AFB8D9C671B1647A43C97ECF4DE69E6BD58BABA10D2697C5E0E4F440FAE4FD118AB0C3AF29DF747E5C1FF23BEB055D13B45E2A359F36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Начальник отдел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Леонтьева Ольга Пет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6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1-22T05:43:02Z</meta:creation-date>
    <dc:date>2026-01-22T06:12:41Z</dc:date>
  </office:meta>
</office:document-meta>
</file>