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17</text:p>
          </table:table-cell>
          <table:table-cell table:number-columns-repeated="4" table:style-name="ce2"/>
          <table:table-cell office:value-type="string" table:style-name="ce4">
            <text:p>2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" table:style-name="ce7">
            <text:p>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230001:17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230001:35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4:080003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4:080003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4:080003:10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4:080003:1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4:080003:1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4:080003:1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4:080003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4:080003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4:080003:11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4:080003:11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4:080003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4:080003:1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4:080003:1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04:080003:1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04:080003:13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04:080003:13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04:080003:14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04:080003:14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04:080003:14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04:080003:26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04:080003:26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04:080003:26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04:080003:26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04:080003:3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04:080003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04:080003:7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04:080003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04:080003:7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04:080003:7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04:080003:8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04:080003:8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04:080003:8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04:080003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04:080003:8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04:080003:8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04:080003:8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04:080003:8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04:080003:8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04:080003:8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04:080003:8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04:080003:8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04:080003:8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04:080003:8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04:080003:9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04:080003:9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04:080003:9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04:080003:9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04:080003:9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04:080003:9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04:080003:9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08:120109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08:120109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08:120109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08:120109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08:120109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08:120109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08:120109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08:120202:126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08:120202:13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08:120202:13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08:120202:137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08:120202:137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08:120202:137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08:120202:15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08:120202:2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08:120202:25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4:08:120202:3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4:08:120202:3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4:08:1202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4:18:100014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4:18:100014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4:18:100014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4:18:100014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4:18:100014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4:18:100014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4:18:100014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4:18:100014:3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4:18:100014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4:18:100014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4:18:100014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4:18:100014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4:18:100014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4:18:100014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4:18:100014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4:18:100014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4:18:100014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4:19:000000:34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4:19:000000:39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4:19:000000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4:19:090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4:19:090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4:19:090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4:19:090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4:19:090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4:19:090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4:19:090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4:19:090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4:19:090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4:19:090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4:19:090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4:19:090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4:19:090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4:19:090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4:19:090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4:19:090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4:19:090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4:19:090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4:19:090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4:19:090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4:19:090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4:20:030105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4:20:03010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4:20:030105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4:20:030105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4:20:030105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4:20:030105:25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4:20:030105:25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4:20:030105:26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4:20:030105:26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4:20:030105:26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4:20:030105:28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4:20:030105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4:20:030105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4:20:030105:5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4:20:030105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4:20:030105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4:20:030105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4:20:030105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4:20:030105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4:20:030105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4:20:030105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4:20:030105:7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4:20:030105:8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4:20:030105:8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4:28:000000:49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4:28:000000:50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4:28:110023:1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4:28:110023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4:28:110023:47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4:28:130012:15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4:28:130012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4:28:130012:18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4:29:040005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4:31:110009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4:31:110009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34:32:000000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34:32:010006:1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34:32:010006:16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34:32:010006:18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34:32:010006:19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34:32:010006:19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34:32:020003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34:32:020004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34:32:020004:16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34:32:020004:1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34:32:020004:18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34:39:000048:14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34:39:000048:14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9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F7C4E91D426DE4673C63E1DDEF49E707284F62A14063C0FF1ED8A3B879EC78AB894306280B5E895DF04213B45E1DBA0022E148CC32391A99F2D05520E02361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2T05:54:11Z</meta:creation-date>
    <dc:date>2026-01-22T06:15:05Z</dc:date>
  </office:meta>
</office:document-meta>
</file>