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18</text:p>
          </table:table-cell>
          <table:table-cell table:number-columns-repeated="4" table:style-name="ce9"/>
          <table:table-cell office:value-type="string" table:style-name="ce11">
            <text:p>2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8" table:style-name="ce16">
            <text:p>7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3:3127</text:p>
          </table:table-cell>
          <table:covered-table-cell/>
          <table:table-cell office:value-type="float" office:value="1330812.45" table:style-name="ce19">
            <text:p>1330812,4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3903</text:p>
          </table:table-cell>
          <table:covered-table-cell/>
          <table:table-cell office:value-type="float" office:value="774646.25" table:style-name="ce19">
            <text:p>774646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3031</text:p>
          </table:table-cell>
          <table:covered-table-cell/>
          <table:table-cell office:value-type="float" office:value="2007714569.6700001" table:style-name="ce19">
            <text:p>2007714569,6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4422</text:p>
          </table:table-cell>
          <table:covered-table-cell/>
          <table:table-cell office:value-type="float" office:value="1991846.24" table:style-name="ce19">
            <text:p>1991846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8496</text:p>
          </table:table-cell>
          <table:covered-table-cell/>
          <table:table-cell office:value-type="float" office:value="355734.43" table:style-name="ce19">
            <text:p>355734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364</text:p>
          </table:table-cell>
          <table:covered-table-cell/>
          <table:table-cell office:value-type="float" office:value="986972.3" table:style-name="ce19">
            <text:p>986972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5:1715</text:p>
          </table:table-cell>
          <table:covered-table-cell/>
          <table:table-cell office:value-type="float" office:value="826635.56" table:style-name="ce19">
            <text:p>826635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8108</text:p>
          </table:table-cell>
          <table:covered-table-cell/>
          <table:table-cell office:value-type="float" office:value="228697.01" table:style-name="ce19">
            <text:p>228697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6:250010:2476</text:p>
          </table:table-cell>
          <table:covered-table-cell/>
          <table:table-cell office:value-type="float" office:value="1087060" table:style-name="ce19">
            <text:p>1087060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80002:23603</text:p>
          </table:table-cell>
          <table:covered-table-cell/>
          <table:table-cell office:value-type="float" office:value="37886.239999999998" table:style-name="ce19">
            <text:p>37886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2:23604</text:p>
          </table:table-cell>
          <table:covered-table-cell/>
          <table:table-cell office:value-type="float" office:value="55814.55" table:style-name="ce19">
            <text:p>55814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2:23605</text:p>
          </table:table-cell>
          <table:covered-table-cell/>
          <table:table-cell office:value-type="float" office:value="21141.88" table:style-name="ce19">
            <text:p>21141,8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92:332</text:p>
          </table:table-cell>
          <table:covered-table-cell/>
          <table:table-cell office:value-type="float" office:value="820151.28" table:style-name="ce19">
            <text:p>820151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040004:1205</text:p>
          </table:table-cell>
          <table:covered-table-cell/>
          <table:table-cell office:value-type="float" office:value="375063.02" table:style-name="ce19">
            <text:p>375063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2:100011:201</text:p>
          </table:table-cell>
          <table:covered-table-cell/>
          <table:table-cell office:value-type="float" office:value="535493.79" table:style-name="ce19">
            <text:p>535493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5:080303:1192</text:p>
          </table:table-cell>
          <table:covered-table-cell/>
          <table:table-cell office:value-type="float" office:value="982663.95" table:style-name="ce19">
            <text:p>982663,9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7:030001:574</text:p>
          </table:table-cell>
          <table:covered-table-cell/>
          <table:table-cell office:value-type="float" office:value="187226.2" table:style-name="ce19">
            <text:p>187226,2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7:070001:5496</text:p>
          </table:table-cell>
          <table:covered-table-cell/>
          <table:table-cell office:value-type="float" office:value="918200.61" table:style-name="ce19">
            <text:p>918200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7:070001:5674</text:p>
          </table:table-cell>
          <table:covered-table-cell/>
          <table:table-cell office:value-type="float" office:value="968266.26" table:style-name="ce19">
            <text:p>968266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8:140120:290</text:p>
          </table:table-cell>
          <table:covered-table-cell/>
          <table:table-cell office:value-type="float" office:value="1926629.39" table:style-name="ce19">
            <text:p>1926629,3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0:010201:158</text:p>
          </table:table-cell>
          <table:covered-table-cell/>
          <table:table-cell office:value-type="float" office:value="310604.40000000002" table:style-name="ce19">
            <text:p>310604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0:010201:159</text:p>
          </table:table-cell>
          <table:covered-table-cell/>
          <table:table-cell office:value-type="float" office:value="252797.47" table:style-name="ce19">
            <text:p>252797,4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0:030102:3214</text:p>
          </table:table-cell>
          <table:covered-table-cell/>
          <table:table-cell office:value-type="float" office:value="406165.3" table:style-name="ce19">
            <text:p>406165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0:030103:2387</text:p>
          </table:table-cell>
          <table:covered-table-cell/>
          <table:table-cell office:value-type="float" office:value="504635.32" table:style-name="ce19">
            <text:p>504635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0:080001:1588</text:p>
          </table:table-cell>
          <table:covered-table-cell/>
          <table:table-cell office:value-type="float" office:value="314952.75" table:style-name="ce19">
            <text:p>314952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0:080001:1589</text:p>
          </table:table-cell>
          <table:covered-table-cell/>
          <table:table-cell office:value-type="float" office:value="439070.4" table:style-name="ce19">
            <text:p>439070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0:090107:1035</text:p>
          </table:table-cell>
          <table:covered-table-cell/>
          <table:table-cell office:value-type="float" office:value="237111.41" table:style-name="ce19">
            <text:p>237111,4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0:090201:598</text:p>
          </table:table-cell>
          <table:covered-table-cell/>
          <table:table-cell office:value-type="float" office:value="295073.78999999998" table:style-name="ce19">
            <text:p>295073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100101:1566</text:p>
          </table:table-cell>
          <table:covered-table-cell/>
          <table:table-cell office:value-type="float" office:value="433247.28" table:style-name="ce19">
            <text:p>433247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110101:1564</text:p>
          </table:table-cell>
          <table:covered-table-cell/>
          <table:table-cell office:value-type="float" office:value="378585.24" table:style-name="ce19">
            <text:p>378585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70007:1017</text:p>
          </table:table-cell>
          <table:covered-table-cell/>
          <table:table-cell office:value-type="float" office:value="912147.16" table:style-name="ce19">
            <text:p>912147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2:040001:1342</text:p>
          </table:table-cell>
          <table:covered-table-cell/>
          <table:table-cell office:value-type="float" office:value="1313680.19" table:style-name="ce19">
            <text:p>1313680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2:040001:1343</text:p>
          </table:table-cell>
          <table:covered-table-cell/>
          <table:table-cell office:value-type="float" office:value="200726.91" table:style-name="ce19">
            <text:p>200726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2:040001:1344</text:p>
          </table:table-cell>
          <table:covered-table-cell/>
          <table:table-cell office:value-type="float" office:value="251801.75" table:style-name="ce19">
            <text:p>251801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2:040001:1345</text:p>
          </table:table-cell>
          <table:covered-table-cell/>
          <table:table-cell office:value-type="float" office:value="289649.25" table:style-name="ce19">
            <text:p>289649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2:040001:1347</text:p>
          </table:table-cell>
          <table:covered-table-cell/>
          <table:table-cell office:value-type="float" office:value="2324728.85" table:style-name="ce19">
            <text:p>2324728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2:040001:1348</text:p>
          </table:table-cell>
          <table:covered-table-cell/>
          <table:table-cell office:value-type="float" office:value="2674483.92" table:style-name="ce19">
            <text:p>2674483,9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2:040001:1352</text:p>
          </table:table-cell>
          <table:covered-table-cell/>
          <table:table-cell office:value-type="float" office:value="366327.22" table:style-name="ce19">
            <text:p>366327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2:040001:1353</text:p>
          </table:table-cell>
          <table:covered-table-cell/>
          <table:table-cell office:value-type="float" office:value="248712.16" table:style-name="ce19">
            <text:p>248712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2:040001:1360</text:p>
          </table:table-cell>
          <table:covered-table-cell/>
          <table:table-cell office:value-type="float" office:value="381564.61" table:style-name="ce19">
            <text:p>381564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2:040001:1404</text:p>
          </table:table-cell>
          <table:covered-table-cell/>
          <table:table-cell office:value-type="float" office:value="2996983.75" table:style-name="ce19">
            <text:p>2996983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40001:1405</text:p>
          </table:table-cell>
          <table:covered-table-cell/>
          <table:table-cell office:value-type="float" office:value="32285.18" table:style-name="ce19">
            <text:p>32285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040001:1406</text:p>
          </table:table-cell>
          <table:covered-table-cell/>
          <table:table-cell office:value-type="float" office:value="216534.61" table:style-name="ce19">
            <text:p>216534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040001:1407</text:p>
          </table:table-cell>
          <table:covered-table-cell/>
          <table:table-cell office:value-type="float" office:value="214477.81" table:style-name="ce19">
            <text:p>214477,8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2:040001:1408</text:p>
          </table:table-cell>
          <table:covered-table-cell/>
          <table:table-cell office:value-type="float" office:value="707019.97" table:style-name="ce19">
            <text:p>707019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40001:1409</text:p>
          </table:table-cell>
          <table:covered-table-cell/>
          <table:table-cell office:value-type="float" office:value="66717.3" table:style-name="ce19">
            <text:p>66717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040001:1410</text:p>
          </table:table-cell>
          <table:covered-table-cell/>
          <table:table-cell office:value-type="float" office:value="214477.81" table:style-name="ce19">
            <text:p>214477,8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040001:1411</text:p>
          </table:table-cell>
          <table:covered-table-cell/>
          <table:table-cell office:value-type="float" office:value="643247.9" table:style-name="ce19">
            <text:p>643247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040001:1412</text:p>
          </table:table-cell>
          <table:covered-table-cell/>
          <table:table-cell office:value-type="float" office:value="95817.67" table:style-name="ce19">
            <text:p>95817,6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2:040001:1413</text:p>
          </table:table-cell>
          <table:covered-table-cell/>
          <table:table-cell office:value-type="float" office:value="28722.42" table:style-name="ce19">
            <text:p>28722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2:040001:1415</text:p>
          </table:table-cell>
          <table:covered-table-cell/>
          <table:table-cell office:value-type="float" office:value="62374.98" table:style-name="ce19">
            <text:p>62374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2:040001:1416</text:p>
          </table:table-cell>
          <table:covered-table-cell/>
          <table:table-cell office:value-type="float" office:value="414085.27" table:style-name="ce19">
            <text:p>414085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2:040001:1420</text:p>
          </table:table-cell>
          <table:covered-table-cell/>
          <table:table-cell office:value-type="float" office:value="238670.98" table:style-name="ce19">
            <text:p>238670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2:040001:1421</text:p>
          </table:table-cell>
          <table:covered-table-cell/>
          <table:table-cell office:value-type="float" office:value="223223.02" table:style-name="ce19">
            <text:p>223223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040001:1422</text:p>
          </table:table-cell>
          <table:covered-table-cell/>
          <table:table-cell office:value-type="float" office:value="378475.02" table:style-name="ce19">
            <text:p>378475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040001:1423</text:p>
          </table:table-cell>
          <table:covered-table-cell/>
          <table:table-cell office:value-type="float" office:value="386281.92" table:style-name="ce19">
            <text:p>386281,9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2:040001:1424</text:p>
          </table:table-cell>
          <table:covered-table-cell/>
          <table:table-cell office:value-type="float" office:value="329813.95" table:style-name="ce19">
            <text:p>329813,9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5:000000:1859</text:p>
          </table:table-cell>
          <table:covered-table-cell/>
          <table:table-cell office:value-type="float" office:value="69243.820000000007" table:style-name="ce19">
            <text:p>69243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5:000000:1938</text:p>
          </table:table-cell>
          <table:covered-table-cell/>
          <table:table-cell office:value-type="float" office:value="57372.24" table:style-name="ce19">
            <text:p>57372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5:010122:177</text:p>
          </table:table-cell>
          <table:covered-table-cell/>
          <table:table-cell office:value-type="float" office:value="387775.54" table:style-name="ce19">
            <text:p>387775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5:010122:186</text:p>
          </table:table-cell>
          <table:covered-table-cell/>
          <table:table-cell office:value-type="float" office:value="500623.66" table:style-name="ce19">
            <text:p>500623,6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5:010134:208</text:p>
          </table:table-cell>
          <table:covered-table-cell/>
          <table:table-cell office:value-type="float" office:value="416294.16" table:style-name="ce19">
            <text:p>416294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5:010134:214</text:p>
          </table:table-cell>
          <table:covered-table-cell/>
          <table:table-cell office:value-type="float" office:value="397898.99" table:style-name="ce19">
            <text:p>397898,9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5:010134:216</text:p>
          </table:table-cell>
          <table:covered-table-cell/>
          <table:table-cell office:value-type="float" office:value="371667.24" table:style-name="ce19">
            <text:p>371667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5:010135:43</text:p>
          </table:table-cell>
          <table:covered-table-cell/>
          <table:table-cell office:value-type="float" office:value="449112.56" table:style-name="ce19">
            <text:p>449112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5:010137:185</text:p>
          </table:table-cell>
          <table:covered-table-cell/>
          <table:table-cell office:value-type="float" office:value="420101.76" table:style-name="ce19">
            <text:p>420101,7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5:010137:188</text:p>
          </table:table-cell>
          <table:covered-table-cell/>
          <table:table-cell office:value-type="float" office:value="852892.2" table:style-name="ce19">
            <text:p>852892,2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5:010138:140</text:p>
          </table:table-cell>
          <table:covered-table-cell/>
          <table:table-cell office:value-type="float" office:value="259091.16" table:style-name="ce19">
            <text:p>259091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5:010138:142</text:p>
          </table:table-cell>
          <table:covered-table-cell/>
          <table:table-cell office:value-type="float" office:value="501255.66" table:style-name="ce19">
            <text:p>501255,6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00000:4707</text:p>
          </table:table-cell>
          <table:covered-table-cell/>
          <table:table-cell office:value-type="float" office:value="9929651.1799999997" table:style-name="ce19">
            <text:p>9929651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44101:819</text:p>
          </table:table-cell>
          <table:covered-table-cell/>
          <table:table-cell office:value-type="float" office:value="2804057.91" table:style-name="ce19">
            <text:p>2804057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40003:4212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40003:4213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40003:4214</text:p>
          </table:table-cell>
          <table:covered-table-cell/>
          <table:table-cell office:value-type="float" office:value="401053.48" table:style-name="ce19">
            <text:p>401053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40005:1107</text:p>
          </table:table-cell>
          <table:covered-table-cell/>
          <table:table-cell office:value-type="float" office:value="434643.4" table:style-name="ce19">
            <text:p>434643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70007:2433</text:p>
          </table:table-cell>
          <table:covered-table-cell/>
          <table:table-cell office:value-type="float" office:value="787589.52" table:style-name="ce19">
            <text:p>787589,5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80005:3213</text:p>
          </table:table-cell>
          <table:covered-table-cell/>
          <table:table-cell office:value-type="float" office:value="1508114.78" table:style-name="ce19">
            <text:p>1508114,7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03:1156</text:p>
          </table:table-cell>
          <table:covered-table-cell/>
          <table:table-cell office:value-type="float" office:value="4293568.59" table:style-name="ce19">
            <text:p>4293568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4:2201</text:p>
          </table:table-cell>
          <table:covered-table-cell/>
          <table:table-cell office:value-type="float" office:value="3097394.75" table:style-name="ce19">
            <text:p>3097394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07:3585</text:p>
          </table:table-cell>
          <table:covered-table-cell/>
          <table:table-cell office:value-type="float" office:value="3358181.48" table:style-name="ce19">
            <text:p>3358181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6:535</text:p>
          </table:table-cell>
          <table:covered-table-cell/>
          <table:table-cell office:value-type="float" office:value="347759.63" table:style-name="ce19">
            <text:p>34775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6:984</text:p>
          </table:table-cell>
          <table:covered-table-cell/>
          <table:table-cell office:value-type="float" office:value="1525401.14" table:style-name="ce19">
            <text:p>1525401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9687</text:p>
          </table:table-cell>
          <table:covered-table-cell/>
          <table:table-cell office:value-type="float" office:value="1537435.86" table:style-name="ce19">
            <text:p>1537435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10001:989</text:p>
          </table:table-cell>
          <table:covered-table-cell/>
          <table:table-cell office:value-type="float" office:value="12818.96" table:style-name="ce19">
            <text:p>12818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10001:990</text:p>
          </table:table-cell>
          <table:covered-table-cell/>
          <table:table-cell office:value-type="float" office:value="332574.23" table:style-name="ce19">
            <text:p>332574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10023:6747</text:p>
          </table:table-cell>
          <table:covered-table-cell/>
          <table:table-cell office:value-type="float" office:value="942258.19" table:style-name="ce19">
            <text:p>942258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30008:1165</text:p>
          </table:table-cell>
          <table:covered-table-cell/>
          <table:table-cell office:value-type="float" office:value="562410.87" table:style-name="ce19">
            <text:p>562410,8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40001:4125</text:p>
          </table:table-cell>
          <table:covered-table-cell/>
          <table:table-cell office:value-type="float" office:value="1727882.24" table:style-name="ce19">
            <text:p>1727882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50006:1947</text:p>
          </table:table-cell>
          <table:covered-table-cell/>
          <table:table-cell office:value-type="float" office:value="188804.69" table:style-name="ce19">
            <text:p>188804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1:190001:745</text:p>
          </table:table-cell>
          <table:covered-table-cell/>
          <table:table-cell office:value-type="float" office:value="862431.2" table:style-name="ce19">
            <text:p>862431,2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1:190001:838</text:p>
          </table:table-cell>
          <table:covered-table-cell/>
          <table:table-cell office:value-type="float" office:value="194999.86" table:style-name="ce19">
            <text:p>194999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1:190001:839</text:p>
          </table:table-cell>
          <table:covered-table-cell/>
          <table:table-cell office:value-type="float" office:value="232227.11" table:style-name="ce19">
            <text:p>232227,1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3:040003:1251</text:p>
          </table:table-cell>
          <table:covered-table-cell/>
          <table:table-cell office:value-type="float" office:value="238217.52" table:style-name="ce19">
            <text:p>238217,5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3:040003:1294</text:p>
          </table:table-cell>
          <table:covered-table-cell/>
          <table:table-cell office:value-type="float" office:value="311263.44" table:style-name="ce19">
            <text:p>311263,4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3:040003:1297</text:p>
          </table:table-cell>
          <table:covered-table-cell/>
          <table:table-cell office:value-type="float" office:value="214963.46" table:style-name="ce19">
            <text:p>214963,4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3:040003:1298</text:p>
          </table:table-cell>
          <table:covered-table-cell/>
          <table:table-cell office:value-type="float" office:value="221353.03" table:style-name="ce19">
            <text:p>221353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3:040003:1307</text:p>
          </table:table-cell>
          <table:covered-table-cell/>
          <table:table-cell office:value-type="float" office:value="262428.84999999998" table:style-name="ce19">
            <text:p>262428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3:040003:1314</text:p>
          </table:table-cell>
          <table:covered-table-cell/>
          <table:table-cell office:value-type="float" office:value="295545.57" table:style-name="ce19">
            <text:p>295545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00000:58462</text:p>
          </table:table-cell>
          <table:covered-table-cell/>
          <table:table-cell office:value-type="float" office:value="20027355.539999999" table:style-name="ce19">
            <text:p>20027355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01:635</text:p>
          </table:table-cell>
          <table:covered-table-cell/>
          <table:table-cell office:value-type="float" office:value="363806.7" table:style-name="ce19">
            <text:p>363806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08:2057</text:p>
          </table:table-cell>
          <table:covered-table-cell/>
          <table:table-cell office:value-type="float" office:value="1356833.46" table:style-name="ce19">
            <text:p>1356833,4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08:939</text:p>
          </table:table-cell>
          <table:covered-table-cell/>
          <table:table-cell office:value-type="float" office:value="2665147.0299999998" table:style-name="ce19">
            <text:p>2665147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14:1877</text:p>
          </table:table-cell>
          <table:covered-table-cell/>
          <table:table-cell office:value-type="float" office:value="900922.36" table:style-name="ce19">
            <text:p>900922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57:450</text:p>
          </table:table-cell>
          <table:covered-table-cell/>
          <table:table-cell office:value-type="float" office:value="5867400.7800000003" table:style-name="ce19">
            <text:p>5867400,7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63:7327</text:p>
          </table:table-cell>
          <table:covered-table-cell/>
          <table:table-cell office:value-type="float" office:value="2330827.13" table:style-name="ce19">
            <text:p>2330827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16:856</text:p>
          </table:table-cell>
          <table:covered-table-cell/>
          <table:table-cell office:value-type="float" office:value="197104.28" table:style-name="ce19">
            <text:p>197104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16:857</text:p>
          </table:table-cell>
          <table:covered-table-cell/>
          <table:table-cell office:value-type="float" office:value="145773.04" table:style-name="ce19">
            <text:p>145773,0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29:773</text:p>
          </table:table-cell>
          <table:covered-table-cell/>
          <table:table-cell office:value-type="float" office:value="5522603.2199999997" table:style-name="ce19">
            <text:p>5522603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28:1209</text:p>
          </table:table-cell>
          <table:covered-table-cell/>
          <table:table-cell office:value-type="float" office:value="81904663.290000007" table:style-name="ce19">
            <text:p>81904663,2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28:1227</text:p>
          </table:table-cell>
          <table:covered-table-cell/>
          <table:table-cell office:value-type="float" office:value="576905.16" table:style-name="ce19">
            <text:p>576905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28:1343</text:p>
          </table:table-cell>
          <table:covered-table-cell/>
          <table:table-cell office:value-type="float" office:value="1677357.16" table:style-name="ce19">
            <text:p>1677357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28:40</text:p>
          </table:table-cell>
          <table:covered-table-cell/>
          <table:table-cell office:value-type="float" office:value="1099218.17" table:style-name="ce19">
            <text:p>1099218,1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28:960</text:p>
          </table:table-cell>
          <table:covered-table-cell/>
          <table:table-cell office:value-type="float" office:value="80131802.980000004" table:style-name="ce19">
            <text:p>80131802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29:154</text:p>
          </table:table-cell>
          <table:covered-table-cell/>
          <table:table-cell office:value-type="float" office:value="1513653.17" table:style-name="ce19">
            <text:p>1513653,1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29:158</text:p>
          </table:table-cell>
          <table:covered-table-cell/>
          <table:table-cell office:value-type="float" office:value="4769683.22" table:style-name="ce19">
            <text:p>4769683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29:159</text:p>
          </table:table-cell>
          <table:covered-table-cell/>
          <table:table-cell office:value-type="float" office:value="2252748.9700000002" table:style-name="ce19">
            <text:p>2252748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29:161</text:p>
          </table:table-cell>
          <table:covered-table-cell/>
          <table:table-cell office:value-type="float" office:value="1112984.55" table:style-name="ce19">
            <text:p>1112984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29:162</text:p>
          </table:table-cell>
          <table:covered-table-cell/>
          <table:table-cell office:value-type="float" office:value="2561529.98" table:style-name="ce19">
            <text:p>2561529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29:163</text:p>
          </table:table-cell>
          <table:covered-table-cell/>
          <table:table-cell office:value-type="float" office:value="1998028.26" table:style-name="ce19">
            <text:p>1998028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29:165</text:p>
          </table:table-cell>
          <table:covered-table-cell/>
          <table:table-cell office:value-type="float" office:value="1123367.58" table:style-name="ce19">
            <text:p>1123367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29:166</text:p>
          </table:table-cell>
          <table:covered-table-cell/>
          <table:table-cell office:value-type="float" office:value="1482847.71" table:style-name="ce19">
            <text:p>1482847,7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29:167</text:p>
          </table:table-cell>
          <table:covered-table-cell/>
          <table:table-cell office:value-type="float" office:value="2671306.54" table:style-name="ce19">
            <text:p>267130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31:779</text:p>
          </table:table-cell>
          <table:covered-table-cell/>
          <table:table-cell office:value-type="float" office:value="2707409.46" table:style-name="ce19">
            <text:p>2707409,4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0:12052</text:p>
          </table:table-cell>
          <table:covered-table-cell/>
          <table:table-cell office:value-type="float" office:value="4478914.75" table:style-name="ce19">
            <text:p>4478914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04:3387</text:p>
          </table:table-cell>
          <table:covered-table-cell/>
          <table:table-cell office:value-type="float" office:value="318206.68" table:style-name="ce19">
            <text:p>318206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04:3388</text:p>
          </table:table-cell>
          <table:covered-table-cell/>
          <table:table-cell office:value-type="float" office:value="184259.14" table:style-name="ce19">
            <text:p>184259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12:482</text:p>
          </table:table-cell>
          <table:covered-table-cell/>
          <table:table-cell office:value-type="float" office:value="1025361.38" table:style-name="ce19">
            <text:p>1025361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22:5666</text:p>
          </table:table-cell>
          <table:covered-table-cell/>
          <table:table-cell office:value-type="float" office:value="3440046.36" table:style-name="ce19">
            <text:p>34400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46:301</text:p>
          </table:table-cell>
          <table:covered-table-cell/>
          <table:table-cell office:value-type="float" office:value="3039188.82" table:style-name="ce19">
            <text:p>3039188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46:302</text:p>
          </table:table-cell>
          <table:covered-table-cell/>
          <table:table-cell office:value-type="float" office:value="3039188.82" table:style-name="ce19">
            <text:p>3039188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57:1217</text:p>
          </table:table-cell>
          <table:covered-table-cell/>
          <table:table-cell office:value-type="float" office:value="2994998.78" table:style-name="ce19">
            <text:p>2994998,7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60:584</text:p>
          </table:table-cell>
          <table:covered-table-cell/>
          <table:table-cell office:value-type="float" office:value="2338296.91" table:style-name="ce19">
            <text:p>2338296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62:363</text:p>
          </table:table-cell>
          <table:covered-table-cell/>
          <table:table-cell office:value-type="float" office:value="2650711.54" table:style-name="ce19">
            <text:p>2650711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6:8037</text:p>
          </table:table-cell>
          <table:covered-table-cell/>
          <table:table-cell office:value-type="float" office:value="271407.05" table:style-name="ce19">
            <text:p>271407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35:8932</text:p>
          </table:table-cell>
          <table:covered-table-cell/>
          <table:table-cell office:value-type="float" office:value="239940.22" table:style-name="ce19">
            <text:p>239940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46:183</text:p>
          </table:table-cell>
          <table:covered-table-cell/>
          <table:table-cell office:value-type="float" office:value="1277734.6100000001" table:style-name="ce19">
            <text:p>1277734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09:646</text:p>
          </table:table-cell>
          <table:covered-table-cell/>
          <table:table-cell office:value-type="float" office:value="151772.04999999999" table:style-name="ce19">
            <text:p>151772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73:710</text:p>
          </table:table-cell>
          <table:covered-table-cell/>
          <table:table-cell office:value-type="float" office:value="1127501.1299999999" table:style-name="ce19">
            <text:p>1127501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62:3385</text:p>
          </table:table-cell>
          <table:covered-table-cell/>
          <table:table-cell office:value-type="float" office:value="331471.68" table:style-name="ce19">
            <text:p>331471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00000:24431</text:p>
          </table:table-cell>
          <table:covered-table-cell/>
          <table:table-cell office:value-type="float" office:value="1322346.1399999999" table:style-name="ce19">
            <text:p>132234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20102:4799</text:p>
          </table:table-cell>
          <table:covered-table-cell/>
          <table:table-cell office:value-type="float" office:value="5132075.2699999996" table:style-name="ce19">
            <text:p>5132075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20102:8687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2:8688</text:p>
          </table:table-cell>
          <table:covered-table-cell/>
          <table:table-cell office:value-type="float" office:value="60881.15" table:style-name="ce19">
            <text:p>60881,1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2:8689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2:8690</text:p>
          </table:table-cell>
          <table:covered-table-cell/>
          <table:table-cell office:value-type="float" office:value="18264.349999999999" table:style-name="ce19">
            <text:p>18264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102:8691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102:8692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20102:8693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6:1277</text:p>
          </table:table-cell>
          <table:covered-table-cell/>
          <table:table-cell office:value-type="float" office:value="481912.69" table:style-name="ce19">
            <text:p>481912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6:7330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6:7331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6:7332</text:p>
          </table:table-cell>
          <table:covered-table-cell/>
          <table:table-cell office:value-type="float" office:value="140026.65" table:style-name="ce19">
            <text:p>140026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106:7333</text:p>
          </table:table-cell>
          <table:covered-table-cell/>
          <table:table-cell office:value-type="float" office:value="156261.62" table:style-name="ce19">
            <text:p>156261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106:7334</text:p>
          </table:table-cell>
          <table:covered-table-cell/>
          <table:table-cell office:value-type="float" office:value="117703.56" table:style-name="ce19">
            <text:p>117703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106:7335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06:6277</text:p>
          </table:table-cell>
          <table:covered-table-cell/>
          <table:table-cell office:value-type="float" office:value="568766.76" table:style-name="ce19">
            <text:p>568766,7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07:10610</text:p>
          </table:table-cell>
          <table:covered-table-cell/>
          <table:table-cell office:value-type="float" office:value="2228860.7599999998" table:style-name="ce19">
            <text:p>2228860,7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6:000006:5633</text:p>
          </table:table-cell>
          <table:covered-table-cell/>
          <table:table-cell office:value-type="float" office:value="1548219.85" table:style-name="ce19">
            <text:p>1548219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06:5646</text:p>
          </table:table-cell>
          <table:covered-table-cell/>
          <table:table-cell office:value-type="float" office:value="1133585.17" table:style-name="ce19">
            <text:p>1133585,1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6:5950</text:p>
          </table:table-cell>
          <table:covered-table-cell/>
          <table:table-cell office:value-type="float" office:value="1187002.55" table:style-name="ce19">
            <text:p>1187002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6:6967</text:p>
          </table:table-cell>
          <table:covered-table-cell/>
          <table:table-cell office:value-type="float" office:value="821868.9" table:style-name="ce19">
            <text:p>821868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06:8112</text:p>
          </table:table-cell>
          <table:covered-table-cell/>
          <table:table-cell office:value-type="float" office:value="1529441.86" table:style-name="ce19">
            <text:p>1529441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06:8188</text:p>
          </table:table-cell>
          <table:covered-table-cell/>
          <table:table-cell office:value-type="float" office:value="1145929.33" table:style-name="ce19">
            <text:p>1145929,3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08:2535</text:p>
          </table:table-cell>
          <table:covered-table-cell/>
          <table:table-cell office:value-type="float" office:value="825054.95" table:style-name="ce19">
            <text:p>825054,9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08:3484</text:p>
          </table:table-cell>
          <table:covered-table-cell/>
          <table:table-cell office:value-type="float" office:value="1493848.72" table:style-name="ce19">
            <text:p>1493848,7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08:3487</text:p>
          </table:table-cell>
          <table:covered-table-cell/>
          <table:table-cell office:value-type="float" office:value="893853.14" table:style-name="ce19">
            <text:p>893853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08:9912</text:p>
          </table:table-cell>
          <table:covered-table-cell/>
          <table:table-cell office:value-type="float" office:value="1191804.19" table:style-name="ce19">
            <text:p>1191804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2:2217</text:p>
          </table:table-cell>
          <table:covered-table-cell/>
          <table:table-cell office:value-type="float" office:value="683348.64" table:style-name="ce19">
            <text:p>683348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23:5147</text:p>
          </table:table-cell>
          <table:covered-table-cell/>
          <table:table-cell office:value-type="float" office:value="1461349.43" table:style-name="ce19">
            <text:p>1461349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23:6445</text:p>
          </table:table-cell>
          <table:covered-table-cell/>
          <table:table-cell office:value-type="float" office:value="1657110.62" table:style-name="ce19">
            <text:p>1657110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7:010319:258</text:p>
          </table:table-cell>
          <table:covered-table-cell/>
          <table:table-cell office:value-type="float" office:value="45034.78" table:style-name="ce19">
            <text:p>45034,7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1">
            <text:p>34:39:000030:1761</text:p>
          </table:table-cell>
          <table:covered-table-cell/>
          <table:table-cell office:value-type="float" office:value="57149.38" table:style-name="ce21">
            <text:p>57149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6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4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4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4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4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5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3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2000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2000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2000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20006: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7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15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120202:13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021024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9:02106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1078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110114: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110205: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2:06001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02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4:000000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4:14000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5:05020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5:08010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5:08030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7:070001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7:070001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7:09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0:03010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0:1101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2:04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2:04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2:04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2:04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2:04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2:04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2:04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2:04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2:04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2:04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2:04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2:04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2:04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2:0400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5:01012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5:01012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5:01012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5:01013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5:01013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5:010135: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5:01013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5:05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8:080003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8:130007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9:02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9:0400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0:160003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0:160005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0:160005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00000:54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1004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1006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1006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10068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20032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2004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2004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20097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2009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20097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20097: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30028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30028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30028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30028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30028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3002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30028: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30028: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30028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301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40038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5003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5005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50067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50069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60014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6002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6003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7002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70039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8007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80086:5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80107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5:000000:18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5:020201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5:030215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6:0000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6:0000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6:00000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6:00000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6:00000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6:00000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6:00000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6:00000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6:000006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6:000006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6:000006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6:000006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6:000006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6:000006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6:000006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6:000006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6:000006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6:000006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6:000006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6:000006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6:000006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6:000006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6:000006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6:000006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6:000006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6:000006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6:000006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6:000006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6:000006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6:000006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6:000006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6:000006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6:000006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6:000006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6:000006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6:000006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6:000006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6:000006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6:000006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6:000006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6:000006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6:000006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6:000006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6:000006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6:000006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6:000006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6:000006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6:000006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6:00000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6:000006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6:000006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6:000006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6:000006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6:000006:7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6:000006:7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6:000008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6:000008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6:000008:10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6:000008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6:00000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6:00000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6:00000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6:00000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6:000008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6:000008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6:000008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6:00000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6:00000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6:00000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6:00000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6:000008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6:00000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6:00000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6:00000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6:00000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6:000008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6:00000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6:000008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6:00000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6:000008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6:000008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6:000008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6:000008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6:00000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6:00000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6:00000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6:00000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6:000008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6:000008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6:00000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6:00000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6:000008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6:000008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6:000008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6:00000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6:00000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6:00000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6:00000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6:000008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6:000008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6:00000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6:00000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6:00000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6:00000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6:00000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6:000008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6:00000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6:00000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6:00000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6:00000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6:00000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6:00000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6:00000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6:000008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6:000008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6:000008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6:000008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6:000008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6:000008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6:000008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6:000008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6:000008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6:000008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6:000008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6:000008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6:000008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6:000008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6:000008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6:000008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6:000008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6:000008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6:000008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6:000008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6:000008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6:000008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6:000008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6:000008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6:000008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6:000008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6:000008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6:000008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6:000008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6:000008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6:000008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6:000008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6:000008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6:000008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6:000008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6:000008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6:000008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6:000008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6:000008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6:000008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6:000008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6:000008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6:000008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6:000008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6:000008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6:000008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6:000008: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6:000009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6:000009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6:00000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6:00000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6:000009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6:000009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6:000009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6:00000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6:000009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6:000009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6:000009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6:000009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6:000009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6:000009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6:00000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6:000009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6:000009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6:000009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6:000009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6:000009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6:000009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6:000009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6:000009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6:000009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6:000009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6:000009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6:000009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6:000009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6:000009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6:000009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6:000009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6:000009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6:000009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6:000009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6:000009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6:000009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6:000009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6:00000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6:000009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6:000009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6:000009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6:000009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6:000009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6:000009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6:000009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6:000009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6:000009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6:000009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6:000009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6:000009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6:000009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6:000009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6:000009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09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09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09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09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6:000009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6:000009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6:000009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6:000009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6:000009: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6:000009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6:000009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6:000009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6:000009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6:000009: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6:000009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6:000009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6:000009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6:000009: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6:000009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6:000009: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6:000009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6:000009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6:000009: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6:000009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6:000009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6:00000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6:000009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6:0000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6:000009: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6:000009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6:000009: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6:000009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6:000009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6:000009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6:000009: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6:000009: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6:000009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6:000009: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6:00000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6:000009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6:000009: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09: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09: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09: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09: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09: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09: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6:00000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6:000009: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6:000009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6:000009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6:000009: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6:000009: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6:000009: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6:000009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6:000009: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6:000009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6:000009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6:000009: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6:000009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6:000009: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6:000009: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6:000009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6:000009: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1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6:000010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6:000010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6:000010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6:000010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6:000010:14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6:000010:15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6:00001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6:000010:5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6:000010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6:000010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6:000010:5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6:000010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6:000010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6:000010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6:000010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6:000010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6:000010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6:000010:5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6:000010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10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6:000010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6:000010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6:000010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10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10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1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10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10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10:5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1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1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10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10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10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10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10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10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10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10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10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10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10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10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10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10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1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10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1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10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6:000010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6:000010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6:000010:7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6:000010:7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6:00001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6:000010:7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6:000010: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6:00001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6:00001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6:00001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6:000012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6:000012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6:000012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6:00001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6:000012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6:00001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6:00001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6:000012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6:000012:6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6:000012:6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6:00002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2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2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2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2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2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2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2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2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2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2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2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2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2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6:00002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6:00002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6:00002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6:00002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6:00002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2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2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2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2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2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2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2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2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2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2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2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2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2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2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2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2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2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6:00002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6:00002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6:00002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6:00002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6:00002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6:00002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2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2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6:00002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6:00002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2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2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2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2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2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2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2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6:00002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6:00002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6:00002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6:00002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6:00002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6:00002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6:00002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6:00002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6:00002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6:00002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6:00002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2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2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2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2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2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2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2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2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2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2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2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2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2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2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2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2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2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2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2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2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2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2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2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2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2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2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2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2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2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2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2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2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2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2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2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2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2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2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2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2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2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2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2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2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2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2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22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2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2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2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2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2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2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2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22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2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2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2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22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22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2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22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22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2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2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2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2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22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2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2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22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2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2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2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2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2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2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22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22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22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22: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22: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22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2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22: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22: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2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22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2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2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2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2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2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2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23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23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23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2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2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2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2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2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2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2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2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2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2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2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2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2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2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23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2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23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2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23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2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2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2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2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2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2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2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2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23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2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2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2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2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2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2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2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2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2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2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2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2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2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2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2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2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2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2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2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2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2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2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2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2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2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23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23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23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23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23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2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23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23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23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2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23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23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23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23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23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23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23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23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23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2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23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23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23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2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2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23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2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2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2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2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2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23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23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2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2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2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23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23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2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2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2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23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23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2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2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23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2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2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23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2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2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2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2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23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23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2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2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2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23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23:3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23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2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23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2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2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23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23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2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23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23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2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2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23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23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23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23:3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23:3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2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23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23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23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23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23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23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23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23:5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23:5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23:6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2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number-columns-spanned="3" table:number-rows-spanned="1" table:style-name="ce1">
            <text:p>34:37:010214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0BD8CB9F4FB9C2A9F0FAAB53B65FE372418606E2E54FB8F76107C8F5CF002F4CFA04CA7732D0BCFA373978FD69D84667485BF367D4606C4F47EA1F909074A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22T05:24:05Z</meta:creation-date>
    <dc:date>2026-01-22T05:24:05Z</dc:date>
  </office:meta>
</office:document-meta>
</file>