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32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19</text:p>
          </table:table-cell>
          <table:table-cell table:number-columns-repeated="4" table:style-name="ce2"/>
          <table:table-cell office:value-type="string" table:style-name="ce4">
            <text:p>22.01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8" table:style-name="ce6">
            <text:p>1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76" table:style-name="ce7">
            <text:p>11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10009:100</text:p>
          </table:table-cell>
          <table:covered-table-cell/>
          <table:table-cell office:value-type="float" office:value="3927610.56" table:style-name="ce11">
            <text:p>3927610,56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20002:506</text:p>
          </table:table-cell>
          <table:covered-table-cell/>
          <table:table-cell office:value-type="float" office:value="189875" table:style-name="ce11">
            <text:p>189875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20003:753</text:p>
          </table:table-cell>
          <table:covered-table-cell/>
          <table:table-cell office:value-type="float" office:value="192153.5" table:style-name="ce11">
            <text:p>192153,5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20005:953</text:p>
          </table:table-cell>
          <table:covered-table-cell/>
          <table:table-cell office:value-type="float" office:value="166594.38" table:style-name="ce11">
            <text:p>166594,38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90005:944</text:p>
          </table:table-cell>
          <table:covered-table-cell/>
          <table:table-cell office:value-type="float" office:value="69300" table:style-name="ce11">
            <text:p>69300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90005:945</text:p>
          </table:table-cell>
          <table:covered-table-cell/>
          <table:table-cell office:value-type="float" office:value="353580" table:style-name="ce11">
            <text:p>353580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120003:831</text:p>
          </table:table-cell>
          <table:covered-table-cell/>
          <table:table-cell office:value-type="float" office:value="169830" table:style-name="ce11">
            <text:p>169830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00000:22273</text:p>
          </table:table-cell>
          <table:covered-table-cell/>
          <table:table-cell office:value-type="float" office:value="585179254.65999997" table:style-name="ce11">
            <text:p>585179254,66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00000:22976</text:p>
          </table:table-cell>
          <table:covered-table-cell/>
          <table:table-cell office:value-type="float" office:value="1473.52" table:style-name="ce11">
            <text:p>1473,52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000000:23125</text:p>
          </table:table-cell>
          <table:covered-table-cell/>
          <table:table-cell office:value-type="float" office:value="30943.919999999998" table:style-name="ce11">
            <text:p>30943,92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020006:1182</text:p>
          </table:table-cell>
          <table:covered-table-cell/>
          <table:table-cell office:value-type="float" office:value="97026.02" table:style-name="ce11">
            <text:p>97026,02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020006:68</text:p>
          </table:table-cell>
          <table:covered-table-cell/>
          <table:table-cell office:value-type="float" office:value="45452780.039999999" table:style-name="ce11">
            <text:p>45452780,04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040001:1256</text:p>
          </table:table-cell>
          <table:covered-table-cell/>
          <table:table-cell office:value-type="float" office:value="207939.6" table:style-name="ce11">
            <text:p>207939,6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20006:427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30007:4794</text:p>
          </table:table-cell>
          <table:covered-table-cell/>
          <table:table-cell office:value-type="float" office:value="42063095.130000003" table:style-name="ce11">
            <text:p>42063095,13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30007:5335</text:p>
          </table:table-cell>
          <table:covered-table-cell/>
          <table:table-cell office:value-type="float" office:value="215120.58" table:style-name="ce11">
            <text:p>215120,58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2:3214</text:p>
          </table:table-cell>
          <table:covered-table-cell/>
          <table:table-cell office:value-type="float" office:value="168357" table:style-name="ce11">
            <text:p>168357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2:618</text:p>
          </table:table-cell>
          <table:covered-table-cell/>
          <table:table-cell office:value-type="float" office:value="214366.07999999999" table:style-name="ce11">
            <text:p>214366,08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60004:310</text:p>
          </table:table-cell>
          <table:covered-table-cell/>
          <table:table-cell office:value-type="float" office:value="734840.89" table:style-name="ce11">
            <text:p>734840,89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70001:1312</text:p>
          </table:table-cell>
          <table:covered-table-cell/>
          <table:table-cell office:value-type="float" office:value="550793.52" table:style-name="ce11">
            <text:p>550793,52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80001:259</text:p>
          </table:table-cell>
          <table:covered-table-cell/>
          <table:table-cell office:value-type="float" office:value="2337463.3199999998" table:style-name="ce11">
            <text:p>2337463,32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80001:8106</text:p>
          </table:table-cell>
          <table:covered-table-cell/>
          <table:table-cell office:value-type="float" office:value="17782.59" table:style-name="ce11">
            <text:p>17782,59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80001:8107</text:p>
          </table:table-cell>
          <table:covered-table-cell/>
          <table:table-cell office:value-type="float" office:value="31331.23" table:style-name="ce11">
            <text:p>31331,23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80001:8109</text:p>
          </table:table-cell>
          <table:covered-table-cell/>
          <table:table-cell office:value-type="float" office:value="20093.36" table:style-name="ce11">
            <text:p>20093,36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20006:6765</text:p>
          </table:table-cell>
          <table:covered-table-cell/>
          <table:table-cell office:value-type="float" office:value="258709.5" table:style-name="ce11">
            <text:p>258709,5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4:050003:8095</text:p>
          </table:table-cell>
          <table:covered-table-cell/>
          <table:table-cell office:value-type="float" office:value="181037.54" table:style-name="ce11">
            <text:p>181037,54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010101:156</text:p>
          </table:table-cell>
          <table:covered-table-cell/>
          <table:table-cell office:value-type="float" office:value="11668.8" table:style-name="ce11">
            <text:p>11668,8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5:010101:157</text:p>
          </table:table-cell>
          <table:covered-table-cell/>
          <table:table-cell office:value-type="float" office:value="6247.5" table:style-name="ce11">
            <text:p>6247,5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5:020001:1132</text:p>
          </table:table-cell>
          <table:covered-table-cell/>
          <table:table-cell office:value-type="float" office:value="194246" table:style-name="ce11">
            <text:p>194246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5:020001:58</text:p>
          </table:table-cell>
          <table:covered-table-cell/>
          <table:table-cell office:value-type="float" office:value="219647.4" table:style-name="ce11">
            <text:p>219647,4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6:070002:23</text:p>
          </table:table-cell>
          <table:covered-table-cell/>
          <table:table-cell office:value-type="float" office:value="216775.17" table:style-name="ce11">
            <text:p>216775,17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6:250004:699</text:p>
          </table:table-cell>
          <table:covered-table-cell/>
          <table:table-cell office:value-type="float" office:value="248364.25" table:style-name="ce11">
            <text:p>248364,25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7:070003:2492</text:p>
          </table:table-cell>
          <table:covered-table-cell/>
          <table:table-cell office:value-type="float" office:value="234203.31" table:style-name="ce11">
            <text:p>234203,31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7:070003:2500</text:p>
          </table:table-cell>
          <table:covered-table-cell/>
          <table:table-cell office:value-type="float" office:value="121770.78" table:style-name="ce11">
            <text:p>121770,78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7:120003:9384</text:p>
          </table:table-cell>
          <table:covered-table-cell/>
          <table:table-cell office:value-type="float" office:value="502984.13" table:style-name="ce11">
            <text:p>502984,13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8:080101:500</text:p>
          </table:table-cell>
          <table:covered-table-cell/>
          <table:table-cell office:value-type="float" office:value="73566" table:style-name="ce11">
            <text:p>73566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8:080101:501</text:p>
          </table:table-cell>
          <table:covered-table-cell/>
          <table:table-cell office:value-type="float" office:value="120631.49" table:style-name="ce11">
            <text:p>120631,49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8:140109:513</text:p>
          </table:table-cell>
          <table:covered-table-cell/>
          <table:table-cell office:value-type="float" office:value="364420" table:style-name="ce11">
            <text:p>364420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8:140109:514</text:p>
          </table:table-cell>
          <table:covered-table-cell/>
          <table:table-cell office:value-type="float" office:value="364420" table:style-name="ce11">
            <text:p>364420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9:021021:33</text:p>
          </table:table-cell>
          <table:covered-table-cell/>
          <table:table-cell office:value-type="float" office:value="454722.24" table:style-name="ce11">
            <text:p>454722,24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8:070004:173</text:p>
          </table:table-cell>
          <table:covered-table-cell/>
          <table:table-cell office:value-type="float" office:value="96254.74" table:style-name="ce11">
            <text:p>96254,74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8:070004:209</text:p>
          </table:table-cell>
          <table:covered-table-cell/>
          <table:table-cell office:value-type="float" office:value="83408.179999999993" table:style-name="ce11">
            <text:p>83408,18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2:120105:1</text:p>
          </table:table-cell>
          <table:covered-table-cell/>
          <table:table-cell office:value-type="float" office:value="140762.32" table:style-name="ce11">
            <text:p>140762,32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3:190031:27</text:p>
          </table:table-cell>
          <table:covered-table-cell/>
          <table:table-cell office:value-type="float" office:value="343271.66" table:style-name="ce11">
            <text:p>343271,66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6:000000:46</text:p>
          </table:table-cell>
          <table:covered-table-cell/>
          <table:table-cell office:value-type="float" office:value="523683.52" table:style-name="ce11">
            <text:p>523683,52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6:040201:611</text:p>
          </table:table-cell>
          <table:covered-table-cell/>
          <table:table-cell office:value-type="float" office:value="163894.5" table:style-name="ce11">
            <text:p>163894,5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6:050301:1438</text:p>
          </table:table-cell>
          <table:covered-table-cell/>
          <table:table-cell office:value-type="float" office:value="36438.959999999999" table:style-name="ce11">
            <text:p>36438,96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6:050301:1439</text:p>
          </table:table-cell>
          <table:covered-table-cell/>
          <table:table-cell office:value-type="float" office:value="9348.16" table:style-name="ce11">
            <text:p>9348,16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6:051001:7</text:p>
          </table:table-cell>
          <table:covered-table-cell/>
          <table:table-cell office:value-type="float" office:value="302556.71999999997" table:style-name="ce11">
            <text:p>302556,72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6:130101:4</text:p>
          </table:table-cell>
          <table:covered-table-cell/>
          <table:table-cell office:value-type="float" office:value="1752527.06" table:style-name="ce11">
            <text:p>1752527,06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7:000000:1535</text:p>
          </table:table-cell>
          <table:covered-table-cell/>
          <table:table-cell office:value-type="float" office:value="103217.79" table:style-name="ce11">
            <text:p>103217,79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7:000000:1536</text:p>
          </table:table-cell>
          <table:covered-table-cell/>
          <table:table-cell office:value-type="float" office:value="146880" table:style-name="ce11">
            <text:p>146880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7:000000:1537</text:p>
          </table:table-cell>
          <table:covered-table-cell/>
          <table:table-cell office:value-type="float" office:value="190080" table:style-name="ce11">
            <text:p>190080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7:000000:1538</text:p>
          </table:table-cell>
          <table:covered-table-cell/>
          <table:table-cell office:value-type="float" office:value="22200" table:style-name="ce11">
            <text:p>22200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7:000000:1540</text:p>
          </table:table-cell>
          <table:covered-table-cell/>
          <table:table-cell office:value-type="float" office:value="22564.080000000002" table:style-name="ce11">
            <text:p>22564,08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8:030003:147</text:p>
          </table:table-cell>
          <table:covered-table-cell/>
          <table:table-cell office:value-type="float" office:value="8066670.6299999999" table:style-name="ce11">
            <text:p>8066670,63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127892199.40000001" table:style-name="ce11">
            <text:p>127892199,4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070007:5298</text:p>
          </table:table-cell>
          <table:covered-table-cell/>
          <table:table-cell office:value-type="float" office:value="52642.35" table:style-name="ce11">
            <text:p>52642,35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8:080003:5735</text:p>
          </table:table-cell>
          <table:covered-table-cell/>
          <table:table-cell office:value-type="float" office:value="211731.24" table:style-name="ce11">
            <text:p>211731,24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8:080003:910</text:p>
          </table:table-cell>
          <table:covered-table-cell/>
          <table:table-cell office:value-type="float" office:value="356625.66" table:style-name="ce11">
            <text:p>356625,66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8:080003:911</text:p>
          </table:table-cell>
          <table:covered-table-cell/>
          <table:table-cell office:value-type="float" office:value="224415.6" table:style-name="ce11">
            <text:p>224415,6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8:080003:915</text:p>
          </table:table-cell>
          <table:covered-table-cell/>
          <table:table-cell office:value-type="float" office:value="446391.9" table:style-name="ce11">
            <text:p>446391,9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8:110023:725</text:p>
          </table:table-cell>
          <table:covered-table-cell/>
          <table:table-cell office:value-type="float" office:value="166263.57" table:style-name="ce11">
            <text:p>166263,57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8:130007:895</text:p>
          </table:table-cell>
          <table:covered-table-cell/>
          <table:table-cell office:value-type="float" office:value="446287.92" table:style-name="ce11">
            <text:p>446287,92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8:130007:896</text:p>
          </table:table-cell>
          <table:covered-table-cell/>
          <table:table-cell office:value-type="float" office:value="385415.67999999999" table:style-name="ce11">
            <text:p>385415,68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1:220003:454</text:p>
          </table:table-cell>
          <table:covered-table-cell/>
          <table:table-cell office:value-type="float" office:value="174645.53" table:style-name="ce11">
            <text:p>174645,53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2:010001:343</text:p>
          </table:table-cell>
          <table:covered-table-cell/>
          <table:table-cell office:value-type="float" office:value="71815.02" table:style-name="ce11">
            <text:p>71815,02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00000:122</text:p>
          </table:table-cell>
          <table:covered-table-cell/>
          <table:table-cell office:value-type="float" office:value="1559028237.1199999" table:style-name="ce11">
            <text:p>1559028237,12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10002:893</text:p>
          </table:table-cell>
          <table:covered-table-cell/>
          <table:table-cell office:value-type="float" office:value="178017.84" table:style-name="ce11">
            <text:p>178017,84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10008:2058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10019:1633</text:p>
          </table:table-cell>
          <table:covered-table-cell/>
          <table:table-cell office:value-type="float" office:value="17244.919999999998" table:style-name="ce11">
            <text:p>17244,92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10019:1634</text:p>
          </table:table-cell>
          <table:covered-table-cell/>
          <table:table-cell office:value-type="float" office:value="21164.22" table:style-name="ce11">
            <text:p>21164,22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10034:13</text:p>
          </table:table-cell>
          <table:covered-table-cell/>
          <table:table-cell office:value-type="float" office:value="14837824.08" table:style-name="ce11">
            <text:p>14837824,08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10034:277</text:p>
          </table:table-cell>
          <table:covered-table-cell/>
          <table:table-cell office:value-type="float" office:value="18658.12" table:style-name="ce11">
            <text:p>18658,12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20001:1313</text:p>
          </table:table-cell>
          <table:covered-table-cell/>
          <table:table-cell office:value-type="float" office:value="179672.06" table:style-name="ce11">
            <text:p>179672,06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20036:1072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20041:874</text:p>
          </table:table-cell>
          <table:covered-table-cell/>
          <table:table-cell office:value-type="float" office:value="920057.68" table:style-name="ce11">
            <text:p>920057,68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20041:875</text:p>
          </table:table-cell>
          <table:covered-table-cell/>
          <table:table-cell office:value-type="float" office:value="920057.68" table:style-name="ce11">
            <text:p>920057,68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20061:1333</text:p>
          </table:table-cell>
          <table:covered-table-cell/>
          <table:table-cell office:value-type="float" office:value="19020.2" table:style-name="ce11">
            <text:p>19020,2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20061:1334</text:p>
          </table:table-cell>
          <table:covered-table-cell/>
          <table:table-cell office:value-type="float" office:value="24726.26" table:style-name="ce11">
            <text:p>24726,26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20061:1335</text:p>
          </table:table-cell>
          <table:covered-table-cell/>
          <table:table-cell office:value-type="float" office:value="19971.21" table:style-name="ce11">
            <text:p>19971,21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20061:1336</text:p>
          </table:table-cell>
          <table:covered-table-cell/>
          <table:table-cell office:value-type="float" office:value="19971.21" table:style-name="ce11">
            <text:p>19971,21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20061:1337</text:p>
          </table:table-cell>
          <table:covered-table-cell/>
          <table:table-cell office:value-type="float" office:value="20922.22" table:style-name="ce11">
            <text:p>20922,22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4:020061:1338</text:p>
          </table:table-cell>
          <table:covered-table-cell/>
          <table:table-cell office:value-type="float" office:value="19971.21" table:style-name="ce11">
            <text:p>19971,21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8636072.6099999994" table:style-name="ce11">
            <text:p>8636072,61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20084:34</text:p>
          </table:table-cell>
          <table:covered-table-cell/>
          <table:table-cell office:value-type="float" office:value="4580363.12" table:style-name="ce11">
            <text:p>4580363,12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20084:871</text:p>
          </table:table-cell>
          <table:covered-table-cell/>
          <table:table-cell office:value-type="float" office:value="30432.32" table:style-name="ce11">
            <text:p>30432,32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20086:20</text:p>
          </table:table-cell>
          <table:covered-table-cell/>
          <table:table-cell office:value-type="float" office:value="11063473.92" table:style-name="ce11">
            <text:p>11063473,92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20086:3243</text:p>
          </table:table-cell>
          <table:covered-table-cell/>
          <table:table-cell office:value-type="float" office:value="23803.08" table:style-name="ce11">
            <text:p>23803,08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20087:1003</text:p>
          </table:table-cell>
          <table:covered-table-cell/>
          <table:table-cell office:value-type="float" office:value="19020.2" table:style-name="ce11">
            <text:p>19020,2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0390131.34" table:style-name="ce11">
            <text:p>170390131,34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20097:2239</text:p>
          </table:table-cell>
          <table:covered-table-cell/>
          <table:table-cell office:value-type="float" office:value="1133154.3999999999" table:style-name="ce11">
            <text:p>1133154,4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20099:917</text:p>
          </table:table-cell>
          <table:covered-table-cell/>
          <table:table-cell office:value-type="float" office:value="40608793.170000002" table:style-name="ce11">
            <text:p>40608793,17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30079:48</text:p>
          </table:table-cell>
          <table:covered-table-cell/>
          <table:table-cell office:value-type="float" office:value="1101703.3400000001" table:style-name="ce11">
            <text:p>1101703,34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30081:1076</text:p>
          </table:table-cell>
          <table:covered-table-cell/>
          <table:table-cell office:value-type="float" office:value="63227.74" table:style-name="ce11">
            <text:p>63227,74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30081:8</text:p>
          </table:table-cell>
          <table:covered-table-cell/>
          <table:table-cell office:value-type="float" office:value="7568888.8200000003" table:style-name="ce11">
            <text:p>7568888,82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40038:1536</text:p>
          </table:table-cell>
          <table:covered-table-cell/>
          <table:table-cell office:value-type="float" office:value="24741.45" table:style-name="ce11">
            <text:p>24741,45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40038:43</text:p>
          </table:table-cell>
          <table:covered-table-cell/>
          <table:table-cell office:value-type="float" office:value="10478685.9" table:style-name="ce11">
            <text:p>10478685,9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50020:369</text:p>
          </table:table-cell>
          <table:covered-table-cell/>
          <table:table-cell office:value-type="float" office:value="210093.84" table:style-name="ce11">
            <text:p>210093,84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50073:64</text:p>
          </table:table-cell>
          <table:covered-table-cell/>
          <table:table-cell office:value-type="float" office:value="301601.8" table:style-name="ce11">
            <text:p>301601,8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3897472.76" table:style-name="ce11">
            <text:p>3897472,76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60031:2552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60031:2553</text:p>
          </table:table-cell>
          <table:covered-table-cell/>
          <table:table-cell office:value-type="float" office:value="19552.53" table:style-name="ce11">
            <text:p>19552,53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60031:74</text:p>
          </table:table-cell>
          <table:covered-table-cell/>
          <table:table-cell office:value-type="float" office:value="2503495.94" table:style-name="ce11">
            <text:p>2503495,94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60038:1241</text:p>
          </table:table-cell>
          <table:covered-table-cell/>
          <table:table-cell office:value-type="float" office:value="19232.2" table:style-name="ce11">
            <text:p>19232,2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70002:1588</text:p>
          </table:table-cell>
          <table:covered-table-cell/>
          <table:table-cell office:value-type="float" office:value="20380.36" table:style-name="ce11">
            <text:p>20380,36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70023:102</text:p>
          </table:table-cell>
          <table:covered-table-cell/>
          <table:table-cell office:value-type="float" office:value="880210.32" table:style-name="ce11">
            <text:p>880210,32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5:020104:1855</text:p>
          </table:table-cell>
          <table:covered-table-cell/>
          <table:table-cell office:value-type="float" office:value="318140.55" table:style-name="ce11">
            <text:p>318140,55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5:020104:2</text:p>
          </table:table-cell>
          <table:covered-table-cell/>
          <table:table-cell office:value-type="float" office:value="77716098" table:style-name="ce11">
            <text:p>77716098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5:020201:3020</text:p>
          </table:table-cell>
          <table:covered-table-cell/>
          <table:table-cell office:value-type="float" office:value="13743355.800000001" table:style-name="ce11">
            <text:p>13743355,8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5:020201:3585</text:p>
          </table:table-cell>
          <table:covered-table-cell/>
          <table:table-cell office:value-type="float" office:value="8845.2000000000007" table:style-name="ce11">
            <text:p>8845,2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5:020201:3586</text:p>
          </table:table-cell>
          <table:covered-table-cell/>
          <table:table-cell office:value-type="float" office:value="198968.56" table:style-name="ce11">
            <text:p>198968,56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5:020201:3587</text:p>
          </table:table-cell>
          <table:covered-table-cell/>
          <table:table-cell office:value-type="float" office:value="23866.400000000001" table:style-name="ce11">
            <text:p>23866,4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5:030101:993</text:p>
          </table:table-cell>
          <table:covered-table-cell/>
          <table:table-cell office:value-type="float" office:value="317697.12" table:style-name="ce11">
            <text:p>317697,12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5:030106:2407</text:p>
          </table:table-cell>
          <table:covered-table-cell/>
          <table:table-cell office:value-type="float" office:value="397621.84" table:style-name="ce11">
            <text:p>397621,84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5:030219:868</text:p>
          </table:table-cell>
          <table:covered-table-cell/>
          <table:table-cell office:value-type="float" office:value="5712336" table:style-name="ce11">
            <text:p>5712336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6:000009:7316</text:p>
          </table:table-cell>
          <table:covered-table-cell/>
          <table:table-cell office:value-type="float" office:value="18366.12" table:style-name="ce11">
            <text:p>18366,12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number-columns-spanned="2" table:number-rows-spanned="1" table:style-name="ce20">
            <text:p>34:39:000009:108</text:p>
          </table:table-cell>
          <table:covered-table-cell/>
          <table:table-cell office:value-type="float" office:value="402676.16" table:style-name="ce13">
            <text:p>402676,16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7">
            <text:p>12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700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0:000000:700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0000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0000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00000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00000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00000:20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00000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00000:20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00000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00000:20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00000:20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00000:20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00000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00000:20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000000:20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000000:20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000000:2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00000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00000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000000:2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1:000000:22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1:000000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1:000000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1:000000:22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1:000000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1:000000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1:000000:22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1:000000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1:000000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1:000000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1:000000:22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1:000000:22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1:000000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1:000000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1:000000:22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1:000000:22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1:000000:22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1:000000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1:000000:22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1:000000:22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1:000000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1: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1:000000:23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1:000000:23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1:000000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1:000000:23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1:000000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1:000000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1:000000:23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1:000000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1:000000:23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1:000000:23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1:000000:23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1:000000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1:000000:23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1:000000:23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1:000000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1:000000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1:000000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1:000000:23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1:000000:23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1:000000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1:000000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1:000000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1:000000:24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1:000000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1:000000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1:000000:24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1:00000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1:000000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1:000000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1:000000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1:000000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1:000000:24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1:000000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1:000000:24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1:000000:24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1:000000:24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1:000000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1:000000:24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1:000000:24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1:000000:24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1:00000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1:00000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1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1: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1:000000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1:000000:3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1:000000:3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1:000000:3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1:000000:3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1:000000:31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1:000000:3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1:000000:3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1:000000:3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1:000000:31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1:000000:3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1:000000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1:000000:31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1:000000:31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1:000000:31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1:000000:3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1:000000:31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1:000000:31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1:000000:3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1:000000:32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1:000000:32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1:000000:3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1:000000:32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1:000000:32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1:000000:3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1:000000:32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1:000000:3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1:000000:32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1:000000:32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1:000000:32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1:000000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1:000000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1:000000:32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1:000000:32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1:000000:32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1:000000:32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1:000000:32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1:000000:32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1:000000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1:000000:32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1:000000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1:000000:32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1:000000:32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1:000000:32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1:00000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1:000000:32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1: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1:000000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1:000000:33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1:000000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1:000000:33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1:000000:33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1:000000:33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1:000000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1:000000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1:000000:33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1:000000:33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1:000000:33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1:00000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1:000000:33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1:000000:33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1:000000:33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1: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1:000000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1:000000:34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1:000000:34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1:000000:34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1:000000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1: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1:00000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1: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1: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1: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1: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1: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1: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1: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1: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1: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1:010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1:0100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1:01000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1:010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1:010006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1:010006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1:010006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1:010006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1:010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1:0100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1:010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1:0100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1:0100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1:01000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1:01000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1:01000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1:0100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1:010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1:010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1:010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1:01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1:02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1:02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1:020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1:020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1:020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1:030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1:03000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1:0300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1:0300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1:030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1:0300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1:0300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1:030007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1:030007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1:040001:2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1:040001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1:040001:79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1:0400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1:04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1:040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1:040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1:040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1:04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1:040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1:040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1:04000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1:04000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1:0400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1:040005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1:040005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1:040005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1:04000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1:040005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1:04000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1:040005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1:040005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1:040005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1:040005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1:040005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1:040006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1:040007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1:040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1:040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1:04000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1:040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1:04001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1:04001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1:04001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1:04001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1:04001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1:04001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1:04001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1:04001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1:04001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1:04001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1:04001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1:04001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1:04001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1:04001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1:04001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1:04001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1:04001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1:04001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1:04001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1:04001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1:04001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1:04001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1:04001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1:04001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1:04001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1:04001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1:04001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1:04001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1:04001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1:04001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1:04001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1:04001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1:04001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1:04001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1:04001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1:04001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1:04001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1:04001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1:04001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1:04001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1:04001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1:04001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1:04001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1:04001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1:04001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1:04001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1:04001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1:04001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1:04001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1:0400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1:04001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1:04001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1:04001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1:04001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1:04001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1:04001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1:04001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1:04001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1:04001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1:04001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1:04001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1:04001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1:04001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1:04001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1:04001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1:04001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1:04001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1:04001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1:04001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1:05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1:05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1:050009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1:050009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1:050009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1:050009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1:050009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1:05001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1:05001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1:05001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1:05001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1:050010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1:06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1:06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1:06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1:070001:39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1:070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1:07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1:070004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1:070004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1:08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1:08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1:09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1:09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1:090005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1:090005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1:090005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1:090005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1:09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1:09000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1:090005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1:090005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1:09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1:090005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1:090005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1:090005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1:090005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1:090005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1:090005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1:090005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1:090005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1:090005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1:090005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1:090005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1:090005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1:090005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1:090005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1:090005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1:090005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1:090005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1:090005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1:090005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1:090005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1:090005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1:090005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1:10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1:10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1:1000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1:100005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1:100006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1:11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1:11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1:11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1:11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1:11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1:1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1:11000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1:110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1:1100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1:11000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1:1100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1:11000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1:110007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1:110007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1:110007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1:110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1:11000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1:110008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1:110008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1:110008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1:110008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1:110008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1:110008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1:110008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1:110008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1:110008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1:110008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1:110008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1:110008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1:110008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1:110008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1:11000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1:110009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1:110009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1:110009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1:110009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1:110009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1:110009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1:110009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1:110009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1:110009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1:110009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1:110009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1:110009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1:110009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1:110009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1:110009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1:110009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1:110009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1:110009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1:110009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1:110009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1:110009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1:110009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1:110009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1:110009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1:110009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1:110009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1:110009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1:110009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1:110009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1:110009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1:120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1:120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1:120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1:12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1:120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1:1200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1:1200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1:1200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1:120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1:1200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1:120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1:1200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1:1200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1:1200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1:1200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1:120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1:12000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1:1200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1:12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1:12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1:120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1:120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1:120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1:1200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1:120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1:120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1:12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1:12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1:12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1:12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1:120005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1:12000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1:1200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1:120005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1:120005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1:120005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1:13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1:13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1:130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1:130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1:130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1:130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1:1300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1:13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1:13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1:130005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1:130005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1:130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1:130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1:130006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1:13000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1:13000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1:130006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1:13000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1:130006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1:130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1:130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1:130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1:130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1:130006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1:130006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1:130006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1:130006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1:130006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1:130006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1:130006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1:130006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1:130006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1:130006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1:130006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1:130006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1:130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1:130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1:130006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1:130006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1:130006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1:130006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1:130006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1:130006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1:14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1:14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1:14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1:14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1:14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1:14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2:020003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2:020005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2:020005:36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2:020005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2:06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3:09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3:110003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3:120003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3:120003:2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3:120003:23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3:120003:23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3:120003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3:120003:23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3:120003:23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3:120006:74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3:140101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3:140109:160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3:140109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3:140114:42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3:1402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3:150005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3:160002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3:160002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3:160002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3:160002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3:160002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3:160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3:16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3:160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3:160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3:16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3:16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3:160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3:16000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3:160002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3:16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3:16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3:16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3:16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3:16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3:16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3:16000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3:16000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3:16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3:170006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3:18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3:180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3:180001:80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3:180004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3:180004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3:180004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3:180004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3:180004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3:180004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3:180004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3:180004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3:180004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3:180004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3:180004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03:180004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03:180004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03:180004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03:180004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03:180004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03:180004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03:180004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03:180004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03:18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03:18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03:18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03:180004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03:180004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03:180004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03:180004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03:180004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03:180004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03:180004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03:180004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03:180004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03:180004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03:180004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03:180004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03:180004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03:180004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03:180004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03:180004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04:070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05:000000:3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05:080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06:230006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06:250004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06:250008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06:25001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06:250010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06:25001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08:000000:53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08:000000:54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08:1202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08:1202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08:120202:132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08:120202:133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08:120202:135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08:120202:135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08:120202:140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09:0207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09:02102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09:021024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09:02103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09:021032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09:02103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09:02103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09:02103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09:021047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09:021078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09:0702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09:110114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0: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0:040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0:200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1:000000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1:080004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1:080006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1:080008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2:010502:37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2:06001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2:060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2:10001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3:13003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4:110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5:0802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5:0803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5:0804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6:18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7: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7:000000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7: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7:000000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7:000000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7:000000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7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7:000000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7:000000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7:000000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7:000000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7:000000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7:000000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7:000000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7:000000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7:000000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7:000000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7:000000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7:000000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7:000000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7:000000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7:000000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7:000000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7:000000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7:000000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7:000000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7:000000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7:000000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7:000000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7:000000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7:000000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7:000000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7:000000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7:000000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7:000000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7:000000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7:000000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7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7:000000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7:000000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7:000000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7:000000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7:000000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7:000000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7:000000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7:000000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7:000000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7:000000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7:000000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7:000000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7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7:00000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7:0000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7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7: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7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7:00000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7:0000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7:00000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7:000000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7:000000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7:0000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7:00000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7:000000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7:000000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7:000000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7:000000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7:00000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7:00000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7:000000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7: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7:00000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7:000000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7:000000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7:000000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7:000000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7:000000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7:000000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7:000000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7:000000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7:000000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7:00000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7:000000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7: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7: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7: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7:01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7:01000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7:020007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7:020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7:020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7:020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7:020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7:0200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7:0200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7:020007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17:020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17:03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17:03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17:03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7:03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7:03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7:03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17:03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17:03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17:03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17:03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17:030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17:030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17:0300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17:030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17:030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17:0300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17:030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17:03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17:030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17:03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17:04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17:04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17:04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17:04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17:040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17:04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17:04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17:05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17:05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17:05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17:05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17:050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17:05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17:05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17:050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17:06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17:060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17:06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17:06000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17:06000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17:0600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17:06000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17:06000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17:060007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17:060007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17:060007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17:060007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17:060007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17:060007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17:060007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17:060007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17:060007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17:060007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17:060007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17:0600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17:060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17:060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17:060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17:060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17:060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17:070001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17:07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17:07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17:07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17:070001:53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17:07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17:07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17:0700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17:070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17:070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17:07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17:07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17:07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17:07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17:070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17:070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17:070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17:070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17:070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17:070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17:070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17:07000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17:070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17:070004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17:07000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17:07000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17:08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17:08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17:080006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17:08000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17:080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17:080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17:08000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17:08000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17:08000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17:09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17:09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17:090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17:09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17:09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17:09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17:09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17:09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17:090006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17:09000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17:090006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17:09000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17:090007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17:10000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17:100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17:100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17:100006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17:100006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17:100006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17:100006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17:100006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17:100006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17:100006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17:100006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17:100006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17:100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17:100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17:100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17:100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17:100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17:100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17:1000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17:100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17:100007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17:100007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17:100007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17:11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17:11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17:11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17:12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17:120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17:12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17:130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17:130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17:13000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17:13000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17:130006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17:130006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17:130006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17:130006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17:130006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17:130006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17:130006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17:130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17:130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17:14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17:14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17:1400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17:14000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17:14000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17:14000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17:14000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17:140007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17:140007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17:140007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17:140007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17:140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17:140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17:140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18:14012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19:000000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19:000000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19:030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19:040010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19:040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19:05001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1:070002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1:15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3:060005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3:10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3:100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3:19006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4:000000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4:000000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4:000000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4:000000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4:000000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4:000000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4:000000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4:000000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4:00000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4:0000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4:00000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4:00000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4:000000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4:0102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4:02010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4:0401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4:0401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4:0402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4:0402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4:0402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4:0402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4:0402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4:0402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4:0402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4:0402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4:0403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4:0403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4:0403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4:0403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4:0405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4:0405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4:0405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4:0405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4:0405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4:0405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4:0405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4:040500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4:040500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4:040500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4:040500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4:05010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5:0601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5:0601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5:0601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5:0601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5:0601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6:000000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6:000000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6:000000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6:000000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6:000000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6:000000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6:00000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6:000000:25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6:00000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6: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6:000000:41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6:000000:42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6:000000:42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6:000000:42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6:000000:42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6:000000:43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6:000000:46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6:000000:46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6:000000:46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6: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6: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6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6:0441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6:050702:4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6:0603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6:0603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6:0603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6:0603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6:0603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6:0603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6:0603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6:0603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6:060901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6:0609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6:060901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6:060901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6:0609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6:060901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6:060901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6:060901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6:0609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6:0609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6:0609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6:0609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6:0609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6:0609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6:0609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6:0609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6:0609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6:0609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6:0609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6:0609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6:0609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6:0611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6:0611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6:0611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6:0611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6:0611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6:0611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6:0611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6:0611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6:0611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6:0701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6:0701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6:0701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6:0701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6:070101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6:070101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6:0701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6:0701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6:070101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6:070101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6:070101:25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6:0701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6:0701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6:0701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6:0701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6:0701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6:0701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6:0701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6:090201:130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6:0904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6:1001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6:1005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6:1005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6:1007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8:000000:52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8:040003:28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8:040005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8:080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8:080005:30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8:080005:3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8:100003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8:100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8:100007:35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8:100026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8:100028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8:11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8:110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8:110013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8:110023:24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8:110023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8:120004:23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8:130004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8:130004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8:130008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8:14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9:040003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0:150001:59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0:150001:59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0:160005:77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1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1:000000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1:000000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1:1100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1:190001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1:21001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1:22000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1:25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1:25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1:25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1:25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1:25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3:04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3:0400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3:040003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3:040003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3:040003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3:040003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3:040003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3:04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3:04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3:0500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3:050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4:000000:479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4:01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4:010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4:010008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4:010014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4:01001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4:01005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4:01006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4:020016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4:020016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4:020029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4:020097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4:03008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4:03008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4:0301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4:030102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4:030104:33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4:030104:33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4:040014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4:040014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4:05002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4:050020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4:050020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4:05004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4:050046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4:060016:80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4:06002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4:060029:25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4:060029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4:060029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4:060035:7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4:070009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4:07002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4:08013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4:08013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4:08013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4:08013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4:08013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4:080137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4:08013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4:08013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4:080137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4:080137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4:08013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4:08013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4:080137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4:080137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4:080137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5:010105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5:020102:84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5:020103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5:0201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5:0201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5:0201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5:0201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5:020106:52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5:020106:54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5:020106:54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5:020106:54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5:020106:54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5:020106:55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5:020106:55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5:020106:56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5:020106:57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5:020106:63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5:020106:66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5:020106:66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5:020106:66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5:0201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5:0201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5:0301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5:030106:62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6:00002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6:000023:65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7:0103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2">
            <text:p>1176</text:p>
          </table:table-cell>
          <table:table-cell office:value-type="string" table:number-columns-spanned="3" table:number-rows-spanned="1" table:style-name="ce20">
            <text:p>34:39:000030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D1030316A6A1C663AC14E11B98571B0DE4B7D0F7024253F8ACCA2B94ECE1BC399CE1A93ECB7F3C0DEEA042E88C9E92808925312913676D880A800C351674E48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2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1-22T06:04:36Z</meta:creation-date>
    <dc:date>2026-01-22T06:17:38Z</dc:date>
  </office:meta>
</office:document-meta>
</file>