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21</text:p>
          </table:table-cell>
          <table:table-cell table:number-columns-repeated="4" table:style-name="ce2"/>
          <table:table-cell office:value-type="string" table:style-name="ce4">
            <text:p>27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7">
            <text:p>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11</text:p>
          </table:table-cell>
          <table:covered-table-cell/>
          <table:table-cell office:value-type="float" office:value="4100580" table:style-name="ce11">
            <text:p>410058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9:524</text:p>
          </table:table-cell>
          <table:covered-table-cell/>
          <table:table-cell office:value-type="float" office:value="2115840" table:style-name="ce11">
            <text:p>211584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9:525</text:p>
          </table:table-cell>
          <table:covered-table-cell/>
          <table:table-cell office:value-type="float" office:value="7142033.8399999999" table:style-name="ce11">
            <text:p>7142033,8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10:550</text:p>
          </table:table-cell>
          <table:covered-table-cell/>
          <table:table-cell office:value-type="float" office:value="630080" table:style-name="ce11">
            <text:p>63008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243</text:p>
          </table:table-cell>
          <table:covered-table-cell/>
          <table:table-cell office:value-type="float" office:value="345100.05" table:style-name="ce11">
            <text:p>345100,0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4244</text:p>
          </table:table-cell>
          <table:covered-table-cell/>
          <table:table-cell office:value-type="float" office:value="120450" table:style-name="ce11">
            <text:p>12045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4245</text:p>
          </table:table-cell>
          <table:covered-table-cell/>
          <table:table-cell office:value-type="float" office:value="1140213.69" table:style-name="ce11">
            <text:p>1140213,69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00000:4246</text:p>
          </table:table-cell>
          <table:covered-table-cell/>
          <table:table-cell office:value-type="float" office:value="3267630.45" table:style-name="ce11">
            <text:p>3267630,4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20003:3128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80004:432</text:p>
          </table:table-cell>
          <table:covered-table-cell/>
          <table:table-cell office:value-type="float" office:value="127520" table:style-name="ce11">
            <text:p>12752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10003:830</text:p>
          </table:table-cell>
          <table:covered-table-cell/>
          <table:table-cell office:value-type="float" office:value="590414.72" table:style-name="ce11">
            <text:p>590414,7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30002:1079</text:p>
          </table:table-cell>
          <table:covered-table-cell/>
          <table:table-cell office:value-type="float" office:value="98062.86" table:style-name="ce11">
            <text:p>98062,8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1298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525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1285</text:p>
          </table:table-cell>
          <table:covered-table-cell/>
          <table:table-cell office:value-type="float" office:value="79058.080000000002" table:style-name="ce11">
            <text:p>79058,0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1862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908</text:p>
          </table:table-cell>
          <table:covered-table-cell/>
          <table:table-cell office:value-type="float" office:value="193049.36" table:style-name="ce11">
            <text:p>193049,3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3:454</text:p>
          </table:table-cell>
          <table:covered-table-cell/>
          <table:table-cell office:value-type="float" office:value="827387.42" table:style-name="ce11">
            <text:p>827387,4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3:455</text:p>
          </table:table-cell>
          <table:covered-table-cell/>
          <table:table-cell office:value-type="float" office:value="487351.12" table:style-name="ce11">
            <text:p>487351,1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5:1147</text:p>
          </table:table-cell>
          <table:covered-table-cell/>
          <table:table-cell office:value-type="float" office:value="166711.54999999999" table:style-name="ce11">
            <text:p>166711,5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1:2851</text:p>
          </table:table-cell>
          <table:covered-table-cell/>
          <table:table-cell office:value-type="float" office:value="552493.5" table:style-name="ce11">
            <text:p>552493,5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1:2852</text:p>
          </table:table-cell>
          <table:covered-table-cell/>
          <table:table-cell office:value-type="float" office:value="552493.5" table:style-name="ce11">
            <text:p>552493,5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1:2853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4:86</text:p>
          </table:table-cell>
          <table:covered-table-cell/>
          <table:table-cell office:value-type="float" office:value="173893.36" table:style-name="ce11">
            <text:p>173893,3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8110</text:p>
          </table:table-cell>
          <table:covered-table-cell/>
          <table:table-cell office:value-type="float" office:value="206961.76" table:style-name="ce11">
            <text:p>206961,7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33</text:p>
          </table:table-cell>
          <table:covered-table-cell/>
          <table:table-cell office:value-type="float" office:value="124726.32" table:style-name="ce11">
            <text:p>124726,3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655</text:p>
          </table:table-cell>
          <table:covered-table-cell/>
          <table:table-cell office:value-type="float" office:value="841507.32" table:style-name="ce11">
            <text:p>841507,3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656</text:p>
          </table:table-cell>
          <table:covered-table-cell/>
          <table:table-cell office:value-type="float" office:value="908765.34" table:style-name="ce11">
            <text:p>908765,3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7:49</text:p>
          </table:table-cell>
          <table:covered-table-cell/>
          <table:table-cell office:value-type="float" office:value="678054.69" table:style-name="ce11">
            <text:p>678054,69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80008:630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00000:4183</text:p>
          </table:table-cell>
          <table:covered-table-cell/>
          <table:table-cell office:value-type="float" office:value="1720.5" table:style-name="ce11">
            <text:p>1720,5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00000:4248</text:p>
          </table:table-cell>
          <table:covered-table-cell/>
          <table:table-cell office:value-type="float" office:value="106731.45" table:style-name="ce11">
            <text:p>106731,4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04:268</text:p>
          </table:table-cell>
          <table:covered-table-cell/>
          <table:table-cell office:value-type="float" office:value="11223.6" table:style-name="ce11">
            <text:p>11223,6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11:178</text:p>
          </table:table-cell>
          <table:covered-table-cell/>
          <table:table-cell office:value-type="float" office:value="104125" table:style-name="ce11">
            <text:p>104125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11:465</text:p>
          </table:table-cell>
          <table:covered-table-cell/>
          <table:table-cell office:value-type="float" office:value="101792.6" table:style-name="ce11">
            <text:p>101792,6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00000:3771</text:p>
          </table:table-cell>
          <table:covered-table-cell/>
          <table:table-cell office:value-type="float" office:value="871117.76" table:style-name="ce11">
            <text:p>871117,7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23606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10007:2217</text:p>
          </table:table-cell>
          <table:covered-table-cell/>
          <table:table-cell office:value-type="float" office:value="2775857.76" table:style-name="ce11">
            <text:p>2775857,7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3352868.48" table:style-name="ce11">
            <text:p>13352868,4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30002:2471</text:p>
          </table:table-cell>
          <table:covered-table-cell/>
          <table:table-cell office:value-type="float" office:value="188736.63" table:style-name="ce11">
            <text:p>188736,6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40006:8</text:p>
          </table:table-cell>
          <table:covered-table-cell/>
          <table:table-cell office:value-type="float" office:value="852353.18" table:style-name="ce11">
            <text:p>852353,1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00006:83</text:p>
          </table:table-cell>
          <table:covered-table-cell/>
          <table:table-cell office:value-type="float" office:value="135473.57" table:style-name="ce11">
            <text:p>135473,5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21:2225</text:p>
          </table:table-cell>
          <table:covered-table-cell/>
          <table:table-cell office:value-type="float" office:value="6607.65" table:style-name="ce11">
            <text:p>6607,6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90001:1107</text:p>
          </table:table-cell>
          <table:covered-table-cell/>
          <table:table-cell office:value-type="float" office:value="460475.54" table:style-name="ce11">
            <text:p>460475,5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30101:340</text:p>
          </table:table-cell>
          <table:covered-table-cell/>
          <table:table-cell office:value-type="float" office:value="7372000" table:style-name="ce11">
            <text:p>737200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30005:51</text:p>
          </table:table-cell>
          <table:covered-table-cell/>
          <table:table-cell office:value-type="float" office:value="58893001.009999998" table:style-name="ce11">
            <text:p>58893001,01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30005:542</text:p>
          </table:table-cell>
          <table:covered-table-cell/>
          <table:table-cell office:value-type="float" office:value="538055.1" table:style-name="ce11">
            <text:p>538055,1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7:060007:117</text:p>
          </table:table-cell>
          <table:covered-table-cell/>
          <table:table-cell office:value-type="float" office:value="6503250" table:style-name="ce11">
            <text:p>650325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140206:38</text:p>
          </table:table-cell>
          <table:covered-table-cell/>
          <table:table-cell office:value-type="float" office:value="231379.34" table:style-name="ce11">
            <text:p>231379,3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2360</text:p>
          </table:table-cell>
          <table:covered-table-cell/>
          <table:table-cell office:value-type="float" office:value="8658514.3499999996" table:style-name="ce11">
            <text:p>8658514,3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00230:459</text:p>
          </table:table-cell>
          <table:covered-table-cell/>
          <table:table-cell office:value-type="float" office:value="675871.23" table:style-name="ce11">
            <text:p>675871,2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00230:460</text:p>
          </table:table-cell>
          <table:covered-table-cell/>
          <table:table-cell office:value-type="float" office:value="938328" table:style-name="ce11">
            <text:p>938328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100285:124</text:p>
          </table:table-cell>
          <table:covered-table-cell/>
          <table:table-cell office:value-type="float" office:value="53897.53" table:style-name="ce11">
            <text:p>53897,5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00285:125</text:p>
          </table:table-cell>
          <table:covered-table-cell/>
          <table:table-cell office:value-type="float" office:value="79684.88" table:style-name="ce11">
            <text:p>79684,8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110008:136</text:p>
          </table:table-cell>
          <table:covered-table-cell/>
          <table:table-cell office:value-type="float" office:value="668360" table:style-name="ce11">
            <text:p>66836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70002:97</text:p>
          </table:table-cell>
          <table:covered-table-cell/>
          <table:table-cell office:value-type="float" office:value="121404.65" table:style-name="ce11">
            <text:p>121404,6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10102:1151</text:p>
          </table:table-cell>
          <table:covered-table-cell/>
          <table:table-cell office:value-type="float" office:value="372600" table:style-name="ce11">
            <text:p>37260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10102:47</text:p>
          </table:table-cell>
          <table:covered-table-cell/>
          <table:table-cell office:value-type="float" office:value="5299266.7" table:style-name="ce11">
            <text:p>5299266,7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70001:376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25:52</text:p>
          </table:table-cell>
          <table:covered-table-cell/>
          <table:table-cell office:value-type="float" office:value="416773.5" table:style-name="ce11">
            <text:p>416773,5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110003:292</text:p>
          </table:table-cell>
          <table:covered-table-cell/>
          <table:table-cell office:value-type="float" office:value="1067094" table:style-name="ce11">
            <text:p>1067094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110003:293</text:p>
          </table:table-cell>
          <table:covered-table-cell/>
          <table:table-cell office:value-type="float" office:value="1195110" table:style-name="ce11">
            <text:p>119511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110003:60</text:p>
          </table:table-cell>
          <table:covered-table-cell/>
          <table:table-cell office:value-type="float" office:value="4310886.51" table:style-name="ce11">
            <text:p>4310886,51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00000:4171</text:p>
          </table:table-cell>
          <table:covered-table-cell/>
          <table:table-cell office:value-type="float" office:value="100148.25" table:style-name="ce11">
            <text:p>100148,2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31301:283</text:p>
          </table:table-cell>
          <table:covered-table-cell/>
          <table:table-cell office:value-type="float" office:value="96811.520000000004" table:style-name="ce11">
            <text:p>96811,5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0101:434</text:p>
          </table:table-cell>
          <table:covered-table-cell/>
          <table:table-cell office:value-type="float" office:value="3867.94" table:style-name="ce11">
            <text:p>3867,9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50301:1440</text:p>
          </table:table-cell>
          <table:covered-table-cell/>
          <table:table-cell office:value-type="float" office:value="78862" table:style-name="ce11">
            <text:p>78862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50301:1441</text:p>
          </table:table-cell>
          <table:covered-table-cell/>
          <table:table-cell office:value-type="float" office:value="46757.04" table:style-name="ce11">
            <text:p>46757,0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130302:304</text:p>
          </table:table-cell>
          <table:covered-table-cell/>
          <table:table-cell office:value-type="float" office:value="32622.799999999999" table:style-name="ce11">
            <text:p>32622,8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60102:5272</text:p>
          </table:table-cell>
          <table:covered-table-cell/>
          <table:table-cell office:value-type="float" office:value="249116" table:style-name="ce11">
            <text:p>249116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1:1040</text:p>
          </table:table-cell>
          <table:covered-table-cell/>
          <table:table-cell office:value-type="float" office:value="377318.8" table:style-name="ce11">
            <text:p>377318,8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5070406.19999999" table:style-name="ce11">
            <text:p>155070406,2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3:4215</text:p>
          </table:table-cell>
          <table:covered-table-cell/>
          <table:table-cell office:value-type="float" office:value="235003.16" table:style-name="ce11">
            <text:p>235003,1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3:4216</text:p>
          </table:table-cell>
          <table:covered-table-cell/>
          <table:table-cell office:value-type="float" office:value="248960.53" table:style-name="ce11">
            <text:p>248960,5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4217</text:p>
          </table:table-cell>
          <table:covered-table-cell/>
          <table:table-cell office:value-type="float" office:value="429783.4" table:style-name="ce11">
            <text:p>429783,4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973732.27000001" table:style-name="ce11">
            <text:p>134973732,2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4:195</text:p>
          </table:table-cell>
          <table:covered-table-cell/>
          <table:table-cell office:value-type="float" office:value="308517.24" table:style-name="ce11">
            <text:p>308517,2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4:2226</text:p>
          </table:table-cell>
          <table:covered-table-cell/>
          <table:table-cell office:value-type="float" office:value="124221.21" table:style-name="ce11">
            <text:p>124221,21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4:2227</text:p>
          </table:table-cell>
          <table:covered-table-cell/>
          <table:table-cell office:value-type="float" office:value="102514.42" table:style-name="ce11">
            <text:p>102514,4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4:297</text:p>
          </table:table-cell>
          <table:covered-table-cell/>
          <table:table-cell office:value-type="float" office:value="227282.86" table:style-name="ce11">
            <text:p>227282,8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7588104.03999999" table:style-name="ce11">
            <text:p>137588104,0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9:1902</text:p>
          </table:table-cell>
          <table:covered-table-cell/>
          <table:table-cell office:value-type="float" office:value="361654.08" table:style-name="ce11">
            <text:p>361654,0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7:591</text:p>
          </table:table-cell>
          <table:covered-table-cell/>
          <table:table-cell office:value-type="float" office:value="327798.64" table:style-name="ce11">
            <text:p>327798,6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3:6619</text:p>
          </table:table-cell>
          <table:covered-table-cell/>
          <table:table-cell office:value-type="float" office:value="242799.04" table:style-name="ce11">
            <text:p>242799,0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11:332</text:p>
          </table:table-cell>
          <table:covered-table-cell/>
          <table:table-cell office:value-type="float" office:value="174715.17" table:style-name="ce11">
            <text:p>174715,1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59573352.780000001" table:style-name="ce11">
            <text:p>59573352,7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000000:2870</text:p>
          </table:table-cell>
          <table:covered-table-cell/>
          <table:table-cell office:value-type="float" office:value="4821.7700000000004" table:style-name="ce11">
            <text:p>4821,7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000000:2596</text:p>
          </table:table-cell>
          <table:covered-table-cell/>
          <table:table-cell office:value-type="float" office:value="2084130" table:style-name="ce11">
            <text:p>208413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2:010006:1989</text:p>
          </table:table-cell>
          <table:covered-table-cell/>
          <table:table-cell office:value-type="float" office:value="3337045" table:style-name="ce11">
            <text:p>3337045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10006:1990</text:p>
          </table:table-cell>
          <table:covered-table-cell/>
          <table:table-cell office:value-type="float" office:value="4330754" table:style-name="ce11">
            <text:p>4330754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3:070004:404</text:p>
          </table:table-cell>
          <table:covered-table-cell/>
          <table:table-cell office:value-type="float" office:value="646886.22" table:style-name="ce11">
            <text:p>646886,2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070004:405</text:p>
          </table:table-cell>
          <table:covered-table-cell/>
          <table:table-cell office:value-type="float" office:value="734240" table:style-name="ce11">
            <text:p>73424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3:070004:406</text:p>
          </table:table-cell>
          <table:covered-table-cell/>
          <table:table-cell office:value-type="float" office:value="655200" table:style-name="ce11">
            <text:p>65520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3:070004:407</text:p>
          </table:table-cell>
          <table:covered-table-cell/>
          <table:table-cell office:value-type="float" office:value="240620.38" table:style-name="ce11">
            <text:p>240620,3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3:070004:408</text:p>
          </table:table-cell>
          <table:covered-table-cell/>
          <table:table-cell office:value-type="float" office:value="581760" table:style-name="ce11">
            <text:p>58176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3:070004:409</text:p>
          </table:table-cell>
          <table:covered-table-cell/>
          <table:table-cell office:value-type="float" office:value="670640" table:style-name="ce11">
            <text:p>67064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3:070004:410</text:p>
          </table:table-cell>
          <table:covered-table-cell/>
          <table:table-cell office:value-type="float" office:value="671833.54" table:style-name="ce11">
            <text:p>671833,5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3:070004:414</text:p>
          </table:table-cell>
          <table:covered-table-cell/>
          <table:table-cell office:value-type="float" office:value="688480" table:style-name="ce11">
            <text:p>688480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1:633</text:p>
          </table:table-cell>
          <table:covered-table-cell/>
          <table:table-cell office:value-type="float" office:value="649929.72" table:style-name="ce11">
            <text:p>649929,7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5:1009</text:p>
          </table:table-cell>
          <table:covered-table-cell/>
          <table:table-cell office:value-type="float" office:value="154651.26" table:style-name="ce11">
            <text:p>154651,26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38755276.780000001" table:style-name="ce11">
            <text:p>38755276,78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27:395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03:1669</text:p>
          </table:table-cell>
          <table:covered-table-cell/>
          <table:table-cell office:value-type="float" office:value="240992" table:style-name="ce11">
            <text:p>240992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03:62</text:p>
          </table:table-cell>
          <table:covered-table-cell/>
          <table:table-cell office:value-type="float" office:value="19787325.949999999" table:style-name="ce11">
            <text:p>19787325,9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31:461</text:p>
          </table:table-cell>
          <table:covered-table-cell/>
          <table:table-cell office:value-type="float" office:value="4591301" table:style-name="ce11">
            <text:p>4591301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53:3840</text:p>
          </table:table-cell>
          <table:covered-table-cell/>
          <table:table-cell office:value-type="float" office:value="13111573.199999999" table:style-name="ce11">
            <text:p>13111573,2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59715.74" table:style-name="ce11">
            <text:p>13059715,7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32:5583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60:1398</text:p>
          </table:table-cell>
          <table:covered-table-cell/>
          <table:table-cell office:value-type="float" office:value="217268.52" table:style-name="ce11">
            <text:p>217268,52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60:1399</text:p>
          </table:table-cell>
          <table:covered-table-cell/>
          <table:table-cell office:value-type="float" office:value="204008" table:style-name="ce11">
            <text:p>204008,0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8:121</text:p>
          </table:table-cell>
          <table:covered-table-cell/>
          <table:table-cell office:value-type="float" office:value="1209473.54" table:style-name="ce11">
            <text:p>1209473,5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50075:20</text:p>
          </table:table-cell>
          <table:covered-table-cell/>
          <table:table-cell office:value-type="float" office:value="13449200.4" table:style-name="ce11">
            <text:p>13449200,4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04:5147</text:p>
          </table:table-cell>
          <table:covered-table-cell/>
          <table:table-cell office:value-type="float" office:value="579397.43999999994" table:style-name="ce11">
            <text:p>579397,4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84568.15" table:style-name="ce11">
            <text:p>3884568,15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31:2554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48:413</text:p>
          </table:table-cell>
          <table:covered-table-cell/>
          <table:table-cell office:value-type="float" office:value="680051.8" table:style-name="ce11">
            <text:p>680051,8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51:1839</text:p>
          </table:table-cell>
          <table:covered-table-cell/>
          <table:table-cell office:value-type="float" office:value="199751.4" table:style-name="ce11">
            <text:p>199751,4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60:743</text:p>
          </table:table-cell>
          <table:covered-table-cell/>
          <table:table-cell office:value-type="float" office:value="1273326.3400000001" table:style-name="ce11">
            <text:p>1273326,3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64:99</text:p>
          </table:table-cell>
          <table:covered-table-cell/>
          <table:table-cell office:value-type="float" office:value="1086062.3999999999" table:style-name="ce11">
            <text:p>1086062,4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839102.369999997" table:style-name="ce11">
            <text:p>50839102,37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50:5465</text:p>
          </table:table-cell>
          <table:covered-table-cell/>
          <table:table-cell office:value-type="float" office:value="107991.23" table:style-name="ce11">
            <text:p>107991,2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10107:177</text:p>
          </table:table-cell>
          <table:covered-table-cell/>
          <table:table-cell office:value-type="float" office:value="276656.94" table:style-name="ce11">
            <text:p>276656,94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3:959</text:p>
          </table:table-cell>
          <table:covered-table-cell/>
          <table:table-cell office:value-type="float" office:value="191927.6" table:style-name="ce11">
            <text:p>191927,6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6:000009:7317</text:p>
          </table:table-cell>
          <table:covered-table-cell/>
          <table:table-cell office:value-type="float" office:value="14794.93" table:style-name="ce11">
            <text:p>14794,93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13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20">
            <text:p>34:39:000046:397</text:p>
          </table:table-cell>
          <table:covered-table-cell/>
          <table:table-cell office:value-type="float" office:value="189952.9" table:style-name="ce13">
            <text:p>189952,90</text:p>
          </table:table-cell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7">
            <text:p>13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8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3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4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4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4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6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6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1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3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4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5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1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4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4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7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4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9010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2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1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1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8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8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0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3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90001:1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13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4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7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802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2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3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5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1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3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7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7:07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070001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7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7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7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8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40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3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3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7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7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7001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00000:7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1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19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19005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07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07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5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1502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15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101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106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307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503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507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7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5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500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4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2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70007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80004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80005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0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28:9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1002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20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3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4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4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4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40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4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5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04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04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04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04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9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04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60003:1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5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1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2:010006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2:04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2:06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3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10008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1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3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1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4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4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40039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5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5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7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7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801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101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101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20102:8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20103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20103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20103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20103:7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201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2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2010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20105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20106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201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202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30101:7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30105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301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301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30106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30106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106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106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10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301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30106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301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1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30107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301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301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30114:8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30114:9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3011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3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30119:1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1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3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3012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30120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30120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301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3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7:0102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7:01028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7:0103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7:0103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9:000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number-columns-spanned="3" table:number-rows-spanned="1" table:style-name="ce20">
            <text:p>34:39:00004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D38A9E1DFE5182A9BA8D1D98814FCF999745F3BAF48AC2BA532CBF1235D7977FC6360CE84999F4513B526A6B3CFE3067024AF3CC7B3D96E59DC46E6188D9E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7T05:24:27Z</meta:creation-date>
    <dc:date>2026-01-27T07:14:08Z</dc:date>
  </office:meta>
</office:document-meta>
</file>