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22</text:p>
          </table:table-cell>
          <table:table-cell table:number-columns-repeated="4" table:style-name="ce9"/>
          <table:table-cell office:value-type="string" table:style-name="ce11">
            <text:p>27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0" table:style-name="ce15">
            <text:p>148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9" table:style-name="ce16">
            <text:p>19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955</text:p>
          </table:table-cell>
          <table:covered-table-cell/>
          <table:table-cell office:value-type="float" office:value="116465.92" table:style-name="ce19">
            <text:p>116465,9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4465</text:p>
          </table:table-cell>
          <table:covered-table-cell/>
          <table:table-cell office:value-type="float" office:value="250343.91" table:style-name="ce19">
            <text:p>250343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599</text:p>
          </table:table-cell>
          <table:covered-table-cell/>
          <table:table-cell office:value-type="float" office:value="68670.39" table:style-name="ce19">
            <text:p>68670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3603</text:p>
          </table:table-cell>
          <table:covered-table-cell/>
          <table:table-cell office:value-type="float" office:value="106328.34" table:style-name="ce19">
            <text:p>106328,3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604</text:p>
          </table:table-cell>
          <table:covered-table-cell/>
          <table:table-cell office:value-type="float" office:value="95252.47" table:style-name="ce19">
            <text:p>95252,4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3606</text:p>
          </table:table-cell>
          <table:covered-table-cell/>
          <table:table-cell office:value-type="float" office:value="42362.080000000002" table:style-name="ce19">
            <text:p>42362,0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3611</text:p>
          </table:table-cell>
          <table:covered-table-cell/>
          <table:table-cell office:value-type="float" office:value="130695.25" table:style-name="ce19">
            <text:p>130695,2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3616</text:p>
          </table:table-cell>
          <table:covered-table-cell/>
          <table:table-cell office:value-type="float" office:value="90822.13" table:style-name="ce19">
            <text:p>90822,1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3617</text:p>
          </table:table-cell>
          <table:covered-table-cell/>
          <table:table-cell office:value-type="float" office:value="96360.06" table:style-name="ce19">
            <text:p>96360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3618</text:p>
          </table:table-cell>
          <table:covered-table-cell/>
          <table:table-cell office:value-type="float" office:value="32815.69" table:style-name="ce19">
            <text:p>32815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3620</text:p>
          </table:table-cell>
          <table:covered-table-cell/>
          <table:table-cell office:value-type="float" office:value="109651.1" table:style-name="ce19">
            <text:p>109651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3623</text:p>
          </table:table-cell>
          <table:covered-table-cell/>
          <table:table-cell office:value-type="float" office:value="62051.49" table:style-name="ce19">
            <text:p>62051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3625</text:p>
          </table:table-cell>
          <table:covered-table-cell/>
          <table:table-cell office:value-type="float" office:value="52505.11" table:style-name="ce19">
            <text:p>52505,1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3626</text:p>
          </table:table-cell>
          <table:covered-table-cell/>
          <table:table-cell office:value-type="float" office:value="48925.21" table:style-name="ce19">
            <text:p>48925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3628</text:p>
          </table:table-cell>
          <table:covered-table-cell/>
          <table:table-cell office:value-type="float" office:value="83530.850000000006" table:style-name="ce19">
            <text:p>83530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3629</text:p>
          </table:table-cell>
          <table:covered-table-cell/>
          <table:table-cell office:value-type="float" office:value="93037.3" table:style-name="ce19">
            <text:p>93037,3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3633</text:p>
          </table:table-cell>
          <table:covered-table-cell/>
          <table:table-cell office:value-type="float" office:value="155062.16" table:style-name="ce19">
            <text:p>155062,1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3634</text:p>
          </table:table-cell>
          <table:covered-table-cell/>
          <table:table-cell office:value-type="float" office:value="106328.34" table:style-name="ce19">
            <text:p>106328,3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3636</text:p>
          </table:table-cell>
          <table:covered-table-cell/>
          <table:table-cell office:value-type="float" office:value="146201.47" table:style-name="ce19">
            <text:p>146201,4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3637</text:p>
          </table:table-cell>
          <table:covered-table-cell/>
          <table:table-cell office:value-type="float" office:value="168353.21" table:style-name="ce19">
            <text:p>168353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3638</text:p>
          </table:table-cell>
          <table:covered-table-cell/>
          <table:table-cell office:value-type="float" office:value="76423.5" table:style-name="ce19">
            <text:p>76423,5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3642</text:p>
          </table:table-cell>
          <table:covered-table-cell/>
          <table:table-cell office:value-type="float" office:value="307909.15999999997" table:style-name="ce19">
            <text:p>307909,1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3644</text:p>
          </table:table-cell>
          <table:covered-table-cell/>
          <table:table-cell office:value-type="float" office:value="227055.31" table:style-name="ce19">
            <text:p>227055,3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3649</text:p>
          </table:table-cell>
          <table:covered-table-cell/>
          <table:table-cell office:value-type="float" office:value="186074.6" table:style-name="ce19">
            <text:p>186074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3650</text:p>
          </table:table-cell>
          <table:covered-table-cell/>
          <table:table-cell office:value-type="float" office:value="97467.65" table:style-name="ce19">
            <text:p>97467,6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3659</text:p>
          </table:table-cell>
          <table:covered-table-cell/>
          <table:table-cell office:value-type="float" office:value="61263.06" table:style-name="ce19">
            <text:p>61263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3660</text:p>
          </table:table-cell>
          <table:covered-table-cell/>
          <table:table-cell office:value-type="float" office:value="79219.48" table:style-name="ce19">
            <text:p>79219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3666</text:p>
          </table:table-cell>
          <table:covered-table-cell/>
          <table:table-cell office:value-type="float" office:value="59487.32" table:style-name="ce19">
            <text:p>59487,3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37611</text:p>
          </table:table-cell>
          <table:covered-table-cell/>
          <table:table-cell office:value-type="float" office:value="54891.7" table:style-name="ce19">
            <text:p>54891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0:000000:3776</text:p>
          </table:table-cell>
          <table:covered-table-cell/>
          <table:table-cell office:value-type="float" office:value="64814.54" table:style-name="ce19">
            <text:p>64814,5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0:000000:3779</text:p>
          </table:table-cell>
          <table:covered-table-cell/>
          <table:table-cell office:value-type="float" office:value="48832.88" table:style-name="ce19">
            <text:p>48832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0:000000:3780</text:p>
          </table:table-cell>
          <table:covered-table-cell/>
          <table:table-cell office:value-type="float" office:value="74581.119999999995" table:style-name="ce19">
            <text:p>74581,1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0:000000:3783</text:p>
          </table:table-cell>
          <table:covered-table-cell/>
          <table:table-cell office:value-type="float" office:value="63926.67" table:style-name="ce19">
            <text:p>63926,6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0:000000:3784</text:p>
          </table:table-cell>
          <table:covered-table-cell/>
          <table:table-cell office:value-type="float" office:value="32219.040000000001" table:style-name="ce19">
            <text:p>32219,0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0:000000:3785</text:p>
          </table:table-cell>
          <table:covered-table-cell/>
          <table:table-cell office:value-type="float" office:value="145809.76" table:style-name="ce19">
            <text:p>145809,7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0:000000:3787</text:p>
          </table:table-cell>
          <table:covered-table-cell/>
          <table:table-cell office:value-type="float" office:value="75775.149999999994" table:style-name="ce19">
            <text:p>75775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0:000000:3794</text:p>
          </table:table-cell>
          <table:covered-table-cell/>
          <table:table-cell office:value-type="float" office:value="41662.559999999998" table:style-name="ce19">
            <text:p>41662,5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0:000000:3796</text:p>
          </table:table-cell>
          <table:covered-table-cell/>
          <table:table-cell office:value-type="float" office:value="51661.57" table:style-name="ce19">
            <text:p>51661,5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0:000000:3802</text:p>
          </table:table-cell>
          <table:covered-table-cell/>
          <table:table-cell office:value-type="float" office:value="117107.05" table:style-name="ce19">
            <text:p>117107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0:000000:3814</text:p>
          </table:table-cell>
          <table:covered-table-cell/>
          <table:table-cell office:value-type="float" office:value="77564.36" table:style-name="ce19">
            <text:p>77564,3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0:000000:3817</text:p>
          </table:table-cell>
          <table:covered-table-cell/>
          <table:table-cell office:value-type="float" office:value="61592.639999999999" table:style-name="ce19">
            <text:p>61592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0:000000:3820</text:p>
          </table:table-cell>
          <table:covered-table-cell/>
          <table:table-cell office:value-type="float" office:value="68017.98" table:style-name="ce19">
            <text:p>68017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0:000000:3829</text:p>
          </table:table-cell>
          <table:covered-table-cell/>
          <table:table-cell office:value-type="float" office:value="68614.63" table:style-name="ce19">
            <text:p>68614,6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0:000000:3835</text:p>
          </table:table-cell>
          <table:covered-table-cell/>
          <table:table-cell office:value-type="float" office:value="56681.65" table:style-name="ce19">
            <text:p>56681,6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0:000000:3836</text:p>
          </table:table-cell>
          <table:covered-table-cell/>
          <table:table-cell office:value-type="float" office:value="26252.55" table:style-name="ce19">
            <text:p>26252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0:000000:3837</text:p>
          </table:table-cell>
          <table:covered-table-cell/>
          <table:table-cell office:value-type="float" office:value="353347.23" table:style-name="ce19">
            <text:p>353347,2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0:000000:3838</text:p>
          </table:table-cell>
          <table:covered-table-cell/>
          <table:table-cell office:value-type="float" office:value="41765.43" table:style-name="ce19">
            <text:p>41765,4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0:000000:3843</text:p>
          </table:table-cell>
          <table:covered-table-cell/>
          <table:table-cell office:value-type="float" office:value="169649.89" table:style-name="ce19">
            <text:p>169649,8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0:000000:3847</text:p>
          </table:table-cell>
          <table:covered-table-cell/>
          <table:table-cell office:value-type="float" office:value="92480.59" table:style-name="ce19">
            <text:p>92480,5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0:000000:3854</text:p>
          </table:table-cell>
          <table:covered-table-cell/>
          <table:table-cell office:value-type="float" office:value="59068.25" table:style-name="ce19">
            <text:p>59068,2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0:000000:3857</text:p>
          </table:table-cell>
          <table:covered-table-cell/>
          <table:table-cell office:value-type="float" office:value="44748.67" table:style-name="ce19">
            <text:p>44748,6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0:000000:3858</text:p>
          </table:table-cell>
          <table:covered-table-cell/>
          <table:table-cell office:value-type="float" office:value="60375.19" table:style-name="ce19">
            <text:p>60375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0:000000:3859</text:p>
          </table:table-cell>
          <table:covered-table-cell/>
          <table:table-cell office:value-type="float" office:value="68366.03" table:style-name="ce19">
            <text:p>68366,0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0:000000:3872</text:p>
          </table:table-cell>
          <table:covered-table-cell/>
          <table:table-cell office:value-type="float" office:value="71029.64" table:style-name="ce19">
            <text:p>71029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0:000000:3876</text:p>
          </table:table-cell>
          <table:covered-table-cell/>
          <table:table-cell office:value-type="float" office:value="48328.57" table:style-name="ce19">
            <text:p>48328,5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0:000000:3878</text:p>
          </table:table-cell>
          <table:covered-table-cell/>
          <table:table-cell office:value-type="float" office:value="121699.49" table:style-name="ce19">
            <text:p>121699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0:000000:3882</text:p>
          </table:table-cell>
          <table:covered-table-cell/>
          <table:table-cell office:value-type="float" office:value="38885.050000000003" table:style-name="ce19">
            <text:p>38885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0:000000:3883</text:p>
          </table:table-cell>
          <table:covered-table-cell/>
          <table:table-cell office:value-type="float" office:value="22760.1" table:style-name="ce19">
            <text:p>22760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0:000000:3884</text:p>
          </table:table-cell>
          <table:covered-table-cell/>
          <table:table-cell office:value-type="float" office:value="90700.56" table:style-name="ce19">
            <text:p>90700,5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0:000000:3885</text:p>
          </table:table-cell>
          <table:covered-table-cell/>
          <table:table-cell office:value-type="float" office:value="30475.39" table:style-name="ce19">
            <text:p>30475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0:000000:3886</text:p>
          </table:table-cell>
          <table:covered-table-cell/>
          <table:table-cell office:value-type="float" office:value="99885.43" table:style-name="ce19">
            <text:p>99885,4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0:000000:67751</text:p>
          </table:table-cell>
          <table:covered-table-cell/>
          <table:table-cell office:value-type="float" office:value="129895.43" table:style-name="ce19">
            <text:p>129895,4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0:000000:67752</text:p>
          </table:table-cell>
          <table:covered-table-cell/>
          <table:table-cell office:value-type="float" office:value="120448.49" table:style-name="ce19">
            <text:p>120448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0:000000:70407</text:p>
          </table:table-cell>
          <table:covered-table-cell/>
          <table:table-cell office:value-type="float" office:value="3588207.86" table:style-name="ce19">
            <text:p>3588207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0:000000:7215</text:p>
          </table:table-cell>
          <table:covered-table-cell/>
          <table:table-cell office:value-type="float" office:value="933010.9" table:style-name="ce19">
            <text:p>933010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0:000000:749</text:p>
          </table:table-cell>
          <table:covered-table-cell/>
          <table:table-cell office:value-type="float" office:value="198603.26" table:style-name="ce19">
            <text:p>198603,2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1:040001:5093</text:p>
          </table:table-cell>
          <table:covered-table-cell/>
          <table:table-cell office:value-type="float" office:value="734138.99" table:style-name="ce19">
            <text:p>734138,9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1:040001:5169</text:p>
          </table:table-cell>
          <table:covered-table-cell/>
          <table:table-cell office:value-type="float" office:value="882198.81" table:style-name="ce19">
            <text:p>882198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1:040001:5170</text:p>
          </table:table-cell>
          <table:covered-table-cell/>
          <table:table-cell office:value-type="float" office:value="1073132.83" table:style-name="ce19">
            <text:p>1073132,8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1:040001:5171</text:p>
          </table:table-cell>
          <table:covered-table-cell/>
          <table:table-cell office:value-type="float" office:value="723319.4" table:style-name="ce19">
            <text:p>723319,4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1:040001:5174</text:p>
          </table:table-cell>
          <table:covered-table-cell/>
          <table:table-cell office:value-type="float" office:value="930977.57" table:style-name="ce19">
            <text:p>930977,5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1:040001:5178</text:p>
          </table:table-cell>
          <table:covered-table-cell/>
          <table:table-cell office:value-type="float" office:value="59345.71" table:style-name="ce19">
            <text:p>59345,7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1:040001:5180</text:p>
          </table:table-cell>
          <table:covered-table-cell/>
          <table:table-cell office:value-type="float" office:value="402748.5" table:style-name="ce19">
            <text:p>402748,5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1:040001:5181</text:p>
          </table:table-cell>
          <table:covered-table-cell/>
          <table:table-cell office:value-type="float" office:value="1880545.66" table:style-name="ce19">
            <text:p>1880545,6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1:040001:5186</text:p>
          </table:table-cell>
          <table:covered-table-cell/>
          <table:table-cell office:value-type="float" office:value="1073132.83" table:style-name="ce19">
            <text:p>1073132,8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1:040001:5190</text:p>
          </table:table-cell>
          <table:covered-table-cell/>
          <table:table-cell office:value-type="float" office:value="459046.67" table:style-name="ce19">
            <text:p>459046,6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1:040001:5193</text:p>
          </table:table-cell>
          <table:covered-table-cell/>
          <table:table-cell office:value-type="float" office:value="20823.330000000002" table:style-name="ce19">
            <text:p>20823,3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1:040001:5197</text:p>
          </table:table-cell>
          <table:covered-table-cell/>
          <table:table-cell office:value-type="float" office:value="373877.64" table:style-name="ce19">
            <text:p>373877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1:040001:5198</text:p>
          </table:table-cell>
          <table:covered-table-cell/>
          <table:table-cell office:value-type="float" office:value="1179052.43" table:style-name="ce19">
            <text:p>1179052,4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1:040001:5199</text:p>
          </table:table-cell>
          <table:covered-table-cell/>
          <table:table-cell office:value-type="float" office:value="1126092.6299999999" table:style-name="ce19">
            <text:p>1126092,6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1:040001:5202</text:p>
          </table:table-cell>
          <table:covered-table-cell/>
          <table:table-cell office:value-type="float" office:value="1195466.29" table:style-name="ce19">
            <text:p>1195466,2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1:040001:5205</text:p>
          </table:table-cell>
          <table:covered-table-cell/>
          <table:table-cell office:value-type="float" office:value="4493945.0999999996" table:style-name="ce19">
            <text:p>4493945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1:040001:5212</text:p>
          </table:table-cell>
          <table:covered-table-cell/>
          <table:table-cell office:value-type="float" office:value="2037998.51" table:style-name="ce19">
            <text:p>2037998,5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1:040001:5213</text:p>
          </table:table-cell>
          <table:covered-table-cell/>
          <table:table-cell office:value-type="float" office:value="1072121.79" table:style-name="ce19">
            <text:p>1072121,7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1:040001:5225</text:p>
          </table:table-cell>
          <table:covered-table-cell/>
          <table:table-cell office:value-type="float" office:value="1346293.91" table:style-name="ce19">
            <text:p>1346293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1:040001:5227</text:p>
          </table:table-cell>
          <table:covered-table-cell/>
          <table:table-cell office:value-type="float" office:value="950489.08" table:style-name="ce19">
            <text:p>950489,0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1:040001:5228</text:p>
          </table:table-cell>
          <table:covered-table-cell/>
          <table:table-cell office:value-type="float" office:value="1280791" table:style-name="ce19">
            <text:p>1280791,0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1:040001:5229</text:p>
          </table:table-cell>
          <table:covered-table-cell/>
          <table:table-cell office:value-type="float" office:value="1073132.83" table:style-name="ce19">
            <text:p>1073132,8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1:040001:5232</text:p>
          </table:table-cell>
          <table:covered-table-cell/>
          <table:table-cell office:value-type="float" office:value="1197170.26" table:style-name="ce19">
            <text:p>1197170,2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1:040001:5233</text:p>
          </table:table-cell>
          <table:covered-table-cell/>
          <table:table-cell office:value-type="float" office:value="415740.38" table:style-name="ce19">
            <text:p>415740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1:040001:5234</text:p>
          </table:table-cell>
          <table:covered-table-cell/>
          <table:table-cell office:value-type="float" office:value="2369411.35" table:style-name="ce19">
            <text:p>2369411,3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1:040001:5235</text:p>
          </table:table-cell>
          <table:covered-table-cell/>
          <table:table-cell office:value-type="float" office:value="1046652.93" table:style-name="ce19">
            <text:p>1046652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1:040001:5237</text:p>
          </table:table-cell>
          <table:covered-table-cell/>
          <table:table-cell office:value-type="float" office:value="1312845.6200000001" table:style-name="ce19">
            <text:p>1312845,6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1:040001:5238</text:p>
          </table:table-cell>
          <table:covered-table-cell/>
          <table:table-cell office:value-type="float" office:value="861293.62" table:style-name="ce19">
            <text:p>861293,6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1:040001:5241</text:p>
          </table:table-cell>
          <table:covered-table-cell/>
          <table:table-cell office:value-type="float" office:value="1305877.22" table:style-name="ce19">
            <text:p>1305877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1:040001:5243</text:p>
          </table:table-cell>
          <table:covered-table-cell/>
          <table:table-cell office:value-type="float" office:value="1225043.8400000001" table:style-name="ce19">
            <text:p>1225043,8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1:040001:5244</text:p>
          </table:table-cell>
          <table:covered-table-cell/>
          <table:table-cell office:value-type="float" office:value="456159.59" table:style-name="ce19">
            <text:p>456159,5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1:040001:5245</text:p>
          </table:table-cell>
          <table:covered-table-cell/>
          <table:table-cell office:value-type="float" office:value="1107974.81" table:style-name="ce19">
            <text:p>1107974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1:040001:5246</text:p>
          </table:table-cell>
          <table:covered-table-cell/>
          <table:table-cell office:value-type="float" office:value="1028535.1" table:style-name="ce19">
            <text:p>1028535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1:040001:5247</text:p>
          </table:table-cell>
          <table:covered-table-cell/>
          <table:table-cell office:value-type="float" office:value="435949.99" table:style-name="ce19">
            <text:p>435949,9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1:040001:5248</text:p>
          </table:table-cell>
          <table:covered-table-cell/>
          <table:table-cell office:value-type="float" office:value="1265460.53" table:style-name="ce19">
            <text:p>1265460,5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1:040001:5249</text:p>
          </table:table-cell>
          <table:covered-table-cell/>
          <table:table-cell office:value-type="float" office:value="758789.41" table:style-name="ce19">
            <text:p>758789,4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1:040001:5250</text:p>
          </table:table-cell>
          <table:covered-table-cell/>
          <table:table-cell office:value-type="float" office:value="928190.21" table:style-name="ce19">
            <text:p>928190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1:040001:5251</text:p>
          </table:table-cell>
          <table:covered-table-cell/>
          <table:table-cell office:value-type="float" office:value="786034.96" table:style-name="ce19">
            <text:p>786034,9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1:040001:5253</text:p>
          </table:table-cell>
          <table:covered-table-cell/>
          <table:table-cell office:value-type="float" office:value="315724.34999999998" table:style-name="ce19">
            <text:p>315724,3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1:040001:5254</text:p>
          </table:table-cell>
          <table:covered-table-cell/>
          <table:table-cell office:value-type="float" office:value="653773.78" table:style-name="ce19">
            <text:p>653773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1:040001:5255</text:p>
          </table:table-cell>
          <table:covered-table-cell/>
          <table:table-cell office:value-type="float" office:value="586078.46" table:style-name="ce19">
            <text:p>586078,4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1:040001:5256</text:p>
          </table:table-cell>
          <table:covered-table-cell/>
          <table:table-cell office:value-type="float" office:value="986814.92" table:style-name="ce19">
            <text:p>986814,9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1:040001:5257</text:p>
          </table:table-cell>
          <table:covered-table-cell/>
          <table:table-cell office:value-type="float" office:value="781853.92" table:style-name="ce19">
            <text:p>781853,9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1:040001:5259</text:p>
          </table:table-cell>
          <table:covered-table-cell/>
          <table:table-cell office:value-type="float" office:value="996480.49" table:style-name="ce19">
            <text:p>996480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1:040001:5262</text:p>
          </table:table-cell>
          <table:covered-table-cell/>
          <table:table-cell office:value-type="float" office:value="457603.13" table:style-name="ce19">
            <text:p>457603,1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1:040001:5263</text:p>
          </table:table-cell>
          <table:covered-table-cell/>
          <table:table-cell office:value-type="float" office:value="1328176.0900000001" table:style-name="ce19">
            <text:p>1328176,0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1:040001:5264</text:p>
          </table:table-cell>
          <table:covered-table-cell/>
          <table:table-cell office:value-type="float" office:value="645263.72" table:style-name="ce19">
            <text:p>645263,7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1:040001:5266</text:p>
          </table:table-cell>
          <table:covered-table-cell/>
          <table:table-cell office:value-type="float" office:value="386869.52" table:style-name="ce19">
            <text:p>386869,5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1:040001:5270</text:p>
          </table:table-cell>
          <table:covered-table-cell/>
          <table:table-cell office:value-type="float" office:value="2008793.54" table:style-name="ce19">
            <text:p>2008793,5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1:040001:5271</text:p>
          </table:table-cell>
          <table:covered-table-cell/>
          <table:table-cell office:value-type="float" office:value="1926257.78" table:style-name="ce19">
            <text:p>1926257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1:040001:5272</text:p>
          </table:table-cell>
          <table:covered-table-cell/>
          <table:table-cell office:value-type="float" office:value="833420.04" table:style-name="ce19">
            <text:p>833420,0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1:040001:5273</text:p>
          </table:table-cell>
          <table:covered-table-cell/>
          <table:table-cell office:value-type="float" office:value="694344.18" table:style-name="ce19">
            <text:p>694344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1:040001:5274</text:p>
          </table:table-cell>
          <table:covered-table-cell/>
          <table:table-cell office:value-type="float" office:value="1464057.49" table:style-name="ce19">
            <text:p>1464057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1:040001:5275</text:p>
          </table:table-cell>
          <table:covered-table-cell/>
          <table:table-cell office:value-type="float" office:value="477812.73" table:style-name="ce19">
            <text:p>477812,7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1:040001:5276</text:p>
          </table:table-cell>
          <table:covered-table-cell/>
          <table:table-cell office:value-type="float" office:value="861745.91" table:style-name="ce19">
            <text:p>861745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1:040001:5278</text:p>
          </table:table-cell>
          <table:covered-table-cell/>
          <table:table-cell office:value-type="float" office:value="900316.63" table:style-name="ce19">
            <text:p>900316,6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1:040001:5340</text:p>
          </table:table-cell>
          <table:covered-table-cell/>
          <table:table-cell office:value-type="float" office:value="512457.77" table:style-name="ce19">
            <text:p>512457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1:070001:4080</text:p>
          </table:table-cell>
          <table:covered-table-cell/>
          <table:table-cell office:value-type="float" office:value="550756.13" table:style-name="ce19">
            <text:p>550756,1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2:020004:1434</text:p>
          </table:table-cell>
          <table:covered-table-cell/>
          <table:table-cell office:value-type="float" office:value="870904.49" table:style-name="ce19">
            <text:p>870904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2:020004:1448</text:p>
          </table:table-cell>
          <table:covered-table-cell/>
          <table:table-cell office:value-type="float" office:value="541353.12" table:style-name="ce19">
            <text:p>541353,1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2:020004:791</text:p>
          </table:table-cell>
          <table:covered-table-cell/>
          <table:table-cell office:value-type="float" office:value="504342" table:style-name="ce19">
            <text:p>504342,0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2:020004:792</text:p>
          </table:table-cell>
          <table:covered-table-cell/>
          <table:table-cell office:value-type="float" office:value="630607.93000000005" table:style-name="ce19">
            <text:p>630607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2:050001:1395</text:p>
          </table:table-cell>
          <table:covered-table-cell/>
          <table:table-cell office:value-type="float" office:value="364501.96" table:style-name="ce19">
            <text:p>364501,9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2:050001:1402</text:p>
          </table:table-cell>
          <table:covered-table-cell/>
          <table:table-cell office:value-type="float" office:value="231643.12" table:style-name="ce19">
            <text:p>231643,1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2:050001:1403</text:p>
          </table:table-cell>
          <table:covered-table-cell/>
          <table:table-cell office:value-type="float" office:value="405224.7" table:style-name="ce19">
            <text:p>405224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2:050001:1412</text:p>
          </table:table-cell>
          <table:covered-table-cell/>
          <table:table-cell office:value-type="float" office:value="863493.31" table:style-name="ce19">
            <text:p>863493,3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2:050001:1431</text:p>
          </table:table-cell>
          <table:covered-table-cell/>
          <table:table-cell office:value-type="float" office:value="320504.8" table:style-name="ce19">
            <text:p>320504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2:050001:1432</text:p>
          </table:table-cell>
          <table:covered-table-cell/>
          <table:table-cell office:value-type="float" office:value="973077.86" table:style-name="ce19">
            <text:p>973077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2:100001:1062</text:p>
          </table:table-cell>
          <table:covered-table-cell/>
          <table:table-cell office:value-type="float" office:value="262019.91" table:style-name="ce19">
            <text:p>262019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2:100001:1233</text:p>
          </table:table-cell>
          <table:covered-table-cell/>
          <table:table-cell office:value-type="float" office:value="109800.95" table:style-name="ce19">
            <text:p>109800,9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3:000000:12882</text:p>
          </table:table-cell>
          <table:covered-table-cell/>
          <table:table-cell office:value-type="float" office:value="896916.9" table:style-name="ce19">
            <text:p>896916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3:000000:23126</text:p>
          </table:table-cell>
          <table:covered-table-cell/>
          <table:table-cell office:value-type="float" office:value="16111110.289999999" table:style-name="ce19">
            <text:p>16111110,2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3:000000:8093</text:p>
          </table:table-cell>
          <table:covered-table-cell/>
          <table:table-cell office:value-type="float" office:value="446820.46" table:style-name="ce19">
            <text:p>446820,4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3:000000:8295</text:p>
          </table:table-cell>
          <table:covered-table-cell/>
          <table:table-cell office:value-type="float" office:value="766742.68" table:style-name="ce19">
            <text:p>766742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3:010001:471</text:p>
          </table:table-cell>
          <table:covered-table-cell/>
          <table:table-cell office:value-type="float" office:value="993238.46" table:style-name="ce19">
            <text:p>993238,4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3:010001:520</text:p>
          </table:table-cell>
          <table:covered-table-cell/>
          <table:table-cell office:value-type="float" office:value="958578.01" table:style-name="ce19">
            <text:p>958578,0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3:010001:522</text:p>
          </table:table-cell>
          <table:covered-table-cell/>
          <table:table-cell office:value-type="float" office:value="973741.96" table:style-name="ce19">
            <text:p>973741,9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3:010002:9</text:p>
          </table:table-cell>
          <table:covered-table-cell/>
          <table:table-cell office:value-type="float" office:value="1051676.68" table:style-name="ce19">
            <text:p>1051676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3:010003:72</text:p>
          </table:table-cell>
          <table:covered-table-cell/>
          <table:table-cell office:value-type="float" office:value="816686.81" table:style-name="ce19">
            <text:p>816686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3:020001:541</text:p>
          </table:table-cell>
          <table:covered-table-cell/>
          <table:table-cell office:value-type="float" office:value="864822.49" table:style-name="ce19">
            <text:p>864822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3:020001:556</text:p>
          </table:table-cell>
          <table:covered-table-cell/>
          <table:table-cell office:value-type="float" office:value="1245726.6399999999" table:style-name="ce19">
            <text:p>1245726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3:020001:563</text:p>
          </table:table-cell>
          <table:covered-table-cell/>
          <table:table-cell office:value-type="float" office:value="1153783.44" table:style-name="ce19">
            <text:p>1153783,4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3:020001:564</text:p>
          </table:table-cell>
          <table:covered-table-cell/>
          <table:table-cell office:value-type="float" office:value="979597.29" table:style-name="ce19">
            <text:p>979597,2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3:020001:577</text:p>
          </table:table-cell>
          <table:covered-table-cell/>
          <table:table-cell office:value-type="float" office:value="787881.39" table:style-name="ce19">
            <text:p>787881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3:020001:578</text:p>
          </table:table-cell>
          <table:covered-table-cell/>
          <table:table-cell office:value-type="float" office:value="430355.38" table:style-name="ce19">
            <text:p>430355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3:020001:579</text:p>
          </table:table-cell>
          <table:covered-table-cell/>
          <table:table-cell office:value-type="float" office:value="1184146.1599999999" table:style-name="ce19">
            <text:p>1184146,1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3:020001:583</text:p>
          </table:table-cell>
          <table:covered-table-cell/>
          <table:table-cell office:value-type="float" office:value="749811.49" table:style-name="ce19">
            <text:p>749811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3:020001:585</text:p>
          </table:table-cell>
          <table:covered-table-cell/>
          <table:table-cell office:value-type="float" office:value="1268842.17" table:style-name="ce19">
            <text:p>1268842,1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3:020001:586</text:p>
          </table:table-cell>
          <table:covered-table-cell/>
          <table:table-cell office:value-type="float" office:value="412148.04" table:style-name="ce19">
            <text:p>412148,0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3:020001:591</text:p>
          </table:table-cell>
          <table:covered-table-cell/>
          <table:table-cell office:value-type="float" office:value="1427047.93" table:style-name="ce19">
            <text:p>1427047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3:020002:151</text:p>
          </table:table-cell>
          <table:covered-table-cell/>
          <table:table-cell office:value-type="float" office:value="859478.13" table:style-name="ce19">
            <text:p>859478,1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3:020002:164</text:p>
          </table:table-cell>
          <table:covered-table-cell/>
          <table:table-cell office:value-type="float" office:value="768995.18" table:style-name="ce19">
            <text:p>768995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3:020003:245</text:p>
          </table:table-cell>
          <table:covered-table-cell/>
          <table:table-cell office:value-type="float" office:value="175638.24" table:style-name="ce19">
            <text:p>175638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3:020003:248</text:p>
          </table:table-cell>
          <table:covered-table-cell/>
          <table:table-cell office:value-type="float" office:value="258898.36" table:style-name="ce19">
            <text:p>258898,3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3:020003:249</text:p>
          </table:table-cell>
          <table:covered-table-cell/>
          <table:table-cell office:value-type="float" office:value="387819.18" table:style-name="ce19">
            <text:p>387819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3:020003:251</text:p>
          </table:table-cell>
          <table:covered-table-cell/>
          <table:table-cell office:value-type="float" office:value="375138.44" table:style-name="ce19">
            <text:p>375138,4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3:020003:252</text:p>
          </table:table-cell>
          <table:covered-table-cell/>
          <table:table-cell office:value-type="float" office:value="678449.63" table:style-name="ce19">
            <text:p>678449,6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3:020003:253</text:p>
          </table:table-cell>
          <table:covered-table-cell/>
          <table:table-cell office:value-type="float" office:value="263125.27" table:style-name="ce19">
            <text:p>263125,2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3:020003:254</text:p>
          </table:table-cell>
          <table:covered-table-cell/>
          <table:table-cell office:value-type="float" office:value="1000171.05" table:style-name="ce19">
            <text:p>1000171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3:020004:205</text:p>
          </table:table-cell>
          <table:covered-table-cell/>
          <table:table-cell office:value-type="float" office:value="995577.67" table:style-name="ce19">
            <text:p>995577,6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3:020004:220</text:p>
          </table:table-cell>
          <table:covered-table-cell/>
          <table:table-cell office:value-type="float" office:value="1280028.44" table:style-name="ce19">
            <text:p>1280028,4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3:020006:463</text:p>
          </table:table-cell>
          <table:covered-table-cell/>
          <table:table-cell office:value-type="float" office:value="146498.79" table:style-name="ce19">
            <text:p>146498,7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3:020006:467</text:p>
          </table:table-cell>
          <table:covered-table-cell/>
          <table:table-cell office:value-type="float" office:value="502490.85" table:style-name="ce19">
            <text:p>502490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3:020006:468</text:p>
          </table:table-cell>
          <table:covered-table-cell/>
          <table:table-cell office:value-type="float" office:value="516645.53" table:style-name="ce19">
            <text:p>516645,5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3:020006:476</text:p>
          </table:table-cell>
          <table:covered-table-cell/>
          <table:table-cell office:value-type="float" office:value="219662.21" table:style-name="ce19">
            <text:p>219662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3:020006:477</text:p>
          </table:table-cell>
          <table:covered-table-cell/>
          <table:table-cell office:value-type="float" office:value="446658.54" table:style-name="ce19">
            <text:p>446658,5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3:020006:479</text:p>
          </table:table-cell>
          <table:covered-table-cell/>
          <table:table-cell office:value-type="float" office:value="263594.65000000002" table:style-name="ce19">
            <text:p>263594,6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3:020006:480</text:p>
          </table:table-cell>
          <table:covered-table-cell/>
          <table:table-cell office:value-type="float" office:value="109874.09" table:style-name="ce19">
            <text:p>109874,0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3:020006:481</text:p>
          </table:table-cell>
          <table:covered-table-cell/>
          <table:table-cell office:value-type="float" office:value="167863.19" table:style-name="ce19">
            <text:p>167863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3:020006:484</text:p>
          </table:table-cell>
          <table:covered-table-cell/>
          <table:table-cell office:value-type="float" office:value="73249.39" table:style-name="ce19">
            <text:p>73249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3:020006:487</text:p>
          </table:table-cell>
          <table:covered-table-cell/>
          <table:table-cell office:value-type="float" office:value="188281.89" table:style-name="ce19">
            <text:p>188281,8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3:020006:495</text:p>
          </table:table-cell>
          <table:covered-table-cell/>
          <table:table-cell office:value-type="float" office:value="166513.41" table:style-name="ce19">
            <text:p>166513,4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3:020006:497</text:p>
          </table:table-cell>
          <table:covered-table-cell/>
          <table:table-cell office:value-type="float" office:value="733949.99" table:style-name="ce19">
            <text:p>733949,9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3:020006:498</text:p>
          </table:table-cell>
          <table:covered-table-cell/>
          <table:table-cell office:value-type="float" office:value="175729.77" table:style-name="ce19">
            <text:p>175729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3:020006:499</text:p>
          </table:table-cell>
          <table:covered-table-cell/>
          <table:table-cell office:value-type="float" office:value="301251.03000000003" table:style-name="ce19">
            <text:p>301251,0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3:020006:504</text:p>
          </table:table-cell>
          <table:covered-table-cell/>
          <table:table-cell office:value-type="float" office:value="418742.38" table:style-name="ce19">
            <text:p>418742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3:020006:505</text:p>
          </table:table-cell>
          <table:covered-table-cell/>
          <table:table-cell office:value-type="float" office:value="502490.85" table:style-name="ce19">
            <text:p>502490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3:020006:506</text:p>
          </table:table-cell>
          <table:covered-table-cell/>
          <table:table-cell office:value-type="float" office:value="446486.24" table:style-name="ce19">
            <text:p>446486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3:020006:507</text:p>
          </table:table-cell>
          <table:covered-table-cell/>
          <table:table-cell office:value-type="float" office:value="272363.94" table:style-name="ce19">
            <text:p>272363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3:020006:508</text:p>
          </table:table-cell>
          <table:covered-table-cell/>
          <table:table-cell office:value-type="float" office:value="75312.759999999995" table:style-name="ce19">
            <text:p>75312,7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3:020006:511</text:p>
          </table:table-cell>
          <table:covered-table-cell/>
          <table:table-cell office:value-type="float" office:value="146498.79" table:style-name="ce19">
            <text:p>146498,7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3:020006:516</text:p>
          </table:table-cell>
          <table:covered-table-cell/>
          <table:table-cell office:value-type="float" office:value="188281.89" table:style-name="ce19">
            <text:p>188281,8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3:020006:518</text:p>
          </table:table-cell>
          <table:covered-table-cell/>
          <table:table-cell office:value-type="float" office:value="148562.15" table:style-name="ce19">
            <text:p>148562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3:020006:519</text:p>
          </table:table-cell>
          <table:covered-table-cell/>
          <table:table-cell office:value-type="float" office:value="123801.79" table:style-name="ce19">
            <text:p>123801,7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3:020006:520</text:p>
          </table:table-cell>
          <table:covered-table-cell/>
          <table:table-cell office:value-type="float" office:value="219748.18" table:style-name="ce19">
            <text:p>219748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03:020006:521</text:p>
          </table:table-cell>
          <table:covered-table-cell/>
          <table:table-cell office:value-type="float" office:value="509568.19" table:style-name="ce19">
            <text:p>509568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03:020006:532</text:p>
          </table:table-cell>
          <table:covered-table-cell/>
          <table:table-cell office:value-type="float" office:value="109874.09" table:style-name="ce19">
            <text:p>109874,0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03:020006:534</text:p>
          </table:table-cell>
          <table:covered-table-cell/>
          <table:table-cell office:value-type="float" office:value="564887.9" table:style-name="ce19">
            <text:p>564887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03:020006:535</text:p>
          </table:table-cell>
          <table:covered-table-cell/>
          <table:table-cell office:value-type="float" office:value="169453.7" table:style-name="ce19">
            <text:p>169453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03:020006:536</text:p>
          </table:table-cell>
          <table:covered-table-cell/>
          <table:table-cell office:value-type="float" office:value="219748.18" table:style-name="ce19">
            <text:p>219748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03:020006:547</text:p>
          </table:table-cell>
          <table:covered-table-cell/>
          <table:table-cell office:value-type="float" office:value="301457.36" table:style-name="ce19">
            <text:p>301457,3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03:020006:550</text:p>
          </table:table-cell>
          <table:covered-table-cell/>
          <table:table-cell office:value-type="float" office:value="138073.39000000001" table:style-name="ce19">
            <text:p>138073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03:020006:554</text:p>
          </table:table-cell>
          <table:covered-table-cell/>
          <table:table-cell office:value-type="float" office:value="940607.1" table:style-name="ce19">
            <text:p>940607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03:020006:561</text:p>
          </table:table-cell>
          <table:covered-table-cell/>
          <table:table-cell office:value-type="float" office:value="225938.27" table:style-name="ce19">
            <text:p>225938,2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03:020006:563</text:p>
          </table:table-cell>
          <table:covered-table-cell/>
          <table:table-cell office:value-type="float" office:value="152688.88" table:style-name="ce19">
            <text:p>152688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03:020006:564</text:p>
          </table:table-cell>
          <table:covered-table-cell/>
          <table:table-cell office:value-type="float" office:value="157778.51" table:style-name="ce19">
            <text:p>157778,5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03:020006:565</text:p>
          </table:table-cell>
          <table:covered-table-cell/>
          <table:table-cell office:value-type="float" office:value="267205.53000000003" table:style-name="ce19">
            <text:p>267205,5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03:020006:566</text:p>
          </table:table-cell>
          <table:covered-table-cell/>
          <table:table-cell office:value-type="float" office:value="407340" table:style-name="ce19">
            <text:p>407340,0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03:020006:568</text:p>
          </table:table-cell>
          <table:covered-table-cell/>
          <table:table-cell office:value-type="float" office:value="204616.85" table:style-name="ce19">
            <text:p>204616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03:020006:571</text:p>
          </table:table-cell>
          <table:covered-table-cell/>
          <table:table-cell office:value-type="float" office:value="513764.99" table:style-name="ce19">
            <text:p>513764,9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03:020006:573</text:p>
          </table:table-cell>
          <table:covered-table-cell/>
          <table:table-cell office:value-type="float" office:value="808069.92" table:style-name="ce19">
            <text:p>808069,9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03:020006:574</text:p>
          </table:table-cell>
          <table:covered-table-cell/>
          <table:table-cell office:value-type="float" office:value="558323.17000000004" table:style-name="ce19">
            <text:p>558323,1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03:020006:576</text:p>
          </table:table-cell>
          <table:covered-table-cell/>
          <table:table-cell office:value-type="float" office:value="156901.57999999999" table:style-name="ce19">
            <text:p>156901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03:020006:577</text:p>
          </table:table-cell>
          <table:covered-table-cell/>
          <table:table-cell office:value-type="float" office:value="436435.72" table:style-name="ce19">
            <text:p>436435,7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03:020006:580</text:p>
          </table:table-cell>
          <table:covered-table-cell/>
          <table:table-cell office:value-type="float" office:value="190861.1" table:style-name="ce19">
            <text:p>190861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03:020006:583</text:p>
          </table:table-cell>
          <table:covered-table-cell/>
          <table:table-cell office:value-type="float" office:value="159050.91" table:style-name="ce19">
            <text:p>159050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03:020006:587</text:p>
          </table:table-cell>
          <table:covered-table-cell/>
          <table:table-cell office:value-type="float" office:value="508260.37" table:style-name="ce19">
            <text:p>508260,3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03:020006:588</text:p>
          </table:table-cell>
          <table:covered-table-cell/>
          <table:table-cell office:value-type="float" office:value="126381" table:style-name="ce19">
            <text:p>126381,0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03:020006:589</text:p>
          </table:table-cell>
          <table:covered-table-cell/>
          <table:table-cell office:value-type="float" office:value="175285.34" table:style-name="ce19">
            <text:p>175285,3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03:020006:590</text:p>
          </table:table-cell>
          <table:covered-table-cell/>
          <table:table-cell office:value-type="float" office:value="76000.539999999994" table:style-name="ce19">
            <text:p>76000,5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03:020006:591</text:p>
          </table:table-cell>
          <table:covered-table-cell/>
          <table:table-cell office:value-type="float" office:value="319069.90000000002" table:style-name="ce19">
            <text:p>319069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03:020006:592</text:p>
          </table:table-cell>
          <table:covered-table-cell/>
          <table:table-cell office:value-type="float" office:value="129089.16" table:style-name="ce19">
            <text:p>129089,1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03:020006:593</text:p>
          </table:table-cell>
          <table:covered-table-cell/>
          <table:table-cell office:value-type="float" office:value="151442.26" table:style-name="ce19">
            <text:p>151442,2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03:020006:594</text:p>
          </table:table-cell>
          <table:covered-table-cell/>
          <table:table-cell office:value-type="float" office:value="74281.070000000007" table:style-name="ce19">
            <text:p>74281,0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03:020006:597</text:p>
          </table:table-cell>
          <table:covered-table-cell/>
          <table:table-cell office:value-type="float" office:value="67463.38" table:style-name="ce19">
            <text:p>67463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03:020006:598</text:p>
          </table:table-cell>
          <table:covered-table-cell/>
          <table:table-cell office:value-type="float" office:value="363617.79" table:style-name="ce19">
            <text:p>363617,7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03:020006:599</text:p>
          </table:table-cell>
          <table:covered-table-cell/>
          <table:table-cell office:value-type="float" office:value="240502.82" table:style-name="ce19">
            <text:p>240502,8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03:020006:600</text:p>
          </table:table-cell>
          <table:covered-table-cell/>
          <table:table-cell office:value-type="float" office:value="134462.5" table:style-name="ce19">
            <text:p>134462,5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03:020006:602</text:p>
          </table:table-cell>
          <table:covered-table-cell/>
          <table:table-cell office:value-type="float" office:value="528887.03" table:style-name="ce19">
            <text:p>528887,0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03:020006:603</text:p>
          </table:table-cell>
          <table:covered-table-cell/>
          <table:table-cell office:value-type="float" office:value="141856.22" table:style-name="ce19">
            <text:p>141856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03:020006:606</text:p>
          </table:table-cell>
          <table:covered-table-cell/>
          <table:table-cell office:value-type="float" office:value="397805.26" table:style-name="ce19">
            <text:p>397805,2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03:020006:608</text:p>
          </table:table-cell>
          <table:covered-table-cell/>
          <table:table-cell office:value-type="float" office:value="747965.54" table:style-name="ce19">
            <text:p>747965,5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03:020006:609</text:p>
          </table:table-cell>
          <table:covered-table-cell/>
          <table:table-cell office:value-type="float" office:value="103064.99" table:style-name="ce19">
            <text:p>103064,9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03:020007:141</text:p>
          </table:table-cell>
          <table:covered-table-cell/>
          <table:table-cell office:value-type="float" office:value="1101489.5" table:style-name="ce19">
            <text:p>1101489,5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03:030001:1255</text:p>
          </table:table-cell>
          <table:covered-table-cell/>
          <table:table-cell office:value-type="float" office:value="486632.62" table:style-name="ce19">
            <text:p>486632,6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03:030001:1305</text:p>
          </table:table-cell>
          <table:covered-table-cell/>
          <table:table-cell office:value-type="float" office:value="1136205.02" table:style-name="ce19">
            <text:p>1136205,0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03:030001:1309</text:p>
          </table:table-cell>
          <table:covered-table-cell/>
          <table:table-cell office:value-type="float" office:value="821714.87" table:style-name="ce19">
            <text:p>821714,8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03:030001:1310</text:p>
          </table:table-cell>
          <table:covered-table-cell/>
          <table:table-cell office:value-type="float" office:value="336156.08" table:style-name="ce19">
            <text:p>336156,0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03:030001:1315</text:p>
          </table:table-cell>
          <table:covered-table-cell/>
          <table:table-cell office:value-type="float" office:value="379043.78" table:style-name="ce19">
            <text:p>379043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03:030001:1316</text:p>
          </table:table-cell>
          <table:covered-table-cell/>
          <table:table-cell office:value-type="float" office:value="476701.34" table:style-name="ce19">
            <text:p>476701,3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03:030001:1317</text:p>
          </table:table-cell>
          <table:covered-table-cell/>
          <table:table-cell office:value-type="float" office:value="369112.5" table:style-name="ce19">
            <text:p>369112,5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03:030001:1318</text:p>
          </table:table-cell>
          <table:covered-table-cell/>
          <table:table-cell office:value-type="float" office:value="1531681.49" table:style-name="ce19">
            <text:p>1531681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03:030001:1333</text:p>
          </table:table-cell>
          <table:covered-table-cell/>
          <table:table-cell office:value-type="float" office:value="398906.33" table:style-name="ce19">
            <text:p>398906,3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03:030001:1335</text:p>
          </table:table-cell>
          <table:covered-table-cell/>
          <table:table-cell office:value-type="float" office:value="1201724.58" table:style-name="ce19">
            <text:p>1201724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03:030001:1342</text:p>
          </table:table-cell>
          <table:covered-table-cell/>
          <table:table-cell office:value-type="float" office:value="579324.55000000005" table:style-name="ce19">
            <text:p>579324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03:030001:1344</text:p>
          </table:table-cell>
          <table:covered-table-cell/>
          <table:table-cell office:value-type="float" office:value="1577263.51" table:style-name="ce19">
            <text:p>1577263,5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03:030001:1345</text:p>
          </table:table-cell>
          <table:covered-table-cell/>
          <table:table-cell office:value-type="float" office:value="461804.43" table:style-name="ce19">
            <text:p>461804,4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03:030001:1347</text:p>
          </table:table-cell>
          <table:covered-table-cell/>
          <table:table-cell office:value-type="float" office:value="316145.68" table:style-name="ce19">
            <text:p>316145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03:030001:1351</text:p>
          </table:table-cell>
          <table:covered-table-cell/>
          <table:table-cell office:value-type="float" office:value="834175.84" table:style-name="ce19">
            <text:p>834175,8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03:030001:1354</text:p>
          </table:table-cell>
          <table:covered-table-cell/>
          <table:table-cell office:value-type="float" office:value="364146.86" table:style-name="ce19">
            <text:p>364146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03:030001:1355</text:p>
          </table:table-cell>
          <table:covered-table-cell/>
          <table:table-cell office:value-type="float" office:value="1923337.69" table:style-name="ce19">
            <text:p>1923337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03:030001:1356</text:p>
          </table:table-cell>
          <table:covered-table-cell/>
          <table:table-cell office:value-type="float" office:value="1766092.82" table:style-name="ce19">
            <text:p>1766092,8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03:030001:1357</text:p>
          </table:table-cell>
          <table:covered-table-cell/>
          <table:table-cell office:value-type="float" office:value="1057901.1599999999" table:style-name="ce19">
            <text:p>1057901,1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03:030001:1358</text:p>
          </table:table-cell>
          <table:covered-table-cell/>
          <table:table-cell office:value-type="float" office:value="402216.76" table:style-name="ce19">
            <text:p>402216,7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03:030001:1360</text:p>
          </table:table-cell>
          <table:covered-table-cell/>
          <table:table-cell office:value-type="float" office:value="734914.57" table:style-name="ce19">
            <text:p>734914,5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03:030001:1361</text:p>
          </table:table-cell>
          <table:covered-table-cell/>
          <table:table-cell office:value-type="float" office:value="5082845.6900000004" table:style-name="ce19">
            <text:p>5082845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03:030001:1365</text:p>
          </table:table-cell>
          <table:covered-table-cell/>
          <table:table-cell office:value-type="float" office:value="430355.38" table:style-name="ce19">
            <text:p>430355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03:030001:1367</text:p>
          </table:table-cell>
          <table:covered-table-cell/>
          <table:table-cell office:value-type="float" office:value="2160660.96" table:style-name="ce19">
            <text:p>2160660,9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03:030001:1371</text:p>
          </table:table-cell>
          <table:covered-table-cell/>
          <table:table-cell office:value-type="float" office:value="3692654.72" table:style-name="ce19">
            <text:p>3692654,7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03:030001:1372</text:p>
          </table:table-cell>
          <table:covered-table-cell/>
          <table:table-cell office:value-type="float" office:value="759742.77" table:style-name="ce19">
            <text:p>759742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03:030001:1373</text:p>
          </table:table-cell>
          <table:covered-table-cell/>
          <table:table-cell office:value-type="float" office:value="1324773.5" table:style-name="ce19">
            <text:p>1324773,5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03:040001:731</text:p>
          </table:table-cell>
          <table:covered-table-cell/>
          <table:table-cell office:value-type="float" office:value="1217861.7" table:style-name="ce19">
            <text:p>1217861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03:040001:751</text:p>
          </table:table-cell>
          <table:covered-table-cell/>
          <table:table-cell office:value-type="float" office:value="547875.5" table:style-name="ce19">
            <text:p>547875,5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03:040001:760</text:p>
          </table:table-cell>
          <table:covered-table-cell/>
          <table:table-cell office:value-type="float" office:value="2651323.19" table:style-name="ce19">
            <text:p>2651323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03:040001:762</text:p>
          </table:table-cell>
          <table:covered-table-cell/>
          <table:table-cell office:value-type="float" office:value="802778.31" table:style-name="ce19">
            <text:p>802778,3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03:040001:763</text:p>
          </table:table-cell>
          <table:covered-table-cell/>
          <table:table-cell office:value-type="float" office:value="331042.59999999998" table:style-name="ce19">
            <text:p>331042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03:040001:769</text:p>
          </table:table-cell>
          <table:covered-table-cell/>
          <table:table-cell office:value-type="float" office:value="955626.72" table:style-name="ce19">
            <text:p>955626,7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03:040001:776</text:p>
          </table:table-cell>
          <table:covered-table-cell/>
          <table:table-cell office:value-type="float" office:value="1372714.64" table:style-name="ce19">
            <text:p>1372714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03:040001:783</text:p>
          </table:table-cell>
          <table:covered-table-cell/>
          <table:table-cell office:value-type="float" office:value="1366322.49" table:style-name="ce19">
            <text:p>1366322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03:040001:789</text:p>
          </table:table-cell>
          <table:covered-table-cell/>
          <table:table-cell office:value-type="float" office:value="1493395" table:style-name="ce19">
            <text:p>1493395,0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03:040001:790</text:p>
          </table:table-cell>
          <table:covered-table-cell/>
          <table:table-cell office:value-type="float" office:value="1473391.04" table:style-name="ce19">
            <text:p>1473391,0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03:040001:791</text:p>
          </table:table-cell>
          <table:covered-table-cell/>
          <table:table-cell office:value-type="float" office:value="1238479.45" table:style-name="ce19">
            <text:p>1238479,4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03:040001:796</text:p>
          </table:table-cell>
          <table:covered-table-cell/>
          <table:table-cell office:value-type="float" office:value="1225695.1499999999" table:style-name="ce19">
            <text:p>1225695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03:040001:805</text:p>
          </table:table-cell>
          <table:covered-table-cell/>
          <table:table-cell office:value-type="float" office:value="355870.8" table:style-name="ce19">
            <text:p>355870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03:040001:806</text:p>
          </table:table-cell>
          <table:covered-table-cell/>
          <table:table-cell office:value-type="float" office:value="1248067.68" table:style-name="ce19">
            <text:p>1248067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03:040001:807</text:p>
          </table:table-cell>
          <table:covered-table-cell/>
          <table:table-cell office:value-type="float" office:value="864538.56" table:style-name="ce19">
            <text:p>864538,5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03:090001:1053</text:p>
          </table:table-cell>
          <table:covered-table-cell/>
          <table:table-cell office:value-type="float" office:value="890882.13" table:style-name="ce19">
            <text:p>890882,1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03:120003:2679</text:p>
          </table:table-cell>
          <table:covered-table-cell/>
          <table:table-cell office:value-type="float" office:value="246984.57" table:style-name="ce19">
            <text:p>246984,5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03:140101:2431</text:p>
          </table:table-cell>
          <table:covered-table-cell/>
          <table:table-cell office:value-type="float" office:value="1601830.19" table:style-name="ce19">
            <text:p>1601830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03:140101:2433</text:p>
          </table:table-cell>
          <table:covered-table-cell/>
          <table:table-cell office:value-type="float" office:value="1607421.38" table:style-name="ce19">
            <text:p>1607421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03:140101:2443</text:p>
          </table:table-cell>
          <table:covered-table-cell/>
          <table:table-cell office:value-type="float" office:value="1104791.94" table:style-name="ce19">
            <text:p>1104791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03:140101:2452</text:p>
          </table:table-cell>
          <table:covered-table-cell/>
          <table:table-cell office:value-type="float" office:value="2536901.16" table:style-name="ce19">
            <text:p>2536901,1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03:140101:2469</text:p>
          </table:table-cell>
          <table:covered-table-cell/>
          <table:table-cell office:value-type="float" office:value="1298898.74" table:style-name="ce19">
            <text:p>1298898,7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03:140101:2471</text:p>
          </table:table-cell>
          <table:covered-table-cell/>
          <table:table-cell office:value-type="float" office:value="945319.73" table:style-name="ce19">
            <text:p>945319,7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03:140101:2493</text:p>
          </table:table-cell>
          <table:covered-table-cell/>
          <table:table-cell office:value-type="float" office:value="1112386.5" table:style-name="ce19">
            <text:p>1112386,5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03:140101:2500</text:p>
          </table:table-cell>
          <table:covered-table-cell/>
          <table:table-cell office:value-type="float" office:value="2271404.0499999998" table:style-name="ce19">
            <text:p>2271404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03:140101:2506</text:p>
          </table:table-cell>
          <table:covered-table-cell/>
          <table:table-cell office:value-type="float" office:value="1006249.88" table:style-name="ce19">
            <text:p>1006249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03:140101:4425</text:p>
          </table:table-cell>
          <table:covered-table-cell/>
          <table:table-cell office:value-type="float" office:value="74360.78" table:style-name="ce19">
            <text:p>74360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03:140101:4426</text:p>
          </table:table-cell>
          <table:covered-table-cell/>
          <table:table-cell office:value-type="float" office:value="125689.45" table:style-name="ce19">
            <text:p>125689,4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03:140101:4427</text:p>
          </table:table-cell>
          <table:covered-table-cell/>
          <table:table-cell office:value-type="float" office:value="74360.78" table:style-name="ce19">
            <text:p>74360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03:140102:105</text:p>
          </table:table-cell>
          <table:covered-table-cell/>
          <table:table-cell office:value-type="float" office:value="651114.91" table:style-name="ce19">
            <text:p>651114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03:140102:106</text:p>
          </table:table-cell>
          <table:covered-table-cell/>
          <table:table-cell office:value-type="float" office:value="237879.98" table:style-name="ce19">
            <text:p>237879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03:140102:107</text:p>
          </table:table-cell>
          <table:covered-table-cell/>
          <table:table-cell office:value-type="float" office:value="138073.39000000001" table:style-name="ce19">
            <text:p>138073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03:140105:224</text:p>
          </table:table-cell>
          <table:covered-table-cell/>
          <table:table-cell office:value-type="float" office:value="196820.58" table:style-name="ce19">
            <text:p>196820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03:140105:226</text:p>
          </table:table-cell>
          <table:covered-table-cell/>
          <table:table-cell office:value-type="float" office:value="126885.37" table:style-name="ce19">
            <text:p>126885,3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03:140105:227</text:p>
          </table:table-cell>
          <table:covered-table-cell/>
          <table:table-cell office:value-type="float" office:value="136112.93" table:style-name="ce19">
            <text:p>136112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03:140105:228</text:p>
          </table:table-cell>
          <table:covered-table-cell/>
          <table:table-cell office:value-type="float" office:value="322070.03999999998" table:style-name="ce19">
            <text:p>322070,0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03:140105:229</text:p>
          </table:table-cell>
          <table:covered-table-cell/>
          <table:table-cell office:value-type="float" office:value="163335.51999999999" table:style-name="ce19">
            <text:p>163335,5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03:140105:230</text:p>
          </table:table-cell>
          <table:covered-table-cell/>
          <table:table-cell office:value-type="float" office:value="622489.82999999996" table:style-name="ce19">
            <text:p>622489,8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03:140105:231</text:p>
          </table:table-cell>
          <table:covered-table-cell/>
          <table:table-cell office:value-type="float" office:value="453709.77" table:style-name="ce19">
            <text:p>453709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03:140105:232</text:p>
          </table:table-cell>
          <table:covered-table-cell/>
          <table:table-cell office:value-type="float" office:value="181483.91" table:style-name="ce19">
            <text:p>181483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03:140105:234</text:p>
          </table:table-cell>
          <table:covered-table-cell/>
          <table:table-cell office:value-type="float" office:value="55212.01" table:style-name="ce19">
            <text:p>55212,0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03:140105:235</text:p>
          </table:table-cell>
          <table:covered-table-cell/>
          <table:table-cell office:value-type="float" office:value="178927.8" table:style-name="ce19">
            <text:p>178927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03:140105:236</text:p>
          </table:table-cell>
          <table:covered-table-cell/>
          <table:table-cell office:value-type="float" office:value="344819.43" table:style-name="ce19">
            <text:p>344819,4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03:140105:237</text:p>
          </table:table-cell>
          <table:covered-table-cell/>
          <table:table-cell office:value-type="float" office:value="139947.1" table:style-name="ce19">
            <text:p>139947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03:140105:238</text:p>
          </table:table-cell>
          <table:covered-table-cell/>
          <table:table-cell office:value-type="float" office:value="107356.68" table:style-name="ce19">
            <text:p>107356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03:140105:239</text:p>
          </table:table-cell>
          <table:covered-table-cell/>
          <table:table-cell office:value-type="float" office:value="648499.97" table:style-name="ce19">
            <text:p>648499,9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03:140105:240</text:p>
          </table:table-cell>
          <table:covered-table-cell/>
          <table:table-cell office:value-type="float" office:value="272225.86" table:style-name="ce19">
            <text:p>272225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03:140105:241</text:p>
          </table:table-cell>
          <table:covered-table-cell/>
          <table:table-cell office:value-type="float" office:value="276060.03000000003" table:style-name="ce19">
            <text:p>276060,0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03:140105:242</text:p>
          </table:table-cell>
          <table:covered-table-cell/>
          <table:table-cell office:value-type="float" office:value="187874.19" table:style-name="ce19">
            <text:p>187874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03:140105:243</text:p>
          </table:table-cell>
          <table:covered-table-cell/>
          <table:table-cell office:value-type="float" office:value="268391.7" table:style-name="ce19">
            <text:p>268391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03:140105:244</text:p>
          </table:table-cell>
          <table:covered-table-cell/>
          <table:table-cell office:value-type="float" office:value="178927.8" table:style-name="ce19">
            <text:p>178927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03:140105:245</text:p>
          </table:table-cell>
          <table:covered-table-cell/>
          <table:table-cell office:value-type="float" office:value="736466.84" table:style-name="ce19">
            <text:p>736466,8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03:140105:246</text:p>
          </table:table-cell>
          <table:covered-table-cell/>
          <table:table-cell office:value-type="float" office:value="68056.47" table:style-name="ce19">
            <text:p>68056,4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03:140105:248</text:p>
          </table:table-cell>
          <table:covered-table-cell/>
          <table:table-cell office:value-type="float" office:value="158606.71" table:style-name="ce19">
            <text:p>158606,7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03:140105:249</text:p>
          </table:table-cell>
          <table:covered-table-cell/>
          <table:table-cell office:value-type="float" office:value="272225.86" table:style-name="ce19">
            <text:p>272225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03:140105:250</text:p>
          </table:table-cell>
          <table:covered-table-cell/>
          <table:table-cell office:value-type="float" office:value="640127.04" table:style-name="ce19">
            <text:p>640127,0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03:140105:251</text:p>
          </table:table-cell>
          <table:covered-table-cell/>
          <table:table-cell office:value-type="float" office:value="279894.2" table:style-name="ce19">
            <text:p>279894,2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03:140105:252</text:p>
          </table:table-cell>
          <table:covered-table-cell/>
          <table:table-cell office:value-type="float" office:value="125249.46" table:style-name="ce19">
            <text:p>125249,4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03:140105:254</text:p>
          </table:table-cell>
          <table:covered-table-cell/>
          <table:table-cell office:value-type="float" office:value="317596.84000000003" table:style-name="ce19">
            <text:p>317596,8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03:140105:255</text:p>
          </table:table-cell>
          <table:covered-table-cell/>
          <table:table-cell office:value-type="float" office:value="145187.13" table:style-name="ce19">
            <text:p>145187,1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03:140105:256</text:p>
          </table:table-cell>
          <table:covered-table-cell/>
          <table:table-cell office:value-type="float" office:value="272225.86" table:style-name="ce19">
            <text:p>272225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03:140105:257</text:p>
          </table:table-cell>
          <table:covered-table-cell/>
          <table:table-cell office:value-type="float" office:value="79852.92" table:style-name="ce19">
            <text:p>79852,9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03:140105:258</text:p>
          </table:table-cell>
          <table:covered-table-cell/>
          <table:table-cell office:value-type="float" office:value="217780.69" table:style-name="ce19">
            <text:p>217780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03:140105:259</text:p>
          </table:table-cell>
          <table:covered-table-cell/>
          <table:table-cell office:value-type="float" office:value="217780.69" table:style-name="ce19">
            <text:p>217780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03:140105:260</text:p>
          </table:table-cell>
          <table:covered-table-cell/>
          <table:table-cell office:value-type="float" office:value="111957.68" table:style-name="ce19">
            <text:p>111957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03:140105:261</text:p>
          </table:table-cell>
          <table:covered-table-cell/>
          <table:table-cell office:value-type="float" office:value="362967.82" table:style-name="ce19">
            <text:p>362967,8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03:140105:262</text:p>
          </table:table-cell>
          <table:covered-table-cell/>
          <table:table-cell office:value-type="float" office:value="322070.03999999998" table:style-name="ce19">
            <text:p>322070,0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03:140105:263</text:p>
          </table:table-cell>
          <table:covered-table-cell/>
          <table:table-cell office:value-type="float" office:value="136112.93" table:style-name="ce19">
            <text:p>136112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03:140105:264</text:p>
          </table:table-cell>
          <table:covered-table-cell/>
          <table:table-cell office:value-type="float" office:value="746987.79" table:style-name="ce19">
            <text:p>746987,7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03:140105:266</text:p>
          </table:table-cell>
          <table:covered-table-cell/>
          <table:table-cell office:value-type="float" office:value="362967.82" table:style-name="ce19">
            <text:p>362967,8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03:140105:269</text:p>
          </table:table-cell>
          <table:covered-table-cell/>
          <table:table-cell office:value-type="float" office:value="648792.21" table:style-name="ce19">
            <text:p>648792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03:140106:1616</text:p>
          </table:table-cell>
          <table:covered-table-cell/>
          <table:table-cell office:value-type="float" office:value="1317765.8600000001" table:style-name="ce19">
            <text:p>1317765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03:140106:1618</text:p>
          </table:table-cell>
          <table:covered-table-cell/>
          <table:table-cell office:value-type="float" office:value="1453823.85" table:style-name="ce19">
            <text:p>1453823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03:140106:1619</text:p>
          </table:table-cell>
          <table:covered-table-cell/>
          <table:table-cell office:value-type="float" office:value="639500.86" table:style-name="ce19">
            <text:p>639500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03:140106:1620</text:p>
          </table:table-cell>
          <table:covered-table-cell/>
          <table:table-cell office:value-type="float" office:value="1888095.3" table:style-name="ce19">
            <text:p>1888095,3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03:140106:1625</text:p>
          </table:table-cell>
          <table:covered-table-cell/>
          <table:table-cell office:value-type="float" office:value="1049225.18" table:style-name="ce19">
            <text:p>1049225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03:140106:1631</text:p>
          </table:table-cell>
          <table:covered-table-cell/>
          <table:table-cell office:value-type="float" office:value="1588773.12" table:style-name="ce19">
            <text:p>1588773,1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03:140106:1634</text:p>
          </table:table-cell>
          <table:covered-table-cell/>
          <table:table-cell office:value-type="float" office:value="989672.25" table:style-name="ce19">
            <text:p>989672,2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03:140106:1638</text:p>
          </table:table-cell>
          <table:covered-table-cell/>
          <table:table-cell office:value-type="float" office:value="1363147.42" table:style-name="ce19">
            <text:p>1363147,4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03:140106:1640</text:p>
          </table:table-cell>
          <table:covered-table-cell/>
          <table:table-cell office:value-type="float" office:value="693207.78" table:style-name="ce19">
            <text:p>693207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03:140106:1676</text:p>
          </table:table-cell>
          <table:covered-table-cell/>
          <table:table-cell office:value-type="float" office:value="798913.91" table:style-name="ce19">
            <text:p>798913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03:140107:2279</text:p>
          </table:table-cell>
          <table:covered-table-cell/>
          <table:table-cell office:value-type="float" office:value="217780.69" table:style-name="ce19">
            <text:p>217780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03:140107:2280</text:p>
          </table:table-cell>
          <table:covered-table-cell/>
          <table:table-cell office:value-type="float" office:value="362967.82" table:style-name="ce19">
            <text:p>362967,8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03:140107:2281</text:p>
          </table:table-cell>
          <table:covered-table-cell/>
          <table:table-cell office:value-type="float" office:value="331272.03999999998" table:style-name="ce19">
            <text:p>331272,0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03:140107:2282</text:p>
          </table:table-cell>
          <table:covered-table-cell/>
          <table:table-cell office:value-type="float" office:value="279894.2" table:style-name="ce19">
            <text:p>279894,2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03:140107:2283</text:p>
          </table:table-cell>
          <table:covered-table-cell/>
          <table:table-cell office:value-type="float" office:value="176371.69" table:style-name="ce19">
            <text:p>176371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03:140107:2286</text:p>
          </table:table-cell>
          <table:covered-table-cell/>
          <table:table-cell office:value-type="float" office:value="161035.01999999999" table:style-name="ce19">
            <text:p>161035,0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03:140107:2287</text:p>
          </table:table-cell>
          <table:covered-table-cell/>
          <table:table-cell office:value-type="float" office:value="268391.7" table:style-name="ce19">
            <text:p>268391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03:140109:9387</text:p>
          </table:table-cell>
          <table:covered-table-cell/>
          <table:table-cell office:value-type="float" office:value="504073.41" table:style-name="ce19">
            <text:p>504073,4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03:140114:14365</text:p>
          </table:table-cell>
          <table:covered-table-cell/>
          <table:table-cell office:value-type="float" office:value="614812.03" table:style-name="ce19">
            <text:p>614812,0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03:140114:14366</text:p>
          </table:table-cell>
          <table:covered-table-cell/>
          <table:table-cell office:value-type="float" office:value="211206.01" table:style-name="ce19">
            <text:p>211206,0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03:140114:14367</text:p>
          </table:table-cell>
          <table:covered-table-cell/>
          <table:table-cell office:value-type="float" office:value="188862.86" table:style-name="ce19">
            <text:p>188862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03:140114:14368</text:p>
          </table:table-cell>
          <table:covered-table-cell/>
          <table:table-cell office:value-type="float" office:value="1369235.29" table:style-name="ce19">
            <text:p>1369235,2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03:170004:408</text:p>
          </table:table-cell>
          <table:covered-table-cell/>
          <table:table-cell office:value-type="float" office:value="95327.38" table:style-name="ce19">
            <text:p>95327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03:180005:4126</text:p>
          </table:table-cell>
          <table:covered-table-cell/>
          <table:table-cell office:value-type="float" office:value="2709461.63" table:style-name="ce19">
            <text:p>2709461,6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03:180005:4127</text:p>
          </table:table-cell>
          <table:covered-table-cell/>
          <table:table-cell office:value-type="float" office:value="2700331.18" table:style-name="ce19">
            <text:p>2700331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03:200006:2804</text:p>
          </table:table-cell>
          <table:covered-table-cell/>
          <table:table-cell office:value-type="float" office:value="320681.8" table:style-name="ce19">
            <text:p>320681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03:220002:820</text:p>
          </table:table-cell>
          <table:covered-table-cell/>
          <table:table-cell office:value-type="float" office:value="3404771.92" table:style-name="ce19">
            <text:p>3404771,9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03:220006:6768</text:p>
          </table:table-cell>
          <table:covered-table-cell/>
          <table:table-cell office:value-type="float" office:value="937429.95" table:style-name="ce19">
            <text:p>937429,9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03:230001:4017</text:p>
          </table:table-cell>
          <table:covered-table-cell/>
          <table:table-cell office:value-type="float" office:value="77090.070000000007" table:style-name="ce19">
            <text:p>77090,0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03:230003:2729</text:p>
          </table:table-cell>
          <table:covered-table-cell/>
          <table:table-cell office:value-type="float" office:value="1856441.89" table:style-name="ce19">
            <text:p>1856441,8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03:230005:6657</text:p>
          </table:table-cell>
          <table:covered-table-cell/>
          <table:table-cell office:value-type="float" office:value="385116.69" table:style-name="ce19">
            <text:p>385116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04:030003:126</text:p>
          </table:table-cell>
          <table:covered-table-cell/>
          <table:table-cell office:value-type="float" office:value="163418.18" table:style-name="ce19">
            <text:p>163418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04:030003:127</text:p>
          </table:table-cell>
          <table:covered-table-cell/>
          <table:table-cell office:value-type="float" office:value="1548608.17" table:style-name="ce19">
            <text:p>1548608,1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04:030003:130</text:p>
          </table:table-cell>
          <table:covered-table-cell/>
          <table:table-cell office:value-type="float" office:value="803896.85" table:style-name="ce19">
            <text:p>803896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05:000000:3438</text:p>
          </table:table-cell>
          <table:covered-table-cell/>
          <table:table-cell office:value-type="float" office:value="378269.14" table:style-name="ce19">
            <text:p>378269,1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05:000000:3920</text:p>
          </table:table-cell>
          <table:covered-table-cell/>
          <table:table-cell office:value-type="float" office:value="63847.55" table:style-name="ce19">
            <text:p>63847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05:010113:317</text:p>
          </table:table-cell>
          <table:covered-table-cell/>
          <table:table-cell office:value-type="float" office:value="120291.8" table:style-name="ce19">
            <text:p>120291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05:010123:242</text:p>
          </table:table-cell>
          <table:covered-table-cell/>
          <table:table-cell office:value-type="float" office:value="74864.94" table:style-name="ce19">
            <text:p>74864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05:010125:435</text:p>
          </table:table-cell>
          <table:covered-table-cell/>
          <table:table-cell office:value-type="float" office:value="1522366.46" table:style-name="ce19">
            <text:p>1522366,4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05:010126:347</text:p>
          </table:table-cell>
          <table:covered-table-cell/>
          <table:table-cell office:value-type="float" office:value="544609.93000000005" table:style-name="ce19">
            <text:p>544609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05:010133:528</text:p>
          </table:table-cell>
          <table:covered-table-cell/>
          <table:table-cell office:value-type="float" office:value="1037803.9" table:style-name="ce19">
            <text:p>1037803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05:010142:337</text:p>
          </table:table-cell>
          <table:covered-table-cell/>
          <table:table-cell office:value-type="float" office:value="938277.59" table:style-name="ce19">
            <text:p>938277,5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05:010143:563</text:p>
          </table:table-cell>
          <table:covered-table-cell/>
          <table:table-cell office:value-type="float" office:value="1018127.38" table:style-name="ce19">
            <text:p>1018127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05:010143:564</text:p>
          </table:table-cell>
          <table:covered-table-cell/>
          <table:table-cell office:value-type="float" office:value="639858.24" table:style-name="ce19">
            <text:p>639858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05:010144:423</text:p>
          </table:table-cell>
          <table:covered-table-cell/>
          <table:table-cell office:value-type="float" office:value="589071.81000000006" table:style-name="ce19">
            <text:p>589071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05:010144:435</text:p>
          </table:table-cell>
          <table:covered-table-cell/>
          <table:table-cell office:value-type="float" office:value="890324.59" table:style-name="ce19">
            <text:p>890324,5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05:010145:465</text:p>
          </table:table-cell>
          <table:covered-table-cell/>
          <table:table-cell office:value-type="float" office:value="1991829.22" table:style-name="ce19">
            <text:p>1991829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05:010146:427</text:p>
          </table:table-cell>
          <table:covered-table-cell/>
          <table:table-cell office:value-type="float" office:value="808270.97" table:style-name="ce19">
            <text:p>808270,9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05:010147:463</text:p>
          </table:table-cell>
          <table:covered-table-cell/>
          <table:table-cell office:value-type="float" office:value="624046.30000000005" table:style-name="ce19">
            <text:p>624046,3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05:010150:529</text:p>
          </table:table-cell>
          <table:covered-table-cell/>
          <table:table-cell office:value-type="float" office:value="481615.61" table:style-name="ce19">
            <text:p>481615,6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05:010151:406</text:p>
          </table:table-cell>
          <table:covered-table-cell/>
          <table:table-cell office:value-type="float" office:value="481803.58" table:style-name="ce19">
            <text:p>481803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05:010153:431</text:p>
          </table:table-cell>
          <table:covered-table-cell/>
          <table:table-cell office:value-type="float" office:value="767750.4" table:style-name="ce19">
            <text:p>767750,4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05:080001:3073</text:p>
          </table:table-cell>
          <table:covered-table-cell/>
          <table:table-cell office:value-type="float" office:value="626846.15" table:style-name="ce19">
            <text:p>626846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05:150205:897</text:p>
          </table:table-cell>
          <table:covered-table-cell/>
          <table:table-cell office:value-type="float" office:value="259949.65" table:style-name="ce19">
            <text:p>259949,6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05:150206:2873</text:p>
          </table:table-cell>
          <table:covered-table-cell/>
          <table:table-cell office:value-type="float" office:value="533438.89" table:style-name="ce19">
            <text:p>533438,8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08:150102:418</text:p>
          </table:table-cell>
          <table:covered-table-cell/>
          <table:table-cell office:value-type="float" office:value="375786.23999999999" table:style-name="ce19">
            <text:p>375786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09:020634:529</text:p>
          </table:table-cell>
          <table:covered-table-cell/>
          <table:table-cell office:value-type="float" office:value="495166.28" table:style-name="ce19">
            <text:p>495166,2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09:021026:719</text:p>
          </table:table-cell>
          <table:covered-table-cell/>
          <table:table-cell office:value-type="float" office:value="95936.52" table:style-name="ce19">
            <text:p>95936,5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09:021027:374</text:p>
          </table:table-cell>
          <table:covered-table-cell/>
          <table:table-cell office:value-type="float" office:value="44760978.030000001" table:style-name="ce19">
            <text:p>44760978,0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09:021032:534</text:p>
          </table:table-cell>
          <table:covered-table-cell/>
          <table:table-cell office:value-type="float" office:value="95936.52" table:style-name="ce19">
            <text:p>95936,5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09:021038:817</text:p>
          </table:table-cell>
          <table:covered-table-cell/>
          <table:table-cell office:value-type="float" office:value="71952.39" table:style-name="ce19">
            <text:p>71952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09:021049:715</text:p>
          </table:table-cell>
          <table:covered-table-cell/>
          <table:table-cell office:value-type="float" office:value="95936.52" table:style-name="ce19">
            <text:p>95936,5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09:021054:710</text:p>
          </table:table-cell>
          <table:covered-table-cell/>
          <table:table-cell office:value-type="float" office:value="71952.39" table:style-name="ce19">
            <text:p>71952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09:021054:711</text:p>
          </table:table-cell>
          <table:covered-table-cell/>
          <table:table-cell office:value-type="float" office:value="95936.52" table:style-name="ce19">
            <text:p>95936,5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09:160101:229</text:p>
          </table:table-cell>
          <table:covered-table-cell/>
          <table:table-cell office:value-type="float" office:value="66056.649999999994" table:style-name="ce19">
            <text:p>66056,6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12:010502:4328</text:p>
          </table:table-cell>
          <table:covered-table-cell/>
          <table:table-cell office:value-type="float" office:value="517238.6" table:style-name="ce19">
            <text:p>517238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13:070008:1533</text:p>
          </table:table-cell>
          <table:covered-table-cell/>
          <table:table-cell office:value-type="float" office:value="373161.36" table:style-name="ce19">
            <text:p>373161,3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13:070008:1579</text:p>
          </table:table-cell>
          <table:covered-table-cell/>
          <table:table-cell office:value-type="float" office:value="4547779.78" table:style-name="ce19">
            <text:p>4547779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13:070008:1590</text:p>
          </table:table-cell>
          <table:covered-table-cell/>
          <table:table-cell office:value-type="float" office:value="9198213.9199999999" table:style-name="ce19">
            <text:p>9198213,9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13:070008:1596</text:p>
          </table:table-cell>
          <table:covered-table-cell/>
          <table:table-cell office:value-type="float" office:value="5569502.9000000004" table:style-name="ce19">
            <text:p>5569502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13:070008:1648</text:p>
          </table:table-cell>
          <table:covered-table-cell/>
          <table:table-cell office:value-type="float" office:value="189679.59" table:style-name="ce19">
            <text:p>189679,5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13:070008:1651</text:p>
          </table:table-cell>
          <table:covered-table-cell/>
          <table:table-cell office:value-type="float" office:value="8808123.5999999996" table:style-name="ce19">
            <text:p>8808123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13:070008:1652</text:p>
          </table:table-cell>
          <table:covered-table-cell/>
          <table:table-cell office:value-type="float" office:value="278803.75" table:style-name="ce19">
            <text:p>278803,7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13:070008:1653</text:p>
          </table:table-cell>
          <table:covered-table-cell/>
          <table:table-cell office:value-type="float" office:value="70423.22" table:style-name="ce19">
            <text:p>70423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13:070008:1654</text:p>
          </table:table-cell>
          <table:covered-table-cell/>
          <table:table-cell office:value-type="float" office:value="580447.12" table:style-name="ce19">
            <text:p>580447,1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13:070008:1655</text:p>
          </table:table-cell>
          <table:covered-table-cell/>
          <table:table-cell office:value-type="float" office:value="2566781.34" table:style-name="ce19">
            <text:p>2566781,3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13:070008:1656</text:p>
          </table:table-cell>
          <table:covered-table-cell/>
          <table:table-cell office:value-type="float" office:value="993.3" table:style-name="ce19">
            <text:p>993,3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13:070008:1659</text:p>
          </table:table-cell>
          <table:covered-table-cell/>
          <table:table-cell office:value-type="float" office:value="1475248.06" table:style-name="ce19">
            <text:p>1475248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13:070008:1660</text:p>
          </table:table-cell>
          <table:covered-table-cell/>
          <table:table-cell office:value-type="float" office:value="1065362.55" table:style-name="ce19">
            <text:p>1065362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13:070008:1661</text:p>
          </table:table-cell>
          <table:covered-table-cell/>
          <table:table-cell office:value-type="float" office:value="711204.99" table:style-name="ce19">
            <text:p>711204,9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13:070008:1662</text:p>
          </table:table-cell>
          <table:covered-table-cell/>
          <table:table-cell office:value-type="float" office:value="20310308.079999998" table:style-name="ce19">
            <text:p>20310308,0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13:070008:1663</text:p>
          </table:table-cell>
          <table:covered-table-cell/>
          <table:table-cell office:value-type="float" office:value="515551.41" table:style-name="ce19">
            <text:p>515551,4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13:070008:1664</text:p>
          </table:table-cell>
          <table:covered-table-cell/>
          <table:table-cell office:value-type="float" office:value="900377.76" table:style-name="ce19">
            <text:p>900377,7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13:070008:1665</text:p>
          </table:table-cell>
          <table:covered-table-cell/>
          <table:table-cell office:value-type="float" office:value="2623935.81" table:style-name="ce19">
            <text:p>2623935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13:070008:1666</text:p>
          </table:table-cell>
          <table:covered-table-cell/>
          <table:table-cell office:value-type="float" office:value="15343236.800000001" table:style-name="ce19">
            <text:p>15343236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13:070008:1668</text:p>
          </table:table-cell>
          <table:covered-table-cell/>
          <table:table-cell office:value-type="float" office:value="20125249.829999998" table:style-name="ce19">
            <text:p>20125249,8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13:070008:1669</text:p>
          </table:table-cell>
          <table:covered-table-cell/>
          <table:table-cell office:value-type="float" office:value="1440679.84" table:style-name="ce19">
            <text:p>1440679,8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13:070008:1670</text:p>
          </table:table-cell>
          <table:covered-table-cell/>
          <table:table-cell office:value-type="float" office:value="84017.22" table:style-name="ce19">
            <text:p>84017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13:070008:1671</text:p>
          </table:table-cell>
          <table:covered-table-cell/>
          <table:table-cell office:value-type="float" office:value="4112203.22" table:style-name="ce19">
            <text:p>4112203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13:070008:1672</text:p>
          </table:table-cell>
          <table:covered-table-cell/>
          <table:table-cell office:value-type="float" office:value="2856382.02" table:style-name="ce19">
            <text:p>2856382,0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13:070008:1673</text:p>
          </table:table-cell>
          <table:covered-table-cell/>
          <table:table-cell office:value-type="float" office:value="3766772.67" table:style-name="ce19">
            <text:p>3766772,6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13:070008:1674</text:p>
          </table:table-cell>
          <table:covered-table-cell/>
          <table:table-cell office:value-type="float" office:value="2506391.17" table:style-name="ce19">
            <text:p>2506391,1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13:070008:1675</text:p>
          </table:table-cell>
          <table:covered-table-cell/>
          <table:table-cell office:value-type="float" office:value="3320885.53" table:style-name="ce19">
            <text:p>3320885,5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13:070008:1676</text:p>
          </table:table-cell>
          <table:covered-table-cell/>
          <table:table-cell office:value-type="float" office:value="3711577.95" table:style-name="ce19">
            <text:p>3711577,9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13:070008:1677</text:p>
          </table:table-cell>
          <table:covered-table-cell/>
          <table:table-cell office:value-type="float" office:value="3559274.12" table:style-name="ce19">
            <text:p>3559274,1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13:070008:1679</text:p>
          </table:table-cell>
          <table:covered-table-cell/>
          <table:table-cell office:value-type="float" office:value="600994.61" table:style-name="ce19">
            <text:p>600994,6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13:090001:988</text:p>
          </table:table-cell>
          <table:covered-table-cell/>
          <table:table-cell office:value-type="float" office:value="783936.6" table:style-name="ce19">
            <text:p>783936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13:090009:839</text:p>
          </table:table-cell>
          <table:covered-table-cell/>
          <table:table-cell office:value-type="float" office:value="4791075.96" table:style-name="ce19">
            <text:p>4791075,9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13:090009:840</text:p>
          </table:table-cell>
          <table:covered-table-cell/>
          <table:table-cell office:value-type="float" office:value="257339.79" table:style-name="ce19">
            <text:p>257339,7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13:090009:841</text:p>
          </table:table-cell>
          <table:covered-table-cell/>
          <table:table-cell office:value-type="float" office:value="419031.16" table:style-name="ce19">
            <text:p>419031,1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13:090009:842</text:p>
          </table:table-cell>
          <table:covered-table-cell/>
          <table:table-cell office:value-type="float" office:value="475964.75" table:style-name="ce19">
            <text:p>475964,7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13:090009:844</text:p>
          </table:table-cell>
          <table:covered-table-cell/>
          <table:table-cell office:value-type="float" office:value="72082.740000000005" table:style-name="ce19">
            <text:p>72082,7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13:090009:846</text:p>
          </table:table-cell>
          <table:covered-table-cell/>
          <table:table-cell office:value-type="float" office:value="84017.22" table:style-name="ce19">
            <text:p>84017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13:090009:847</text:p>
          </table:table-cell>
          <table:covered-table-cell/>
          <table:table-cell office:value-type="float" office:value="5513724.3700000001" table:style-name="ce19">
            <text:p>5513724,3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13:090009:848</text:p>
          </table:table-cell>
          <table:covered-table-cell/>
          <table:table-cell office:value-type="float" office:value="869545.12" table:style-name="ce19">
            <text:p>869545,1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13:090009:850</text:p>
          </table:table-cell>
          <table:covered-table-cell/>
          <table:table-cell office:value-type="float" office:value="12929547.09" table:style-name="ce19">
            <text:p>12929547,0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13:090009:851</text:p>
          </table:table-cell>
          <table:covered-table-cell/>
          <table:table-cell office:value-type="float" office:value="8075704.6100000003" table:style-name="ce19">
            <text:p>8075704,6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13:090009:852</text:p>
          </table:table-cell>
          <table:covered-table-cell/>
          <table:table-cell office:value-type="float" office:value="564125.49" table:style-name="ce19">
            <text:p>564125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13:090009:853</text:p>
          </table:table-cell>
          <table:covered-table-cell/>
          <table:table-cell office:value-type="float" office:value="2044608.14" table:style-name="ce19">
            <text:p>2044608,1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13:090009:854</text:p>
          </table:table-cell>
          <table:covered-table-cell/>
          <table:table-cell office:value-type="float" office:value="810212.01" table:style-name="ce19">
            <text:p>810212,0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13:090009:855</text:p>
          </table:table-cell>
          <table:covered-table-cell/>
          <table:table-cell office:value-type="float" office:value="28004092.359999999" table:style-name="ce19">
            <text:p>28004092,3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13:090009:856</text:p>
          </table:table-cell>
          <table:covered-table-cell/>
          <table:table-cell office:value-type="float" office:value="655188.44999999995" table:style-name="ce19">
            <text:p>655188,4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13:090009:857</text:p>
          </table:table-cell>
          <table:covered-table-cell/>
          <table:table-cell office:value-type="float" office:value="18260.95" table:style-name="ce19">
            <text:p>18260,9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15:080103:1149</text:p>
          </table:table-cell>
          <table:covered-table-cell/>
          <table:table-cell office:value-type="float" office:value="286177.32" table:style-name="ce19">
            <text:p>286177,3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15:080103:1618</text:p>
          </table:table-cell>
          <table:covered-table-cell/>
          <table:table-cell office:value-type="float" office:value="263450.58" table:style-name="ce19">
            <text:p>263450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15:080103:1650</text:p>
          </table:table-cell>
          <table:covered-table-cell/>
          <table:table-cell office:value-type="float" office:value="1665113.59" table:style-name="ce19">
            <text:p>1665113,5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15:080103:1655</text:p>
          </table:table-cell>
          <table:covered-table-cell/>
          <table:table-cell office:value-type="float" office:value="420750.11" table:style-name="ce19">
            <text:p>420750,1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15:080103:1751</text:p>
          </table:table-cell>
          <table:covered-table-cell/>
          <table:table-cell office:value-type="float" office:value="55739.67" table:style-name="ce19">
            <text:p>55739,6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15:080103:1774</text:p>
          </table:table-cell>
          <table:covered-table-cell/>
          <table:table-cell office:value-type="float" office:value="67712.17" table:style-name="ce19">
            <text:p>67712,1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15:080103:2000</text:p>
          </table:table-cell>
          <table:covered-table-cell/>
          <table:table-cell office:value-type="float" office:value="90505.41" table:style-name="ce19">
            <text:p>90505,4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15:080103:2033</text:p>
          </table:table-cell>
          <table:covered-table-cell/>
          <table:table-cell office:value-type="float" office:value="77493.240000000005" table:style-name="ce19">
            <text:p>77493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15:080103:2040</text:p>
          </table:table-cell>
          <table:covered-table-cell/>
          <table:table-cell office:value-type="float" office:value="469698.17" table:style-name="ce19">
            <text:p>469698,1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15:080201:543</text:p>
          </table:table-cell>
          <table:covered-table-cell/>
          <table:table-cell office:value-type="float" office:value="1146857.04" table:style-name="ce19">
            <text:p>1146857,0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15:080201:544</text:p>
          </table:table-cell>
          <table:covered-table-cell/>
          <table:table-cell office:value-type="float" office:value="66442.73" table:style-name="ce19">
            <text:p>66442,7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15:080201:545</text:p>
          </table:table-cell>
          <table:covered-table-cell/>
          <table:table-cell office:value-type="float" office:value="321530.55" table:style-name="ce19">
            <text:p>321530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15:080202:1012</text:p>
          </table:table-cell>
          <table:covered-table-cell/>
          <table:table-cell office:value-type="float" office:value="1462546.43" table:style-name="ce19">
            <text:p>1462546,4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15:080202:1029</text:p>
          </table:table-cell>
          <table:covered-table-cell/>
          <table:table-cell office:value-type="float" office:value="1044246.78" table:style-name="ce19">
            <text:p>1044246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15:080202:1037</text:p>
          </table:table-cell>
          <table:covered-table-cell/>
          <table:table-cell office:value-type="float" office:value="2048269.65" table:style-name="ce19">
            <text:p>2048269,6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15:080202:1038</text:p>
          </table:table-cell>
          <table:covered-table-cell/>
          <table:table-cell office:value-type="float" office:value="1788534.85" table:style-name="ce19">
            <text:p>1788534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15:080202:1042</text:p>
          </table:table-cell>
          <table:covered-table-cell/>
          <table:table-cell office:value-type="float" office:value="978459.49" table:style-name="ce19">
            <text:p>978459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15:080202:1048</text:p>
          </table:table-cell>
          <table:covered-table-cell/>
          <table:table-cell office:value-type="float" office:value="790216.98" table:style-name="ce19">
            <text:p>790216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15:080202:519</text:p>
          </table:table-cell>
          <table:covered-table-cell/>
          <table:table-cell office:value-type="float" office:value="646109.1" table:style-name="ce19">
            <text:p>646109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15:080302:1607</text:p>
          </table:table-cell>
          <table:covered-table-cell/>
          <table:table-cell office:value-type="float" office:value="226439.34" table:style-name="ce19">
            <text:p>226439,3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15:080302:1620</text:p>
          </table:table-cell>
          <table:covered-table-cell/>
          <table:table-cell office:value-type="float" office:value="1509917.95" table:style-name="ce19">
            <text:p>1509917,9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15:080302:1622</text:p>
          </table:table-cell>
          <table:covered-table-cell/>
          <table:table-cell office:value-type="float" office:value="1148228.32" table:style-name="ce19">
            <text:p>1148228,3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15:080302:1623</text:p>
          </table:table-cell>
          <table:covered-table-cell/>
          <table:table-cell office:value-type="float" office:value="300323.31" table:style-name="ce19">
            <text:p>300323,3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15:080302:1628</text:p>
          </table:table-cell>
          <table:covered-table-cell/>
          <table:table-cell office:value-type="float" office:value="456832.58" table:style-name="ce19">
            <text:p>456832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15:080302:1637</text:p>
          </table:table-cell>
          <table:covered-table-cell/>
          <table:table-cell office:value-type="float" office:value="731058.74" table:style-name="ce19">
            <text:p>731058,7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15:080302:1642</text:p>
          </table:table-cell>
          <table:covered-table-cell/>
          <table:table-cell office:value-type="float" office:value="1467549.92" table:style-name="ce19">
            <text:p>1467549,9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15:080302:1644</text:p>
          </table:table-cell>
          <table:covered-table-cell/>
          <table:table-cell office:value-type="float" office:value="1693533.78" table:style-name="ce19">
            <text:p>1693533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15:080302:1651</text:p>
          </table:table-cell>
          <table:covered-table-cell/>
          <table:table-cell office:value-type="float" office:value="184091.18" table:style-name="ce19">
            <text:p>184091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15:080302:1751</text:p>
          </table:table-cell>
          <table:covered-table-cell/>
          <table:table-cell office:value-type="float" office:value="1868380.8" table:style-name="ce19">
            <text:p>1868380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15:080302:1758</text:p>
          </table:table-cell>
          <table:covered-table-cell/>
          <table:table-cell office:value-type="float" office:value="754224.2" table:style-name="ce19">
            <text:p>754224,2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15:080302:1759</text:p>
          </table:table-cell>
          <table:covered-table-cell/>
          <table:table-cell office:value-type="float" office:value="462053.24" table:style-name="ce19">
            <text:p>462053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15:080302:1763</text:p>
          </table:table-cell>
          <table:covered-table-cell/>
          <table:table-cell office:value-type="float" office:value="2070182.4" table:style-name="ce19">
            <text:p>2070182,4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15:080302:2138</text:p>
          </table:table-cell>
          <table:covered-table-cell/>
          <table:table-cell office:value-type="float" office:value="561364.22" table:style-name="ce19">
            <text:p>561364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15:080302:646</text:p>
          </table:table-cell>
          <table:covered-table-cell/>
          <table:table-cell office:value-type="float" office:value="507882.37" table:style-name="ce19">
            <text:p>507882,3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15:080302:681</text:p>
          </table:table-cell>
          <table:covered-table-cell/>
          <table:table-cell office:value-type="float" office:value="506748.7" table:style-name="ce19">
            <text:p>506748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15:080302:785</text:p>
          </table:table-cell>
          <table:covered-table-cell/>
          <table:table-cell office:value-type="float" office:value="278305.15999999997" table:style-name="ce19">
            <text:p>278305,1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15:080302:810</text:p>
          </table:table-cell>
          <table:covered-table-cell/>
          <table:table-cell office:value-type="float" office:value="604346.86" table:style-name="ce19">
            <text:p>604346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15:080302:826</text:p>
          </table:table-cell>
          <table:covered-table-cell/>
          <table:table-cell office:value-type="float" office:value="263041.78000000003" table:style-name="ce19">
            <text:p>263041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15:080302:880</text:p>
          </table:table-cell>
          <table:covered-table-cell/>
          <table:table-cell office:value-type="float" office:value="608557.69999999995" table:style-name="ce19">
            <text:p>608557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15:080302:921</text:p>
          </table:table-cell>
          <table:covered-table-cell/>
          <table:table-cell office:value-type="float" office:value="569827.79" table:style-name="ce19">
            <text:p>569827,7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15:080302:928</text:p>
          </table:table-cell>
          <table:covered-table-cell/>
          <table:table-cell office:value-type="float" office:value="791452.98" table:style-name="ce19">
            <text:p>791452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15:080302:948</text:p>
          </table:table-cell>
          <table:covered-table-cell/>
          <table:table-cell office:value-type="float" office:value="95021.71" table:style-name="ce19">
            <text:p>95021,7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15:080302:967</text:p>
          </table:table-cell>
          <table:covered-table-cell/>
          <table:table-cell office:value-type="float" office:value="611807.09" table:style-name="ce19">
            <text:p>611807,0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15:080302:974</text:p>
          </table:table-cell>
          <table:covered-table-cell/>
          <table:table-cell office:value-type="float" office:value="855029.87" table:style-name="ce19">
            <text:p>855029,8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15:080302:979</text:p>
          </table:table-cell>
          <table:covered-table-cell/>
          <table:table-cell office:value-type="float" office:value="866474.14" table:style-name="ce19">
            <text:p>866474,1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15:080303:1005</text:p>
          </table:table-cell>
          <table:covered-table-cell/>
          <table:table-cell office:value-type="float" office:value="517742.9" table:style-name="ce19">
            <text:p>517742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15:080303:1104</text:p>
          </table:table-cell>
          <table:covered-table-cell/>
          <table:table-cell office:value-type="float" office:value="755343.65" table:style-name="ce19">
            <text:p>755343,6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15:080303:1123</text:p>
          </table:table-cell>
          <table:covered-table-cell/>
          <table:table-cell office:value-type="float" office:value="64640.67" table:style-name="ce19">
            <text:p>64640,6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15:080303:1129</text:p>
          </table:table-cell>
          <table:covered-table-cell/>
          <table:table-cell office:value-type="float" office:value="729746.66" table:style-name="ce19">
            <text:p>729746,6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15:080303:1196</text:p>
          </table:table-cell>
          <table:covered-table-cell/>
          <table:table-cell office:value-type="float" office:value="622618.55000000005" table:style-name="ce19">
            <text:p>622618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15:080303:1209</text:p>
          </table:table-cell>
          <table:covered-table-cell/>
          <table:table-cell office:value-type="float" office:value="857428.62" table:style-name="ce19">
            <text:p>857428,6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15:080303:1229</text:p>
          </table:table-cell>
          <table:covered-table-cell/>
          <table:table-cell office:value-type="float" office:value="815991.55" table:style-name="ce19">
            <text:p>815991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15:080303:1326</text:p>
          </table:table-cell>
          <table:covered-table-cell/>
          <table:table-cell office:value-type="float" office:value="943383.68" table:style-name="ce19">
            <text:p>943383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15:080303:1466</text:p>
          </table:table-cell>
          <table:covered-table-cell/>
          <table:table-cell office:value-type="float" office:value="536817.93999999994" table:style-name="ce19">
            <text:p>536817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15:080303:1468</text:p>
          </table:table-cell>
          <table:covered-table-cell/>
          <table:table-cell office:value-type="float" office:value="363962.76" table:style-name="ce19">
            <text:p>363962,7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15:080303:1591</text:p>
          </table:table-cell>
          <table:covered-table-cell/>
          <table:table-cell office:value-type="float" office:value="70494.28" table:style-name="ce19">
            <text:p>70494,2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15:080303:1592</text:p>
          </table:table-cell>
          <table:covered-table-cell/>
          <table:table-cell office:value-type="float" office:value="71313.98" table:style-name="ce19">
            <text:p>71313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15:080303:1593</text:p>
          </table:table-cell>
          <table:covered-table-cell/>
          <table:table-cell office:value-type="float" office:value="129175.71" table:style-name="ce19">
            <text:p>129175,7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15:080303:1599</text:p>
          </table:table-cell>
          <table:covered-table-cell/>
          <table:table-cell office:value-type="float" office:value="788235.46" table:style-name="ce19">
            <text:p>788235,4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15:080303:1609</text:p>
          </table:table-cell>
          <table:covered-table-cell/>
          <table:table-cell office:value-type="float" office:value="957841.72" table:style-name="ce19">
            <text:p>957841,7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15:080303:1618</text:p>
          </table:table-cell>
          <table:covered-table-cell/>
          <table:table-cell office:value-type="float" office:value="1566374.98" table:style-name="ce19">
            <text:p>1566374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15:080303:1624</text:p>
          </table:table-cell>
          <table:covered-table-cell/>
          <table:table-cell office:value-type="float" office:value="2990986.47" table:style-name="ce19">
            <text:p>2990986,4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15:080303:1625</text:p>
          </table:table-cell>
          <table:covered-table-cell/>
          <table:table-cell office:value-type="float" office:value="942095.19" table:style-name="ce19">
            <text:p>942095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15:080303:1626</text:p>
          </table:table-cell>
          <table:covered-table-cell/>
          <table:table-cell office:value-type="float" office:value="1144245.6399999999" table:style-name="ce19">
            <text:p>1144245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15:080303:1661</text:p>
          </table:table-cell>
          <table:covered-table-cell/>
          <table:table-cell office:value-type="float" office:value="860760.66" table:style-name="ce19">
            <text:p>860760,6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15:080303:2046</text:p>
          </table:table-cell>
          <table:covered-table-cell/>
          <table:table-cell office:value-type="float" office:value="1038809.8" table:style-name="ce19">
            <text:p>1038809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15:080303:836</text:p>
          </table:table-cell>
          <table:covered-table-cell/>
          <table:table-cell office:value-type="float" office:value="527007.74" table:style-name="ce19">
            <text:p>527007,7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15:080303:881</text:p>
          </table:table-cell>
          <table:covered-table-cell/>
          <table:table-cell office:value-type="float" office:value="1011470.55" table:style-name="ce19">
            <text:p>1011470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15:080303:883</text:p>
          </table:table-cell>
          <table:covered-table-cell/>
          <table:table-cell office:value-type="float" office:value="512901.05" table:style-name="ce19">
            <text:p>512901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15:080303:940</text:p>
          </table:table-cell>
          <table:covered-table-cell/>
          <table:table-cell office:value-type="float" office:value="1047431.61" table:style-name="ce19">
            <text:p>1047431,6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15:080303:967</text:p>
          </table:table-cell>
          <table:covered-table-cell/>
          <table:table-cell office:value-type="float" office:value="572540.89" table:style-name="ce19">
            <text:p>572540,8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15:080303:970</text:p>
          </table:table-cell>
          <table:covered-table-cell/>
          <table:table-cell office:value-type="float" office:value="357037.91" table:style-name="ce19">
            <text:p>357037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15:080303:973</text:p>
          </table:table-cell>
          <table:covered-table-cell/>
          <table:table-cell office:value-type="float" office:value="708276.97" table:style-name="ce19">
            <text:p>708276,9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15:080401:318</text:p>
          </table:table-cell>
          <table:covered-table-cell/>
          <table:table-cell office:value-type="float" office:value="727329.03" table:style-name="ce19">
            <text:p>727329,0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15:080401:320</text:p>
          </table:table-cell>
          <table:covered-table-cell/>
          <table:table-cell office:value-type="float" office:value="1417764.85" table:style-name="ce19">
            <text:p>1417764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15:080401:407</text:p>
          </table:table-cell>
          <table:covered-table-cell/>
          <table:table-cell office:value-type="float" office:value="482017.2" table:style-name="ce19">
            <text:p>482017,2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15:080401:533</text:p>
          </table:table-cell>
          <table:covered-table-cell/>
          <table:table-cell office:value-type="float" office:value="665869.9" table:style-name="ce19">
            <text:p>665869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15:080401:836</text:p>
          </table:table-cell>
          <table:covered-table-cell/>
          <table:table-cell office:value-type="float" office:value="83899.81" table:style-name="ce19">
            <text:p>83899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15:080401:840</text:p>
          </table:table-cell>
          <table:covered-table-cell/>
          <table:table-cell office:value-type="float" office:value="72133.69" table:style-name="ce19">
            <text:p>72133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15:080401:841</text:p>
          </table:table-cell>
          <table:covered-table-cell/>
          <table:table-cell office:value-type="float" office:value="71313.98" table:style-name="ce19">
            <text:p>71313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15:080401:847</text:p>
          </table:table-cell>
          <table:covered-table-cell/>
          <table:table-cell office:value-type="float" office:value="742550.42" table:style-name="ce19">
            <text:p>742550,4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15:080401:848</text:p>
          </table:table-cell>
          <table:covered-table-cell/>
          <table:table-cell office:value-type="float" office:value="72133.69" table:style-name="ce19">
            <text:p>72133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15:080401:858</text:p>
          </table:table-cell>
          <table:covered-table-cell/>
          <table:table-cell office:value-type="float" office:value="2275635.7000000002" table:style-name="ce19">
            <text:p>2275635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15:080401:859</text:p>
          </table:table-cell>
          <table:covered-table-cell/>
          <table:table-cell office:value-type="float" office:value="238448.21" table:style-name="ce19">
            <text:p>238448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15:080401:860</text:p>
          </table:table-cell>
          <table:covered-table-cell/>
          <table:table-cell office:value-type="float" office:value="666570.12" table:style-name="ce19">
            <text:p>666570,1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15:080401:864</text:p>
          </table:table-cell>
          <table:covered-table-cell/>
          <table:table-cell office:value-type="float" office:value="1054252.75" table:style-name="ce19">
            <text:p>1054252,7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15:080401:904</text:p>
          </table:table-cell>
          <table:covered-table-cell/>
          <table:table-cell office:value-type="float" office:value="68334.34" table:style-name="ce19">
            <text:p>68334,3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15:080402:1181</text:p>
          </table:table-cell>
          <table:covered-table-cell/>
          <table:table-cell office:value-type="float" office:value="566175.78" table:style-name="ce19">
            <text:p>566175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15:080402:1184</text:p>
          </table:table-cell>
          <table:covered-table-cell/>
          <table:table-cell office:value-type="float" office:value="634531.65" table:style-name="ce19">
            <text:p>634531,6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15:080402:548</text:p>
          </table:table-cell>
          <table:covered-table-cell/>
          <table:table-cell office:value-type="float" office:value="110476.55" table:style-name="ce19">
            <text:p>110476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15:080402:559</text:p>
          </table:table-cell>
          <table:covered-table-cell/>
          <table:table-cell office:value-type="float" office:value="282906.15000000002" table:style-name="ce19">
            <text:p>282906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15:080402:634</text:p>
          </table:table-cell>
          <table:covered-table-cell/>
          <table:table-cell office:value-type="float" office:value="303606.59999999998" table:style-name="ce19">
            <text:p>303606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15:080402:648</text:p>
          </table:table-cell>
          <table:covered-table-cell/>
          <table:table-cell office:value-type="float" office:value="535227.48" table:style-name="ce19">
            <text:p>535227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15:080402:681</text:p>
          </table:table-cell>
          <table:covered-table-cell/>
          <table:table-cell office:value-type="float" office:value="545111.85" table:style-name="ce19">
            <text:p>545111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15:080402:688</text:p>
          </table:table-cell>
          <table:covered-table-cell/>
          <table:table-cell office:value-type="float" office:value="566049.69999999995" table:style-name="ce19">
            <text:p>566049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15:080402:752</text:p>
          </table:table-cell>
          <table:covered-table-cell/>
          <table:table-cell office:value-type="float" office:value="814912.02" table:style-name="ce19">
            <text:p>814912,0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15:080402:776</text:p>
          </table:table-cell>
          <table:covered-table-cell/>
          <table:table-cell office:value-type="float" office:value="839946.98" table:style-name="ce19">
            <text:p>839946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15:080402:884</text:p>
          </table:table-cell>
          <table:covered-table-cell/>
          <table:table-cell office:value-type="float" office:value="1389784.82" table:style-name="ce19">
            <text:p>1389784,8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15:080402:887</text:p>
          </table:table-cell>
          <table:covered-table-cell/>
          <table:table-cell office:value-type="float" office:value="609129.53" table:style-name="ce19">
            <text:p>609129,5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15:080402:888</text:p>
          </table:table-cell>
          <table:covered-table-cell/>
          <table:table-cell office:value-type="float" office:value="565438.02" table:style-name="ce19">
            <text:p>565438,0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15:080402:889</text:p>
          </table:table-cell>
          <table:covered-table-cell/>
          <table:table-cell office:value-type="float" office:value="466544.19" table:style-name="ce19">
            <text:p>466544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15:080402:892</text:p>
          </table:table-cell>
          <table:covered-table-cell/>
          <table:table-cell office:value-type="float" office:value="485079.48" table:style-name="ce19">
            <text:p>485079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15:080402:893</text:p>
          </table:table-cell>
          <table:covered-table-cell/>
          <table:table-cell office:value-type="float" office:value="841146.78" table:style-name="ce19">
            <text:p>841146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15:080402:898</text:p>
          </table:table-cell>
          <table:covered-table-cell/>
          <table:table-cell office:value-type="float" office:value="846042.2" table:style-name="ce19">
            <text:p>846042,2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15:080402:902</text:p>
          </table:table-cell>
          <table:covered-table-cell/>
          <table:table-cell office:value-type="float" office:value="655327.55000000005" table:style-name="ce19">
            <text:p>655327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15:080402:903</text:p>
          </table:table-cell>
          <table:covered-table-cell/>
          <table:table-cell office:value-type="float" office:value="1402503.12" table:style-name="ce19">
            <text:p>1402503,1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15:080402:904</text:p>
          </table:table-cell>
          <table:covered-table-cell/>
          <table:table-cell office:value-type="float" office:value="274488.13" table:style-name="ce19">
            <text:p>274488,1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15:080402:906</text:p>
          </table:table-cell>
          <table:covered-table-cell/>
          <table:table-cell office:value-type="float" office:value="1571325.98" table:style-name="ce19">
            <text:p>1571325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15:080402:908</text:p>
          </table:table-cell>
          <table:covered-table-cell/>
          <table:table-cell office:value-type="float" office:value="358196.41" table:style-name="ce19">
            <text:p>358196,4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15:080402:911</text:p>
          </table:table-cell>
          <table:covered-table-cell/>
          <table:table-cell office:value-type="float" office:value="709257.5" table:style-name="ce19">
            <text:p>709257,5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15:080402:912</text:p>
          </table:table-cell>
          <table:covered-table-cell/>
          <table:table-cell office:value-type="float" office:value="1062601.46" table:style-name="ce19">
            <text:p>1062601,4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15:080403:292</text:p>
          </table:table-cell>
          <table:covered-table-cell/>
          <table:table-cell office:value-type="float" office:value="294151.48" table:style-name="ce19">
            <text:p>294151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15:080403:363</text:p>
          </table:table-cell>
          <table:covered-table-cell/>
          <table:table-cell office:value-type="float" office:value="1127228.58" table:style-name="ce19">
            <text:p>1127228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15:080403:407</text:p>
          </table:table-cell>
          <table:covered-table-cell/>
          <table:table-cell office:value-type="float" office:value="263960.87" table:style-name="ce19">
            <text:p>263960,8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15:080404:167</text:p>
          </table:table-cell>
          <table:covered-table-cell/>
          <table:table-cell office:value-type="float" office:value="336395.77" table:style-name="ce19">
            <text:p>336395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15:080404:245</text:p>
          </table:table-cell>
          <table:covered-table-cell/>
          <table:table-cell office:value-type="float" office:value="496125.33" table:style-name="ce19">
            <text:p>496125,3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15:080404:287</text:p>
          </table:table-cell>
          <table:covered-table-cell/>
          <table:table-cell office:value-type="float" office:value="53172.89" table:style-name="ce19">
            <text:p>53172,8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15:080404:288</text:p>
          </table:table-cell>
          <table:covered-table-cell/>
          <table:table-cell office:value-type="float" office:value="59115.76" table:style-name="ce19">
            <text:p>59115,7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15:080404:291</text:p>
          </table:table-cell>
          <table:covered-table-cell/>
          <table:table-cell office:value-type="float" office:value="743422.19" table:style-name="ce19">
            <text:p>743422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15:080404:292</text:p>
          </table:table-cell>
          <table:covered-table-cell/>
          <table:table-cell office:value-type="float" office:value="261132.94" table:style-name="ce19">
            <text:p>261132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15:080404:520</text:p>
          </table:table-cell>
          <table:covered-table-cell/>
          <table:table-cell office:value-type="float" office:value="2125405.88" table:style-name="ce19">
            <text:p>2125405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20:030103:2118</text:p>
          </table:table-cell>
          <table:covered-table-cell/>
          <table:table-cell office:value-type="float" office:value="945798.8" table:style-name="ce19">
            <text:p>945798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21:020001:580</text:p>
          </table:table-cell>
          <table:covered-table-cell/>
          <table:table-cell office:value-type="float" office:value="758450.62" table:style-name="ce19">
            <text:p>758450,6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21:020001:581</text:p>
          </table:table-cell>
          <table:covered-table-cell/>
          <table:table-cell office:value-type="float" office:value="868652.28" table:style-name="ce19">
            <text:p>868652,2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21:020001:582</text:p>
          </table:table-cell>
          <table:covered-table-cell/>
          <table:table-cell office:value-type="float" office:value="339642.69" table:style-name="ce19">
            <text:p>339642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21:020001:583</text:p>
          </table:table-cell>
          <table:covered-table-cell/>
          <table:table-cell office:value-type="float" office:value="229713.67" table:style-name="ce19">
            <text:p>229713,6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21:020001:585</text:p>
          </table:table-cell>
          <table:covered-table-cell/>
          <table:table-cell office:value-type="float" office:value="8118675.5899999999" table:style-name="ce19">
            <text:p>8118675,5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21:020001:586</text:p>
          </table:table-cell>
          <table:covered-table-cell/>
          <table:table-cell office:value-type="float" office:value="112932.27" table:style-name="ce19">
            <text:p>112932,2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21:050001:619</text:p>
          </table:table-cell>
          <table:covered-table-cell/>
          <table:table-cell office:value-type="float" office:value="1124621.8799999999" table:style-name="ce19">
            <text:p>1124621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21:060001:1106</text:p>
          </table:table-cell>
          <table:covered-table-cell/>
          <table:table-cell office:value-type="float" office:value="1546531.12" table:style-name="ce19">
            <text:p>1546531,1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21:060001:1107</text:p>
          </table:table-cell>
          <table:covered-table-cell/>
          <table:table-cell office:value-type="float" office:value="63950.05" table:style-name="ce19">
            <text:p>63950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21:060001:1109</text:p>
          </table:table-cell>
          <table:covered-table-cell/>
          <table:table-cell office:value-type="float" office:value="125652.66" table:style-name="ce19">
            <text:p>125652,6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21:070005:1296</text:p>
          </table:table-cell>
          <table:covered-table-cell/>
          <table:table-cell office:value-type="float" office:value="1107295.76" table:style-name="ce19">
            <text:p>1107295,7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22:040001:673</text:p>
          </table:table-cell>
          <table:covered-table-cell/>
          <table:table-cell office:value-type="float" office:value="394559.21" table:style-name="ce19">
            <text:p>394559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22:040001:675</text:p>
          </table:table-cell>
          <table:covered-table-cell/>
          <table:table-cell office:value-type="float" office:value="344292.5" table:style-name="ce19">
            <text:p>344292,5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22:040001:676</text:p>
          </table:table-cell>
          <table:covered-table-cell/>
          <table:table-cell office:value-type="float" office:value="335927.56" table:style-name="ce19">
            <text:p>335927,5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22:040001:678</text:p>
          </table:table-cell>
          <table:covered-table-cell/>
          <table:table-cell office:value-type="float" office:value="300266.46000000002" table:style-name="ce19">
            <text:p>300266,4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22:040001:681</text:p>
          </table:table-cell>
          <table:covered-table-cell/>
          <table:table-cell office:value-type="float" office:value="338067.23" table:style-name="ce19">
            <text:p>338067,2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22:040001:682</text:p>
          </table:table-cell>
          <table:covered-table-cell/>
          <table:table-cell office:value-type="float" office:value="355309.86" table:style-name="ce19">
            <text:p>355309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22:040001:683</text:p>
          </table:table-cell>
          <table:covered-table-cell/>
          <table:table-cell office:value-type="float" office:value="512307.24" table:style-name="ce19">
            <text:p>512307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22:040001:684</text:p>
          </table:table-cell>
          <table:covered-table-cell/>
          <table:table-cell office:value-type="float" office:value="368397.18" table:style-name="ce19">
            <text:p>368397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22:050001:381</text:p>
          </table:table-cell>
          <table:covered-table-cell/>
          <table:table-cell office:value-type="float" office:value="515713.27" table:style-name="ce19">
            <text:p>515713,2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22:050001:384</text:p>
          </table:table-cell>
          <table:covered-table-cell/>
          <table:table-cell office:value-type="float" office:value="418931.81" table:style-name="ce19">
            <text:p>418931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22:050001:421</text:p>
          </table:table-cell>
          <table:covered-table-cell/>
          <table:table-cell office:value-type="float" office:value="381099.84" table:style-name="ce19">
            <text:p>381099,8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22:050001:422</text:p>
          </table:table-cell>
          <table:covered-table-cell/>
          <table:table-cell office:value-type="float" office:value="10130063.66" table:style-name="ce19">
            <text:p>10130063,6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22:050001:423</text:p>
          </table:table-cell>
          <table:covered-table-cell/>
          <table:table-cell office:value-type="float" office:value="4547822.05" table:style-name="ce19">
            <text:p>4547822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22:050001:425</text:p>
          </table:table-cell>
          <table:covered-table-cell/>
          <table:table-cell office:value-type="float" office:value="743322.58" table:style-name="ce19">
            <text:p>743322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22:050001:426</text:p>
          </table:table-cell>
          <table:covered-table-cell/>
          <table:table-cell office:value-type="float" office:value="577404.78" table:style-name="ce19">
            <text:p>577404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22:050001:428</text:p>
          </table:table-cell>
          <table:covered-table-cell/>
          <table:table-cell office:value-type="float" office:value="925837.64" table:style-name="ce19">
            <text:p>925837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22:050001:430</text:p>
          </table:table-cell>
          <table:covered-table-cell/>
          <table:table-cell office:value-type="float" office:value="657433.14" table:style-name="ce19">
            <text:p>657433,1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22:050001:447</text:p>
          </table:table-cell>
          <table:covered-table-cell/>
          <table:table-cell office:value-type="float" office:value="27046.04" table:style-name="ce19">
            <text:p>27046,0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22:050001:448</text:p>
          </table:table-cell>
          <table:covered-table-cell/>
          <table:table-cell office:value-type="float" office:value="17908.86" table:style-name="ce19">
            <text:p>17908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22:050001:449</text:p>
          </table:table-cell>
          <table:covered-table-cell/>
          <table:table-cell office:value-type="float" office:value="42310.59" table:style-name="ce19">
            <text:p>42310,5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22:050001:451</text:p>
          </table:table-cell>
          <table:covered-table-cell/>
          <table:table-cell office:value-type="float" office:value="21563.73" table:style-name="ce19">
            <text:p>21563,7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22:050001:453</text:p>
          </table:table-cell>
          <table:covered-table-cell/>
          <table:table-cell office:value-type="float" office:value="139579.32" table:style-name="ce19">
            <text:p>139579,3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22:050001:705</text:p>
          </table:table-cell>
          <table:covered-table-cell/>
          <table:table-cell office:value-type="float" office:value="244386.25" table:style-name="ce19">
            <text:p>244386,2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22:050002:112</text:p>
          </table:table-cell>
          <table:covered-table-cell/>
          <table:table-cell office:value-type="float" office:value="534536.62" table:style-name="ce19">
            <text:p>534536,6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22:050002:117</text:p>
          </table:table-cell>
          <table:covered-table-cell/>
          <table:table-cell office:value-type="float" office:value="1415434.76" table:style-name="ce19">
            <text:p>1415434,7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22:050002:118</text:p>
          </table:table-cell>
          <table:covered-table-cell/>
          <table:table-cell office:value-type="float" office:value="182817.77" table:style-name="ce19">
            <text:p>182817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22:060101:56</text:p>
          </table:table-cell>
          <table:covered-table-cell/>
          <table:table-cell office:value-type="float" office:value="559007.69999999995" table:style-name="ce19">
            <text:p>559007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22:060101:57</text:p>
          </table:table-cell>
          <table:covered-table-cell/>
          <table:table-cell office:value-type="float" office:value="2012219.94" table:style-name="ce19">
            <text:p>2012219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22:060101:58</text:p>
          </table:table-cell>
          <table:covered-table-cell/>
          <table:table-cell office:value-type="float" office:value="311583.14" table:style-name="ce19">
            <text:p>311583,1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22:060102:46</text:p>
          </table:table-cell>
          <table:covered-table-cell/>
          <table:table-cell office:value-type="float" office:value="808906.61" table:style-name="ce19">
            <text:p>808906,6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22:060102:59</text:p>
          </table:table-cell>
          <table:covered-table-cell/>
          <table:table-cell office:value-type="float" office:value="380029.93" table:style-name="ce19">
            <text:p>380029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22:060102:60</text:p>
          </table:table-cell>
          <table:covered-table-cell/>
          <table:table-cell office:value-type="float" office:value="335215.08" table:style-name="ce19">
            <text:p>335215,0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22:060102:64</text:p>
          </table:table-cell>
          <table:covered-table-cell/>
          <table:table-cell office:value-type="float" office:value="579148.81000000006" table:style-name="ce19">
            <text:p>579148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22:060102:65</text:p>
          </table:table-cell>
          <table:covered-table-cell/>
          <table:table-cell office:value-type="float" office:value="578910.44999999995" table:style-name="ce19">
            <text:p>578910,4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22:060102:66</text:p>
          </table:table-cell>
          <table:covered-table-cell/>
          <table:table-cell office:value-type="float" office:value="628816.91" table:style-name="ce19">
            <text:p>628816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22:060102:67</text:p>
          </table:table-cell>
          <table:covered-table-cell/>
          <table:table-cell office:value-type="float" office:value="377588.3" table:style-name="ce19">
            <text:p>377588,3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22:060102:69</text:p>
          </table:table-cell>
          <table:covered-table-cell/>
          <table:table-cell office:value-type="float" office:value="603514.30000000005" table:style-name="ce19">
            <text:p>603514,3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22:060102:71</text:p>
          </table:table-cell>
          <table:covered-table-cell/>
          <table:table-cell office:value-type="float" office:value="472713.37" table:style-name="ce19">
            <text:p>472713,3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22:060102:72</text:p>
          </table:table-cell>
          <table:covered-table-cell/>
          <table:table-cell office:value-type="float" office:value="664428.01" table:style-name="ce19">
            <text:p>664428,0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22:060102:74</text:p>
          </table:table-cell>
          <table:covered-table-cell/>
          <table:table-cell office:value-type="float" office:value="348468.38" table:style-name="ce19">
            <text:p>348468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22:060102:75</text:p>
          </table:table-cell>
          <table:covered-table-cell/>
          <table:table-cell office:value-type="float" office:value="544474.85" table:style-name="ce19">
            <text:p>544474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22:060102:76</text:p>
          </table:table-cell>
          <table:covered-table-cell/>
          <table:table-cell office:value-type="float" office:value="506989.49" table:style-name="ce19">
            <text:p>506989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22:060102:77</text:p>
          </table:table-cell>
          <table:covered-table-cell/>
          <table:table-cell office:value-type="float" office:value="204256.26" table:style-name="ce19">
            <text:p>204256,2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22:060102:78</text:p>
          </table:table-cell>
          <table:covered-table-cell/>
          <table:table-cell office:value-type="float" office:value="100286.38" table:style-name="ce19">
            <text:p>100286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22:060102:79</text:p>
          </table:table-cell>
          <table:covered-table-cell/>
          <table:table-cell office:value-type="float" office:value="136145.81" table:style-name="ce19">
            <text:p>136145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22:060102:80</text:p>
          </table:table-cell>
          <table:covered-table-cell/>
          <table:table-cell office:value-type="float" office:value="398942.9" table:style-name="ce19">
            <text:p>398942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22:060102:83</text:p>
          </table:table-cell>
          <table:covered-table-cell/>
          <table:table-cell office:value-type="float" office:value="67202.55" table:style-name="ce19">
            <text:p>67202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22:060102:85</text:p>
          </table:table-cell>
          <table:covered-table-cell/>
          <table:table-cell office:value-type="float" office:value="1200976.22" table:style-name="ce19">
            <text:p>1200976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22:060103:108</text:p>
          </table:table-cell>
          <table:covered-table-cell/>
          <table:table-cell office:value-type="float" office:value="320874.33" table:style-name="ce19">
            <text:p>320874,3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22:060103:122</text:p>
          </table:table-cell>
          <table:covered-table-cell/>
          <table:table-cell office:value-type="float" office:value="942147.56" table:style-name="ce19">
            <text:p>942147,5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22:060103:125</text:p>
          </table:table-cell>
          <table:covered-table-cell/>
          <table:table-cell office:value-type="float" office:value="966766.34" table:style-name="ce19">
            <text:p>966766,3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22:060103:137</text:p>
          </table:table-cell>
          <table:covered-table-cell/>
          <table:table-cell office:value-type="float" office:value="447601.1" table:style-name="ce19">
            <text:p>447601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22:060103:143</text:p>
          </table:table-cell>
          <table:covered-table-cell/>
          <table:table-cell office:value-type="float" office:value="237812.68" table:style-name="ce19">
            <text:p>237812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22:060103:145</text:p>
          </table:table-cell>
          <table:covered-table-cell/>
          <table:table-cell office:value-type="float" office:value="480749.74" table:style-name="ce19">
            <text:p>480749,7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22:060104:71</text:p>
          </table:table-cell>
          <table:covered-table-cell/>
          <table:table-cell office:value-type="float" office:value="997994.32" table:style-name="ce19">
            <text:p>997994,3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22:060104:73</text:p>
          </table:table-cell>
          <table:covered-table-cell/>
          <table:table-cell office:value-type="float" office:value="655993.80000000005" table:style-name="ce19">
            <text:p>655993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22:060104:91</text:p>
          </table:table-cell>
          <table:covered-table-cell/>
          <table:table-cell office:value-type="float" office:value="235871.35" table:style-name="ce19">
            <text:p>235871,3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22:060106:110</text:p>
          </table:table-cell>
          <table:covered-table-cell/>
          <table:table-cell office:value-type="float" office:value="457981.98" table:style-name="ce19">
            <text:p>457981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22:060106:115</text:p>
          </table:table-cell>
          <table:covered-table-cell/>
          <table:table-cell office:value-type="float" office:value="432015.15" table:style-name="ce19">
            <text:p>432015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22:060106:117</text:p>
          </table:table-cell>
          <table:covered-table-cell/>
          <table:table-cell office:value-type="float" office:value="450840.58" table:style-name="ce19">
            <text:p>450840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22:060106:122</text:p>
          </table:table-cell>
          <table:covered-table-cell/>
          <table:table-cell office:value-type="float" office:value="497568.78" table:style-name="ce19">
            <text:p>497568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22:060106:123</text:p>
          </table:table-cell>
          <table:covered-table-cell/>
          <table:table-cell office:value-type="float" office:value="560738.38" table:style-name="ce19">
            <text:p>560738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22:060106:125</text:p>
          </table:table-cell>
          <table:covered-table-cell/>
          <table:table-cell office:value-type="float" office:value="856540.48" table:style-name="ce19">
            <text:p>856540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22:060106:127</text:p>
          </table:table-cell>
          <table:covered-table-cell/>
          <table:table-cell office:value-type="float" office:value="3760573.29" table:style-name="ce19">
            <text:p>3760573,2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22:060106:128</text:p>
          </table:table-cell>
          <table:covered-table-cell/>
          <table:table-cell office:value-type="float" office:value="574810.76" table:style-name="ce19">
            <text:p>574810,7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22:060106:129</text:p>
          </table:table-cell>
          <table:covered-table-cell/>
          <table:table-cell office:value-type="float" office:value="666126.85" table:style-name="ce19">
            <text:p>666126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22:060106:130</text:p>
          </table:table-cell>
          <table:covered-table-cell/>
          <table:table-cell office:value-type="float" office:value="348468.38" table:style-name="ce19">
            <text:p>348468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22:060106:131</text:p>
          </table:table-cell>
          <table:covered-table-cell/>
          <table:table-cell office:value-type="float" office:value="399913.57" table:style-name="ce19">
            <text:p>399913,5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22:060106:132</text:p>
          </table:table-cell>
          <table:covered-table-cell/>
          <table:table-cell office:value-type="float" office:value="582897.35" table:style-name="ce19">
            <text:p>582897,3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22:060106:99</text:p>
          </table:table-cell>
          <table:covered-table-cell/>
          <table:table-cell office:value-type="float" office:value="584771.62" table:style-name="ce19">
            <text:p>584771,6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22:060107:15</text:p>
          </table:table-cell>
          <table:covered-table-cell/>
          <table:table-cell office:value-type="float" office:value="192332.28" table:style-name="ce19">
            <text:p>192332,2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22:060107:228</text:p>
          </table:table-cell>
          <table:covered-table-cell/>
          <table:table-cell office:value-type="float" office:value="8477.9" table:style-name="ce19">
            <text:p>8477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22:060107:229</text:p>
          </table:table-cell>
          <table:covered-table-cell/>
          <table:table-cell office:value-type="float" office:value="22392.720000000001" table:style-name="ce19">
            <text:p>22392,7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22:060107:230</text:p>
          </table:table-cell>
          <table:covered-table-cell/>
          <table:table-cell office:value-type="float" office:value="7279.94" table:style-name="ce19">
            <text:p>7279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22:060107:9</text:p>
          </table:table-cell>
          <table:covered-table-cell/>
          <table:table-cell office:value-type="float" office:value="520932.87" table:style-name="ce19">
            <text:p>520932,8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22:060108:75</text:p>
          </table:table-cell>
          <table:covered-table-cell/>
          <table:table-cell office:value-type="float" office:value="1027532.79" table:style-name="ce19">
            <text:p>1027532,7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22:060108:84</text:p>
          </table:table-cell>
          <table:covered-table-cell/>
          <table:table-cell office:value-type="float" office:value="1095581.77" table:style-name="ce19">
            <text:p>1095581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22:060109:302</text:p>
          </table:table-cell>
          <table:covered-table-cell/>
          <table:table-cell office:value-type="float" office:value="943807.9" table:style-name="ce19">
            <text:p>943807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22:060109:48</text:p>
          </table:table-cell>
          <table:covered-table-cell/>
          <table:table-cell office:value-type="float" office:value="719960.38" table:style-name="ce19">
            <text:p>719960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22:060109:61</text:p>
          </table:table-cell>
          <table:covered-table-cell/>
          <table:table-cell office:value-type="float" office:value="888535.82" table:style-name="ce19">
            <text:p>888535,8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22:060109:62</text:p>
          </table:table-cell>
          <table:covered-table-cell/>
          <table:table-cell office:value-type="float" office:value="1258992.5" table:style-name="ce19">
            <text:p>1258992,5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22:060110:41</text:p>
          </table:table-cell>
          <table:covered-table-cell/>
          <table:table-cell office:value-type="float" office:value="1428517.86" table:style-name="ce19">
            <text:p>1428517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22:060110:44</text:p>
          </table:table-cell>
          <table:covered-table-cell/>
          <table:table-cell office:value-type="float" office:value="851491.61" table:style-name="ce19">
            <text:p>851491,6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22:060110:45</text:p>
          </table:table-cell>
          <table:covered-table-cell/>
          <table:table-cell office:value-type="float" office:value="1208016.3500000001" table:style-name="ce19">
            <text:p>1208016,3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22:060110:51</text:p>
          </table:table-cell>
          <table:covered-table-cell/>
          <table:table-cell office:value-type="float" office:value="1556551" table:style-name="ce19">
            <text:p>1556551,0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22:060110:59</text:p>
          </table:table-cell>
          <table:covered-table-cell/>
          <table:table-cell office:value-type="float" office:value="744189.82" table:style-name="ce19">
            <text:p>744189,8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22:060110:65</text:p>
          </table:table-cell>
          <table:covered-table-cell/>
          <table:table-cell office:value-type="float" office:value="376444.74" table:style-name="ce19">
            <text:p>376444,7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22:060111:100</text:p>
          </table:table-cell>
          <table:covered-table-cell/>
          <table:table-cell office:value-type="float" office:value="477666.02" table:style-name="ce19">
            <text:p>477666,0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22:060111:111</text:p>
          </table:table-cell>
          <table:covered-table-cell/>
          <table:table-cell office:value-type="float" office:value="343281.75" table:style-name="ce19">
            <text:p>343281,7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22:060111:112</text:p>
          </table:table-cell>
          <table:covered-table-cell/>
          <table:table-cell office:value-type="float" office:value="442187.21" table:style-name="ce19">
            <text:p>442187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22:060111:115</text:p>
          </table:table-cell>
          <table:covered-table-cell/>
          <table:table-cell office:value-type="float" office:value="333422.48" table:style-name="ce19">
            <text:p>333422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22:060111:116</text:p>
          </table:table-cell>
          <table:covered-table-cell/>
          <table:table-cell office:value-type="float" office:value="358518.8" table:style-name="ce19">
            <text:p>358518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22:060111:131</text:p>
          </table:table-cell>
          <table:covered-table-cell/>
          <table:table-cell office:value-type="float" office:value="279644.65999999997" table:style-name="ce19">
            <text:p>279644,6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22:060111:134</text:p>
          </table:table-cell>
          <table:covered-table-cell/>
          <table:table-cell office:value-type="float" office:value="386304.01" table:style-name="ce19">
            <text:p>386304,0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22:060111:137</text:p>
          </table:table-cell>
          <table:covered-table-cell/>
          <table:table-cell office:value-type="float" office:value="454301.93" table:style-name="ce19">
            <text:p>454301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22:060111:138</text:p>
          </table:table-cell>
          <table:covered-table-cell/>
          <table:table-cell office:value-type="float" office:value="447379.23" table:style-name="ce19">
            <text:p>447379,2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22:060113:62</text:p>
          </table:table-cell>
          <table:covered-table-cell/>
          <table:table-cell office:value-type="float" office:value="514486.57" table:style-name="ce19">
            <text:p>514486,5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22:060113:65</text:p>
          </table:table-cell>
          <table:covered-table-cell/>
          <table:table-cell office:value-type="float" office:value="417674.4" table:style-name="ce19">
            <text:p>417674,4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22:060113:81</text:p>
          </table:table-cell>
          <table:covered-table-cell/>
          <table:table-cell office:value-type="float" office:value="586645.88" table:style-name="ce19">
            <text:p>586645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22:060113:83</text:p>
          </table:table-cell>
          <table:covered-table-cell/>
          <table:table-cell office:value-type="float" office:value="876022.4" table:style-name="ce19">
            <text:p>876022,4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22:060113:85</text:p>
          </table:table-cell>
          <table:covered-table-cell/>
          <table:table-cell office:value-type="float" office:value="706599.04" table:style-name="ce19">
            <text:p>706599,0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22:060114:100</text:p>
          </table:table-cell>
          <table:covered-table-cell/>
          <table:table-cell office:value-type="float" office:value="857410.02" table:style-name="ce19">
            <text:p>857410,0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22:060114:101</text:p>
          </table:table-cell>
          <table:covered-table-cell/>
          <table:table-cell office:value-type="float" office:value="369822.98" table:style-name="ce19">
            <text:p>369822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22:060114:102</text:p>
          </table:table-cell>
          <table:covered-table-cell/>
          <table:table-cell office:value-type="float" office:value="376444.74" table:style-name="ce19">
            <text:p>376444,7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22:060114:104</text:p>
          </table:table-cell>
          <table:covered-table-cell/>
          <table:table-cell office:value-type="float" office:value="552909.06000000006" table:style-name="ce19">
            <text:p>552909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22:060114:106</text:p>
          </table:table-cell>
          <table:covered-table-cell/>
          <table:table-cell office:value-type="float" office:value="390785.49" table:style-name="ce19">
            <text:p>390785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22:060114:107</text:p>
          </table:table-cell>
          <table:covered-table-cell/>
          <table:table-cell office:value-type="float" office:value="423948.48" table:style-name="ce19">
            <text:p>423948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22:060114:109</text:p>
          </table:table-cell>
          <table:covered-table-cell/>
          <table:table-cell office:value-type="float" office:value="290400.23" table:style-name="ce19">
            <text:p>290400,2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22:060114:114</text:p>
          </table:table-cell>
          <table:covered-table-cell/>
          <table:table-cell office:value-type="float" office:value="492376.75" table:style-name="ce19">
            <text:p>492376,7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22:060114:115</text:p>
          </table:table-cell>
          <table:covered-table-cell/>
          <table:table-cell office:value-type="float" office:value="304740.98" table:style-name="ce19">
            <text:p>304740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22:060114:126</text:p>
          </table:table-cell>
          <table:covered-table-cell/>
          <table:table-cell office:value-type="float" office:value="475935.35" table:style-name="ce19">
            <text:p>475935,3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22:060114:133</text:p>
          </table:table-cell>
          <table:covered-table-cell/>
          <table:table-cell office:value-type="float" office:value="477666.02" table:style-name="ce19">
            <text:p>477666,0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22:060114:134</text:p>
          </table:table-cell>
          <table:covered-table-cell/>
          <table:table-cell office:value-type="float" office:value="388992.9" table:style-name="ce19">
            <text:p>388992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22:060114:135</text:p>
          </table:table-cell>
          <table:covered-table-cell/>
          <table:table-cell office:value-type="float" office:value="447379.23" table:style-name="ce19">
            <text:p>447379,2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22:060114:141</text:p>
          </table:table-cell>
          <table:covered-table-cell/>
          <table:table-cell office:value-type="float" office:value="560406.13" table:style-name="ce19">
            <text:p>560406,1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22:060114:261</text:p>
          </table:table-cell>
          <table:covered-table-cell/>
          <table:table-cell office:value-type="float" office:value="365599.55" table:style-name="ce19">
            <text:p>365599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22:060114:73</text:p>
          </table:table-cell>
          <table:covered-table-cell/>
          <table:table-cell office:value-type="float" office:value="625638.65" table:style-name="ce19">
            <text:p>625638,6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22:060114:74</text:p>
          </table:table-cell>
          <table:covered-table-cell/>
          <table:table-cell office:value-type="float" office:value="386304.01" table:style-name="ce19">
            <text:p>386304,0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22:060114:75</text:p>
          </table:table-cell>
          <table:covered-table-cell/>
          <table:table-cell office:value-type="float" office:value="349555.83" table:style-name="ce19">
            <text:p>349555,8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22:060114:76</text:p>
          </table:table-cell>
          <table:covered-table-cell/>
          <table:table-cell office:value-type="float" office:value="363896.58" table:style-name="ce19">
            <text:p>363896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22:060114:77</text:p>
          </table:table-cell>
          <table:covered-table-cell/>
          <table:table-cell office:value-type="float" office:value="561603.71" table:style-name="ce19">
            <text:p>561603,7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22:060114:90</text:p>
          </table:table-cell>
          <table:covered-table-cell/>
          <table:table-cell office:value-type="float" office:value="402825.56" table:style-name="ce19">
            <text:p>402825,5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22:060114:98</text:p>
          </table:table-cell>
          <table:covered-table-cell/>
          <table:table-cell office:value-type="float" office:value="441321.87" table:style-name="ce19">
            <text:p>441321,8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22:060115:37</text:p>
          </table:table-cell>
          <table:covered-table-cell/>
          <table:table-cell office:value-type="float" office:value="387200.3" table:style-name="ce19">
            <text:p>387200,3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22:060115:38</text:p>
          </table:table-cell>
          <table:covered-table-cell/>
          <table:table-cell office:value-type="float" office:value="516606.19" table:style-name="ce19">
            <text:p>516606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22:060115:40</text:p>
          </table:table-cell>
          <table:covered-table-cell/>
          <table:table-cell office:value-type="float" office:value="522663.55" table:style-name="ce19">
            <text:p>522663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22:060115:41</text:p>
          </table:table-cell>
          <table:covered-table-cell/>
          <table:table-cell office:value-type="float" office:value="489780.74" table:style-name="ce19">
            <text:p>489780,7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22:060115:54</text:p>
          </table:table-cell>
          <table:covered-table-cell/>
          <table:table-cell office:value-type="float" office:value="567661.06999999995" table:style-name="ce19">
            <text:p>567661,0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22:060115:58</text:p>
          </table:table-cell>
          <table:covered-table-cell/>
          <table:table-cell office:value-type="float" office:value="343281.75" table:style-name="ce19">
            <text:p>343281,7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22:060115:59</text:p>
          </table:table-cell>
          <table:covered-table-cell/>
          <table:table-cell office:value-type="float" office:value="365689.18" table:style-name="ce19">
            <text:p>365689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22:060115:60</text:p>
          </table:table-cell>
          <table:covered-table-cell/>
          <table:table-cell office:value-type="float" office:value="674097.52" table:style-name="ce19">
            <text:p>674097,5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22:060115:63</text:p>
          </table:table-cell>
          <table:covered-table-cell/>
          <table:table-cell office:value-type="float" office:value="53594.07" table:style-name="ce19">
            <text:p>53594,0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22:060115:65</text:p>
          </table:table-cell>
          <table:covered-table-cell/>
          <table:table-cell office:value-type="float" office:value="502303.82" table:style-name="ce19">
            <text:p>502303,8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22:060115:66</text:p>
          </table:table-cell>
          <table:covered-table-cell/>
          <table:table-cell office:value-type="float" office:value="541700.96" table:style-name="ce19">
            <text:p>541700,9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22:060115:67</text:p>
          </table:table-cell>
          <table:covered-table-cell/>
          <table:table-cell office:value-type="float" office:value="609137.1" table:style-name="ce19">
            <text:p>609137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22:060116:53</text:p>
          </table:table-cell>
          <table:covered-table-cell/>
          <table:table-cell office:value-type="float" office:value="501895.46" table:style-name="ce19">
            <text:p>501895,4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22:060116:56</text:p>
          </table:table-cell>
          <table:covered-table-cell/>
          <table:table-cell office:value-type="float" office:value="213318.69" table:style-name="ce19">
            <text:p>213318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22:060116:57</text:p>
          </table:table-cell>
          <table:covered-table-cell/>
          <table:table-cell office:value-type="float" office:value="394089.58" table:style-name="ce19">
            <text:p>394089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22:060116:58</text:p>
          </table:table-cell>
          <table:covered-table-cell/>
          <table:table-cell office:value-type="float" office:value="408711.43" table:style-name="ce19">
            <text:p>408711,4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22:060116:62</text:p>
          </table:table-cell>
          <table:covered-table-cell/>
          <table:table-cell office:value-type="float" office:value="436496.64000000001" table:style-name="ce19">
            <text:p>436496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22:060116:65</text:p>
          </table:table-cell>
          <table:covered-table-cell/>
          <table:table-cell office:value-type="float" office:value="466416.64000000001" table:style-name="ce19">
            <text:p>466416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22:060116:66</text:p>
          </table:table-cell>
          <table:covered-table-cell/>
          <table:table-cell office:value-type="float" office:value="666309.49" table:style-name="ce19">
            <text:p>666309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22:060116:68</text:p>
          </table:table-cell>
          <table:covered-table-cell/>
          <table:table-cell office:value-type="float" office:value="292169.86" table:style-name="ce19">
            <text:p>292169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22:060116:76</text:p>
          </table:table-cell>
          <table:covered-table-cell/>
          <table:table-cell office:value-type="float" office:value="568526.41" table:style-name="ce19">
            <text:p>568526,4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22:060116:77</text:p>
          </table:table-cell>
          <table:covered-table-cell/>
          <table:table-cell office:value-type="float" office:value="443917.88" table:style-name="ce19">
            <text:p>443917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22:060116:78</text:p>
          </table:table-cell>
          <table:covered-table-cell/>
          <table:table-cell office:value-type="float" office:value="434704.05" table:style-name="ce19">
            <text:p>434704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22:060116:80</text:p>
          </table:table-cell>
          <table:covered-table-cell/>
          <table:table-cell office:value-type="float" office:value="337791.07" table:style-name="ce19">
            <text:p>337791,0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22:060116:81</text:p>
          </table:table-cell>
          <table:covered-table-cell/>
          <table:table-cell office:value-type="float" office:value="520067.54" table:style-name="ce19">
            <text:p>520067,5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22:060116:85</text:p>
          </table:table-cell>
          <table:covered-table-cell/>
          <table:table-cell office:value-type="float" office:value="421268.18" table:style-name="ce19">
            <text:p>421268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22:060116:86</text:p>
          </table:table-cell>
          <table:covered-table-cell/>
          <table:table-cell office:value-type="float" office:value="501366.69" table:style-name="ce19">
            <text:p>501366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22:060116:87</text:p>
          </table:table-cell>
          <table:covered-table-cell/>
          <table:table-cell office:value-type="float" office:value="536977.78" table:style-name="ce19">
            <text:p>536977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22:060116:88</text:p>
          </table:table-cell>
          <table:covered-table-cell/>
          <table:table-cell office:value-type="float" office:value="422155.89" table:style-name="ce19">
            <text:p>422155,8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22:060116:90</text:p>
          </table:table-cell>
          <table:covered-table-cell/>
          <table:table-cell office:value-type="float" office:value="968235.28" table:style-name="ce19">
            <text:p>968235,2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22:060118:101</text:p>
          </table:table-cell>
          <table:covered-table-cell/>
          <table:table-cell office:value-type="float" office:value="331967.09000000003" table:style-name="ce19">
            <text:p>331967,0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22:060118:103</text:p>
          </table:table-cell>
          <table:covered-table-cell/>
          <table:table-cell office:value-type="float" office:value="559007.69999999995" table:style-name="ce19">
            <text:p>559007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22:060118:56</text:p>
          </table:table-cell>
          <table:covered-table-cell/>
          <table:table-cell office:value-type="float" office:value="387294.94" table:style-name="ce19">
            <text:p>387294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22:060118:60</text:p>
          </table:table-cell>
          <table:covered-table-cell/>
          <table:table-cell office:value-type="float" office:value="603647.42000000004" table:style-name="ce19">
            <text:p>603647,4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22:060118:61</text:p>
          </table:table-cell>
          <table:covered-table-cell/>
          <table:table-cell office:value-type="float" office:value="688234.95" table:style-name="ce19">
            <text:p>688234,9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22:060118:64</text:p>
          </table:table-cell>
          <table:covered-table-cell/>
          <table:table-cell office:value-type="float" office:value="793008.15" table:style-name="ce19">
            <text:p>793008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22:060118:68</text:p>
          </table:table-cell>
          <table:covered-table-cell/>
          <table:table-cell office:value-type="float" office:value="667239.41" table:style-name="ce19">
            <text:p>667239,4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22:060118:70</text:p>
          </table:table-cell>
          <table:covered-table-cell/>
          <table:table-cell office:value-type="float" office:value="492376.75" table:style-name="ce19">
            <text:p>492376,7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22:060118:74</text:p>
          </table:table-cell>
          <table:covered-table-cell/>
          <table:table-cell office:value-type="float" office:value="684481.57" table:style-name="ce19">
            <text:p>684481,5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22:060118:93</text:p>
          </table:table-cell>
          <table:covered-table-cell/>
          <table:table-cell office:value-type="float" office:value="498434.11" table:style-name="ce19">
            <text:p>498434,1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22:060120:30</text:p>
          </table:table-cell>
          <table:covered-table-cell/>
          <table:table-cell office:value-type="float" office:value="939700.14" table:style-name="ce19">
            <text:p>939700,1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22:060120:49</text:p>
          </table:table-cell>
          <table:covered-table-cell/>
          <table:table-cell office:value-type="float" office:value="1749961.69" table:style-name="ce19">
            <text:p>1749961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22:060120:50</text:p>
          </table:table-cell>
          <table:covered-table-cell/>
          <table:table-cell office:value-type="float" office:value="975919.69" table:style-name="ce19">
            <text:p>975919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22:060122:35</text:p>
          </table:table-cell>
          <table:covered-table-cell/>
          <table:table-cell office:value-type="float" office:value="478531.36" table:style-name="ce19">
            <text:p>478531,3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22:060148:284</text:p>
          </table:table-cell>
          <table:covered-table-cell/>
          <table:table-cell office:value-type="float" office:value="976049.1" table:style-name="ce19">
            <text:p>976049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22:060148:286</text:p>
          </table:table-cell>
          <table:covered-table-cell/>
          <table:table-cell office:value-type="float" office:value="4546391.24" table:style-name="ce19">
            <text:p>4546391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22:060148:308</text:p>
          </table:table-cell>
          <table:covered-table-cell/>
          <table:table-cell office:value-type="float" office:value="554681.02" table:style-name="ce19">
            <text:p>554681,0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22:060148:350</text:p>
          </table:table-cell>
          <table:covered-table-cell/>
          <table:table-cell office:value-type="float" office:value="275639.90999999997" table:style-name="ce19">
            <text:p>275639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22:060148:356</text:p>
          </table:table-cell>
          <table:covered-table-cell/>
          <table:table-cell office:value-type="float" office:value="512612.3" table:style-name="ce19">
            <text:p>512612,3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22:060148:357</text:p>
          </table:table-cell>
          <table:covered-table-cell/>
          <table:table-cell office:value-type="float" office:value="677450.99" table:style-name="ce19">
            <text:p>677450,9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22:060148:358</text:p>
          </table:table-cell>
          <table:covered-table-cell/>
          <table:table-cell office:value-type="float" office:value="402567.53" table:style-name="ce19">
            <text:p>402567,5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22:060148:377</text:p>
          </table:table-cell>
          <table:covered-table-cell/>
          <table:table-cell office:value-type="float" office:value="1161518.05" table:style-name="ce19">
            <text:p>1161518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22:060148:378</text:p>
          </table:table-cell>
          <table:covered-table-cell/>
          <table:table-cell office:value-type="float" office:value="97730.8" table:style-name="ce19">
            <text:p>97730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22:060148:379</text:p>
          </table:table-cell>
          <table:covered-table-cell/>
          <table:table-cell office:value-type="float" office:value="1461388.1" table:style-name="ce19">
            <text:p>1461388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22:060148:380</text:p>
          </table:table-cell>
          <table:covered-table-cell/>
          <table:table-cell office:value-type="float" office:value="1149735.98" table:style-name="ce19">
            <text:p>1149735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22:060148:381</text:p>
          </table:table-cell>
          <table:covered-table-cell/>
          <table:table-cell office:value-type="float" office:value="2170732.7999999998" table:style-name="ce19">
            <text:p>2170732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22:060148:382</text:p>
          </table:table-cell>
          <table:covered-table-cell/>
          <table:table-cell office:value-type="float" office:value="2726111.66" table:style-name="ce19">
            <text:p>2726111,6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22:060148:384</text:p>
          </table:table-cell>
          <table:covered-table-cell/>
          <table:table-cell office:value-type="float" office:value="638738.56999999995" table:style-name="ce19">
            <text:p>638738,5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22:060148:385</text:p>
          </table:table-cell>
          <table:covered-table-cell/>
          <table:table-cell office:value-type="float" office:value="673963.41" table:style-name="ce19">
            <text:p>673963,4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22:060148:386</text:p>
          </table:table-cell>
          <table:covered-table-cell/>
          <table:table-cell office:value-type="float" office:value="1141116.98" table:style-name="ce19">
            <text:p>1141116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22:060148:389</text:p>
          </table:table-cell>
          <table:covered-table-cell/>
          <table:table-cell office:value-type="float" office:value="1555678.77" table:style-name="ce19">
            <text:p>1555678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22:060157:53</text:p>
          </table:table-cell>
          <table:covered-table-cell/>
          <table:table-cell office:value-type="float" office:value="302948.39" table:style-name="ce19">
            <text:p>302948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22:060157:69</text:p>
          </table:table-cell>
          <table:covered-table-cell/>
          <table:table-cell office:value-type="float" office:value="533229.25" table:style-name="ce19">
            <text:p>533229,2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22:060157:74</text:p>
          </table:table-cell>
          <table:covered-table-cell/>
          <table:table-cell office:value-type="float" office:value="497618.15" table:style-name="ce19">
            <text:p>497618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22:060157:75</text:p>
          </table:table-cell>
          <table:covered-table-cell/>
          <table:table-cell office:value-type="float" office:value="1458329.68" table:style-name="ce19">
            <text:p>1458329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22:060158:150</text:p>
          </table:table-cell>
          <table:covered-table-cell/>
          <table:table-cell office:value-type="float" office:value="514010.18" table:style-name="ce19">
            <text:p>514010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22:060158:20</text:p>
          </table:table-cell>
          <table:covered-table-cell/>
          <table:table-cell office:value-type="float" office:value="892975.24" table:style-name="ce19">
            <text:p>892975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22:060158:23</text:p>
          </table:table-cell>
          <table:covered-table-cell/>
          <table:table-cell office:value-type="float" office:value="597947.87" table:style-name="ce19">
            <text:p>597947,8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22:060158:25</text:p>
          </table:table-cell>
          <table:covered-table-cell/>
          <table:table-cell office:value-type="float" office:value="557277.03" table:style-name="ce19">
            <text:p>557277,0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22:060158:26</text:p>
          </table:table-cell>
          <table:covered-table-cell/>
          <table:table-cell office:value-type="float" office:value="367481.77" table:style-name="ce19">
            <text:p>367481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22:060158:27</text:p>
          </table:table-cell>
          <table:covered-table-cell/>
          <table:table-cell office:value-type="float" office:value="276059.48" table:style-name="ce19">
            <text:p>276059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22:060158:28</text:p>
          </table:table-cell>
          <table:covered-table-cell/>
          <table:table-cell office:value-type="float" office:value="379133.63" table:style-name="ce19">
            <text:p>379133,6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22:060158:29</text:p>
          </table:table-cell>
          <table:covered-table-cell/>
          <table:table-cell office:value-type="float" office:value="649868.09" table:style-name="ce19">
            <text:p>649868,0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22:060158:30</text:p>
          </table:table-cell>
          <table:covered-table-cell/>
          <table:table-cell office:value-type="float" office:value="507087.48" table:style-name="ce19">
            <text:p>507087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22:060158:32</text:p>
          </table:table-cell>
          <table:covered-table-cell/>
          <table:table-cell office:value-type="float" office:value="610927.92000000004" table:style-name="ce19">
            <text:p>610927,9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22:060159:29</text:p>
          </table:table-cell>
          <table:covered-table-cell/>
          <table:table-cell office:value-type="float" office:value="535643.6" table:style-name="ce19">
            <text:p>535643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22:060159:31</text:p>
          </table:table-cell>
          <table:covered-table-cell/>
          <table:table-cell office:value-type="float" office:value="522663.55" table:style-name="ce19">
            <text:p>522663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22:060159:35</text:p>
          </table:table-cell>
          <table:covered-table-cell/>
          <table:table-cell office:value-type="float" office:value="415881.81" table:style-name="ce19">
            <text:p>415881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22:060159:37</text:p>
          </table:table-cell>
          <table:covered-table-cell/>
          <table:table-cell office:value-type="float" office:value="509683.49" table:style-name="ce19">
            <text:p>509683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22:060159:41</text:p>
          </table:table-cell>
          <table:covered-table-cell/>
          <table:table-cell office:value-type="float" office:value="614389.27" table:style-name="ce19">
            <text:p>614389,2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22:060160:113</text:p>
          </table:table-cell>
          <table:covered-table-cell/>
          <table:table-cell office:value-type="float" office:value="321378.32" table:style-name="ce19">
            <text:p>321378,3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22:060160:114</text:p>
          </table:table-cell>
          <table:covered-table-cell/>
          <table:table-cell office:value-type="float" office:value="410180.52" table:style-name="ce19">
            <text:p>410180,5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22:060160:115</text:p>
          </table:table-cell>
          <table:covered-table-cell/>
          <table:table-cell office:value-type="float" office:value="485454.06" table:style-name="ce19">
            <text:p>485454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22:060160:63</text:p>
          </table:table-cell>
          <table:covered-table-cell/>
          <table:table-cell office:value-type="float" office:value="1840182.95" table:style-name="ce19">
            <text:p>1840182,9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22:060160:65</text:p>
          </table:table-cell>
          <table:covered-table-cell/>
          <table:table-cell office:value-type="float" office:value="462955.3" table:style-name="ce19">
            <text:p>462955,3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22:060160:66</text:p>
          </table:table-cell>
          <table:covered-table-cell/>
          <table:table-cell office:value-type="float" office:value="576314.43999999994" table:style-name="ce19">
            <text:p>576314,4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22:060160:67</text:p>
          </table:table-cell>
          <table:covered-table-cell/>
          <table:table-cell office:value-type="float" office:value="470743.33" table:style-name="ce19">
            <text:p>470743,3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22:060160:68</text:p>
          </table:table-cell>
          <table:covered-table-cell/>
          <table:table-cell office:value-type="float" office:value="484455.89" table:style-name="ce19">
            <text:p>484455,8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22:060160:70</text:p>
          </table:table-cell>
          <table:covered-table-cell/>
          <table:table-cell office:value-type="float" office:value="562314.87" table:style-name="ce19">
            <text:p>562314,8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22:060160:72</text:p>
          </table:table-cell>
          <table:covered-table-cell/>
          <table:table-cell office:value-type="float" office:value="449109.9" table:style-name="ce19">
            <text:p>449109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22:060160:73</text:p>
          </table:table-cell>
          <table:covered-table-cell/>
          <table:table-cell office:value-type="float" office:value="430222.56" table:style-name="ce19">
            <text:p>430222,5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22:060160:74</text:p>
          </table:table-cell>
          <table:covered-table-cell/>
          <table:table-cell office:value-type="float" office:value="508818.16" table:style-name="ce19">
            <text:p>508818,1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22:060160:75</text:p>
          </table:table-cell>
          <table:covered-table-cell/>
          <table:table-cell office:value-type="float" office:value="424288.94" table:style-name="ce19">
            <text:p>424288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22:060160:83</text:p>
          </table:table-cell>
          <table:covered-table-cell/>
          <table:table-cell office:value-type="float" office:value="522663.55" table:style-name="ce19">
            <text:p>522663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22:060160:85</text:p>
          </table:table-cell>
          <table:covered-table-cell/>
          <table:table-cell office:value-type="float" office:value="472474" table:style-name="ce19">
            <text:p>472474,0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22:060160:90</text:p>
          </table:table-cell>
          <table:covered-table-cell/>
          <table:table-cell office:value-type="float" office:value="520932.87" table:style-name="ce19">
            <text:p>520932,8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22:060160:92</text:p>
          </table:table-cell>
          <table:covered-table-cell/>
          <table:table-cell office:value-type="float" office:value="470772.04" table:style-name="ce19">
            <text:p>470772,0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22:060160:93</text:p>
          </table:table-cell>
          <table:covered-table-cell/>
          <table:table-cell office:value-type="float" office:value="334318.78000000003" table:style-name="ce19">
            <text:p>334318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22:060160:96</text:p>
          </table:table-cell>
          <table:covered-table-cell/>
          <table:table-cell office:value-type="float" office:value="427533.67" table:style-name="ce19">
            <text:p>427533,6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22:060160:97</text:p>
          </table:table-cell>
          <table:covered-table-cell/>
          <table:table-cell office:value-type="float" office:value="605735.9" table:style-name="ce19">
            <text:p>605735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22:060161:53</text:p>
          </table:table-cell>
          <table:covered-table-cell/>
          <table:table-cell office:value-type="float" office:value="396163.27" table:style-name="ce19">
            <text:p>396163,2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22:060161:58</text:p>
          </table:table-cell>
          <table:covered-table-cell/>
          <table:table-cell office:value-type="float" office:value="350452.13" table:style-name="ce19">
            <text:p>350452,1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22:060161:59</text:p>
          </table:table-cell>
          <table:covered-table-cell/>
          <table:table-cell office:value-type="float" office:value="255444.65" table:style-name="ce19">
            <text:p>255444,6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22:060161:60</text:p>
          </table:table-cell>
          <table:covered-table-cell/>
          <table:table-cell office:value-type="float" office:value="273370.58" table:style-name="ce19">
            <text:p>273370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22:060161:62</text:p>
          </table:table-cell>
          <table:covered-table-cell/>
          <table:table-cell office:value-type="float" office:value="532182.26" table:style-name="ce19">
            <text:p>532182,2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22:060161:65</text:p>
          </table:table-cell>
          <table:covered-table-cell/>
          <table:table-cell office:value-type="float" office:value="298466.90000000002" table:style-name="ce19">
            <text:p>298466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22:060161:66</text:p>
          </table:table-cell>
          <table:covered-table-cell/>
          <table:table-cell office:value-type="float" office:value="339696.56" table:style-name="ce19">
            <text:p>339696,5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22:060161:67</text:p>
          </table:table-cell>
          <table:covered-table-cell/>
          <table:table-cell office:value-type="float" office:value="337007.67" table:style-name="ce19">
            <text:p>337007,6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22:060161:68</text:p>
          </table:table-cell>
          <table:covered-table-cell/>
          <table:table-cell office:value-type="float" office:value="520067.54" table:style-name="ce19">
            <text:p>520067,5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22:060161:82</text:p>
          </table:table-cell>
          <table:covered-table-cell/>
          <table:table-cell office:value-type="float" office:value="354037.32" table:style-name="ce19">
            <text:p>354037,3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22:060161:84</text:p>
          </table:table-cell>
          <table:covered-table-cell/>
          <table:table-cell office:value-type="float" office:value="527855.56999999995" table:style-name="ce19">
            <text:p>527855,5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22:060161:86</text:p>
          </table:table-cell>
          <table:covered-table-cell/>
          <table:table-cell office:value-type="float" office:value="655060.11" table:style-name="ce19">
            <text:p>655060,1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22:060162:45</text:p>
          </table:table-cell>
          <table:covered-table-cell/>
          <table:table-cell office:value-type="float" office:value="360116.34" table:style-name="ce19">
            <text:p>360116,3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22:060162:46</text:p>
          </table:table-cell>
          <table:covered-table-cell/>
          <table:table-cell office:value-type="float" office:value="421259.59" table:style-name="ce19">
            <text:p>421259,5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22:060162:48</text:p>
          </table:table-cell>
          <table:covered-table-cell/>
          <table:table-cell office:value-type="float" office:value="456897.94" table:style-name="ce19">
            <text:p>456897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22:060162:52</text:p>
          </table:table-cell>
          <table:covered-table-cell/>
          <table:table-cell office:value-type="float" office:value="347763.24" table:style-name="ce19">
            <text:p>347763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22:060162:76</text:p>
          </table:table-cell>
          <table:covered-table-cell/>
          <table:table-cell office:value-type="float" office:value="428429.97" table:style-name="ce19">
            <text:p>428429,9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22:060162:77</text:p>
          </table:table-cell>
          <table:covered-table-cell/>
          <table:table-cell office:value-type="float" office:value="843420.6" table:style-name="ce19">
            <text:p>843420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22:060162:78</text:p>
          </table:table-cell>
          <table:covered-table-cell/>
          <table:table-cell office:value-type="float" office:value="475625.36" table:style-name="ce19">
            <text:p>475625,3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22:060162:80</text:p>
          </table:table-cell>
          <table:covered-table-cell/>
          <table:table-cell office:value-type="float" office:value="1391563.94" table:style-name="ce19">
            <text:p>1391563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22:060163:101</text:p>
          </table:table-cell>
          <table:covered-table-cell/>
          <table:table-cell office:value-type="float" office:value="422155.89" table:style-name="ce19">
            <text:p>422155,8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22:060163:103</text:p>
          </table:table-cell>
          <table:covered-table-cell/>
          <table:table-cell office:value-type="float" office:value="511414.17" table:style-name="ce19">
            <text:p>511414,1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22:060163:105</text:p>
          </table:table-cell>
          <table:covered-table-cell/>
          <table:table-cell office:value-type="float" office:value="433807.75" table:style-name="ce19">
            <text:p>433807,7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22:060163:106</text:p>
          </table:table-cell>
          <table:covered-table-cell/>
          <table:table-cell office:value-type="float" office:value="479508.02" table:style-name="ce19">
            <text:p>479508,0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22:060163:109</text:p>
          </table:table-cell>
          <table:covered-table-cell/>
          <table:table-cell office:value-type="float" office:value="741593.81" table:style-name="ce19">
            <text:p>741593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22:060163:110</text:p>
          </table:table-cell>
          <table:covered-table-cell/>
          <table:table-cell office:value-type="float" office:value="559873.04" table:style-name="ce19">
            <text:p>559873,0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22:060163:119</text:p>
          </table:table-cell>
          <table:covered-table-cell/>
          <table:table-cell office:value-type="float" office:value="396163.27" table:style-name="ce19">
            <text:p>396163,2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22:060163:123</text:p>
          </table:table-cell>
          <table:covered-table-cell/>
          <table:table-cell office:value-type="float" office:value="370793.65" table:style-name="ce19">
            <text:p>370793,6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22:060163:131</text:p>
          </table:table-cell>
          <table:covered-table-cell/>
          <table:table-cell office:value-type="float" office:value="425126.75" table:style-name="ce19">
            <text:p>425126,7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22:060163:132</text:p>
          </table:table-cell>
          <table:covered-table-cell/>
          <table:table-cell office:value-type="float" office:value="1390582.12" table:style-name="ce19">
            <text:p>1390582,1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22:060163:135</text:p>
          </table:table-cell>
          <table:covered-table-cell/>
          <table:table-cell office:value-type="float" office:value="491995.35" table:style-name="ce19">
            <text:p>491995,3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22:060163:138</text:p>
          </table:table-cell>
          <table:covered-table-cell/>
          <table:table-cell office:value-type="float" office:value="615254.61" table:style-name="ce19">
            <text:p>615254,6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22:060163:139</text:p>
          </table:table-cell>
          <table:covered-table-cell/>
          <table:table-cell office:value-type="float" office:value="464685.97" table:style-name="ce19">
            <text:p>464685,9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22:060163:148</text:p>
          </table:table-cell>
          <table:covered-table-cell/>
          <table:table-cell office:value-type="float" office:value="505115.23" table:style-name="ce19">
            <text:p>505115,2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22:060163:150</text:p>
          </table:table-cell>
          <table:covered-table-cell/>
          <table:table-cell office:value-type="float" office:value="194575.98" table:style-name="ce19">
            <text:p>194575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22:060163:151</text:p>
          </table:table-cell>
          <table:covered-table-cell/>
          <table:table-cell office:value-type="float" office:value="1037681.26" table:style-name="ce19">
            <text:p>1037681,2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22:060163:153</text:p>
          </table:table-cell>
          <table:covered-table-cell/>
          <table:table-cell office:value-type="float" office:value="6600255.75" table:style-name="ce19">
            <text:p>6600255,7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22:060165:51</text:p>
          </table:table-cell>
          <table:covered-table-cell/>
          <table:table-cell office:value-type="float" office:value="410504.03" table:style-name="ce19">
            <text:p>410504,0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22:060165:52</text:p>
          </table:table-cell>
          <table:covered-table-cell/>
          <table:table-cell office:value-type="float" office:value="269785.40000000002" table:style-name="ce19">
            <text:p>269785,4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22:060165:56</text:p>
          </table:table-cell>
          <table:covered-table-cell/>
          <table:table-cell office:value-type="float" office:value="671894.18" table:style-name="ce19">
            <text:p>671894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22:060165:82</text:p>
          </table:table-cell>
          <table:covered-table-cell/>
          <table:table-cell office:value-type="float" office:value="1348799.93" table:style-name="ce19">
            <text:p>1348799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22:060165:86</text:p>
          </table:table-cell>
          <table:covered-table-cell/>
          <table:table-cell office:value-type="float" office:value="306701.17" table:style-name="ce19">
            <text:p>306701,1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22:060165:87</text:p>
          </table:table-cell>
          <table:covered-table-cell/>
          <table:table-cell office:value-type="float" office:value="422234.58" table:style-name="ce19">
            <text:p>422234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22:060165:88</text:p>
          </table:table-cell>
          <table:covered-table-cell/>
          <table:table-cell office:value-type="float" office:value="23937.22" table:style-name="ce19">
            <text:p>23937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22:060165:89</text:p>
          </table:table-cell>
          <table:covered-table-cell/>
          <table:table-cell office:value-type="float" office:value="743024.61" table:style-name="ce19">
            <text:p>743024,6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22:060165:90</text:p>
          </table:table-cell>
          <table:covered-table-cell/>
          <table:table-cell office:value-type="float" office:value="546349.12" table:style-name="ce19">
            <text:p>546349,1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22:060165:91</text:p>
          </table:table-cell>
          <table:covered-table-cell/>
          <table:table-cell office:value-type="float" office:value="644748.18999999994" table:style-name="ce19">
            <text:p>644748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22:060165:98</text:p>
          </table:table-cell>
          <table:covered-table-cell/>
          <table:table-cell office:value-type="float" office:value="329252.53999999998" table:style-name="ce19">
            <text:p>329252,5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22:060166:52</text:p>
          </table:table-cell>
          <table:covered-table-cell/>
          <table:table-cell office:value-type="float" office:value="440681.46" table:style-name="ce19">
            <text:p>440681,4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22:060166:53</text:p>
          </table:table-cell>
          <table:covered-table-cell/>
          <table:table-cell office:value-type="float" office:value="421268.18" table:style-name="ce19">
            <text:p>421268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22:060166:56</text:p>
          </table:table-cell>
          <table:covered-table-cell/>
          <table:table-cell office:value-type="float" office:value="693134.94" table:style-name="ce19">
            <text:p>693134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22:060166:60</text:p>
          </table:table-cell>
          <table:covered-table-cell/>
          <table:table-cell office:value-type="float" office:value="257237.24" table:style-name="ce19">
            <text:p>257237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22:060166:72</text:p>
          </table:table-cell>
          <table:covered-table-cell/>
          <table:table-cell office:value-type="float" office:value="436129.85" table:style-name="ce19">
            <text:p>436129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22:060166:74</text:p>
          </table:table-cell>
          <table:covered-table-cell/>
          <table:table-cell office:value-type="float" office:value="444783.22" table:style-name="ce19">
            <text:p>444783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22:060166:96</text:p>
          </table:table-cell>
          <table:covered-table-cell/>
          <table:table-cell office:value-type="float" office:value="348468.38" table:style-name="ce19">
            <text:p>348468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22:060166:97</text:p>
          </table:table-cell>
          <table:covered-table-cell/>
          <table:table-cell office:value-type="float" office:value="547286.26" table:style-name="ce19">
            <text:p>547286,2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22:060166:98</text:p>
          </table:table-cell>
          <table:covered-table-cell/>
          <table:table-cell office:value-type="float" office:value="724404.58" table:style-name="ce19">
            <text:p>724404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22:060167:47</text:p>
          </table:table-cell>
          <table:covered-table-cell/>
          <table:table-cell office:value-type="float" office:value="717844.64" table:style-name="ce19">
            <text:p>717844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22:060167:48</text:p>
          </table:table-cell>
          <table:covered-table-cell/>
          <table:table-cell office:value-type="float" office:value="346866.94" table:style-name="ce19">
            <text:p>346866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22:060167:51</text:p>
          </table:table-cell>
          <table:covered-table-cell/>
          <table:table-cell office:value-type="float" office:value="563334.39" table:style-name="ce19">
            <text:p>563334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22:060167:52</text:p>
          </table:table-cell>
          <table:covered-table-cell/>
          <table:table-cell office:value-type="float" office:value="510548.83" table:style-name="ce19">
            <text:p>510548,8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22:060167:54</text:p>
          </table:table-cell>
          <table:covered-table-cell/>
          <table:table-cell office:value-type="float" office:value="268889.09999999998" table:style-name="ce19">
            <text:p>268889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22:060202:197</text:p>
          </table:table-cell>
          <table:covered-table-cell/>
          <table:table-cell office:value-type="float" office:value="409889.71" table:style-name="ce19">
            <text:p>409889,7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22:060202:202</text:p>
          </table:table-cell>
          <table:covered-table-cell/>
          <table:table-cell office:value-type="float" office:value="209532.35" table:style-name="ce19">
            <text:p>209532,3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22:060202:203</text:p>
          </table:table-cell>
          <table:covered-table-cell/>
          <table:table-cell office:value-type="float" office:value="1080430.93" table:style-name="ce19">
            <text:p>1080430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22:060202:204</text:p>
          </table:table-cell>
          <table:covered-table-cell/>
          <table:table-cell office:value-type="float" office:value="289746.68" table:style-name="ce19">
            <text:p>289746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22:060202:205</text:p>
          </table:table-cell>
          <table:covered-table-cell/>
          <table:table-cell office:value-type="float" office:value="261077" table:style-name="ce19">
            <text:p>261077,0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22:060202:206</text:p>
          </table:table-cell>
          <table:covered-table-cell/>
          <table:table-cell office:value-type="float" office:value="281146.15000000002" table:style-name="ce19">
            <text:p>281146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22:060202:207</text:p>
          </table:table-cell>
          <table:covered-table-cell/>
          <table:table-cell office:value-type="float" office:value="333351.24" table:style-name="ce19">
            <text:p>333351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22:060202:209</text:p>
          </table:table-cell>
          <table:covered-table-cell/>
          <table:table-cell office:value-type="float" office:value="264736.96000000002" table:style-name="ce19">
            <text:p>264736,9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22:060202:210</text:p>
          </table:table-cell>
          <table:covered-table-cell/>
          <table:table-cell office:value-type="float" office:value="272989.11" table:style-name="ce19">
            <text:p>272989,1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22:060202:211</text:p>
          </table:table-cell>
          <table:covered-table-cell/>
          <table:table-cell office:value-type="float" office:value="371609.78" table:style-name="ce19">
            <text:p>371609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22:060202:212</text:p>
          </table:table-cell>
          <table:covered-table-cell/>
          <table:table-cell office:value-type="float" office:value="190317.82" table:style-name="ce19">
            <text:p>190317,8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22:060202:213</text:p>
          </table:table-cell>
          <table:covered-table-cell/>
          <table:table-cell office:value-type="float" office:value="143110.6" table:style-name="ce19">
            <text:p>143110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22:060202:214</text:p>
          </table:table-cell>
          <table:covered-table-cell/>
          <table:table-cell office:value-type="float" office:value="209227.6" table:style-name="ce19">
            <text:p>209227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22:060202:215</text:p>
          </table:table-cell>
          <table:covered-table-cell/>
          <table:table-cell office:value-type="float" office:value="220817.47" table:style-name="ce19">
            <text:p>220817,4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22:060202:217</text:p>
          </table:table-cell>
          <table:covered-table-cell/>
          <table:table-cell office:value-type="float" office:value="345108.29" table:style-name="ce19">
            <text:p>345108,2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22:060202:218</text:p>
          </table:table-cell>
          <table:covered-table-cell/>
          <table:table-cell office:value-type="float" office:value="339807.99" table:style-name="ce19">
            <text:p>339807,9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22:060202:219</text:p>
          </table:table-cell>
          <table:covered-table-cell/>
          <table:table-cell office:value-type="float" office:value="222037.45" table:style-name="ce19">
            <text:p>222037,4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22:060202:220</text:p>
          </table:table-cell>
          <table:covered-table-cell/>
          <table:table-cell office:value-type="float" office:value="7596401.0899999999" table:style-name="ce19">
            <text:p>7596401,0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22:060202:373</text:p>
          </table:table-cell>
          <table:covered-table-cell/>
          <table:table-cell office:value-type="float" office:value="304386.51" table:style-name="ce19">
            <text:p>304386,5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22:070001:298</text:p>
          </table:table-cell>
          <table:covered-table-cell/>
          <table:table-cell office:value-type="float" office:value="326303.94" table:style-name="ce19">
            <text:p>326303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22:070001:307</text:p>
          </table:table-cell>
          <table:covered-table-cell/>
          <table:table-cell office:value-type="float" office:value="238333.3" table:style-name="ce19">
            <text:p>238333,3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22:070001:312</text:p>
          </table:table-cell>
          <table:covered-table-cell/>
          <table:table-cell office:value-type="float" office:value="523363.79" table:style-name="ce19">
            <text:p>523363,7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22:070001:318</text:p>
          </table:table-cell>
          <table:covered-table-cell/>
          <table:table-cell office:value-type="float" office:value="197542.76" table:style-name="ce19">
            <text:p>197542,7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22:070001:321</text:p>
          </table:table-cell>
          <table:covered-table-cell/>
          <table:table-cell office:value-type="float" office:value="282719.35999999999" table:style-name="ce19">
            <text:p>282719,3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22:070001:322</text:p>
          </table:table-cell>
          <table:covered-table-cell/>
          <table:table-cell office:value-type="float" office:value="234254.24" table:style-name="ce19">
            <text:p>234254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22:070001:323</text:p>
          </table:table-cell>
          <table:covered-table-cell/>
          <table:table-cell office:value-type="float" office:value="171902.99" table:style-name="ce19">
            <text:p>171902,9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22:070001:324</text:p>
          </table:table-cell>
          <table:covered-table-cell/>
          <table:table-cell office:value-type="float" office:value="267469.40000000002" table:style-name="ce19">
            <text:p>267469,4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22:070001:336</text:p>
          </table:table-cell>
          <table:covered-table-cell/>
          <table:table-cell office:value-type="float" office:value="318427.64" table:style-name="ce19">
            <text:p>318427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22:070001:339</text:p>
          </table:table-cell>
          <table:covered-table-cell/>
          <table:table-cell office:value-type="float" office:value="370186.19" table:style-name="ce19">
            <text:p>370186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22:070001:341</text:p>
          </table:table-cell>
          <table:covered-table-cell/>
          <table:table-cell office:value-type="float" office:value="313926.89" table:style-name="ce19">
            <text:p>313926,8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22:070001:342</text:p>
          </table:table-cell>
          <table:covered-table-cell/>
          <table:table-cell office:value-type="float" office:value="265721.23" table:style-name="ce19">
            <text:p>265721,2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22:070001:344</text:p>
          </table:table-cell>
          <table:covered-table-cell/>
          <table:table-cell office:value-type="float" office:value="299299.48" table:style-name="ce19">
            <text:p>299299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22:070001:357</text:p>
          </table:table-cell>
          <table:covered-table-cell/>
          <table:table-cell office:value-type="float" office:value="439284.39" table:style-name="ce19">
            <text:p>439284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22:070001:358</text:p>
          </table:table-cell>
          <table:covered-table-cell/>
          <table:table-cell office:value-type="float" office:value="266886.68" table:style-name="ce19">
            <text:p>266886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22:070001:365</text:p>
          </table:table-cell>
          <table:covered-table-cell/>
          <table:table-cell office:value-type="float" office:value="244743.24" table:style-name="ce19">
            <text:p>244743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22:070001:366</text:p>
          </table:table-cell>
          <table:covered-table-cell/>
          <table:table-cell office:value-type="float" office:value="185305.60000000001" table:style-name="ce19">
            <text:p>185305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22:070001:367</text:p>
          </table:table-cell>
          <table:covered-table-cell/>
          <table:table-cell office:value-type="float" office:value="134026.06" table:style-name="ce19">
            <text:p>134026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22:070001:368</text:p>
          </table:table-cell>
          <table:covered-table-cell/>
          <table:table-cell office:value-type="float" office:value="541816.91" table:style-name="ce19">
            <text:p>541816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22:070001:385</text:p>
          </table:table-cell>
          <table:covered-table-cell/>
          <table:table-cell office:value-type="float" office:value="305488" table:style-name="ce19">
            <text:p>305488,0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22:070001:386</text:p>
          </table:table-cell>
          <table:covered-table-cell/>
          <table:table-cell office:value-type="float" office:value="283546.87" table:style-name="ce19">
            <text:p>283546,8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22:070001:400</text:p>
          </table:table-cell>
          <table:covered-table-cell/>
          <table:table-cell office:value-type="float" office:value="255814.96" table:style-name="ce19">
            <text:p>255814,9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22:070001:401</text:p>
          </table:table-cell>
          <table:covered-table-cell/>
          <table:table-cell office:value-type="float" office:value="272131.17" table:style-name="ce19">
            <text:p>272131,1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22:070001:402</text:p>
          </table:table-cell>
          <table:covered-table-cell/>
          <table:table-cell office:value-type="float" office:value="324053.57" table:style-name="ce19">
            <text:p>324053,5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22:070001:403</text:p>
          </table:table-cell>
          <table:covered-table-cell/>
          <table:table-cell office:value-type="float" office:value="287864.67" table:style-name="ce19">
            <text:p>287864,6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22:070001:407</text:p>
          </table:table-cell>
          <table:covered-table-cell/>
          <table:table-cell office:value-type="float" office:value="372999.16" table:style-name="ce19">
            <text:p>372999,1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22:070001:414</text:p>
          </table:table-cell>
          <table:covered-table-cell/>
          <table:table-cell office:value-type="float" office:value="385938.8" table:style-name="ce19">
            <text:p>385938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22:070001:423</text:p>
          </table:table-cell>
          <table:covered-table-cell/>
          <table:table-cell office:value-type="float" office:value="284109.46999999997" table:style-name="ce19">
            <text:p>284109,4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22:070001:431</text:p>
          </table:table-cell>
          <table:covered-table-cell/>
          <table:table-cell office:value-type="float" office:value="368498.42" table:style-name="ce19">
            <text:p>368498,4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22:070001:435</text:p>
          </table:table-cell>
          <table:covered-table-cell/>
          <table:table-cell office:value-type="float" office:value="669135.21" table:style-name="ce19">
            <text:p>669135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22:070001:436</text:p>
          </table:table-cell>
          <table:covered-table-cell/>
          <table:table-cell office:value-type="float" office:value="261698.82" table:style-name="ce19">
            <text:p>261698,8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22:070001:437</text:p>
          </table:table-cell>
          <table:covered-table-cell/>
          <table:table-cell office:value-type="float" office:value="795473.64" table:style-name="ce19">
            <text:p>795473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22:070001:439</text:p>
          </table:table-cell>
          <table:covered-table-cell/>
          <table:table-cell office:value-type="float" office:value="81703.31" table:style-name="ce19">
            <text:p>81703,3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22:070001:440</text:p>
          </table:table-cell>
          <table:covered-table-cell/>
          <table:table-cell office:value-type="float" office:value="596639.03" table:style-name="ce19">
            <text:p>596639,0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22:070001:443</text:p>
          </table:table-cell>
          <table:covered-table-cell/>
          <table:table-cell office:value-type="float" office:value="402873.99" table:style-name="ce19">
            <text:p>402873,9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22:070001:447</text:p>
          </table:table-cell>
          <table:covered-table-cell/>
          <table:table-cell office:value-type="float" office:value="396673.21" table:style-name="ce19">
            <text:p>396673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22:070001:448</text:p>
          </table:table-cell>
          <table:covered-table-cell/>
          <table:table-cell office:value-type="float" office:value="78540004.629999995" table:style-name="ce19">
            <text:p>78540004,6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22:070001:451</text:p>
          </table:table-cell>
          <table:covered-table-cell/>
          <table:table-cell office:value-type="float" office:value="3503908.82" table:style-name="ce19">
            <text:p>3503908,8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22:070001:452</text:p>
          </table:table-cell>
          <table:covered-table-cell/>
          <table:table-cell office:value-type="float" office:value="192725.88" table:style-name="ce19">
            <text:p>192725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22:070001:453</text:p>
          </table:table-cell>
          <table:covered-table-cell/>
          <table:table-cell office:value-type="float" office:value="122044.96" table:style-name="ce19">
            <text:p>122044,9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22:070001:454</text:p>
          </table:table-cell>
          <table:covered-table-cell/>
          <table:table-cell office:value-type="float" office:value="1112503.06" table:style-name="ce19">
            <text:p>1112503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22:070001:455</text:p>
          </table:table-cell>
          <table:covered-table-cell/>
          <table:table-cell office:value-type="float" office:value="925658.5" table:style-name="ce19">
            <text:p>925658,5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22:070001:456</text:p>
          </table:table-cell>
          <table:covered-table-cell/>
          <table:table-cell office:value-type="float" office:value="763855.52" table:style-name="ce19">
            <text:p>763855,5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22:070001:457</text:p>
          </table:table-cell>
          <table:covered-table-cell/>
          <table:table-cell office:value-type="float" office:value="3504156.76" table:style-name="ce19">
            <text:p>3504156,7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22:070001:458</text:p>
          </table:table-cell>
          <table:covered-table-cell/>
          <table:table-cell office:value-type="float" office:value="362325.42" table:style-name="ce19">
            <text:p>362325,4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22:070001:463</text:p>
          </table:table-cell>
          <table:covered-table-cell/>
          <table:table-cell office:value-type="float" office:value="462602.59" table:style-name="ce19">
            <text:p>462602,5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22:070001:464</text:p>
          </table:table-cell>
          <table:covered-table-cell/>
          <table:table-cell office:value-type="float" office:value="647033.93999999994" table:style-name="ce19">
            <text:p>647033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22:070001:694</text:p>
          </table:table-cell>
          <table:covered-table-cell/>
          <table:table-cell office:value-type="float" office:value="307175.78000000003" table:style-name="ce19">
            <text:p>307175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22:070001:699</text:p>
          </table:table-cell>
          <table:covered-table-cell/>
          <table:table-cell office:value-type="float" office:value="219686.19" table:style-name="ce19">
            <text:p>219686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22:070001:708</text:p>
          </table:table-cell>
          <table:covered-table-cell/>
          <table:table-cell office:value-type="float" office:value="293110.95" table:style-name="ce19">
            <text:p>293110,9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23:190049:615</text:p>
          </table:table-cell>
          <table:covered-table-cell/>
          <table:table-cell office:value-type="float" office:value="766616.81" table:style-name="ce19">
            <text:p>766616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23:190064:218</text:p>
          </table:table-cell>
          <table:covered-table-cell/>
          <table:table-cell office:value-type="float" office:value="1008595.1" table:style-name="ce19">
            <text:p>1008595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25:010112:262</text:p>
          </table:table-cell>
          <table:covered-table-cell/>
          <table:table-cell office:value-type="float" office:value="105741.43" table:style-name="ce19">
            <text:p>105741,4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25:010112:312</text:p>
          </table:table-cell>
          <table:covered-table-cell/>
          <table:table-cell office:value-type="float" office:value="134376.17000000001" table:style-name="ce19">
            <text:p>134376,1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25:010112:314</text:p>
          </table:table-cell>
          <table:covered-table-cell/>
          <table:table-cell office:value-type="float" office:value="69319.38" table:style-name="ce19">
            <text:p>69319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25:010112:347</text:p>
          </table:table-cell>
          <table:covered-table-cell/>
          <table:table-cell office:value-type="float" office:value="112942.2" table:style-name="ce19">
            <text:p>112942,2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25:010112:355</text:p>
          </table:table-cell>
          <table:covered-table-cell/>
          <table:table-cell office:value-type="float" office:value="69704.83" table:style-name="ce19">
            <text:p>69704,8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25:010114:122</text:p>
          </table:table-cell>
          <table:covered-table-cell/>
          <table:table-cell office:value-type="float" office:value="879295.2" table:style-name="ce19">
            <text:p>879295,2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25:010114:127</text:p>
          </table:table-cell>
          <table:covered-table-cell/>
          <table:table-cell office:value-type="float" office:value="440843.92" table:style-name="ce19">
            <text:p>440843,9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25:010114:128</text:p>
          </table:table-cell>
          <table:covered-table-cell/>
          <table:table-cell office:value-type="float" office:value="438451.28" table:style-name="ce19">
            <text:p>438451,2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25:010117:249</text:p>
          </table:table-cell>
          <table:covered-table-cell/>
          <table:table-cell office:value-type="float" office:value="1550755.38" table:style-name="ce19">
            <text:p>1550755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25:010118:216</text:p>
          </table:table-cell>
          <table:covered-table-cell/>
          <table:table-cell office:value-type="float" office:value="1000312.91" table:style-name="ce19">
            <text:p>1000312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25:010118:219</text:p>
          </table:table-cell>
          <table:covered-table-cell/>
          <table:table-cell office:value-type="float" office:value="396013.99" table:style-name="ce19">
            <text:p>396013,9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25:010118:228</text:p>
          </table:table-cell>
          <table:covered-table-cell/>
          <table:table-cell office:value-type="float" office:value="429051.8" table:style-name="ce19">
            <text:p>429051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25:010118:229</text:p>
          </table:table-cell>
          <table:covered-table-cell/>
          <table:table-cell office:value-type="float" office:value="643705.5" table:style-name="ce19">
            <text:p>643705,5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25:010119:722</text:p>
          </table:table-cell>
          <table:covered-table-cell/>
          <table:table-cell office:value-type="float" office:value="85218.96" table:style-name="ce19">
            <text:p>85218,9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25:010119:723</text:p>
          </table:table-cell>
          <table:covered-table-cell/>
          <table:table-cell office:value-type="float" office:value="93258.48" table:style-name="ce19">
            <text:p>93258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25:010120:131</text:p>
          </table:table-cell>
          <table:covered-table-cell/>
          <table:table-cell office:value-type="float" office:value="978674.58" table:style-name="ce19">
            <text:p>978674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25:010122:213</text:p>
          </table:table-cell>
          <table:covered-table-cell/>
          <table:table-cell office:value-type="float" office:value="539286.62" table:style-name="ce19">
            <text:p>539286,6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25:010122:214</text:p>
          </table:table-cell>
          <table:covered-table-cell/>
          <table:table-cell office:value-type="float" office:value="675697.27" table:style-name="ce19">
            <text:p>675697,2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25:010122:215</text:p>
          </table:table-cell>
          <table:covered-table-cell/>
          <table:table-cell office:value-type="float" office:value="273357.65999999997" table:style-name="ce19">
            <text:p>273357,6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25:010123:191</text:p>
          </table:table-cell>
          <table:covered-table-cell/>
          <table:table-cell office:value-type="float" office:value="546549.56000000006" table:style-name="ce19">
            <text:p>546549,5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25:010123:194</text:p>
          </table:table-cell>
          <table:covered-table-cell/>
          <table:table-cell office:value-type="float" office:value="385093.6" table:style-name="ce19">
            <text:p>385093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25:010123:325</text:p>
          </table:table-cell>
          <table:covered-table-cell/>
          <table:table-cell office:value-type="float" office:value="431351.34" table:style-name="ce19">
            <text:p>431351,3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25:010124:103</text:p>
          </table:table-cell>
          <table:covered-table-cell/>
          <table:table-cell office:value-type="float" office:value="428323.25" table:style-name="ce19">
            <text:p>428323,2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25:010124:172</text:p>
          </table:table-cell>
          <table:covered-table-cell/>
          <table:table-cell office:value-type="float" office:value="865043.99" table:style-name="ce19">
            <text:p>865043,9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25:010124:173</text:p>
          </table:table-cell>
          <table:covered-table-cell/>
          <table:table-cell office:value-type="float" office:value="300900.71999999997" table:style-name="ce19">
            <text:p>300900,7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25:010125:202</text:p>
          </table:table-cell>
          <table:covered-table-cell/>
          <table:table-cell office:value-type="float" office:value="615337.68999999994" table:style-name="ce19">
            <text:p>615337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25:010125:207</text:p>
          </table:table-cell>
          <table:covered-table-cell/>
          <table:table-cell office:value-type="float" office:value="441084.8" table:style-name="ce19">
            <text:p>441084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25:010125:212</text:p>
          </table:table-cell>
          <table:covered-table-cell/>
          <table:table-cell office:value-type="float" office:value="382080.13" table:style-name="ce19">
            <text:p>382080,1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25:010126:148</text:p>
          </table:table-cell>
          <table:covered-table-cell/>
          <table:table-cell office:value-type="float" office:value="332594.38" table:style-name="ce19">
            <text:p>332594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25:010126:149</text:p>
          </table:table-cell>
          <table:covered-table-cell/>
          <table:table-cell office:value-type="float" office:value="494332.15" table:style-name="ce19">
            <text:p>494332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25:010127:171</text:p>
          </table:table-cell>
          <table:covered-table-cell/>
          <table:table-cell office:value-type="float" office:value="583428.81000000006" table:style-name="ce19">
            <text:p>583428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25:010127:173</text:p>
          </table:table-cell>
          <table:covered-table-cell/>
          <table:table-cell office:value-type="float" office:value="1040603.22" table:style-name="ce19">
            <text:p>1040603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25:010127:175</text:p>
          </table:table-cell>
          <table:covered-table-cell/>
          <table:table-cell office:value-type="float" office:value="643585.78" table:style-name="ce19">
            <text:p>643585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25:010128:272</text:p>
          </table:table-cell>
          <table:covered-table-cell/>
          <table:table-cell office:value-type="float" office:value="979887.64" table:style-name="ce19">
            <text:p>979887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25:010128:273</text:p>
          </table:table-cell>
          <table:covered-table-cell/>
          <table:table-cell office:value-type="float" office:value="440193.54" table:style-name="ce19">
            <text:p>440193,5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25:010128:280</text:p>
          </table:table-cell>
          <table:covered-table-cell/>
          <table:table-cell office:value-type="float" office:value="343835.54" table:style-name="ce19">
            <text:p>343835,5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25:010128:282</text:p>
          </table:table-cell>
          <table:covered-table-cell/>
          <table:table-cell office:value-type="float" office:value="422505.63" table:style-name="ce19">
            <text:p>422505,6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25:010129:255</text:p>
          </table:table-cell>
          <table:covered-table-cell/>
          <table:table-cell office:value-type="float" office:value="508441.05" table:style-name="ce19">
            <text:p>508441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25:010130:216</text:p>
          </table:table-cell>
          <table:covered-table-cell/>
          <table:table-cell office:value-type="float" office:value="605401.28" table:style-name="ce19">
            <text:p>605401,2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25:010131:227</text:p>
          </table:table-cell>
          <table:covered-table-cell/>
          <table:table-cell office:value-type="float" office:value="289331.25" table:style-name="ce19">
            <text:p>289331,2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25:010132:262</text:p>
          </table:table-cell>
          <table:covered-table-cell/>
          <table:table-cell office:value-type="float" office:value="503675.02" table:style-name="ce19">
            <text:p>503675,0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25:040002:347</text:p>
          </table:table-cell>
          <table:covered-table-cell/>
          <table:table-cell office:value-type="float" office:value="3620190.21" table:style-name="ce19">
            <text:p>3620190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2" table:number-rows-spanned="1" table:style-name="ce1">
            <text:p>34:26:030701:367</text:p>
          </table:table-cell>
          <table:covered-table-cell/>
          <table:table-cell office:value-type="float" office:value="130176.64" table:style-name="ce19">
            <text:p>130176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2" table:number-rows-spanned="1" table:style-name="ce1">
            <text:p>34:26:030701:368</text:p>
          </table:table-cell>
          <table:covered-table-cell/>
          <table:table-cell office:value-type="float" office:value="543112.98" table:style-name="ce19">
            <text:p>543112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2" table:number-rows-spanned="1" table:style-name="ce1">
            <text:p>34:26:030701:369</text:p>
          </table:table-cell>
          <table:covered-table-cell/>
          <table:table-cell office:value-type="float" office:value="2574483.14" table:style-name="ce19">
            <text:p>2574483,1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2" table:number-rows-spanned="1" table:style-name="ce1">
            <text:p>34:26:030701:370</text:p>
          </table:table-cell>
          <table:covered-table-cell/>
          <table:table-cell office:value-type="float" office:value="3108605.33" table:style-name="ce19">
            <text:p>3108605,3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2" table:number-rows-spanned="1" table:style-name="ce1">
            <text:p>34:26:030701:371</text:p>
          </table:table-cell>
          <table:covered-table-cell/>
          <table:table-cell office:value-type="float" office:value="9096421.3900000006" table:style-name="ce19">
            <text:p>9096421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2" table:number-rows-spanned="1" table:style-name="ce1">
            <text:p>34:26:030701:372</text:p>
          </table:table-cell>
          <table:covered-table-cell/>
          <table:table-cell office:value-type="float" office:value="426401.63" table:style-name="ce19">
            <text:p>426401,6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2" table:number-rows-spanned="1" table:style-name="ce1">
            <text:p>34:26:030701:373</text:p>
          </table:table-cell>
          <table:covered-table-cell/>
          <table:table-cell office:value-type="float" office:value="94485.88" table:style-name="ce19">
            <text:p>94485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2" table:number-rows-spanned="1" table:style-name="ce1">
            <text:p>34:26:030701:374</text:p>
          </table:table-cell>
          <table:covered-table-cell/>
          <table:table-cell office:value-type="float" office:value="609958.61" table:style-name="ce19">
            <text:p>609958,6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2" table:number-rows-spanned="1" table:style-name="ce1">
            <text:p>34:26:030701:375</text:p>
          </table:table-cell>
          <table:covered-table-cell/>
          <table:table-cell office:value-type="float" office:value="1089591.58" table:style-name="ce19">
            <text:p>1089591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2" table:number-rows-spanned="1" table:style-name="ce1">
            <text:p>34:26:030701:376</text:p>
          </table:table-cell>
          <table:covered-table-cell/>
          <table:table-cell office:value-type="float" office:value="209641.79" table:style-name="ce19">
            <text:p>209641,7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2" table:number-rows-spanned="1" table:style-name="ce1">
            <text:p>34:26:030701:377</text:p>
          </table:table-cell>
          <table:covered-table-cell/>
          <table:table-cell office:value-type="float" office:value="5278196.9400000004" table:style-name="ce19">
            <text:p>5278196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2" table:number-rows-spanned="1" table:style-name="ce1">
            <text:p>34:26:030701:378</text:p>
          </table:table-cell>
          <table:covered-table-cell/>
          <table:table-cell office:value-type="float" office:value="124827.17" table:style-name="ce19">
            <text:p>124827,1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2" table:number-rows-spanned="1" table:style-name="ce1">
            <text:p>34:26:030701:379</text:p>
          </table:table-cell>
          <table:covered-table-cell/>
          <table:table-cell office:value-type="float" office:value="99599.22" table:style-name="ce19">
            <text:p>99599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2" table:number-rows-spanned="1" table:style-name="ce1">
            <text:p>34:26:030701:380</text:p>
          </table:table-cell>
          <table:covered-table-cell/>
          <table:table-cell office:value-type="float" office:value="587931.88" table:style-name="ce19">
            <text:p>587931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2" table:number-rows-spanned="1" table:style-name="ce1">
            <text:p>34:26:030701:381</text:p>
          </table:table-cell>
          <table:covered-table-cell/>
          <table:table-cell office:value-type="float" office:value="141209.60000000001" table:style-name="ce19">
            <text:p>141209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2" table:number-rows-spanned="1" table:style-name="ce1">
            <text:p>34:26:030701:382</text:p>
          </table:table-cell>
          <table:covered-table-cell/>
          <table:table-cell office:value-type="float" office:value="834575.87" table:style-name="ce19">
            <text:p>834575,8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2" table:number-rows-spanned="1" table:style-name="ce1">
            <text:p>34:26:030701:383</text:p>
          </table:table-cell>
          <table:covered-table-cell/>
          <table:table-cell office:value-type="float" office:value="3414123.05" table:style-name="ce19">
            <text:p>3414123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2" table:number-rows-spanned="1" table:style-name="ce1">
            <text:p>34:26:030701:384</text:p>
          </table:table-cell>
          <table:covered-table-cell/>
          <table:table-cell office:value-type="float" office:value="457234.4" table:style-name="ce19">
            <text:p>457234,4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2" table:number-rows-spanned="1" table:style-name="ce1">
            <text:p>34:26:030701:385</text:p>
          </table:table-cell>
          <table:covered-table-cell/>
          <table:table-cell office:value-type="float" office:value="3421074.27" table:style-name="ce19">
            <text:p>3421074,2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2" table:number-rows-spanned="1" table:style-name="ce1">
            <text:p>34:26:030701:386</text:p>
          </table:table-cell>
          <table:covered-table-cell/>
          <table:table-cell office:value-type="float" office:value="3188581.65" table:style-name="ce19">
            <text:p>3188581,6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">
            <text:p>34:26:030801:1249</text:p>
          </table:table-cell>
          <table:covered-table-cell/>
          <table:table-cell office:value-type="float" office:value="179457.42" table:style-name="ce19">
            <text:p>179457,4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2" table:number-rows-spanned="1" table:style-name="ce1">
            <text:p>34:26:030801:1322</text:p>
          </table:table-cell>
          <table:covered-table-cell/>
          <table:table-cell office:value-type="float" office:value="252658.61" table:style-name="ce19">
            <text:p>252658,6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2" table:number-rows-spanned="1" table:style-name="ce1">
            <text:p>34:26:030801:1510</text:p>
          </table:table-cell>
          <table:covered-table-cell/>
          <table:table-cell office:value-type="float" office:value="444006.15" table:style-name="ce19">
            <text:p>444006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2" table:number-rows-spanned="1" table:style-name="ce1">
            <text:p>34:26:030801:1511</text:p>
          </table:table-cell>
          <table:covered-table-cell/>
          <table:table-cell office:value-type="float" office:value="352916.61" table:style-name="ce19">
            <text:p>352916,6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2" table:number-rows-spanned="1" table:style-name="ce1">
            <text:p>34:26:030801:1512</text:p>
          </table:table-cell>
          <table:covered-table-cell/>
          <table:table-cell office:value-type="float" office:value="166754.78" table:style-name="ce19">
            <text:p>166754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2" table:number-rows-spanned="1" table:style-name="ce1">
            <text:p>34:26:030801:1513</text:p>
          </table:table-cell>
          <table:covered-table-cell/>
          <table:table-cell office:value-type="float" office:value="112244.88" table:style-name="ce19">
            <text:p>112244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2" table:number-rows-spanned="1" table:style-name="ce1">
            <text:p>34:26:030801:1514</text:p>
          </table:table-cell>
          <table:covered-table-cell/>
          <table:table-cell office:value-type="float" office:value="507549.21" table:style-name="ce19">
            <text:p>507549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1">
            <text:p>34:26:030801:1515</text:p>
          </table:table-cell>
          <table:covered-table-cell/>
          <table:table-cell office:value-type="float" office:value="112244.88" table:style-name="ce19">
            <text:p>112244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2" table:number-rows-spanned="1" table:style-name="ce1">
            <text:p>34:26:030801:1516</text:p>
          </table:table-cell>
          <table:covered-table-cell/>
          <table:table-cell office:value-type="float" office:value="168367.31" table:style-name="ce19">
            <text:p>168367,3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2" table:number-rows-spanned="1" table:style-name="ce1">
            <text:p>34:26:030801:1517</text:p>
          </table:table-cell>
          <table:covered-table-cell/>
          <table:table-cell office:value-type="float" office:value="103866.03" table:style-name="ce19">
            <text:p>103866,0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2" table:number-rows-spanned="1" table:style-name="ce1">
            <text:p>34:26:030801:1518</text:p>
          </table:table-cell>
          <table:covered-table-cell/>
          <table:table-cell office:value-type="float" office:value="173110.06" table:style-name="ce19">
            <text:p>173110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2" table:number-rows-spanned="1" table:style-name="ce1">
            <text:p>34:26:030801:1520</text:p>
          </table:table-cell>
          <table:covered-table-cell/>
          <table:table-cell office:value-type="float" office:value="384999.94" table:style-name="ce19">
            <text:p>384999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2" table:number-rows-spanned="1" table:style-name="ce1">
            <text:p>34:26:030801:1521</text:p>
          </table:table-cell>
          <table:covered-table-cell/>
          <table:table-cell office:value-type="float" office:value="115406.7" table:style-name="ce19">
            <text:p>115406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2" table:number-rows-spanned="1" table:style-name="ce1">
            <text:p>34:26:030801:1522</text:p>
          </table:table-cell>
          <table:covered-table-cell/>
          <table:table-cell office:value-type="float" office:value="144258.38" table:style-name="ce19">
            <text:p>144258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2" table:number-rows-spanned="1" table:style-name="ce1">
            <text:p>34:26:030801:1523</text:p>
          </table:table-cell>
          <table:covered-table-cell/>
          <table:table-cell office:value-type="float" office:value="165995.94" table:style-name="ce19">
            <text:p>165995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2" table:number-rows-spanned="1" table:style-name="ce1">
            <text:p>34:26:030801:1524</text:p>
          </table:table-cell>
          <table:covered-table-cell/>
          <table:table-cell office:value-type="float" office:value="142282.23999999999" table:style-name="ce19">
            <text:p>142282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2" table:number-rows-spanned="1" table:style-name="ce1">
            <text:p>34:26:030801:1525</text:p>
          </table:table-cell>
          <table:covered-table-cell/>
          <table:table-cell office:value-type="float" office:value="288516.76" table:style-name="ce19">
            <text:p>288516,7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2" table:number-rows-spanned="1" table:style-name="ce1">
            <text:p>34:26:030801:1526</text:p>
          </table:table-cell>
          <table:covered-table-cell/>
          <table:table-cell office:value-type="float" office:value="113825.79" table:style-name="ce19">
            <text:p>113825,7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2" table:number-rows-spanned="1" table:style-name="ce1">
            <text:p>34:26:030801:1527</text:p>
          </table:table-cell>
          <table:covered-table-cell/>
          <table:table-cell office:value-type="float" office:value="468506.97" table:style-name="ce19">
            <text:p>468506,9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2" table:number-rows-spanned="1" table:style-name="ce1">
            <text:p>34:26:030801:1528</text:p>
          </table:table-cell>
          <table:covered-table-cell/>
          <table:table-cell office:value-type="float" office:value="173110.06" table:style-name="ce19">
            <text:p>173110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2" table:number-rows-spanned="1" table:style-name="ce1">
            <text:p>34:26:030801:1529</text:p>
          </table:table-cell>
          <table:covered-table-cell/>
          <table:table-cell office:value-type="float" office:value="210577.71" table:style-name="ce19">
            <text:p>210577,7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2" table:number-rows-spanned="1" table:style-name="ce1">
            <text:p>34:26:030801:1530</text:p>
          </table:table-cell>
          <table:covered-table-cell/>
          <table:table-cell office:value-type="float" office:value="134693.85" table:style-name="ce19">
            <text:p>134693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2" table:number-rows-spanned="1" table:style-name="ce1">
            <text:p>34:26:030801:1531</text:p>
          </table:table-cell>
          <table:covered-table-cell/>
          <table:table-cell office:value-type="float" office:value="91060.63" table:style-name="ce19">
            <text:p>91060,6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2" table:number-rows-spanned="1" table:style-name="ce1">
            <text:p>34:26:030801:1532</text:p>
          </table:table-cell>
          <table:covered-table-cell/>
          <table:table-cell office:value-type="float" office:value="233975.24" table:style-name="ce19">
            <text:p>233975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2" table:number-rows-spanned="1" table:style-name="ce1">
            <text:p>34:26:030801:1533</text:p>
          </table:table-cell>
          <table:covered-table-cell/>
          <table:table-cell office:value-type="float" office:value="333666.61" table:style-name="ce19">
            <text:p>333666,6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2" table:number-rows-spanned="1" table:style-name="ce1">
            <text:p>34:26:030801:1534</text:p>
          </table:table-cell>
          <table:covered-table-cell/>
          <table:table-cell office:value-type="float" office:value="179591.8" table:style-name="ce19">
            <text:p>179591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2" table:number-rows-spanned="1" table:style-name="ce1">
            <text:p>34:26:030801:1535</text:p>
          </table:table-cell>
          <table:covered-table-cell/>
          <table:table-cell office:value-type="float" office:value="162755.07" table:style-name="ce19">
            <text:p>162755,0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2" table:number-rows-spanned="1" table:style-name="ce1">
            <text:p>34:26:030801:1536</text:p>
          </table:table-cell>
          <table:covered-table-cell/>
          <table:table-cell office:value-type="float" office:value="185204.05" table:style-name="ce19">
            <text:p>185204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2" table:number-rows-spanned="1" table:style-name="ce1">
            <text:p>34:26:030801:1537</text:p>
          </table:table-cell>
          <table:covered-table-cell/>
          <table:table-cell office:value-type="float" office:value="168367.31" table:style-name="ce19">
            <text:p>168367,3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2" table:number-rows-spanned="1" table:style-name="ce1">
            <text:p>34:26:030801:1539</text:p>
          </table:table-cell>
          <table:covered-table-cell/>
          <table:table-cell office:value-type="float" office:value="259665.08" table:style-name="ce19">
            <text:p>259665,0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2" table:number-rows-spanned="1" table:style-name="ce1">
            <text:p>34:26:043101:96</text:p>
          </table:table-cell>
          <table:covered-table-cell/>
          <table:table-cell office:value-type="float" office:value="526818.84" table:style-name="ce19">
            <text:p>526818,8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2" table:number-rows-spanned="1" table:style-name="ce1">
            <text:p>34:26:043101:97</text:p>
          </table:table-cell>
          <table:covered-table-cell/>
          <table:table-cell office:value-type="float" office:value="13973.47" table:style-name="ce19">
            <text:p>13973,4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2" table:number-rows-spanned="1" table:style-name="ce1">
            <text:p>34:26:043101:98</text:p>
          </table:table-cell>
          <table:covered-table-cell/>
          <table:table-cell office:value-type="float" office:value="102443.21" table:style-name="ce19">
            <text:p>102443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2" table:number-rows-spanned="1" table:style-name="ce1">
            <text:p>34:26:043101:99</text:p>
          </table:table-cell>
          <table:covered-table-cell/>
          <table:table-cell office:value-type="float" office:value="144258.38" table:style-name="ce19">
            <text:p>144258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2" table:number-rows-spanned="1" table:style-name="ce1">
            <text:p>34:26:043201:25</text:p>
          </table:table-cell>
          <table:covered-table-cell/>
          <table:table-cell office:value-type="float" office:value="180034.46" table:style-name="ce19">
            <text:p>180034,4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2" table:number-rows-spanned="1" table:style-name="ce1">
            <text:p>34:26:043201:26</text:p>
          </table:table-cell>
          <table:covered-table-cell/>
          <table:table-cell office:value-type="float" office:value="89795.9" table:style-name="ce19">
            <text:p>89795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2" table:number-rows-spanned="1" table:style-name="ce1">
            <text:p>34:26:043201:27</text:p>
          </table:table-cell>
          <table:covered-table-cell/>
          <table:table-cell office:value-type="float" office:value="134693.85" table:style-name="ce19">
            <text:p>134693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2" table:number-rows-spanned="1" table:style-name="ce1">
            <text:p>34:26:043201:29</text:p>
          </table:table-cell>
          <table:covered-table-cell/>
          <table:table-cell office:value-type="float" office:value="175481.43" table:style-name="ce19">
            <text:p>175481,4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2" table:number-rows-spanned="1" table:style-name="ce1">
            <text:p>34:26:043201:30</text:p>
          </table:table-cell>
          <table:covered-table-cell/>
          <table:table-cell office:value-type="float" office:value="18383.7" table:style-name="ce19">
            <text:p>18383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2" table:number-rows-spanned="1" table:style-name="ce1">
            <text:p>34:26:043201:32</text:p>
          </table:table-cell>
          <table:covered-table-cell/>
          <table:table-cell office:value-type="float" office:value="199195.13" table:style-name="ce19">
            <text:p>199195,1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2" table:number-rows-spanned="1" table:style-name="ce1">
            <text:p>34:26:043201:34</text:p>
          </table:table-cell>
          <table:covered-table-cell/>
          <table:table-cell office:value-type="float" office:value="165995.94" table:style-name="ce19">
            <text:p>165995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2" table:number-rows-spanned="1" table:style-name="ce1">
            <text:p>34:26:043201:35</text:p>
          </table:table-cell>
          <table:covered-table-cell/>
          <table:table-cell office:value-type="float" office:value="68295.47" table:style-name="ce19">
            <text:p>68295,4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2" table:number-rows-spanned="1" table:style-name="ce1">
            <text:p>34:26:043301:37</text:p>
          </table:table-cell>
          <table:covered-table-cell/>
          <table:table-cell office:value-type="float" office:value="101020.39" table:style-name="ce19">
            <text:p>101020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2" table:number-rows-spanned="1" table:style-name="ce1">
            <text:p>34:26:043301:38</text:p>
          </table:table-cell>
          <table:covered-table-cell/>
          <table:table-cell office:value-type="float" office:value="115406.7" table:style-name="ce19">
            <text:p>115406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2" table:number-rows-spanned="1" table:style-name="ce1">
            <text:p>34:26:043301:39</text:p>
          </table:table-cell>
          <table:covered-table-cell/>
          <table:table-cell office:value-type="float" office:value="235714.24" table:style-name="ce19">
            <text:p>235714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2" table:number-rows-spanned="1" table:style-name="ce1">
            <text:p>34:26:043301:40</text:p>
          </table:table-cell>
          <table:covered-table-cell/>
          <table:table-cell office:value-type="float" office:value="34147.74" table:style-name="ce19">
            <text:p>34147,7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2" table:number-rows-spanned="1" table:style-name="ce1">
            <text:p>34:26:043301:42</text:p>
          </table:table-cell>
          <table:covered-table-cell/>
          <table:table-cell office:value-type="float" office:value="157139.22" table:style-name="ce19">
            <text:p>157139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2" table:number-rows-spanned="1" table:style-name="ce1">
            <text:p>34:26:043301:43</text:p>
          </table:table-cell>
          <table:covered-table-cell/>
          <table:table-cell office:value-type="float" office:value="164335.98000000001" table:style-name="ce19">
            <text:p>164335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2" table:number-rows-spanned="1" table:style-name="ce1">
            <text:p>34:26:043301:44</text:p>
          </table:table-cell>
          <table:covered-table-cell/>
          <table:table-cell office:value-type="float" office:value="170738.69" table:style-name="ce19">
            <text:p>170738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2" table:number-rows-spanned="1" table:style-name="ce1">
            <text:p>34:26:043301:45</text:p>
          </table:table-cell>
          <table:covered-table-cell/>
          <table:table-cell office:value-type="float" office:value="224489.75" table:style-name="ce19">
            <text:p>224489,7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2" table:number-rows-spanned="1" table:style-name="ce1">
            <text:p>34:26:043301:46</text:p>
          </table:table-cell>
          <table:covered-table-cell/>
          <table:table-cell office:value-type="float" office:value="142282.23999999999" table:style-name="ce19">
            <text:p>142282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2" table:number-rows-spanned="1" table:style-name="ce1">
            <text:p>34:26:043301:47</text:p>
          </table:table-cell>
          <table:covered-table-cell/>
          <table:table-cell office:value-type="float" office:value="101020.39" table:style-name="ce19">
            <text:p>101020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2" table:number-rows-spanned="1" table:style-name="ce1">
            <text:p>34:26:043301:50</text:p>
          </table:table-cell>
          <table:covered-table-cell/>
          <table:table-cell office:value-type="float" office:value="138329.95000000001" table:style-name="ce19">
            <text:p>138329,9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2" table:number-rows-spanned="1" table:style-name="ce1">
            <text:p>34:26:043301:51</text:p>
          </table:table-cell>
          <table:covered-table-cell/>
          <table:table-cell office:value-type="float" office:value="165995.94" table:style-name="ce19">
            <text:p>165995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2" table:number-rows-spanned="1" table:style-name="ce1">
            <text:p>34:26:043301:52</text:p>
          </table:table-cell>
          <table:covered-table-cell/>
          <table:table-cell office:value-type="float" office:value="520563.3" table:style-name="ce19">
            <text:p>520563,3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2" table:number-rows-spanned="1" table:style-name="ce1">
            <text:p>34:26:043301:53</text:p>
          </table:table-cell>
          <table:covered-table-cell/>
          <table:table-cell office:value-type="float" office:value="461999.93" table:style-name="ce19">
            <text:p>461999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2" table:number-rows-spanned="1" table:style-name="ce1">
            <text:p>34:26:043401:1000</text:p>
          </table:table-cell>
          <table:covered-table-cell/>
          <table:table-cell office:value-type="float" office:value="227651.58" table:style-name="ce19">
            <text:p>227651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2" table:number-rows-spanned="1" table:style-name="ce1">
            <text:p>34:26:043401:1001</text:p>
          </table:table-cell>
          <table:covered-table-cell/>
          <table:table-cell office:value-type="float" office:value="58493.81" table:style-name="ce19">
            <text:p>58493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2" table:number-rows-spanned="1" table:style-name="ce1">
            <text:p>34:26:043401:1002</text:p>
          </table:table-cell>
          <table:covered-table-cell/>
          <table:table-cell office:value-type="float" office:value="233975.24" table:style-name="ce19">
            <text:p>233975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2" table:number-rows-spanned="1" table:style-name="ce1">
            <text:p>34:26:043401:1003</text:p>
          </table:table-cell>
          <table:covered-table-cell/>
          <table:table-cell office:value-type="float" office:value="52644.43" table:style-name="ce19">
            <text:p>52644,4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2" table:number-rows-spanned="1" table:style-name="ce1">
            <text:p>34:26:043401:1004</text:p>
          </table:table-cell>
          <table:covered-table-cell/>
          <table:table-cell office:value-type="float" office:value="175481.43" table:style-name="ce19">
            <text:p>175481,4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2" table:number-rows-spanned="1" table:style-name="ce1">
            <text:p>34:26:043401:1013</text:p>
          </table:table-cell>
          <table:covered-table-cell/>
          <table:table-cell office:value-type="float" office:value="251507.18" table:style-name="ce19">
            <text:p>251507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2" table:number-rows-spanned="1" table:style-name="ce1">
            <text:p>34:26:043401:1592</text:p>
          </table:table-cell>
          <table:covered-table-cell/>
          <table:table-cell office:value-type="float" office:value="165284.04999999999" table:style-name="ce19">
            <text:p>165284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2" table:number-rows-spanned="1" table:style-name="ce1">
            <text:p>34:26:043401:1639</text:p>
          </table:table-cell>
          <table:covered-table-cell/>
          <table:table-cell office:value-type="float" office:value="115467.23" table:style-name="ce19">
            <text:p>115467,2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2" table:number-rows-spanned="1" table:style-name="ce1">
            <text:p>34:26:043401:419</text:p>
          </table:table-cell>
          <table:covered-table-cell/>
          <table:table-cell office:value-type="float" office:value="39069.72" table:style-name="ce19">
            <text:p>39069,7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2" table:number-rows-spanned="1" table:style-name="ce1">
            <text:p>34:26:043401:494</text:p>
          </table:table-cell>
          <table:covered-table-cell/>
          <table:table-cell office:value-type="float" office:value="144295.24" table:style-name="ce19">
            <text:p>144295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2" table:number-rows-spanned="1" table:style-name="ce1">
            <text:p>34:26:043401:555</text:p>
          </table:table-cell>
          <table:covered-table-cell/>
          <table:table-cell office:value-type="float" office:value="67346.929999999993" table:style-name="ce19">
            <text:p>67346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2" table:number-rows-spanned="1" table:style-name="ce1">
            <text:p>34:26:043401:556</text:p>
          </table:table-cell>
          <table:covered-table-cell/>
          <table:table-cell office:value-type="float" office:value="134693.85" table:style-name="ce19">
            <text:p>134693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2" table:number-rows-spanned="1" table:style-name="ce1">
            <text:p>34:26:043401:557</text:p>
          </table:table-cell>
          <table:covered-table-cell/>
          <table:table-cell office:value-type="float" office:value="141989.76999999999" table:style-name="ce19">
            <text:p>141989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2" table:number-rows-spanned="1" table:style-name="ce1">
            <text:p>34:26:043401:558</text:p>
          </table:table-cell>
          <table:covered-table-cell/>
          <table:table-cell office:value-type="float" office:value="57703.35" table:style-name="ce19">
            <text:p>57703,3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2" table:number-rows-spanned="1" table:style-name="ce1">
            <text:p>34:26:043401:559</text:p>
          </table:table-cell>
          <table:covered-table-cell/>
          <table:table-cell office:value-type="float" office:value="224489.75" table:style-name="ce19">
            <text:p>224489,7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2" table:number-rows-spanned="1" table:style-name="ce1">
            <text:p>34:26:043401:560</text:p>
          </table:table-cell>
          <table:covered-table-cell/>
          <table:table-cell office:value-type="float" office:value="95408.15" table:style-name="ce19">
            <text:p>95408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2" table:number-rows-spanned="1" table:style-name="ce1">
            <text:p>34:26:043401:561</text:p>
          </table:table-cell>
          <table:covered-table-cell/>
          <table:table-cell office:value-type="float" office:value="168367.31" table:style-name="ce19">
            <text:p>168367,3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2" table:number-rows-spanned="1" table:style-name="ce1">
            <text:p>34:26:043401:562</text:p>
          </table:table-cell>
          <table:covered-table-cell/>
          <table:table-cell office:value-type="float" office:value="34147.74" table:style-name="ce19">
            <text:p>34147,7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2" table:number-rows-spanned="1" table:style-name="ce1">
            <text:p>34:26:043401:564</text:p>
          </table:table-cell>
          <table:covered-table-cell/>
          <table:table-cell office:value-type="float" office:value="140306.1" table:style-name="ce19">
            <text:p>140306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2" table:number-rows-spanned="1" table:style-name="ce1">
            <text:p>34:26:043401:565</text:p>
          </table:table-cell>
          <table:covered-table-cell/>
          <table:table-cell office:value-type="float" office:value="97890.18" table:style-name="ce19">
            <text:p>97890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2" table:number-rows-spanned="1" table:style-name="ce1">
            <text:p>34:26:043401:566</text:p>
          </table:table-cell>
          <table:covered-table-cell/>
          <table:table-cell office:value-type="float" office:value="105288.86" table:style-name="ce19">
            <text:p>105288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2" table:number-rows-spanned="1" table:style-name="ce1">
            <text:p>34:26:043401:567</text:p>
          </table:table-cell>
          <table:covered-table-cell/>
          <table:table-cell office:value-type="float" office:value="235714.24" table:style-name="ce19">
            <text:p>235714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2" table:number-rows-spanned="1" table:style-name="ce1">
            <text:p>34:26:043401:568</text:p>
          </table:table-cell>
          <table:covered-table-cell/>
          <table:table-cell office:value-type="float" office:value="144258.38" table:style-name="ce19">
            <text:p>144258,3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2" table:number-rows-spanned="1" table:style-name="ce1">
            <text:p>34:26:043401:569</text:p>
          </table:table-cell>
          <table:covered-table-cell/>
          <table:table-cell office:value-type="float" office:value="449166.6" table:style-name="ce19">
            <text:p>449166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2" table:number-rows-spanned="1" table:style-name="ce1">
            <text:p>34:27:110003:1786</text:p>
          </table:table-cell>
          <table:covered-table-cell/>
          <table:table-cell office:value-type="float" office:value="453014.02" table:style-name="ce19">
            <text:p>453014,0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2" table:number-rows-spanned="1" table:style-name="ce1">
            <text:p>34:27:110003:1787</text:p>
          </table:table-cell>
          <table:covered-table-cell/>
          <table:table-cell office:value-type="float" office:value="434138.43" table:style-name="ce19">
            <text:p>434138,4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2" table:number-rows-spanned="1" table:style-name="ce1">
            <text:p>34:28:100005:2808</text:p>
          </table:table-cell>
          <table:covered-table-cell/>
          <table:table-cell office:value-type="float" office:value="406325.58" table:style-name="ce19">
            <text:p>406325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2" table:number-rows-spanned="1" table:style-name="ce1">
            <text:p>34:28:100005:2809</text:p>
          </table:table-cell>
          <table:covered-table-cell/>
          <table:table-cell office:value-type="float" office:value="238908.68" table:style-name="ce19">
            <text:p>238908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2" table:number-rows-spanned="1" table:style-name="ce1">
            <text:p>34:28:100007:3586</text:p>
          </table:table-cell>
          <table:covered-table-cell/>
          <table:table-cell office:value-type="float" office:value="3119580.53" table:style-name="ce19">
            <text:p>3119580,5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2" table:number-rows-spanned="1" table:style-name="ce1">
            <text:p>34:28:100028:4080</text:p>
          </table:table-cell>
          <table:covered-table-cell/>
          <table:table-cell office:value-type="float" office:value="991780.78" table:style-name="ce19">
            <text:p>991780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2" table:number-rows-spanned="1" table:style-name="ce1">
            <text:p>34:28:100028:9688</text:p>
          </table:table-cell>
          <table:covered-table-cell/>
          <table:table-cell office:value-type="float" office:value="1625393.11" table:style-name="ce19">
            <text:p>1625393,1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2" table:number-rows-spanned="1" table:style-name="ce1">
            <text:p>34:28:100028:9689</text:p>
          </table:table-cell>
          <table:covered-table-cell/>
          <table:table-cell office:value-type="float" office:value="4359179.7" table:style-name="ce19">
            <text:p>4359179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2" table:number-rows-spanned="1" table:style-name="ce1">
            <text:p>34:28:110013:675</text:p>
          </table:table-cell>
          <table:covered-table-cell/>
          <table:table-cell office:value-type="float" office:value="822351.97" table:style-name="ce19">
            <text:p>822351,9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2" table:number-rows-spanned="1" table:style-name="ce1">
            <text:p>34:28:120013:1138</text:p>
          </table:table-cell>
          <table:covered-table-cell/>
          <table:table-cell office:value-type="float" office:value="170651.17" table:style-name="ce19">
            <text:p>170651,1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2" table:number-rows-spanned="1" table:style-name="ce1">
            <text:p>34:28:160001:423</text:p>
          </table:table-cell>
          <table:covered-table-cell/>
          <table:table-cell office:value-type="float" office:value="331560.40000000002" table:style-name="ce19">
            <text:p>331560,4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2" table:number-rows-spanned="1" table:style-name="ce1">
            <text:p>34:28:170003:93</text:p>
          </table:table-cell>
          <table:covered-table-cell/>
          <table:table-cell office:value-type="float" office:value="297938.65999999997" table:style-name="ce19">
            <text:p>297938,6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2" table:number-rows-spanned="1" table:style-name="ce1">
            <text:p>34:31:110005:1432</text:p>
          </table:table-cell>
          <table:covered-table-cell/>
          <table:table-cell office:value-type="float" office:value="479896.5" table:style-name="ce19">
            <text:p>479896,5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2" table:number-rows-spanned="1" table:style-name="ce1">
            <text:p>34:31:190014:935</text:p>
          </table:table-cell>
          <table:covered-table-cell/>
          <table:table-cell office:value-type="float" office:value="389805.56" table:style-name="ce19">
            <text:p>389805,5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2" table:number-rows-spanned="1" table:style-name="ce1">
            <text:p>34:31:190014:937</text:p>
          </table:table-cell>
          <table:covered-table-cell/>
          <table:table-cell office:value-type="float" office:value="383259.21" table:style-name="ce19">
            <text:p>383259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2" table:number-rows-spanned="1" table:style-name="ce1">
            <text:p>34:34:000000:58464</text:p>
          </table:table-cell>
          <table:covered-table-cell/>
          <table:table-cell office:value-type="float" office:value="456591.41" table:style-name="ce19">
            <text:p>456591,4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2" table:number-rows-spanned="1" table:style-name="ce1">
            <text:p>34:34:010002:2567</text:p>
          </table:table-cell>
          <table:covered-table-cell/>
          <table:table-cell office:value-type="float" office:value="1175340.06" table:style-name="ce19">
            <text:p>1175340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2" table:number-rows-spanned="1" table:style-name="ce1">
            <text:p>34:34:010005:1029</text:p>
          </table:table-cell>
          <table:covered-table-cell/>
          <table:table-cell office:value-type="float" office:value="1661038.84" table:style-name="ce19">
            <text:p>1661038,8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2" table:number-rows-spanned="1" table:style-name="ce1">
            <text:p>34:34:010007:1237</text:p>
          </table:table-cell>
          <table:covered-table-cell/>
          <table:table-cell office:value-type="float" office:value="841113.96" table:style-name="ce19">
            <text:p>841113,9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2" table:number-rows-spanned="1" table:style-name="ce1">
            <text:p>34:34:010008:1260</text:p>
          </table:table-cell>
          <table:covered-table-cell/>
          <table:table-cell office:value-type="float" office:value="808674.4" table:style-name="ce19">
            <text:p>808674,4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2" table:number-rows-spanned="1" table:style-name="ce1">
            <text:p>34:34:010011:5479</text:p>
          </table:table-cell>
          <table:covered-table-cell/>
          <table:table-cell office:value-type="float" office:value="8166910.0899999999" table:style-name="ce19">
            <text:p>8166910,0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2" table:number-rows-spanned="1" table:style-name="ce1">
            <text:p>34:34:010018:1700</text:p>
          </table:table-cell>
          <table:covered-table-cell/>
          <table:table-cell office:value-type="float" office:value="3129390.14" table:style-name="ce19">
            <text:p>3129390,1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2" table:number-rows-spanned="1" table:style-name="ce1">
            <text:p>34:34:010019:1635</text:p>
          </table:table-cell>
          <table:covered-table-cell/>
          <table:table-cell office:value-type="float" office:value="150169.01" table:style-name="ce19">
            <text:p>150169,0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2" table:number-rows-spanned="1" table:style-name="ce1">
            <text:p>34:34:010030:6803</text:p>
          </table:table-cell>
          <table:covered-table-cell/>
          <table:table-cell office:value-type="float" office:value="2801629.16" table:style-name="ce19">
            <text:p>2801629,1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2" table:number-rows-spanned="1" table:style-name="ce1">
            <text:p>34:34:010030:6958</text:p>
          </table:table-cell>
          <table:covered-table-cell/>
          <table:table-cell office:value-type="float" office:value="2856563.06" table:style-name="ce19">
            <text:p>2856563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2" table:number-rows-spanned="1" table:style-name="ce1">
            <text:p>34:34:010030:7092</text:p>
          </table:table-cell>
          <table:covered-table-cell/>
          <table:table-cell office:value-type="float" office:value="2462980.09" table:style-name="ce19">
            <text:p>2462980,0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2" table:number-rows-spanned="1" table:style-name="ce1">
            <text:p>34:34:010030:7176</text:p>
          </table:table-cell>
          <table:covered-table-cell/>
          <table:table-cell office:value-type="float" office:value="2856563.06" table:style-name="ce19">
            <text:p>2856563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2" table:number-rows-spanned="1" table:style-name="ce1">
            <text:p>34:34:010030:7268</text:p>
          </table:table-cell>
          <table:covered-table-cell/>
          <table:table-cell office:value-type="float" office:value="3420503.19" table:style-name="ce19">
            <text:p>3420503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2" table:number-rows-spanned="1" table:style-name="ce1">
            <text:p>34:34:010030:7282</text:p>
          </table:table-cell>
          <table:covered-table-cell/>
          <table:table-cell office:value-type="float" office:value="2712889.77" table:style-name="ce19">
            <text:p>2712889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2" table:number-rows-spanned="1" table:style-name="ce1">
            <text:p>34:34:010030:7289</text:p>
          </table:table-cell>
          <table:covered-table-cell/>
          <table:table-cell office:value-type="float" office:value="2712889.77" table:style-name="ce19">
            <text:p>2712889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2" table:number-rows-spanned="1" table:style-name="ce1">
            <text:p>34:34:010065:2906</text:p>
          </table:table-cell>
          <table:covered-table-cell/>
          <table:table-cell office:value-type="float" office:value="1814915.15" table:style-name="ce19">
            <text:p>1814915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2" table:number-rows-spanned="1" table:style-name="ce1">
            <text:p>34:34:020012:317</text:p>
          </table:table-cell>
          <table:covered-table-cell/>
          <table:table-cell office:value-type="float" office:value="109244.2" table:style-name="ce19">
            <text:p>109244,2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2" table:number-rows-spanned="1" table:style-name="ce1">
            <text:p>34:34:020014:2738</text:p>
          </table:table-cell>
          <table:covered-table-cell/>
          <table:table-cell office:value-type="float" office:value="278829.36" table:style-name="ce19">
            <text:p>278829,3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2" table:number-rows-spanned="1" table:style-name="ce1">
            <text:p>34:34:020014:2739</text:p>
          </table:table-cell>
          <table:covered-table-cell/>
          <table:table-cell office:value-type="float" office:value="482032.33" table:style-name="ce19">
            <text:p>482032,3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2" table:number-rows-spanned="1" table:style-name="ce1">
            <text:p>34:34:020073:1193</text:p>
          </table:table-cell>
          <table:covered-table-cell/>
          <table:table-cell office:value-type="float" office:value="132373.72" table:style-name="ce19">
            <text:p>132373,7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2" table:number-rows-spanned="1" table:style-name="ce1">
            <text:p>34:34:020082:929</text:p>
          </table:table-cell>
          <table:covered-table-cell/>
          <table:table-cell office:value-type="float" office:value="2343456.66" table:style-name="ce19">
            <text:p>2343456,6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2" table:number-rows-spanned="1" table:style-name="ce1">
            <text:p>34:34:030003:349</text:p>
          </table:table-cell>
          <table:covered-table-cell/>
          <table:table-cell office:value-type="float" office:value="76121.2" table:style-name="ce19">
            <text:p>76121,2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2" table:number-rows-spanned="1" table:style-name="ce1">
            <text:p>34:34:030024:75</text:p>
          </table:table-cell>
          <table:covered-table-cell/>
          <table:table-cell office:value-type="float" office:value="2533176.34" table:style-name="ce19">
            <text:p>2533176,3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2" table:number-rows-spanned="1" table:style-name="ce1">
            <text:p>34:34:030032:1696</text:p>
          </table:table-cell>
          <table:covered-table-cell/>
          <table:table-cell office:value-type="float" office:value="3949616.45" table:style-name="ce19">
            <text:p>3949616,4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2" table:number-rows-spanned="1" table:style-name="ce1">
            <text:p>34:34:030032:1697</text:p>
          </table:table-cell>
          <table:covered-table-cell/>
          <table:table-cell office:value-type="float" office:value="663268.21" table:style-name="ce19">
            <text:p>663268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2" table:number-rows-spanned="1" table:style-name="ce1">
            <text:p>34:34:030032:1706</text:p>
          </table:table-cell>
          <table:covered-table-cell/>
          <table:table-cell office:value-type="float" office:value="6036087.8499999996" table:style-name="ce19">
            <text:p>6036087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2" table:number-rows-spanned="1" table:style-name="ce1">
            <text:p>34:34:030032:1710</text:p>
          </table:table-cell>
          <table:covered-table-cell/>
          <table:table-cell office:value-type="float" office:value="5429929.7699999996" table:style-name="ce19">
            <text:p>5429929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2" table:number-rows-spanned="1" table:style-name="ce1">
            <text:p>34:34:030032:1711</text:p>
          </table:table-cell>
          <table:covered-table-cell/>
          <table:table-cell office:value-type="float" office:value="4825673.26" table:style-name="ce19">
            <text:p>4825673,2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2" table:number-rows-spanned="1" table:style-name="ce1">
            <text:p>34:34:030032:1713</text:p>
          </table:table-cell>
          <table:covered-table-cell/>
          <table:table-cell office:value-type="float" office:value="5118036.3" table:style-name="ce19">
            <text:p>5118036,3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2" table:number-rows-spanned="1" table:style-name="ce1">
            <text:p>34:34:030032:1738</text:p>
          </table:table-cell>
          <table:covered-table-cell/>
          <table:table-cell office:value-type="float" office:value="4786207.75" table:style-name="ce19">
            <text:p>4786207,7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2" table:number-rows-spanned="1" table:style-name="ce1">
            <text:p>34:34:030032:1747</text:p>
          </table:table-cell>
          <table:covered-table-cell/>
          <table:table-cell office:value-type="float" office:value="3167387.88" table:style-name="ce19">
            <text:p>3167387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2" table:number-rows-spanned="1" table:style-name="ce1">
            <text:p>34:34:030032:1749</text:p>
          </table:table-cell>
          <table:covered-table-cell/>
          <table:table-cell office:value-type="float" office:value="6193280.46" table:style-name="ce19">
            <text:p>6193280,4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2" table:number-rows-spanned="1" table:style-name="ce1">
            <text:p>34:34:030032:1753</text:p>
          </table:table-cell>
          <table:covered-table-cell/>
          <table:table-cell office:value-type="float" office:value="2964213.93" table:style-name="ce19">
            <text:p>2964213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2" table:number-rows-spanned="1" table:style-name="ce1">
            <text:p>34:34:030032:1754</text:p>
          </table:table-cell>
          <table:covered-table-cell/>
          <table:table-cell office:value-type="float" office:value="1823031.8" table:style-name="ce19">
            <text:p>1823031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2" table:number-rows-spanned="1" table:style-name="ce1">
            <text:p>34:34:030032:1766</text:p>
          </table:table-cell>
          <table:covered-table-cell/>
          <table:table-cell office:value-type="float" office:value="373857.11" table:style-name="ce19">
            <text:p>373857,1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2" table:number-rows-spanned="1" table:style-name="ce1">
            <text:p>34:34:030032:1770</text:p>
          </table:table-cell>
          <table:covered-table-cell/>
          <table:table-cell office:value-type="float" office:value="838024.25" table:style-name="ce19">
            <text:p>838024,2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2" table:number-rows-spanned="1" table:style-name="ce1">
            <text:p>34:34:030032:1812</text:p>
          </table:table-cell>
          <table:covered-table-cell/>
          <table:table-cell office:value-type="float" office:value="379878.05" table:style-name="ce19">
            <text:p>379878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2" table:number-rows-spanned="1" table:style-name="ce1">
            <text:p>34:34:030032:1813</text:p>
          </table:table-cell>
          <table:covered-table-cell/>
          <table:table-cell office:value-type="float" office:value="169325.49" table:style-name="ce19">
            <text:p>169325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2" table:number-rows-spanned="1" table:style-name="ce1">
            <text:p>34:34:030032:1815</text:p>
          </table:table-cell>
          <table:covered-table-cell/>
          <table:table-cell office:value-type="float" office:value="385767.64" table:style-name="ce19">
            <text:p>385767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2" table:number-rows-spanned="1" table:style-name="ce1">
            <text:p>34:34:030032:1891</text:p>
          </table:table-cell>
          <table:covered-table-cell/>
          <table:table-cell office:value-type="float" office:value="238057.81" table:style-name="ce19">
            <text:p>238057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2" table:number-rows-spanned="1" table:style-name="ce1">
            <text:p>34:34:030032:195</text:p>
          </table:table-cell>
          <table:covered-table-cell/>
          <table:table-cell office:value-type="float" office:value="5050176.28" table:style-name="ce19">
            <text:p>5050176,2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2" table:number-rows-spanned="1" table:style-name="ce1">
            <text:p>34:34:030032:196</text:p>
          </table:table-cell>
          <table:covered-table-cell/>
          <table:table-cell office:value-type="float" office:value="3223281.97" table:style-name="ce19">
            <text:p>3223281,9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2" table:number-rows-spanned="1" table:style-name="ce1">
            <text:p>34:34:030032:1982</text:p>
          </table:table-cell>
          <table:covered-table-cell/>
          <table:table-cell office:value-type="float" office:value="425809.37" table:style-name="ce19">
            <text:p>425809,3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2" table:number-rows-spanned="1" table:style-name="ce1">
            <text:p>34:34:030032:2020</text:p>
          </table:table-cell>
          <table:covered-table-cell/>
          <table:table-cell office:value-type="float" office:value="576905.16" table:style-name="ce19">
            <text:p>576905,1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2" table:number-rows-spanned="1" table:style-name="ce1">
            <text:p>34:34:030032:2022</text:p>
          </table:table-cell>
          <table:covered-table-cell/>
          <table:table-cell office:value-type="float" office:value="41924921.329999998" table:style-name="ce19">
            <text:p>41924921,3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2" table:number-rows-spanned="1" table:style-name="ce1">
            <text:p>34:34:030032:2038</text:p>
          </table:table-cell>
          <table:covered-table-cell/>
          <table:table-cell office:value-type="float" office:value="278961.21999999997" table:style-name="ce19">
            <text:p>278961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2" table:number-rows-spanned="1" table:style-name="ce1">
            <text:p>34:34:030032:2047</text:p>
          </table:table-cell>
          <table:covered-table-cell/>
          <table:table-cell office:value-type="float" office:value="161977.48000000001" table:style-name="ce19">
            <text:p>161977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2" table:number-rows-spanned="1" table:style-name="ce1">
            <text:p>34:34:030032:2051</text:p>
          </table:table-cell>
          <table:covered-table-cell/>
          <table:table-cell office:value-type="float" office:value="206971.23" table:style-name="ce19">
            <text:p>206971,2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2" table:number-rows-spanned="1" table:style-name="ce1">
            <text:p>34:34:030032:2054</text:p>
          </table:table-cell>
          <table:covered-table-cell/>
          <table:table-cell office:value-type="float" office:value="160341.34" table:style-name="ce19">
            <text:p>160341,3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2" table:number-rows-spanned="1" table:style-name="ce1">
            <text:p>34:34:030032:2059</text:p>
          </table:table-cell>
          <table:covered-table-cell/>
          <table:table-cell office:value-type="float" office:value="159523.28" table:style-name="ce19">
            <text:p>159523,2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2" table:number-rows-spanned="1" table:style-name="ce1">
            <text:p>34:34:030032:2060</text:p>
          </table:table-cell>
          <table:covered-table-cell/>
          <table:table-cell office:value-type="float" office:value="146434.19" table:style-name="ce19">
            <text:p>146434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2" table:number-rows-spanned="1" table:style-name="ce1">
            <text:p>34:34:030032:2071</text:p>
          </table:table-cell>
          <table:covered-table-cell/>
          <table:table-cell office:value-type="float" office:value="167703.96" table:style-name="ce19">
            <text:p>167703,9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2" table:number-rows-spanned="1" table:style-name="ce1">
            <text:p>34:34:030032:2072</text:p>
          </table:table-cell>
          <table:covered-table-cell/>
          <table:table-cell office:value-type="float" office:value="185701.46" table:style-name="ce19">
            <text:p>185701,4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2" table:number-rows-spanned="1" table:style-name="ce1">
            <text:p>34:34:030032:2082</text:p>
          </table:table-cell>
          <table:covered-table-cell/>
          <table:table-cell office:value-type="float" office:value="161159.41" table:style-name="ce19">
            <text:p>161159,4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2" table:number-rows-spanned="1" table:style-name="ce1">
            <text:p>34:34:030032:2088</text:p>
          </table:table-cell>
          <table:covered-table-cell/>
          <table:table-cell office:value-type="float" office:value="161977.48000000001" table:style-name="ce19">
            <text:p>161977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2" table:number-rows-spanned="1" table:style-name="ce1">
            <text:p>34:34:030032:2101</text:p>
          </table:table-cell>
          <table:covered-table-cell/>
          <table:table-cell office:value-type="float" office:value="148888.39000000001" table:style-name="ce19">
            <text:p>148888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2" table:number-rows-spanned="1" table:style-name="ce1">
            <text:p>34:34:030032:2107</text:p>
          </table:table-cell>
          <table:covered-table-cell/>
          <table:table-cell office:value-type="float" office:value="282934.19" table:style-name="ce19">
            <text:p>282934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2" table:number-rows-spanned="1" table:style-name="ce1">
            <text:p>34:34:030032:2108</text:p>
          </table:table-cell>
          <table:covered-table-cell/>
          <table:table-cell office:value-type="float" office:value="201982.39" table:style-name="ce19">
            <text:p>201982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2" table:number-rows-spanned="1" table:style-name="ce1">
            <text:p>34:34:030032:2109</text:p>
          </table:table-cell>
          <table:covered-table-cell/>
          <table:table-cell office:value-type="float" office:value="1612561.42" table:style-name="ce19">
            <text:p>1612561,4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2" table:number-rows-spanned="1" table:style-name="ce1">
            <text:p>34:34:030032:2111</text:p>
          </table:table-cell>
          <table:covered-table-cell/>
          <table:table-cell office:value-type="float" office:value="486944.63" table:style-name="ce19">
            <text:p>486944,6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2" table:number-rows-spanned="1" table:style-name="ce1">
            <text:p>34:34:030032:2115</text:p>
          </table:table-cell>
          <table:covered-table-cell/>
          <table:table-cell office:value-type="float" office:value="399830.69" table:style-name="ce19">
            <text:p>399830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2" table:number-rows-spanned="1" table:style-name="ce1">
            <text:p>34:34:030032:2116</text:p>
          </table:table-cell>
          <table:covered-table-cell/>
          <table:table-cell office:value-type="float" office:value="284423.32" table:style-name="ce19">
            <text:p>284423,3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2" table:number-rows-spanned="1" table:style-name="ce1">
            <text:p>34:34:030032:2118</text:p>
          </table:table-cell>
          <table:covered-table-cell/>
          <table:table-cell office:value-type="float" office:value="317184.12" table:style-name="ce19">
            <text:p>317184,1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2" table:number-rows-spanned="1" table:style-name="ce1">
            <text:p>34:34:030032:2127</text:p>
          </table:table-cell>
          <table:covered-table-cell/>
          <table:table-cell office:value-type="float" office:value="159112.66" table:style-name="ce19">
            <text:p>159112,6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2" table:number-rows-spanned="1" table:style-name="ce1">
            <text:p>34:34:030032:2142</text:p>
          </table:table-cell>
          <table:covered-table-cell/>
          <table:table-cell office:value-type="float" office:value="161585.91" table:style-name="ce19">
            <text:p>161585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2" table:number-rows-spanned="1" table:style-name="ce1">
            <text:p>34:34:030032:2157</text:p>
          </table:table-cell>
          <table:covered-table-cell/>
          <table:table-cell office:value-type="float" office:value="159937.07" table:style-name="ce19">
            <text:p>159937,0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2" table:number-rows-spanned="1" table:style-name="ce1">
            <text:p>34:34:030032:2171</text:p>
          </table:table-cell>
          <table:covered-table-cell/>
          <table:table-cell office:value-type="float" office:value="393247.34" table:style-name="ce19">
            <text:p>393247,3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2" table:number-rows-spanned="1" table:style-name="ce1">
            <text:p>34:34:030032:2172</text:p>
          </table:table-cell>
          <table:covered-table-cell/>
          <table:table-cell office:value-type="float" office:value="361095.04" table:style-name="ce19">
            <text:p>361095,0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2" table:number-rows-spanned="1" table:style-name="ce1">
            <text:p>34:34:030032:2191</text:p>
          </table:table-cell>
          <table:covered-table-cell/>
          <table:table-cell office:value-type="float" office:value="162410.32999999999" table:style-name="ce19">
            <text:p>162410,3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2" table:number-rows-spanned="1" table:style-name="ce1">
            <text:p>34:34:030032:2193</text:p>
          </table:table-cell>
          <table:covered-table-cell/>
          <table:table-cell office:value-type="float" office:value="160761.49" table:style-name="ce19">
            <text:p>160761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2" table:number-rows-spanned="1" table:style-name="ce1">
            <text:p>34:34:030032:2194</text:p>
          </table:table-cell>
          <table:covered-table-cell/>
          <table:table-cell office:value-type="float" office:value="173127.76" table:style-name="ce19">
            <text:p>173127,7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2" table:number-rows-spanned="1" table:style-name="ce1">
            <text:p>34:34:030032:2199</text:p>
          </table:table-cell>
          <table:covered-table-cell/>
          <table:table-cell office:value-type="float" office:value="162410.32999999999" table:style-name="ce19">
            <text:p>162410,3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2" table:number-rows-spanned="1" table:style-name="ce1">
            <text:p>34:34:030032:2211</text:p>
          </table:table-cell>
          <table:covered-table-cell/>
          <table:table-cell office:value-type="float" office:value="159112.66" table:style-name="ce19">
            <text:p>159112,6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2" table:number-rows-spanned="1" table:style-name="ce1">
            <text:p>34:34:030032:2212</text:p>
          </table:table-cell>
          <table:covered-table-cell/>
          <table:table-cell office:value-type="float" office:value="193738.21" table:style-name="ce19">
            <text:p>193738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2" table:number-rows-spanned="1" table:style-name="ce1">
            <text:p>34:34:030032:2213</text:p>
          </table:table-cell>
          <table:covered-table-cell/>
          <table:table-cell office:value-type="float" office:value="193738.21" table:style-name="ce19">
            <text:p>193738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2" table:number-rows-spanned="1" table:style-name="ce1">
            <text:p>34:34:030032:2244</text:p>
          </table:table-cell>
          <table:covered-table-cell/>
          <table:table-cell office:value-type="float" office:value="164883.57999999999" table:style-name="ce19">
            <text:p>164883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2" table:number-rows-spanned="1" table:style-name="ce1">
            <text:p>34:34:030032:2246</text:p>
          </table:table-cell>
          <table:covered-table-cell/>
          <table:table-cell office:value-type="float" office:value="204455.64" table:style-name="ce19">
            <text:p>204455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2" table:number-rows-spanned="1" table:style-name="ce1">
            <text:p>34:34:030032:2264</text:p>
          </table:table-cell>
          <table:covered-table-cell/>
          <table:table-cell office:value-type="float" office:value="168181.25" table:style-name="ce19">
            <text:p>168181,2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2" table:number-rows-spanned="1" table:style-name="ce1">
            <text:p>34:34:030032:2289</text:p>
          </table:table-cell>
          <table:covered-table-cell/>
          <table:table-cell office:value-type="float" office:value="299263.7" table:style-name="ce19">
            <text:p>299263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2" table:number-rows-spanned="1" table:style-name="ce1">
            <text:p>34:34:030032:2316</text:p>
          </table:table-cell>
          <table:covered-table-cell/>
          <table:table-cell office:value-type="float" office:value="169830.09" table:style-name="ce19">
            <text:p>169830,0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2" table:number-rows-spanned="1" table:style-name="ce1">
            <text:p>34:34:030032:2331</text:p>
          </table:table-cell>
          <table:covered-table-cell/>
          <table:table-cell office:value-type="float" office:value="162410.32999999999" table:style-name="ce19">
            <text:p>162410,3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2" table:number-rows-spanned="1" table:style-name="ce1">
            <text:p>34:34:030032:2343</text:p>
          </table:table-cell>
          <table:covered-table-cell/>
          <table:table-cell office:value-type="float" office:value="266286.98" table:style-name="ce19">
            <text:p>266286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2" table:number-rows-spanned="1" table:style-name="ce1">
            <text:p>34:34:030032:2366</text:p>
          </table:table-cell>
          <table:covered-table-cell/>
          <table:table-cell office:value-type="float" office:value="173952.18" table:style-name="ce19">
            <text:p>173952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2" table:number-rows-spanned="1" table:style-name="ce1">
            <text:p>34:34:030032:2390</text:p>
          </table:table-cell>
          <table:covered-table-cell/>
          <table:table-cell office:value-type="float" office:value="160761.49" table:style-name="ce19">
            <text:p>160761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2" table:number-rows-spanned="1" table:style-name="ce1">
            <text:p>34:34:030032:2391</text:p>
          </table:table-cell>
          <table:covered-table-cell/>
          <table:table-cell office:value-type="float" office:value="169830.09" table:style-name="ce19">
            <text:p>169830,0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2" table:number-rows-spanned="1" table:style-name="ce1">
            <text:p>34:34:030032:2393</text:p>
          </table:table-cell>
          <table:covered-table-cell/>
          <table:table-cell office:value-type="float" office:value="147005.03" table:style-name="ce19">
            <text:p>147005,0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2" table:number-rows-spanned="1" table:style-name="ce1">
            <text:p>34:34:030032:2394</text:p>
          </table:table-cell>
          <table:covered-table-cell/>
          <table:table-cell office:value-type="float" office:value="4920713.58" table:style-name="ce19">
            <text:p>4920713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2" table:number-rows-spanned="1" table:style-name="ce1">
            <text:p>34:34:030032:2395</text:p>
          </table:table-cell>
          <table:covered-table-cell/>
          <table:table-cell office:value-type="float" office:value="74803058.900000006" table:style-name="ce19">
            <text:p>74803058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2" table:number-rows-spanned="1" table:style-name="ce1">
            <text:p>34:34:030032:2396</text:p>
          </table:table-cell>
          <table:covered-table-cell/>
          <table:table-cell office:value-type="float" office:value="67082917.75" table:style-name="ce19">
            <text:p>67082917,7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2" table:number-rows-spanned="1" table:style-name="ce1">
            <text:p>34:34:030032:2397</text:p>
          </table:table-cell>
          <table:covered-table-cell/>
          <table:table-cell office:value-type="float" office:value="773151.04" table:style-name="ce19">
            <text:p>773151,0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2" table:number-rows-spanned="1" table:style-name="ce1">
            <text:p>34:34:030032:2398</text:p>
          </table:table-cell>
          <table:covered-table-cell/>
          <table:table-cell office:value-type="float" office:value="1673065.77" table:style-name="ce19">
            <text:p>1673065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2" table:number-rows-spanned="1" table:style-name="ce1">
            <text:p>34:34:030032:2400</text:p>
          </table:table-cell>
          <table:covered-table-cell/>
          <table:table-cell office:value-type="float" office:value="26934155.57" table:style-name="ce19">
            <text:p>26934155,5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2" table:number-rows-spanned="1" table:style-name="ce1">
            <text:p>34:34:030032:2401</text:p>
          </table:table-cell>
          <table:covered-table-cell/>
          <table:table-cell office:value-type="float" office:value="575828.9" table:style-name="ce19">
            <text:p>575828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2" table:number-rows-spanned="1" table:style-name="ce1">
            <text:p>34:34:030032:369</text:p>
          </table:table-cell>
          <table:covered-table-cell/>
          <table:table-cell office:value-type="float" office:value="1002448.57" table:style-name="ce19">
            <text:p>1002448,5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2" table:number-rows-spanned="1" table:style-name="ce1">
            <text:p>34:34:030032:370</text:p>
          </table:table-cell>
          <table:covered-table-cell/>
          <table:table-cell office:value-type="float" office:value="748684.08" table:style-name="ce19">
            <text:p>748684,0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2" table:number-rows-spanned="1" table:style-name="ce1">
            <text:p>34:34:030063:289</text:p>
          </table:table-cell>
          <table:covered-table-cell/>
          <table:table-cell office:value-type="float" office:value="1010680.4" table:style-name="ce19">
            <text:p>1010680,4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2" table:number-rows-spanned="1" table:style-name="ce1">
            <text:p>34:34:030081:1081</text:p>
          </table:table-cell>
          <table:covered-table-cell/>
          <table:table-cell office:value-type="float" office:value="288652.52" table:style-name="ce19">
            <text:p>288652,5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2" table:number-rows-spanned="1" table:style-name="ce1">
            <text:p>34:34:030082:1459</text:p>
          </table:table-cell>
          <table:covered-table-cell/>
          <table:table-cell office:value-type="float" office:value="95209.16" table:style-name="ce19">
            <text:p>95209,1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2" table:number-rows-spanned="1" table:style-name="ce1">
            <text:p>34:34:030082:1864</text:p>
          </table:table-cell>
          <table:covered-table-cell/>
          <table:table-cell office:value-type="float" office:value="89038.19" table:style-name="ce19">
            <text:p>89038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2" table:number-rows-spanned="1" table:style-name="ce1">
            <text:p>34:34:030091:1226</text:p>
          </table:table-cell>
          <table:covered-table-cell/>
          <table:table-cell office:value-type="float" office:value="3002608.58" table:style-name="ce19">
            <text:p>3002608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2" table:number-rows-spanned="1" table:style-name="ce1">
            <text:p>34:34:030114:1896</text:p>
          </table:table-cell>
          <table:covered-table-cell/>
          <table:table-cell office:value-type="float" office:value="1423279.48" table:style-name="ce19">
            <text:p>1423279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2" table:number-rows-spanned="1" table:style-name="ce1">
            <text:p>34:34:030143:992</text:p>
          </table:table-cell>
          <table:covered-table-cell/>
          <table:table-cell office:value-type="float" office:value="1777142.56" table:style-name="ce19">
            <text:p>1777142,5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2" table:number-rows-spanned="1" table:style-name="ce1">
            <text:p>34:34:040028:1195</text:p>
          </table:table-cell>
          <table:covered-table-cell/>
          <table:table-cell office:value-type="float" office:value="179637.14" table:style-name="ce19">
            <text:p>179637,1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2" table:number-rows-spanned="1" table:style-name="ce1">
            <text:p>34:34:050003:942</text:p>
          </table:table-cell>
          <table:covered-table-cell/>
          <table:table-cell office:value-type="float" office:value="2477610.14" table:style-name="ce19">
            <text:p>2477610,1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2" table:number-rows-spanned="1" table:style-name="ce1">
            <text:p>34:34:050017:1264</text:p>
          </table:table-cell>
          <table:covered-table-cell/>
          <table:table-cell office:value-type="float" office:value="3425507.23" table:style-name="ce19">
            <text:p>3425507,2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2" table:number-rows-spanned="1" table:style-name="ce1">
            <text:p>34:34:050046:303</text:p>
          </table:table-cell>
          <table:covered-table-cell/>
          <table:table-cell office:value-type="float" office:value="140340.51" table:style-name="ce19">
            <text:p>140340,5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2" table:number-rows-spanned="1" table:style-name="ce1">
            <text:p>34:34:060014:16334</text:p>
          </table:table-cell>
          <table:covered-table-cell/>
          <table:table-cell office:value-type="float" office:value="249407.79" table:style-name="ce19">
            <text:p>249407,7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2" table:number-rows-spanned="1" table:style-name="ce1">
            <text:p>34:34:060014:6688</text:p>
          </table:table-cell>
          <table:covered-table-cell/>
          <table:table-cell office:value-type="float" office:value="461854.93" table:style-name="ce19">
            <text:p>461854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2" table:number-rows-spanned="1" table:style-name="ce1">
            <text:p>34:34:060016:8038</text:p>
          </table:table-cell>
          <table:covered-table-cell/>
          <table:table-cell office:value-type="float" office:value="216330.33" table:style-name="ce19">
            <text:p>216330,3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2" table:number-rows-spanned="1" table:style-name="ce1">
            <text:p>34:34:060022:5302</text:p>
          </table:table-cell>
          <table:covered-table-cell/>
          <table:table-cell office:value-type="float" office:value="1105629.6499999999" table:style-name="ce19">
            <text:p>1105629,6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2" table:number-rows-spanned="1" table:style-name="ce1">
            <text:p>34:34:060026:2198</text:p>
          </table:table-cell>
          <table:covered-table-cell/>
          <table:table-cell office:value-type="float" office:value="268249.59999999998" table:style-name="ce19">
            <text:p>268249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2" table:number-rows-spanned="1" table:style-name="ce1">
            <text:p>34:34:060031:1423</text:p>
          </table:table-cell>
          <table:covered-table-cell/>
          <table:table-cell office:value-type="float" office:value="214220.6" table:style-name="ce19">
            <text:p>214220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2" table:number-rows-spanned="1" table:style-name="ce1">
            <text:p>34:34:070006:2438</text:p>
          </table:table-cell>
          <table:covered-table-cell/>
          <table:table-cell office:value-type="float" office:value="827633.28" table:style-name="ce19">
            <text:p>827633,2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2" table:number-rows-spanned="1" table:style-name="ce1">
            <text:p>34:34:070006:2451</text:p>
          </table:table-cell>
          <table:covered-table-cell/>
          <table:table-cell office:value-type="float" office:value="678291.44" table:style-name="ce19">
            <text:p>678291,4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2" table:number-rows-spanned="1" table:style-name="ce1">
            <text:p>34:34:070006:2470</text:p>
          </table:table-cell>
          <table:covered-table-cell/>
          <table:table-cell office:value-type="float" office:value="492581.66" table:style-name="ce19">
            <text:p>492581,6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2" table:number-rows-spanned="1" table:style-name="ce1">
            <text:p>34:34:070060:11</text:p>
          </table:table-cell>
          <table:covered-table-cell/>
          <table:table-cell office:value-type="float" office:value="85641249.310000002" table:style-name="ce19">
            <text:p>85641249,3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2" table:number-rows-spanned="1" table:style-name="ce1">
            <text:p>34:34:070060:293</text:p>
          </table:table-cell>
          <table:covered-table-cell/>
          <table:table-cell office:value-type="float" office:value="2276685.6800000002" table:style-name="ce19">
            <text:p>2276685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2" table:number-rows-spanned="1" table:style-name="ce1">
            <text:p>34:34:070060:294</text:p>
          </table:table-cell>
          <table:covered-table-cell/>
          <table:table-cell office:value-type="float" office:value="1312671.2" table:style-name="ce19">
            <text:p>1312671,2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2" table:number-rows-spanned="1" table:style-name="ce1">
            <text:p>34:34:070086:644</text:p>
          </table:table-cell>
          <table:covered-table-cell/>
          <table:table-cell office:value-type="float" office:value="2204701.9500000002" table:style-name="ce19">
            <text:p>2204701,9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2" table:number-rows-spanned="1" table:style-name="ce1">
            <text:p>34:34:080074:6635</text:p>
          </table:table-cell>
          <table:covered-table-cell/>
          <table:table-cell office:value-type="float" office:value="15737907.59" table:style-name="ce19">
            <text:p>15737907,5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2" table:number-rows-spanned="1" table:style-name="ce1">
            <text:p>34:34:080075:3203</text:p>
          </table:table-cell>
          <table:covered-table-cell/>
          <table:table-cell office:value-type="float" office:value="1253728.26" table:style-name="ce19">
            <text:p>1253728,2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2" table:number-rows-spanned="1" table:style-name="ce1">
            <text:p>34:34:080084:3428</text:p>
          </table:table-cell>
          <table:covered-table-cell/>
          <table:table-cell office:value-type="float" office:value="1939861.71" table:style-name="ce19">
            <text:p>1939861,7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2" table:number-rows-spanned="1" table:style-name="ce1">
            <text:p>34:34:080090:292</text:p>
          </table:table-cell>
          <table:covered-table-cell/>
          <table:table-cell office:value-type="float" office:value="432867.02" table:style-name="ce19">
            <text:p>432867,0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2" table:number-rows-spanned="1" table:style-name="ce1">
            <text:p>34:34:080090:293</text:p>
          </table:table-cell>
          <table:covered-table-cell/>
          <table:table-cell office:value-type="float" office:value="501817.91" table:style-name="ce19">
            <text:p>501817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2" table:number-rows-spanned="1" table:style-name="ce1">
            <text:p>34:34:080090:295</text:p>
          </table:table-cell>
          <table:covered-table-cell/>
          <table:table-cell office:value-type="float" office:value="490147.72" table:style-name="ce19">
            <text:p>490147,7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2" table:number-rows-spanned="1" table:style-name="ce1">
            <text:p>34:34:080090:302</text:p>
          </table:table-cell>
          <table:covered-table-cell/>
          <table:table-cell office:value-type="float" office:value="503276.68" table:style-name="ce19">
            <text:p>503276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2" table:number-rows-spanned="1" table:style-name="ce1">
            <text:p>34:34:080090:312</text:p>
          </table:table-cell>
          <table:covered-table-cell/>
          <table:table-cell office:value-type="float" office:value="3050214" table:style-name="ce19">
            <text:p>3050214,0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2" table:number-rows-spanned="1" table:style-name="ce1">
            <text:p>34:34:080090:331</text:p>
          </table:table-cell>
          <table:covered-table-cell/>
          <table:table-cell office:value-type="float" office:value="797365.83" table:style-name="ce19">
            <text:p>797365,8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2" table:number-rows-spanned="1" table:style-name="ce1">
            <text:p>34:34:080090:348</text:p>
          </table:table-cell>
          <table:covered-table-cell/>
          <table:table-cell office:value-type="float" office:value="7688711.1699999999" table:style-name="ce19">
            <text:p>7688711,1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2" table:number-rows-spanned="1" table:style-name="ce1">
            <text:p>34:34:080090:349</text:p>
          </table:table-cell>
          <table:covered-table-cell/>
          <table:table-cell office:value-type="float" office:value="298288.96000000002" table:style-name="ce19">
            <text:p>298288,9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2" table:number-rows-spanned="1" table:style-name="ce1">
            <text:p>34:34:080090:352</text:p>
          </table:table-cell>
          <table:covered-table-cell/>
          <table:table-cell office:value-type="float" office:value="416056.1" table:style-name="ce19">
            <text:p>416056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2" table:number-rows-spanned="1" table:style-name="ce1">
            <text:p>34:34:080090:354</text:p>
          </table:table-cell>
          <table:covered-table-cell/>
          <table:table-cell office:value-type="float" office:value="1090633.67" table:style-name="ce19">
            <text:p>1090633,6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2" table:number-rows-spanned="1" table:style-name="ce1">
            <text:p>34:34:080090:356</text:p>
          </table:table-cell>
          <table:covered-table-cell/>
          <table:table-cell office:value-type="float" office:value="1968251.75" table:style-name="ce19">
            <text:p>1968251,7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2" table:number-rows-spanned="1" table:style-name="ce1">
            <text:p>34:34:080090:359</text:p>
          </table:table-cell>
          <table:covered-table-cell/>
          <table:table-cell office:value-type="float" office:value="1345395.59" table:style-name="ce19">
            <text:p>1345395,5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2" table:number-rows-spanned="1" table:style-name="ce1">
            <text:p>34:34:080090:361</text:p>
          </table:table-cell>
          <table:covered-table-cell/>
          <table:table-cell office:value-type="float" office:value="1453313.72" table:style-name="ce19">
            <text:p>1453313,7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2" table:number-rows-spanned="1" table:style-name="ce1">
            <text:p>34:34:080090:362</text:p>
          </table:table-cell>
          <table:covered-table-cell/>
          <table:table-cell office:value-type="float" office:value="561169.65" table:style-name="ce19">
            <text:p>561169,6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2" table:number-rows-spanned="1" table:style-name="ce1">
            <text:p>34:34:080090:363</text:p>
          </table:table-cell>
          <table:covered-table-cell/>
          <table:table-cell office:value-type="float" office:value="642569.62" table:style-name="ce19">
            <text:p>642569,6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2" table:number-rows-spanned="1" table:style-name="ce1">
            <text:p>34:34:080090:364</text:p>
          </table:table-cell>
          <table:covered-table-cell/>
          <table:table-cell office:value-type="float" office:value="3825029.24" table:style-name="ce19">
            <text:p>3825029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2" table:number-rows-spanned="1" table:style-name="ce1">
            <text:p>34:34:080090:365</text:p>
          </table:table-cell>
          <table:covered-table-cell/>
          <table:table-cell office:value-type="float" office:value="2687177.44" table:style-name="ce19">
            <text:p>2687177,4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2" table:number-rows-spanned="1" table:style-name="ce1">
            <text:p>34:34:080090:366</text:p>
          </table:table-cell>
          <table:covered-table-cell/>
          <table:table-cell office:value-type="float" office:value="394214.49" table:style-name="ce19">
            <text:p>394214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2" table:number-rows-spanned="1" table:style-name="ce1">
            <text:p>34:34:080090:367</text:p>
          </table:table-cell>
          <table:covered-table-cell/>
          <table:table-cell office:value-type="float" office:value="457430.87" table:style-name="ce19">
            <text:p>457430,8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2" table:number-rows-spanned="1" table:style-name="ce1">
            <text:p>34:34:080090:368</text:p>
          </table:table-cell>
          <table:covered-table-cell/>
          <table:table-cell office:value-type="float" office:value="2399780.5499999998" table:style-name="ce19">
            <text:p>2399780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2" table:number-rows-spanned="1" table:style-name="ce1">
            <text:p>34:34:080090:370</text:p>
          </table:table-cell>
          <table:covered-table-cell/>
          <table:table-cell office:value-type="float" office:value="657024.15" table:style-name="ce19">
            <text:p>657024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2" table:number-rows-spanned="1" table:style-name="ce1">
            <text:p>34:34:080090:373</text:p>
          </table:table-cell>
          <table:covered-table-cell/>
          <table:table-cell office:value-type="float" office:value="2048567.07" table:style-name="ce19">
            <text:p>2048567,0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2" table:number-rows-spanned="1" table:style-name="ce1">
            <text:p>34:34:080090:374</text:p>
          </table:table-cell>
          <table:covered-table-cell/>
          <table:table-cell office:value-type="float" office:value="551900.28" table:style-name="ce19">
            <text:p>551900,2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2" table:number-rows-spanned="1" table:style-name="ce1">
            <text:p>34:34:080090:375</text:p>
          </table:table-cell>
          <table:covered-table-cell/>
          <table:table-cell office:value-type="float" office:value="1218442.56" table:style-name="ce19">
            <text:p>1218442,5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2" table:number-rows-spanned="1" table:style-name="ce1">
            <text:p>34:34:080090:378</text:p>
          </table:table-cell>
          <table:covered-table-cell/>
          <table:table-cell office:value-type="float" office:value="2392532.7599999998" table:style-name="ce19">
            <text:p>2392532,7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2" table:number-rows-spanned="1" table:style-name="ce1">
            <text:p>34:34:080090:379</text:p>
          </table:table-cell>
          <table:covered-table-cell/>
          <table:table-cell office:value-type="float" office:value="2058092.7" table:style-name="ce19">
            <text:p>2058092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2" table:number-rows-spanned="1" table:style-name="ce1">
            <text:p>34:34:080090:380</text:p>
          </table:table-cell>
          <table:covered-table-cell/>
          <table:table-cell office:value-type="float" office:value="755442.78" table:style-name="ce19">
            <text:p>755442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2" table:number-rows-spanned="1" table:style-name="ce1">
            <text:p>34:34:080090:384</text:p>
          </table:table-cell>
          <table:covered-table-cell/>
          <table:table-cell office:value-type="float" office:value="657024.15" table:style-name="ce19">
            <text:p>657024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2" table:number-rows-spanned="1" table:style-name="ce1">
            <text:p>34:34:080090:385</text:p>
          </table:table-cell>
          <table:covered-table-cell/>
          <table:table-cell office:value-type="float" office:value="8728440.1099999994" table:style-name="ce19">
            <text:p>8728440,1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2" table:number-rows-spanned="1" table:style-name="ce1">
            <text:p>34:34:080090:386</text:p>
          </table:table-cell>
          <table:covered-table-cell/>
          <table:table-cell office:value-type="float" office:value="1957316.84" table:style-name="ce19">
            <text:p>1957316,8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2" table:number-rows-spanned="1" table:style-name="ce1">
            <text:p>34:34:080090:387</text:p>
          </table:table-cell>
          <table:covered-table-cell/>
          <table:table-cell office:value-type="float" office:value="2001603.05" table:style-name="ce19">
            <text:p>2001603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2" table:number-rows-spanned="1" table:style-name="ce1">
            <text:p>34:34:080090:393</text:p>
          </table:table-cell>
          <table:covered-table-cell/>
          <table:table-cell office:value-type="float" office:value="160313.89000000001" table:style-name="ce19">
            <text:p>160313,8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2" table:number-rows-spanned="1" table:style-name="ce1">
            <text:p>34:34:080090:394</text:p>
          </table:table-cell>
          <table:covered-table-cell/>
          <table:table-cell office:value-type="float" office:value="306173.25" table:style-name="ce19">
            <text:p>306173,2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2" table:number-rows-spanned="1" table:style-name="ce1">
            <text:p>34:34:080090:395</text:p>
          </table:table-cell>
          <table:covered-table-cell/>
          <table:table-cell office:value-type="float" office:value="3488469.25" table:style-name="ce19">
            <text:p>3488469,2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2" table:number-rows-spanned="1" table:style-name="ce1">
            <text:p>34:34:080090:397</text:p>
          </table:table-cell>
          <table:covered-table-cell/>
          <table:table-cell office:value-type="float" office:value="3058111.02" table:style-name="ce19">
            <text:p>3058111,0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2" table:number-rows-spanned="1" table:style-name="ce1">
            <text:p>34:34:080090:400</text:p>
          </table:table-cell>
          <table:covered-table-cell/>
          <table:table-cell office:value-type="float" office:value="3680802.24" table:style-name="ce19">
            <text:p>3680802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2" table:number-rows-spanned="1" table:style-name="ce1">
            <text:p>34:34:080090:401</text:p>
          </table:table-cell>
          <table:covered-table-cell/>
          <table:table-cell office:value-type="float" office:value="3065405.51" table:style-name="ce19">
            <text:p>3065405,5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2" table:number-rows-spanned="1" table:style-name="ce1">
            <text:p>34:34:080090:402</text:p>
          </table:table-cell>
          <table:covered-table-cell/>
          <table:table-cell office:value-type="float" office:value="341652.56" table:style-name="ce19">
            <text:p>341652,5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2" table:number-rows-spanned="1" table:style-name="ce1">
            <text:p>34:34:080090:404</text:p>
          </table:table-cell>
          <table:covered-table-cell/>
          <table:table-cell office:value-type="float" office:value="4442703" table:style-name="ce19">
            <text:p>4442703,0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2" table:number-rows-spanned="1" table:style-name="ce1">
            <text:p>34:34:080090:405</text:p>
          </table:table-cell>
          <table:covered-table-cell/>
          <table:table-cell office:value-type="float" office:value="525619.31999999995" table:style-name="ce19">
            <text:p>525619,3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2" table:number-rows-spanned="1" table:style-name="ce1">
            <text:p>34:34:080090:406</text:p>
          </table:table-cell>
          <table:covered-table-cell/>
          <table:table-cell office:value-type="float" office:value="462545" table:style-name="ce19">
            <text:p>462545,0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2" table:number-rows-spanned="1" table:style-name="ce1">
            <text:p>34:34:080090:408</text:p>
          </table:table-cell>
          <table:covered-table-cell/>
          <table:table-cell office:value-type="float" office:value="3197419.98" table:style-name="ce19">
            <text:p>3197419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2" table:number-rows-spanned="1" table:style-name="ce1">
            <text:p>34:34:080090:409</text:p>
          </table:table-cell>
          <table:covered-table-cell/>
          <table:table-cell office:value-type="float" office:value="3894150.21" table:style-name="ce19">
            <text:p>3894150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2" table:number-rows-spanned="1" table:style-name="ce1">
            <text:p>34:34:080090:410</text:p>
          </table:table-cell>
          <table:covered-table-cell/>
          <table:table-cell office:value-type="float" office:value="4049824.35" table:style-name="ce19">
            <text:p>4049824,3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2" table:number-rows-spanned="1" table:style-name="ce1">
            <text:p>34:34:080090:411</text:p>
          </table:table-cell>
          <table:covered-table-cell/>
          <table:table-cell office:value-type="float" office:value="1916795" table:style-name="ce19">
            <text:p>1916795,0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2" table:number-rows-spanned="1" table:style-name="ce1">
            <text:p>34:34:080090:412</text:p>
          </table:table-cell>
          <table:covered-table-cell/>
          <table:table-cell office:value-type="float" office:value="3716407.72" table:style-name="ce19">
            <text:p>3716407,7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2" table:number-rows-spanned="1" table:style-name="ce1">
            <text:p>34:34:080090:415</text:p>
          </table:table-cell>
          <table:covered-table-cell/>
          <table:table-cell office:value-type="float" office:value="1554447.85" table:style-name="ce19">
            <text:p>1554447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2" table:number-rows-spanned="1" table:style-name="ce1">
            <text:p>34:34:080090:416</text:p>
          </table:table-cell>
          <table:covered-table-cell/>
          <table:table-cell office:value-type="float" office:value="3558645.6" table:style-name="ce19">
            <text:p>3558645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2" table:number-rows-spanned="1" table:style-name="ce1">
            <text:p>34:34:080090:417</text:p>
          </table:table-cell>
          <table:covered-table-cell/>
          <table:table-cell office:value-type="float" office:value="3698991.97" table:style-name="ce19">
            <text:p>3698991,9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2" table:number-rows-spanned="1" table:style-name="ce1">
            <text:p>34:34:080090:418</text:p>
          </table:table-cell>
          <table:covered-table-cell/>
          <table:table-cell office:value-type="float" office:value="2758348.84" table:style-name="ce19">
            <text:p>2758348,8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2" table:number-rows-spanned="1" table:style-name="ce1">
            <text:p>34:34:080151:502</text:p>
          </table:table-cell>
          <table:covered-table-cell/>
          <table:table-cell office:value-type="float" office:value="2412384.67" table:style-name="ce19">
            <text:p>2412384,6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2" table:number-rows-spanned="1" table:style-name="ce1">
            <text:p>34:35:010105:915</text:p>
          </table:table-cell>
          <table:covered-table-cell/>
          <table:table-cell office:value-type="float" office:value="612128.97" table:style-name="ce19">
            <text:p>612128,9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2" table:number-rows-spanned="1" table:style-name="ce1">
            <text:p>34:35:010106:1326</text:p>
          </table:table-cell>
          <table:covered-table-cell/>
          <table:table-cell office:value-type="float" office:value="1475894.82" table:style-name="ce19">
            <text:p>1475894,8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2" table:number-rows-spanned="1" table:style-name="ce1">
            <text:p>34:35:020102:8696</text:p>
          </table:table-cell>
          <table:covered-table-cell/>
          <table:table-cell office:value-type="float" office:value="1416798.52" table:style-name="ce19">
            <text:p>1416798,5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2" table:number-rows-spanned="1" table:style-name="ce1">
            <text:p>34:35:020102:8697</text:p>
          </table:table-cell>
          <table:covered-table-cell/>
          <table:table-cell office:value-type="float" office:value="326728.84999999998" table:style-name="ce19">
            <text:p>326728,8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2" table:number-rows-spanned="1" table:style-name="ce1">
            <text:p>34:35:020103:3237</text:p>
          </table:table-cell>
          <table:covered-table-cell/>
          <table:table-cell office:value-type="float" office:value="279438.77" table:style-name="ce19">
            <text:p>279438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2" table:number-rows-spanned="1" table:style-name="ce1">
            <text:p>34:35:020103:3258</text:p>
          </table:table-cell>
          <table:covered-table-cell/>
          <table:table-cell office:value-type="float" office:value="497271.17" table:style-name="ce19">
            <text:p>497271,1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2" table:number-rows-spanned="1" table:style-name="ce1">
            <text:p>34:35:020103:3270</text:p>
          </table:table-cell>
          <table:covered-table-cell/>
          <table:table-cell office:value-type="float" office:value="2041818.81" table:style-name="ce19">
            <text:p>2041818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2" table:number-rows-spanned="1" table:style-name="ce1">
            <text:p>34:35:020103:3289</text:p>
          </table:table-cell>
          <table:covered-table-cell/>
          <table:table-cell office:value-type="float" office:value="469644.99" table:style-name="ce19">
            <text:p>469644,9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2" table:number-rows-spanned="1" table:style-name="ce1">
            <text:p>34:35:020103:3305</text:p>
          </table:table-cell>
          <table:covered-table-cell/>
          <table:table-cell office:value-type="float" office:value="587056.24" table:style-name="ce19">
            <text:p>587056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2" table:number-rows-spanned="1" table:style-name="ce1">
            <text:p>34:35:020103:3306</text:p>
          </table:table-cell>
          <table:covered-table-cell/>
          <table:table-cell office:value-type="float" office:value="587056.24" table:style-name="ce19">
            <text:p>587056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2" table:number-rows-spanned="1" table:style-name="ce1">
            <text:p>34:35:020103:3313</text:p>
          </table:table-cell>
          <table:covered-table-cell/>
          <table:table-cell office:value-type="float" office:value="234822.49" table:style-name="ce19">
            <text:p>234822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2" table:number-rows-spanned="1" table:style-name="ce1">
            <text:p>34:35:020103:3359</text:p>
          </table:table-cell>
          <table:covered-table-cell/>
          <table:table-cell office:value-type="float" office:value="302817.42" table:style-name="ce19">
            <text:p>302817,4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2" table:number-rows-spanned="1" table:style-name="ce1">
            <text:p>34:35:020103:3363</text:p>
          </table:table-cell>
          <table:covered-table-cell/>
          <table:table-cell office:value-type="float" office:value="191656.6" table:style-name="ce19">
            <text:p>191656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2" table:number-rows-spanned="1" table:style-name="ce1">
            <text:p>34:35:020103:3371</text:p>
          </table:table-cell>
          <table:covered-table-cell/>
          <table:table-cell office:value-type="float" office:value="434421.62" table:style-name="ce19">
            <text:p>434421,6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2" table:number-rows-spanned="1" table:style-name="ce1">
            <text:p>34:35:020103:3398</text:p>
          </table:table-cell>
          <table:covered-table-cell/>
          <table:table-cell office:value-type="float" office:value="960205.13" table:style-name="ce19">
            <text:p>960205,1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2" table:number-rows-spanned="1" table:style-name="ce1">
            <text:p>34:35:020103:3400</text:p>
          </table:table-cell>
          <table:covered-table-cell/>
          <table:table-cell office:value-type="float" office:value="383313.19" table:style-name="ce19">
            <text:p>383313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2" table:number-rows-spanned="1" table:style-name="ce1">
            <text:p>34:35:020103:3435</text:p>
          </table:table-cell>
          <table:covered-table-cell/>
          <table:table-cell office:value-type="float" office:value="1548258.05" table:style-name="ce19">
            <text:p>1548258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2" table:number-rows-spanned="1" table:style-name="ce1">
            <text:p>34:35:020103:3436</text:p>
          </table:table-cell>
          <table:covered-table-cell/>
          <table:table-cell office:value-type="float" office:value="2230319.1800000002" table:style-name="ce19">
            <text:p>2230319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2" table:number-rows-spanned="1" table:style-name="ce1">
            <text:p>34:35:020103:3443</text:p>
          </table:table-cell>
          <table:covered-table-cell/>
          <table:table-cell office:value-type="float" office:value="1042576.99" table:style-name="ce19">
            <text:p>1042576,9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2" table:number-rows-spanned="1" table:style-name="ce1">
            <text:p>34:35:020103:3445</text:p>
          </table:table-cell>
          <table:covered-table-cell/>
          <table:table-cell office:value-type="float" office:value="1468688.27" table:style-name="ce19">
            <text:p>1468688,2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2" table:number-rows-spanned="1" table:style-name="ce1">
            <text:p>34:35:020103:3446</text:p>
          </table:table-cell>
          <table:covered-table-cell/>
          <table:table-cell office:value-type="float" office:value="1664402.62" table:style-name="ce19">
            <text:p>1664402,6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2" table:number-rows-spanned="1" table:style-name="ce1">
            <text:p>34:35:020103:3447</text:p>
          </table:table-cell>
          <table:covered-table-cell/>
          <table:table-cell office:value-type="float" office:value="1416438.23" table:style-name="ce19">
            <text:p>1416438,2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2" table:number-rows-spanned="1" table:style-name="ce1">
            <text:p>34:35:020103:3453</text:p>
          </table:table-cell>
          <table:covered-table-cell/>
          <table:table-cell office:value-type="float" office:value="1123735.68" table:style-name="ce19">
            <text:p>1123735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2" table:number-rows-spanned="1" table:style-name="ce1">
            <text:p>34:35:020103:3455</text:p>
          </table:table-cell>
          <table:covered-table-cell/>
          <table:table-cell office:value-type="float" office:value="1238190.24" table:style-name="ce19">
            <text:p>1238190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2" table:number-rows-spanned="1" table:style-name="ce1">
            <text:p>34:35:020103:3456</text:p>
          </table:table-cell>
          <table:covered-table-cell/>
          <table:table-cell office:value-type="float" office:value="1269646.33" table:style-name="ce19">
            <text:p>1269646,3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2" table:number-rows-spanned="1" table:style-name="ce1">
            <text:p>34:35:020103:3457</text:p>
          </table:table-cell>
          <table:covered-table-cell/>
          <table:table-cell office:value-type="float" office:value="1375198.87" table:style-name="ce19">
            <text:p>1375198,8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2" table:number-rows-spanned="1" table:style-name="ce1">
            <text:p>34:35:020103:3461</text:p>
          </table:table-cell>
          <table:covered-table-cell/>
          <table:table-cell office:value-type="float" office:value="1393293.59" table:style-name="ce19">
            <text:p>1393293,5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2" table:number-rows-spanned="1" table:style-name="ce1">
            <text:p>34:35:020103:3463</text:p>
          </table:table-cell>
          <table:covered-table-cell/>
          <table:table-cell office:value-type="float" office:value="1175760.48" table:style-name="ce19">
            <text:p>1175760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2" table:number-rows-spanned="1" table:style-name="ce1">
            <text:p>34:35:020103:3466</text:p>
          </table:table-cell>
          <table:covered-table-cell/>
          <table:table-cell office:value-type="float" office:value="1206314.8" table:style-name="ce19">
            <text:p>1206314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2" table:number-rows-spanned="1" table:style-name="ce1">
            <text:p>34:35:020103:3467</text:p>
          </table:table-cell>
          <table:covered-table-cell/>
          <table:table-cell office:value-type="float" office:value="1034414.94" table:style-name="ce19">
            <text:p>1034414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2" table:number-rows-spanned="1" table:style-name="ce1">
            <text:p>34:35:020103:3468</text:p>
          </table:table-cell>
          <table:covered-table-cell/>
          <table:table-cell office:value-type="float" office:value="1294541.43" table:style-name="ce19">
            <text:p>1294541,4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2" table:number-rows-spanned="1" table:style-name="ce1">
            <text:p>34:35:020103:3469</text:p>
          </table:table-cell>
          <table:covered-table-cell/>
          <table:table-cell office:value-type="float" office:value="1427560.51" table:style-name="ce19">
            <text:p>1427560,5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2" table:number-rows-spanned="1" table:style-name="ce1">
            <text:p>34:35:020103:3470</text:p>
          </table:table-cell>
          <table:covered-table-cell/>
          <table:table-cell office:value-type="float" office:value="2103076.86" table:style-name="ce19">
            <text:p>2103076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2" table:number-rows-spanned="1" table:style-name="ce1">
            <text:p>34:35:020103:3471</text:p>
          </table:table-cell>
          <table:covered-table-cell/>
          <table:table-cell office:value-type="float" office:value="744899.39" table:style-name="ce19">
            <text:p>744899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2" table:number-rows-spanned="1" table:style-name="ce1">
            <text:p>34:35:020103:3473</text:p>
          </table:table-cell>
          <table:covered-table-cell/>
          <table:table-cell office:value-type="float" office:value="2458860.54" table:style-name="ce19">
            <text:p>2458860,5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2" table:number-rows-spanned="1" table:style-name="ce1">
            <text:p>34:35:020103:3480</text:p>
          </table:table-cell>
          <table:covered-table-cell/>
          <table:table-cell office:value-type="float" office:value="1627328.43" table:style-name="ce19">
            <text:p>1627328,4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2" table:number-rows-spanned="1" table:style-name="ce1">
            <text:p>34:35:020103:3481</text:p>
          </table:table-cell>
          <table:covered-table-cell/>
          <table:table-cell office:value-type="float" office:value="1088358.82" table:style-name="ce19">
            <text:p>1088358,8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2" table:number-rows-spanned="1" table:style-name="ce1">
            <text:p>34:35:020103:3483</text:p>
          </table:table-cell>
          <table:covered-table-cell/>
          <table:table-cell office:value-type="float" office:value="1115841.19" table:style-name="ce19">
            <text:p>1115841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2" table:number-rows-spanned="1" table:style-name="ce1">
            <text:p>34:35:020103:3488</text:p>
          </table:table-cell>
          <table:covered-table-cell/>
          <table:table-cell office:value-type="float" office:value="1175760.48" table:style-name="ce19">
            <text:p>1175760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2" table:number-rows-spanned="1" table:style-name="ce1">
            <text:p>34:35:020103:3494</text:p>
          </table:table-cell>
          <table:covered-table-cell/>
          <table:table-cell office:value-type="float" office:value="596046.57999999996" table:style-name="ce19">
            <text:p>596046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2" table:number-rows-spanned="1" table:style-name="ce1">
            <text:p>34:35:020103:3495</text:p>
          </table:table-cell>
          <table:covered-table-cell/>
          <table:table-cell office:value-type="float" office:value="1007272.86" table:style-name="ce19">
            <text:p>1007272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2" table:number-rows-spanned="1" table:style-name="ce1">
            <text:p>34:35:020103:3496</text:p>
          </table:table-cell>
          <table:covered-table-cell/>
          <table:table-cell office:value-type="float" office:value="1110973.32" table:style-name="ce19">
            <text:p>1110973,3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2" table:number-rows-spanned="1" table:style-name="ce1">
            <text:p>34:35:020103:3500</text:p>
          </table:table-cell>
          <table:covered-table-cell/>
          <table:table-cell office:value-type="float" office:value="3128919.81" table:style-name="ce19">
            <text:p>3128919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2" table:number-rows-spanned="1" table:style-name="ce1">
            <text:p>34:35:020103:3503</text:p>
          </table:table-cell>
          <table:covered-table-cell/>
          <table:table-cell office:value-type="float" office:value="1378214.66" table:style-name="ce19">
            <text:p>1378214,6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2" table:number-rows-spanned="1" table:style-name="ce1">
            <text:p>34:35:020103:3510</text:p>
          </table:table-cell>
          <table:covered-table-cell/>
          <table:table-cell office:value-type="float" office:value="517369.21" table:style-name="ce19">
            <text:p>517369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2" table:number-rows-spanned="1" table:style-name="ce1">
            <text:p>34:35:020103:3511</text:p>
          </table:table-cell>
          <table:covered-table-cell/>
          <table:table-cell office:value-type="float" office:value="298362.7" table:style-name="ce19">
            <text:p>298362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2" table:number-rows-spanned="1" table:style-name="ce1">
            <text:p>34:35:020103:3512</text:p>
          </table:table-cell>
          <table:covered-table-cell/>
          <table:table-cell office:value-type="float" office:value="1428942.71" table:style-name="ce19">
            <text:p>1428942,7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2" table:number-rows-spanned="1" table:style-name="ce1">
            <text:p>34:35:020103:3514</text:p>
          </table:table-cell>
          <table:covered-table-cell/>
          <table:table-cell office:value-type="float" office:value="751745.1" table:style-name="ce19">
            <text:p>751745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2" table:number-rows-spanned="1" table:style-name="ce1">
            <text:p>34:35:020103:4304</text:p>
          </table:table-cell>
          <table:covered-table-cell/>
          <table:table-cell office:value-type="float" office:value="268420.19" table:style-name="ce19">
            <text:p>268420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2" table:number-rows-spanned="1" table:style-name="ce1">
            <text:p>34:35:020103:4331</text:p>
          </table:table-cell>
          <table:covered-table-cell/>
          <table:table-cell office:value-type="float" office:value="452650.93" table:style-name="ce19">
            <text:p>452650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2" table:number-rows-spanned="1" table:style-name="ce1">
            <text:p>34:35:020103:4354</text:p>
          </table:table-cell>
          <table:covered-table-cell/>
          <table:table-cell office:value-type="float" office:value="730177.9" table:style-name="ce19">
            <text:p>730177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2" table:number-rows-spanned="1" table:style-name="ce1">
            <text:p>34:35:020103:4367</text:p>
          </table:table-cell>
          <table:covered-table-cell/>
          <table:table-cell office:value-type="float" office:value="114275.81" table:style-name="ce19">
            <text:p>114275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2" table:number-rows-spanned="1" table:style-name="ce1">
            <text:p>34:35:020103:4388</text:p>
          </table:table-cell>
          <table:covered-table-cell/>
          <table:table-cell office:value-type="float" office:value="72589.740000000005" table:style-name="ce19">
            <text:p>72589,7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2" table:number-rows-spanned="1" table:style-name="ce1">
            <text:p>34:35:020103:4392</text:p>
          </table:table-cell>
          <table:covered-table-cell/>
          <table:table-cell office:value-type="float" office:value="218162.91" table:style-name="ce19">
            <text:p>218162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2" table:number-rows-spanned="1" table:style-name="ce1">
            <text:p>34:35:020103:4521</text:p>
          </table:table-cell>
          <table:covered-table-cell/>
          <table:table-cell office:value-type="float" office:value="324900.01" table:style-name="ce19">
            <text:p>324900,0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2" table:number-rows-spanned="1" table:style-name="ce1">
            <text:p>34:35:020103:4757</text:p>
          </table:table-cell>
          <table:covered-table-cell/>
          <table:table-cell office:value-type="float" office:value="366822.59" table:style-name="ce19">
            <text:p>366822,5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2" table:number-rows-spanned="1" table:style-name="ce1">
            <text:p>34:35:020103:4772</text:p>
          </table:table-cell>
          <table:covered-table-cell/>
          <table:table-cell office:value-type="float" office:value="1298835.3899999999" table:style-name="ce19">
            <text:p>1298835,3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2" table:number-rows-spanned="1" table:style-name="ce1">
            <text:p>34:35:020103:4853</text:p>
          </table:table-cell>
          <table:covered-table-cell/>
          <table:table-cell office:value-type="float" office:value="669264.06999999995" table:style-name="ce19">
            <text:p>669264,0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2" table:number-rows-spanned="1" table:style-name="ce1">
            <text:p>34:35:020103:4891</text:p>
          </table:table-cell>
          <table:covered-table-cell/>
          <table:table-cell office:value-type="float" office:value="726159.01" table:style-name="ce19">
            <text:p>726159,0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2" table:number-rows-spanned="1" table:style-name="ce1">
            <text:p>34:35:020103:4970</text:p>
          </table:table-cell>
          <table:covered-table-cell/>
          <table:table-cell office:value-type="float" office:value="989973.61" table:style-name="ce19">
            <text:p>989973,6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2" table:number-rows-spanned="1" table:style-name="ce1">
            <text:p>34:35:020103:4974</text:p>
          </table:table-cell>
          <table:covered-table-cell/>
          <table:table-cell office:value-type="float" office:value="431965.45" table:style-name="ce19">
            <text:p>431965,4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2" table:number-rows-spanned="1" table:style-name="ce1">
            <text:p>34:35:020103:4979</text:p>
          </table:table-cell>
          <table:covered-table-cell/>
          <table:table-cell office:value-type="float" office:value="249908.98" table:style-name="ce19">
            <text:p>249908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2" table:number-rows-spanned="1" table:style-name="ce1">
            <text:p>34:35:020103:4988</text:p>
          </table:table-cell>
          <table:covered-table-cell/>
          <table:table-cell office:value-type="float" office:value="175815.36" table:style-name="ce19">
            <text:p>175815,3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2" table:number-rows-spanned="1" table:style-name="ce1">
            <text:p>34:35:020103:4997</text:p>
          </table:table-cell>
          <table:covered-table-cell/>
          <table:table-cell office:value-type="float" office:value="753673.98" table:style-name="ce19">
            <text:p>753673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2" table:number-rows-spanned="1" table:style-name="ce1">
            <text:p>34:35:020103:5042</text:p>
          </table:table-cell>
          <table:covered-table-cell/>
          <table:table-cell office:value-type="float" office:value="1116562.58" table:style-name="ce19">
            <text:p>1116562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2" table:number-rows-spanned="1" table:style-name="ce1">
            <text:p>34:35:020103:5073</text:p>
          </table:table-cell>
          <table:covered-table-cell/>
          <table:table-cell office:value-type="float" office:value="267335.26" table:style-name="ce19">
            <text:p>267335,2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2" table:number-rows-spanned="1" table:style-name="ce1">
            <text:p>34:35:020103:5090</text:p>
          </table:table-cell>
          <table:covered-table-cell/>
          <table:table-cell office:value-type="float" office:value="678222.62" table:style-name="ce19">
            <text:p>678222,6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2" table:number-rows-spanned="1" table:style-name="ce1">
            <text:p>34:35:020103:5102</text:p>
          </table:table-cell>
          <table:covered-table-cell/>
          <table:table-cell office:value-type="float" office:value="744611.77" table:style-name="ce19">
            <text:p>744611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2" table:number-rows-spanned="1" table:style-name="ce1">
            <text:p>34:35:020103:5120</text:p>
          </table:table-cell>
          <table:covered-table-cell/>
          <table:table-cell office:value-type="float" office:value="199368.67" table:style-name="ce19">
            <text:p>199368,6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2" table:number-rows-spanned="1" table:style-name="ce1">
            <text:p>34:35:020103:5125</text:p>
          </table:table-cell>
          <table:covered-table-cell/>
          <table:table-cell office:value-type="float" office:value="314156.69" table:style-name="ce19">
            <text:p>314156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2" table:number-rows-spanned="1" table:style-name="ce1">
            <text:p>34:35:020103:5126</text:p>
          </table:table-cell>
          <table:covered-table-cell/>
          <table:table-cell office:value-type="float" office:value="268845.63" table:style-name="ce19">
            <text:p>268845,6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2" table:number-rows-spanned="1" table:style-name="ce1">
            <text:p>34:35:020103:5165</text:p>
          </table:table-cell>
          <table:covered-table-cell/>
          <table:table-cell office:value-type="float" office:value="983901.68" table:style-name="ce19">
            <text:p>983901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2" table:number-rows-spanned="1" table:style-name="ce1">
            <text:p>34:35:020103:5323</text:p>
          </table:table-cell>
          <table:covered-table-cell/>
          <table:table-cell office:value-type="float" office:value="783477.56" table:style-name="ce19">
            <text:p>783477,5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2" table:number-rows-spanned="1" table:style-name="ce1">
            <text:p>34:35:020103:5551</text:p>
          </table:table-cell>
          <table:covered-table-cell/>
          <table:table-cell office:value-type="float" office:value="1088294.1200000001" table:style-name="ce19">
            <text:p>1088294,1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2" table:number-rows-spanned="1" table:style-name="ce1">
            <text:p>34:35:020103:5576</text:p>
          </table:table-cell>
          <table:covered-table-cell/>
          <table:table-cell office:value-type="float" office:value="665790.84" table:style-name="ce19">
            <text:p>665790,8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2" table:number-rows-spanned="1" table:style-name="ce1">
            <text:p>34:35:020103:5590</text:p>
          </table:table-cell>
          <table:covered-table-cell/>
          <table:table-cell office:value-type="float" office:value="481807.62" table:style-name="ce19">
            <text:p>481807,6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2" table:number-rows-spanned="1" table:style-name="ce1">
            <text:p>34:35:020103:5674</text:p>
          </table:table-cell>
          <table:covered-table-cell/>
          <table:table-cell office:value-type="float" office:value="2117036.77" table:style-name="ce19">
            <text:p>2117036,7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2" table:number-rows-spanned="1" table:style-name="ce1">
            <text:p>34:35:020103:5696</text:p>
          </table:table-cell>
          <table:covered-table-cell/>
          <table:table-cell office:value-type="float" office:value="1169968.81" table:style-name="ce19">
            <text:p>1169968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2" table:number-rows-spanned="1" table:style-name="ce1">
            <text:p>34:35:020103:5937</text:p>
          </table:table-cell>
          <table:covered-table-cell/>
          <table:table-cell office:value-type="float" office:value="930496.94" table:style-name="ce19">
            <text:p>930496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2" table:number-rows-spanned="1" table:style-name="ce1">
            <text:p>34:35:020103:5954</text:p>
          </table:table-cell>
          <table:covered-table-cell/>
          <table:table-cell office:value-type="float" office:value="570919.37" table:style-name="ce19">
            <text:p>570919,3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2" table:number-rows-spanned="1" table:style-name="ce1">
            <text:p>34:35:020103:6037</text:p>
          </table:table-cell>
          <table:covered-table-cell/>
          <table:table-cell office:value-type="float" office:value="749563.15" table:style-name="ce19">
            <text:p>749563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2" table:number-rows-spanned="1" table:style-name="ce1">
            <text:p>34:35:020103:6048</text:p>
          </table:table-cell>
          <table:covered-table-cell/>
          <table:table-cell office:value-type="float" office:value="518436.31" table:style-name="ce19">
            <text:p>518436,3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2" table:number-rows-spanned="1" table:style-name="ce1">
            <text:p>34:35:020103:6068</text:p>
          </table:table-cell>
          <table:covered-table-cell/>
          <table:table-cell office:value-type="float" office:value="569220.09" table:style-name="ce19">
            <text:p>569220,0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2" table:number-rows-spanned="1" table:style-name="ce1">
            <text:p>34:35:020103:6102</text:p>
          </table:table-cell>
          <table:covered-table-cell/>
          <table:table-cell office:value-type="float" office:value="454280.69" table:style-name="ce19">
            <text:p>454280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2" table:number-rows-spanned="1" table:style-name="ce1">
            <text:p>34:35:020104:1856</text:p>
          </table:table-cell>
          <table:covered-table-cell/>
          <table:table-cell office:value-type="float" office:value="1236273.57" table:style-name="ce19">
            <text:p>1236273,5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2" table:number-rows-spanned="1" table:style-name="ce1">
            <text:p>34:35:030120:12671</text:p>
          </table:table-cell>
          <table:covered-table-cell/>
          <table:table-cell office:value-type="float" office:value="1288987.1299999999" table:style-name="ce19">
            <text:p>1288987,1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2" table:number-rows-spanned="1" table:style-name="ce1">
            <text:p>34:35:030202:11493</text:p>
          </table:table-cell>
          <table:covered-table-cell/>
          <table:table-cell office:value-type="float" office:value="1987189.46" table:style-name="ce19">
            <text:p>1987189,4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2" table:number-rows-spanned="1" table:style-name="ce1">
            <text:p>34:35:030206:761</text:p>
          </table:table-cell>
          <table:covered-table-cell/>
          <table:table-cell office:value-type="float" office:value="2031161.61" table:style-name="ce19">
            <text:p>2031161,6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2" table:number-rows-spanned="1" table:style-name="ce1">
            <text:p>34:35:030220:470</text:p>
          </table:table-cell>
          <table:covered-table-cell/>
          <table:table-cell office:value-type="float" office:value="10994590.26" table:style-name="ce19">
            <text:p>10994590,2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2" table:number-rows-spanned="1" table:style-name="ce1">
            <text:p>34:35:030220:471</text:p>
          </table:table-cell>
          <table:covered-table-cell/>
          <table:table-cell office:value-type="float" office:value="4485848.82" table:style-name="ce19">
            <text:p>4485848,8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2" table:number-rows-spanned="1" table:style-name="ce1">
            <text:p>34:35:030220:473</text:p>
          </table:table-cell>
          <table:covered-table-cell/>
          <table:table-cell office:value-type="float" office:value="2812127.97" table:style-name="ce19">
            <text:p>2812127,9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2" table:number-rows-spanned="1" table:style-name="ce1">
            <text:p>34:35:030220:474</text:p>
          </table:table-cell>
          <table:covered-table-cell/>
          <table:table-cell office:value-type="float" office:value="6844504.6900000004" table:style-name="ce19">
            <text:p>6844504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2" table:number-rows-spanned="1" table:style-name="ce1">
            <text:p>34:35:030220:475</text:p>
          </table:table-cell>
          <table:covered-table-cell/>
          <table:table-cell office:value-type="float" office:value="4673698.47" table:style-name="ce19">
            <text:p>4673698,4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2" table:number-rows-spanned="1" table:style-name="ce1">
            <text:p>34:35:030220:476</text:p>
          </table:table-cell>
          <table:covered-table-cell/>
          <table:table-cell office:value-type="float" office:value="3258578.21" table:style-name="ce19">
            <text:p>3258578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2" table:number-rows-spanned="1" table:style-name="ce1">
            <text:p>34:35:030220:477</text:p>
          </table:table-cell>
          <table:covered-table-cell/>
          <table:table-cell office:value-type="float" office:value="3860842.92" table:style-name="ce19">
            <text:p>3860842,9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2" table:number-rows-spanned="1" table:style-name="ce1">
            <text:p>34:35:030220:478</text:p>
          </table:table-cell>
          <table:covered-table-cell/>
          <table:table-cell office:value-type="float" office:value="3070907.35" table:style-name="ce19">
            <text:p>3070907,3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2" table:number-rows-spanned="1" table:style-name="ce1">
            <text:p>34:35:030220:479</text:p>
          </table:table-cell>
          <table:covered-table-cell/>
          <table:table-cell office:value-type="float" office:value="5971331.4800000004" table:style-name="ce19">
            <text:p>5971331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2" table:number-rows-spanned="1" table:style-name="ce1">
            <text:p>34:35:030220:480</text:p>
          </table:table-cell>
          <table:covered-table-cell/>
          <table:table-cell office:value-type="float" office:value="4140642.28" table:style-name="ce19">
            <text:p>4140642,2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2" table:number-rows-spanned="1" table:style-name="ce1">
            <text:p>34:35:030220:481</text:p>
          </table:table-cell>
          <table:covered-table-cell/>
          <table:table-cell office:value-type="float" office:value="7452072.8899999997" table:style-name="ce19">
            <text:p>7452072,8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2" table:number-rows-spanned="1" table:style-name="ce1">
            <text:p>34:35:030220:482</text:p>
          </table:table-cell>
          <table:covered-table-cell/>
          <table:table-cell office:value-type="float" office:value="7539705.8600000003" table:style-name="ce19">
            <text:p>7539705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2" table:number-rows-spanned="1" table:style-name="ce1">
            <text:p>34:35:030220:483</text:p>
          </table:table-cell>
          <table:covered-table-cell/>
          <table:table-cell office:value-type="float" office:value="7123456.0899999999" table:style-name="ce19">
            <text:p>7123456,0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2" table:number-rows-spanned="1" table:style-name="ce1">
            <text:p>34:35:030220:485</text:p>
          </table:table-cell>
          <table:covered-table-cell/>
          <table:table-cell office:value-type="float" office:value="4620088.24" table:style-name="ce19">
            <text:p>4620088,2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2" table:number-rows-spanned="1" table:style-name="ce1">
            <text:p>34:35:030220:487</text:p>
          </table:table-cell>
          <table:covered-table-cell/>
          <table:table-cell office:value-type="float" office:value="5460120.1500000004" table:style-name="ce19">
            <text:p>5460120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2" table:number-rows-spanned="1" table:style-name="ce1">
            <text:p>34:35:030220:488</text:p>
          </table:table-cell>
          <table:covered-table-cell/>
          <table:table-cell office:value-type="float" office:value="3856393.9" table:style-name="ce19">
            <text:p>3856393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2" table:number-rows-spanned="1" table:style-name="ce1">
            <text:p>34:35:030220:489</text:p>
          </table:table-cell>
          <table:covered-table-cell/>
          <table:table-cell office:value-type="float" office:value="5457045.1799999997" table:style-name="ce19">
            <text:p>5457045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2" table:number-rows-spanned="1" table:style-name="ce1">
            <text:p>34:35:030220:490</text:p>
          </table:table-cell>
          <table:covered-table-cell/>
          <table:table-cell office:value-type="float" office:value="7403580.7999999998" table:style-name="ce19">
            <text:p>7403580,8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2" table:number-rows-spanned="1" table:style-name="ce1">
            <text:p>34:35:030220:491</text:p>
          </table:table-cell>
          <table:covered-table-cell/>
          <table:table-cell office:value-type="float" office:value="8384074.5800000001" table:style-name="ce19">
            <text:p>8384074,5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2" table:number-rows-spanned="1" table:style-name="ce1">
            <text:p>34:35:030220:494</text:p>
          </table:table-cell>
          <table:covered-table-cell/>
          <table:table-cell office:value-type="float" office:value="185404.49" table:style-name="ce19">
            <text:p>185404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2" table:number-rows-spanned="1" table:style-name="ce1">
            <text:p>34:35:030220:495</text:p>
          </table:table-cell>
          <table:covered-table-cell/>
          <table:table-cell office:value-type="float" office:value="48056" table:style-name="ce19">
            <text:p>48056,0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2" table:number-rows-spanned="1" table:style-name="ce1">
            <text:p>34:35:030221:1154</text:p>
          </table:table-cell>
          <table:covered-table-cell/>
          <table:table-cell office:value-type="float" office:value="43555.06" table:style-name="ce19">
            <text:p>43555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2" table:number-rows-spanned="1" table:style-name="ce1">
            <text:p>34:35:030221:1155</text:p>
          </table:table-cell>
          <table:covered-table-cell/>
          <table:table-cell office:value-type="float" office:value="43555.06" table:style-name="ce19">
            <text:p>43555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2" table:number-rows-spanned="1" table:style-name="ce1">
            <text:p>34:35:030221:181</text:p>
          </table:table-cell>
          <table:covered-table-cell/>
          <table:table-cell office:value-type="float" office:value="3285524.75" table:style-name="ce19">
            <text:p>3285524,7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2" table:number-rows-spanned="1" table:style-name="ce1">
            <text:p>34:35:030221:198</text:p>
          </table:table-cell>
          <table:covered-table-cell/>
          <table:table-cell office:value-type="float" office:value="316612.96000000002" table:style-name="ce19">
            <text:p>316612,9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2" table:number-rows-spanned="1" table:style-name="ce1">
            <text:p>34:35:030222:1575</text:p>
          </table:table-cell>
          <table:covered-table-cell/>
          <table:table-cell office:value-type="float" office:value="2422083.69" table:style-name="ce19">
            <text:p>2422083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2" table:number-rows-spanned="1" table:style-name="ce1">
            <text:p>34:35:030222:1623</text:p>
          </table:table-cell>
          <table:covered-table-cell/>
          <table:table-cell office:value-type="float" office:value="3069041.88" table:style-name="ce19">
            <text:p>3069041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2" table:number-rows-spanned="1" table:style-name="ce1">
            <text:p>34:35:030222:164</text:p>
          </table:table-cell>
          <table:covered-table-cell/>
          <table:table-cell office:value-type="float" office:value="93991.53" table:style-name="ce19">
            <text:p>93991,5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2" table:number-rows-spanned="1" table:style-name="ce1">
            <text:p>34:35:030222:1661</text:p>
          </table:table-cell>
          <table:covered-table-cell/>
          <table:table-cell office:value-type="float" office:value="2963317.63" table:style-name="ce19">
            <text:p>2963317,6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2" table:number-rows-spanned="1" table:style-name="ce1">
            <text:p>34:35:030222:1724</text:p>
          </table:table-cell>
          <table:covered-table-cell/>
          <table:table-cell office:value-type="float" office:value="2947895.49" table:style-name="ce19">
            <text:p>2947895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2" table:number-rows-spanned="1" table:style-name="ce1">
            <text:p>34:35:030222:1725</text:p>
          </table:table-cell>
          <table:covered-table-cell/>
          <table:table-cell office:value-type="float" office:value="2951933.7" table:style-name="ce19">
            <text:p>2951933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2" table:number-rows-spanned="1" table:style-name="ce1">
            <text:p>34:35:030222:1751</text:p>
          </table:table-cell>
          <table:covered-table-cell/>
          <table:table-cell office:value-type="float" office:value="2887624.5" table:style-name="ce19">
            <text:p>2887624,5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2" table:number-rows-spanned="1" table:style-name="ce1">
            <text:p>34:35:030222:1877</text:p>
          </table:table-cell>
          <table:covered-table-cell/>
          <table:table-cell office:value-type="float" office:value="2603043.8399999999" table:style-name="ce19">
            <text:p>2603043,8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2" table:number-rows-spanned="1" table:style-name="ce1">
            <text:p>34:35:030222:1880</text:p>
          </table:table-cell>
          <table:covered-table-cell/>
          <table:table-cell office:value-type="float" office:value="2931742.64" table:style-name="ce19">
            <text:p>2931742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2" table:number-rows-spanned="1" table:style-name="ce1">
            <text:p>34:35:030222:1881</text:p>
          </table:table-cell>
          <table:covered-table-cell/>
          <table:table-cell office:value-type="float" office:value="2891580.15" table:style-name="ce19">
            <text:p>2891580,1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2" table:number-rows-spanned="1" table:style-name="ce1">
            <text:p>34:35:030222:1883</text:p>
          </table:table-cell>
          <table:covered-table-cell/>
          <table:table-cell office:value-type="float" office:value="2359008.48" table:style-name="ce19">
            <text:p>2359008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2" table:number-rows-spanned="1" table:style-name="ce1">
            <text:p>34:35:030222:1887</text:p>
          </table:table-cell>
          <table:covered-table-cell/>
          <table:table-cell office:value-type="float" office:value="2947895.49" table:style-name="ce19">
            <text:p>2947895,4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2" table:number-rows-spanned="1" table:style-name="ce1">
            <text:p>34:35:030222:1948</text:p>
          </table:table-cell>
          <table:covered-table-cell/>
          <table:table-cell office:value-type="float" office:value="3077118.31" table:style-name="ce19">
            <text:p>3077118,3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2" table:number-rows-spanned="1" table:style-name="ce1">
            <text:p>34:35:030222:1951</text:p>
          </table:table-cell>
          <table:covered-table-cell/>
          <table:table-cell office:value-type="float" office:value="2401382.12" table:style-name="ce19">
            <text:p>2401382,1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2" table:number-rows-spanned="1" table:style-name="ce1">
            <text:p>34:35:030222:1955</text:p>
          </table:table-cell>
          <table:covered-table-cell/>
          <table:table-cell office:value-type="float" office:value="2883978.47" table:style-name="ce19">
            <text:p>2883978,4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2" table:number-rows-spanned="1" table:style-name="ce1">
            <text:p>34:35:030222:1998</text:p>
          </table:table-cell>
          <table:covered-table-cell/>
          <table:table-cell office:value-type="float" office:value="2413803.06" table:style-name="ce19">
            <text:p>2413803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2" table:number-rows-spanned="1" table:style-name="ce1">
            <text:p>34:35:030222:2005</text:p>
          </table:table-cell>
          <table:covered-table-cell/>
          <table:table-cell office:value-type="float" office:value="2351698.35" table:style-name="ce19">
            <text:p>2351698,3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2" table:number-rows-spanned="1" table:style-name="ce1">
            <text:p>34:35:030222:2018</text:p>
          </table:table-cell>
          <table:covered-table-cell/>
          <table:table-cell office:value-type="float" office:value="2397241.81" table:style-name="ce19">
            <text:p>2397241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2" table:number-rows-spanned="1" table:style-name="ce1">
            <text:p>34:35:030222:2019</text:p>
          </table:table-cell>
          <table:covered-table-cell/>
          <table:table-cell office:value-type="float" office:value="2951933.7" table:style-name="ce19">
            <text:p>2951933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2" table:number-rows-spanned="1" table:style-name="ce1">
            <text:p>34:35:030222:2063</text:p>
          </table:table-cell>
          <table:covered-table-cell/>
          <table:table-cell office:value-type="float" office:value="2494232.7400000002" table:style-name="ce19">
            <text:p>2494232,7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2" table:number-rows-spanned="1" table:style-name="ce1">
            <text:p>34:35:030222:2067</text:p>
          </table:table-cell>
          <table:covered-table-cell/>
          <table:table-cell office:value-type="float" office:value="2951933.7" table:style-name="ce19">
            <text:p>2951933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2" table:number-rows-spanned="1" table:style-name="ce1">
            <text:p>34:35:030222:2123</text:p>
          </table:table-cell>
          <table:covered-table-cell/>
          <table:table-cell office:value-type="float" office:value="2391546.5299999998" table:style-name="ce19">
            <text:p>2391546,5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2" table:number-rows-spanned="1" table:style-name="ce1">
            <text:p>34:35:030222:2128</text:p>
          </table:table-cell>
          <table:covered-table-cell/>
          <table:table-cell office:value-type="float" office:value="2413803.06" table:style-name="ce19">
            <text:p>2413803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2" table:number-rows-spanned="1" table:style-name="ce1">
            <text:p>34:35:030222:2137</text:p>
          </table:table-cell>
          <table:covered-table-cell/>
          <table:table-cell office:value-type="float" office:value="2422083.69" table:style-name="ce19">
            <text:p>2422083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2" table:number-rows-spanned="1" table:style-name="ce1">
            <text:p>34:35:030222:2227</text:p>
          </table:table-cell>
          <table:covered-table-cell/>
          <table:table-cell office:value-type="float" office:value="2879713.2" table:style-name="ce19">
            <text:p>2879713,2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2" table:number-rows-spanned="1" table:style-name="ce1">
            <text:p>34:35:030222:2311</text:p>
          </table:table-cell>
          <table:covered-table-cell/>
          <table:table-cell office:value-type="float" office:value="2422083.69" table:style-name="ce19">
            <text:p>2422083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2" table:number-rows-spanned="1" table:style-name="ce1">
            <text:p>34:35:030222:3505</text:p>
          </table:table-cell>
          <table:covered-table-cell/>
          <table:table-cell office:value-type="float" office:value="204920.12" table:style-name="ce19">
            <text:p>204920,1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2" table:number-rows-spanned="1" table:style-name="ce1">
            <text:p>34:35:030222:3506</text:p>
          </table:table-cell>
          <table:covered-table-cell/>
          <table:table-cell office:value-type="float" office:value="885075.18" table:style-name="ce19">
            <text:p>885075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2" table:number-rows-spanned="1" table:style-name="ce1">
            <text:p>34:35:030222:3512</text:p>
          </table:table-cell>
          <table:covered-table-cell/>
          <table:table-cell office:value-type="float" office:value="2558203.1800000002" table:style-name="ce19">
            <text:p>2558203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2" table:number-rows-spanned="1" table:style-name="ce1">
            <text:p>34:35:030222:3513</text:p>
          </table:table-cell>
          <table:covered-table-cell/>
          <table:table-cell office:value-type="float" office:value="9084074.2899999991" table:style-name="ce19">
            <text:p>9084074,2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2" table:number-rows-spanned="1" table:style-name="ce1">
            <text:p>34:35:030222:3951</text:p>
          </table:table-cell>
          <table:covered-table-cell/>
          <table:table-cell office:value-type="float" office:value="2363075.7400000002" table:style-name="ce19">
            <text:p>2363075,7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2" table:number-rows-spanned="1" table:style-name="ce1">
            <text:p>34:35:030222:3967</text:p>
          </table:table-cell>
          <table:covered-table-cell/>
          <table:table-cell office:value-type="float" office:value="2397241.81" table:style-name="ce19">
            <text:p>2397241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2" table:number-rows-spanned="1" table:style-name="ce1">
            <text:p>34:35:030222:3973</text:p>
          </table:table-cell>
          <table:covered-table-cell/>
          <table:table-cell office:value-type="float" office:value="2348228.88" table:style-name="ce19">
            <text:p>2348228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2" table:number-rows-spanned="1" table:style-name="ce1">
            <text:p>34:35:030222:3977</text:p>
          </table:table-cell>
          <table:covered-table-cell/>
          <table:table-cell office:value-type="float" office:value="2372562.86" table:style-name="ce19">
            <text:p>2372562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2" table:number-rows-spanned="1" table:style-name="ce1">
            <text:p>34:35:030222:5034</text:p>
          </table:table-cell>
          <table:covered-table-cell/>
          <table:table-cell office:value-type="float" office:value="1835010.28" table:style-name="ce19">
            <text:p>1835010,2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2" table:number-rows-spanned="1" table:style-name="ce1">
            <text:p>34:35:030222:5040</text:p>
          </table:table-cell>
          <table:covered-table-cell/>
          <table:table-cell office:value-type="float" office:value="3069041.88" table:style-name="ce19">
            <text:p>3069041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2" table:number-rows-spanned="1" table:style-name="ce1">
            <text:p>34:35:030222:5084</text:p>
          </table:table-cell>
          <table:covered-table-cell/>
          <table:table-cell office:value-type="float" office:value="12912.94" table:style-name="ce19">
            <text:p>12912,9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2" table:number-rows-spanned="1" table:style-name="ce1">
            <text:p>34:35:030222:5086</text:p>
          </table:table-cell>
          <table:covered-table-cell/>
          <table:table-cell office:value-type="float" office:value="1614.36" table:style-name="ce19">
            <text:p>1614,3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2" table:number-rows-spanned="1" table:style-name="ce1">
            <text:p>34:35:030222:5087</text:p>
          </table:table-cell>
          <table:covered-table-cell/>
          <table:table-cell office:value-type="float" office:value="22040374.989999998" table:style-name="ce19">
            <text:p>22040374,9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2" table:number-rows-spanned="1" table:style-name="ce1">
            <text:p>34:35:030223:49</text:p>
          </table:table-cell>
          <table:covered-table-cell/>
          <table:table-cell office:value-type="float" office:value="835226.98" table:style-name="ce19">
            <text:p>835226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2" table:number-rows-spanned="1" table:style-name="ce1">
            <text:p>34:35:030223:50</text:p>
          </table:table-cell>
          <table:covered-table-cell/>
          <table:table-cell office:value-type="float" office:value="57259.88" table:style-name="ce19">
            <text:p>57259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2" table:number-rows-spanned="1" table:style-name="ce1">
            <text:p>34:35:030224:381</text:p>
          </table:table-cell>
          <table:covered-table-cell/>
          <table:table-cell office:value-type="float" office:value="2965781.28" table:style-name="ce19">
            <text:p>2965781,2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2" table:number-rows-spanned="1" table:style-name="ce1">
            <text:p>34:35:030224:448</text:p>
          </table:table-cell>
          <table:covered-table-cell/>
          <table:table-cell office:value-type="float" office:value="111911.55" table:style-name="ce19">
            <text:p>111911,5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2" table:number-rows-spanned="1" table:style-name="ce1">
            <text:p>34:35:030224:449</text:p>
          </table:table-cell>
          <table:covered-table-cell/>
          <table:table-cell office:value-type="float" office:value="143074.17000000001" table:style-name="ce19">
            <text:p>143074,1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2" table:number-rows-spanned="1" table:style-name="ce1">
            <text:p>34:35:030224:450</text:p>
          </table:table-cell>
          <table:covered-table-cell/>
          <table:table-cell office:value-type="float" office:value="100847.52" table:style-name="ce19">
            <text:p>100847,5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2" table:number-rows-spanned="1" table:style-name="ce1">
            <text:p>34:35:030224:460</text:p>
          </table:table-cell>
          <table:covered-table-cell/>
          <table:table-cell office:value-type="float" office:value="3346576.05" table:style-name="ce19">
            <text:p>3346576,0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2" table:number-rows-spanned="1" table:style-name="ce1">
            <text:p>34:35:030224:461</text:p>
          </table:table-cell>
          <table:covered-table-cell/>
          <table:table-cell office:value-type="float" office:value="3264636.69" table:style-name="ce19">
            <text:p>3264636,6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2" table:number-rows-spanned="1" table:style-name="ce1">
            <text:p>34:35:030224:462</text:p>
          </table:table-cell>
          <table:covered-table-cell/>
          <table:table-cell office:value-type="float" office:value="3869964.44" table:style-name="ce19">
            <text:p>3869964,4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2" table:number-rows-spanned="1" table:style-name="ce1">
            <text:p>34:35:030224:463</text:p>
          </table:table-cell>
          <table:covered-table-cell/>
          <table:table-cell office:value-type="float" office:value="2225701.6800000002" table:style-name="ce19">
            <text:p>2225701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2" table:number-rows-spanned="1" table:style-name="ce1">
            <text:p>34:35:030224:464</text:p>
          </table:table-cell>
          <table:covered-table-cell/>
          <table:table-cell office:value-type="float" office:value="4218963.22" table:style-name="ce19">
            <text:p>4218963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2" table:number-rows-spanned="1" table:style-name="ce1">
            <text:p>34:35:030224:465</text:p>
          </table:table-cell>
          <table:covered-table-cell/>
          <table:table-cell office:value-type="float" office:value="5309196.21" table:style-name="ce19">
            <text:p>5309196,2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2" table:number-rows-spanned="1" table:style-name="ce1">
            <text:p>34:35:030224:466</text:p>
          </table:table-cell>
          <table:covered-table-cell/>
          <table:table-cell office:value-type="float" office:value="5705411.0199999996" table:style-name="ce19">
            <text:p>5705411,0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2" table:number-rows-spanned="1" table:style-name="ce1">
            <text:p>34:35:030224:467</text:p>
          </table:table-cell>
          <table:covered-table-cell/>
          <table:table-cell office:value-type="float" office:value="3649305.44" table:style-name="ce19">
            <text:p>3649305,4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2" table:number-rows-spanned="1" table:style-name="ce1">
            <text:p>34:35:030224:469</text:p>
          </table:table-cell>
          <table:covered-table-cell/>
          <table:table-cell office:value-type="float" office:value="2639404.0099999998" table:style-name="ce19">
            <text:p>2639404,0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2" table:number-rows-spanned="1" table:style-name="ce1">
            <text:p>34:35:030224:470</text:p>
          </table:table-cell>
          <table:covered-table-cell/>
          <table:table-cell office:value-type="float" office:value="3232322.1" table:style-name="ce19">
            <text:p>3232322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2" table:number-rows-spanned="1" table:style-name="ce1">
            <text:p>34:35:030224:474</text:p>
          </table:table-cell>
          <table:covered-table-cell/>
          <table:table-cell office:value-type="float" office:value="3495385.08" table:style-name="ce19">
            <text:p>3495385,0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2" table:number-rows-spanned="1" table:style-name="ce1">
            <text:p>34:35:030224:479</text:p>
          </table:table-cell>
          <table:covered-table-cell/>
          <table:table-cell office:value-type="float" office:value="2337986.48" table:style-name="ce19">
            <text:p>2337986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2" table:number-rows-spanned="1" table:style-name="ce1">
            <text:p>34:35:030224:480</text:p>
          </table:table-cell>
          <table:covered-table-cell/>
          <table:table-cell office:value-type="float" office:value="3831089.86" table:style-name="ce19">
            <text:p>3831089,8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2" table:number-rows-spanned="1" table:style-name="ce1">
            <text:p>34:35:030224:482</text:p>
          </table:table-cell>
          <table:covered-table-cell/>
          <table:table-cell office:value-type="float" office:value="3603967.29" table:style-name="ce19">
            <text:p>3603967,2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2" table:number-rows-spanned="1" table:style-name="ce1">
            <text:p>34:35:030224:483</text:p>
          </table:table-cell>
          <table:covered-table-cell/>
          <table:table-cell office:value-type="float" office:value="3847281.19" table:style-name="ce19">
            <text:p>3847281,1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2" table:number-rows-spanned="1" table:style-name="ce1">
            <text:p>34:35:030224:484</text:p>
          </table:table-cell>
          <table:covered-table-cell/>
          <table:table-cell office:value-type="float" office:value="3428650.23" table:style-name="ce19">
            <text:p>3428650,2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2" table:number-rows-spanned="1" table:style-name="ce1">
            <text:p>34:35:030224:485</text:p>
          </table:table-cell>
          <table:covered-table-cell/>
          <table:table-cell office:value-type="float" office:value="2575440.9300000002" table:style-name="ce19">
            <text:p>2575440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2" table:number-rows-spanned="1" table:style-name="ce1">
            <text:p>34:35:030224:486</text:p>
          </table:table-cell>
          <table:covered-table-cell/>
          <table:table-cell office:value-type="float" office:value="4576711.93" table:style-name="ce19">
            <text:p>4576711,9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2" table:number-rows-spanned="1" table:style-name="ce1">
            <text:p>34:35:030224:487</text:p>
          </table:table-cell>
          <table:covered-table-cell/>
          <table:table-cell office:value-type="float" office:value="2785469.68" table:style-name="ce19">
            <text:p>2785469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2" table:number-rows-spanned="1" table:style-name="ce1">
            <text:p>34:35:030224:488</text:p>
          </table:table-cell>
          <table:covered-table-cell/>
          <table:table-cell office:value-type="float" office:value="2960437.26" table:style-name="ce19">
            <text:p>2960437,2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2" table:number-rows-spanned="1" table:style-name="ce1">
            <text:p>34:35:030224:489</text:p>
          </table:table-cell>
          <table:covered-table-cell/>
          <table:table-cell office:value-type="float" office:value="2381068.0299999998" table:style-name="ce19">
            <text:p>2381068,0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2" table:number-rows-spanned="1" table:style-name="ce1">
            <text:p>34:35:030224:490</text:p>
          </table:table-cell>
          <table:covered-table-cell/>
          <table:table-cell office:value-type="float" office:value="2442097.31" table:style-name="ce19">
            <text:p>2442097,3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2" table:number-rows-spanned="1" table:style-name="ce1">
            <text:p>34:35:030224:491</text:p>
          </table:table-cell>
          <table:covered-table-cell/>
          <table:table-cell office:value-type="float" office:value="3687356.51" table:style-name="ce19">
            <text:p>3687356,5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2" table:number-rows-spanned="1" table:style-name="ce1">
            <text:p>34:35:030224:492</text:p>
          </table:table-cell>
          <table:covered-table-cell/>
          <table:table-cell office:value-type="float" office:value="2767870.1" table:style-name="ce19">
            <text:p>2767870,1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2" table:number-rows-spanned="1" table:style-name="ce1">
            <text:p>34:35:030224:494</text:p>
          </table:table-cell>
          <table:covered-table-cell/>
          <table:table-cell office:value-type="float" office:value="3628126.91" table:style-name="ce19">
            <text:p>3628126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2" table:number-rows-spanned="1" table:style-name="ce1">
            <text:p>34:35:030224:495</text:p>
          </table:table-cell>
          <table:covered-table-cell/>
          <table:table-cell office:value-type="float" office:value="3156615.9" table:style-name="ce19">
            <text:p>3156615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2" table:number-rows-spanned="1" table:style-name="ce1">
            <text:p>34:35:030224:496</text:p>
          </table:table-cell>
          <table:covered-table-cell/>
          <table:table-cell office:value-type="float" office:value="2552116.1800000002" table:style-name="ce19">
            <text:p>2552116,1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2" table:number-rows-spanned="1" table:style-name="ce1">
            <text:p>34:35:030224:497</text:p>
          </table:table-cell>
          <table:covered-table-cell/>
          <table:table-cell office:value-type="float" office:value="4306145.4800000004" table:style-name="ce19">
            <text:p>4306145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2" table:number-rows-spanned="1" table:style-name="ce1">
            <text:p>34:35:030224:498</text:p>
          </table:table-cell>
          <table:covered-table-cell/>
          <table:table-cell office:value-type="float" office:value="2540309.2000000002" table:style-name="ce19">
            <text:p>2540309,2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2" table:number-rows-spanned="1" table:style-name="ce1">
            <text:p>34:35:030224:501</text:p>
          </table:table-cell>
          <table:covered-table-cell/>
          <table:table-cell office:value-type="float" office:value="4340986.68" table:style-name="ce19">
            <text:p>4340986,6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2" table:number-rows-spanned="1" table:style-name="ce1">
            <text:p>34:35:030224:502</text:p>
          </table:table-cell>
          <table:covered-table-cell/>
          <table:table-cell office:value-type="float" office:value="3001493.98" table:style-name="ce19">
            <text:p>3001493,9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2" table:number-rows-spanned="1" table:style-name="ce1">
            <text:p>34:35:030224:503</text:p>
          </table:table-cell>
          <table:covered-table-cell/>
          <table:table-cell office:value-type="float" office:value="4613283.8099999996" table:style-name="ce19">
            <text:p>4613283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2" table:number-rows-spanned="1" table:style-name="ce1">
            <text:p>34:35:030224:504</text:p>
          </table:table-cell>
          <table:covered-table-cell/>
          <table:table-cell office:value-type="float" office:value="4463121.88" table:style-name="ce19">
            <text:p>4463121,8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2" table:number-rows-spanned="1" table:style-name="ce1">
            <text:p>34:35:030224:505</text:p>
          </table:table-cell>
          <table:covered-table-cell/>
          <table:table-cell office:value-type="float" office:value="3535755.96" table:style-name="ce19">
            <text:p>3535755,9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2" table:number-rows-spanned="1" table:style-name="ce1">
            <text:p>34:35:030224:506</text:p>
          </table:table-cell>
          <table:covered-table-cell/>
          <table:table-cell office:value-type="float" office:value="2433548.71" table:style-name="ce19">
            <text:p>2433548,7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2" table:number-rows-spanned="1" table:style-name="ce1">
            <text:p>34:35:030224:507</text:p>
          </table:table-cell>
          <table:covered-table-cell/>
          <table:table-cell office:value-type="float" office:value="3708851.43" table:style-name="ce19">
            <text:p>3708851,4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2" table:number-rows-spanned="1" table:style-name="ce1">
            <text:p>34:35:030224:508</text:p>
          </table:table-cell>
          <table:covered-table-cell/>
          <table:table-cell office:value-type="float" office:value="3806555.63" table:style-name="ce19">
            <text:p>3806555,6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2" table:number-rows-spanned="1" table:style-name="ce1">
            <text:p>34:35:030224:509</text:p>
          </table:table-cell>
          <table:covered-table-cell/>
          <table:table-cell office:value-type="float" office:value="3099177.22" table:style-name="ce19">
            <text:p>3099177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2" table:number-rows-spanned="1" table:style-name="ce1">
            <text:p>34:35:030224:513</text:p>
          </table:table-cell>
          <table:covered-table-cell/>
          <table:table-cell office:value-type="float" office:value="3442344.06" table:style-name="ce19">
            <text:p>3442344,06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2" table:number-rows-spanned="1" table:style-name="ce1">
            <text:p>34:35:030224:514</text:p>
          </table:table-cell>
          <table:covered-table-cell/>
          <table:table-cell office:value-type="float" office:value="5763493.04" table:style-name="ce19">
            <text:p>5763493,0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2" table:number-rows-spanned="1" table:style-name="ce1">
            <text:p>34:35:030224:515</text:p>
          </table:table-cell>
          <table:covered-table-cell/>
          <table:table-cell office:value-type="float" office:value="2017590.7" table:style-name="ce19">
            <text:p>2017590,7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2" table:number-rows-spanned="1" table:style-name="ce1">
            <text:p>34:35:030224:516</text:p>
          </table:table-cell>
          <table:covered-table-cell/>
          <table:table-cell office:value-type="float" office:value="3689484.48" table:style-name="ce19">
            <text:p>3689484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2" table:number-rows-spanned="1" table:style-name="ce1">
            <text:p>34:35:030224:517</text:p>
          </table:table-cell>
          <table:covered-table-cell/>
          <table:table-cell office:value-type="float" office:value="2633428.64" table:style-name="ce19">
            <text:p>2633428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2" table:number-rows-spanned="1" table:style-name="ce1">
            <text:p>34:35:030224:519</text:p>
          </table:table-cell>
          <table:covered-table-cell/>
          <table:table-cell office:value-type="float" office:value="3648457.91" table:style-name="ce19">
            <text:p>3648457,9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2" table:number-rows-spanned="1" table:style-name="ce1">
            <text:p>34:35:030224:520</text:p>
          </table:table-cell>
          <table:covered-table-cell/>
          <table:table-cell office:value-type="float" office:value="4088349.78" table:style-name="ce19">
            <text:p>4088349,7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2" table:number-rows-spanned="1" table:style-name="ce1">
            <text:p>34:35:030224:521</text:p>
          </table:table-cell>
          <table:covered-table-cell/>
          <table:table-cell office:value-type="float" office:value="4229281.22" table:style-name="ce19">
            <text:p>4229281,2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2" table:number-rows-spanned="1" table:style-name="ce1">
            <text:p>34:35:030224:522</text:p>
          </table:table-cell>
          <table:covered-table-cell/>
          <table:table-cell office:value-type="float" office:value="2696635.92" table:style-name="ce19">
            <text:p>2696635,92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2" table:number-rows-spanned="1" table:style-name="ce1">
            <text:p>34:35:030224:523</text:p>
          </table:table-cell>
          <table:covered-table-cell/>
          <table:table-cell office:value-type="float" office:value="2909762.31" table:style-name="ce19">
            <text:p>2909762,3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2" table:number-rows-spanned="1" table:style-name="ce1">
            <text:p>34:35:030224:524</text:p>
          </table:table-cell>
          <table:covered-table-cell/>
          <table:table-cell office:value-type="float" office:value="2587103.2999999998" table:style-name="ce19">
            <text:p>2587103,3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2" table:number-rows-spanned="1" table:style-name="ce1">
            <text:p>34:35:030224:549</text:p>
          </table:table-cell>
          <table:covered-table-cell/>
          <table:table-cell office:value-type="float" office:value="115041.89" table:style-name="ce19">
            <text:p>115041,8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2" table:number-rows-spanned="1" table:style-name="ce1">
            <text:p>34:35:030225:479</text:p>
          </table:table-cell>
          <table:covered-table-cell/>
          <table:table-cell office:value-type="float" office:value="2975042.95" table:style-name="ce19">
            <text:p>2975042,95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2" table:number-rows-spanned="1" table:style-name="ce1">
            <text:p>34:36:000006:5632</text:p>
          </table:table-cell>
          <table:covered-table-cell/>
          <table:table-cell office:value-type="float" office:value="1046454.6" table:style-name="ce19">
            <text:p>1046454,6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2" table:number-rows-spanned="1" table:style-name="ce1">
            <text:p>34:36:000006:6021</text:p>
          </table:table-cell>
          <table:covered-table-cell/>
          <table:table-cell office:value-type="float" office:value="1051686.8700000001" table:style-name="ce19">
            <text:p>1051686,87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2" table:number-rows-spanned="1" table:style-name="ce1">
            <text:p>34:36:000018:13554</text:p>
          </table:table-cell>
          <table:covered-table-cell/>
          <table:table-cell office:value-type="float" office:value="1302603.8999999999" table:style-name="ce19">
            <text:p>1302603,90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2" table:number-rows-spanned="1" table:style-name="ce1">
            <text:p>34:39:000021:2766</text:p>
          </table:table-cell>
          <table:covered-table-cell/>
          <table:table-cell office:value-type="float" office:value="1717899.48" table:style-name="ce19">
            <text:p>1717899,48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2" table:number-rows-spanned="1" table:style-name="ce1">
            <text:p>34:39:000029:969</text:p>
          </table:table-cell>
          <table:covered-table-cell/>
          <table:table-cell office:value-type="float" office:value="1423979.64" table:style-name="ce19">
            <text:p>1423979,6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2" table:number-rows-spanned="1" table:style-name="ce1">
            <text:p>34:39:000031:1143</text:p>
          </table:table-cell>
          <table:covered-table-cell/>
          <table:table-cell office:value-type="float" office:value="1296384.1399999999" table:style-name="ce19">
            <text:p>1296384,1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2" table:number-rows-spanned="1" table:style-name="ce1">
            <text:p>34:39:000031:1150</text:p>
          </table:table-cell>
          <table:covered-table-cell/>
          <table:table-cell office:value-type="float" office:value="1553963.81" table:style-name="ce19">
            <text:p>1553963,81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2" table:number-rows-spanned="1" table:style-name="ce1">
            <text:p>34:39:000031:1177</text:p>
          </table:table-cell>
          <table:covered-table-cell/>
          <table:table-cell office:value-type="float" office:value="1164114.44" table:style-name="ce19">
            <text:p>1164114,44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2" table:number-rows-spanned="1" table:style-name="ce1">
            <text:p>34:39:000031:1206</text:p>
          </table:table-cell>
          <table:covered-table-cell/>
          <table:table-cell office:value-type="float" office:value="1188352.1299999999" table:style-name="ce19">
            <text:p>1188352,1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2" table:number-rows-spanned="1" table:style-name="ce1">
            <text:p>34:39:000031:1243</text:p>
          </table:table-cell>
          <table:covered-table-cell/>
          <table:table-cell office:value-type="float" office:value="1138302.5900000001" table:style-name="ce19">
            <text:p>1138302,59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80" table:style-name="ce20">
            <text:p>1480</text:p>
          </table:table-cell>
          <table:table-cell office:value-type="string" table:number-columns-spanned="2" table:number-rows-spanned="1" table:style-name="ce1">
            <text:p>34:39:000031:1254</text:p>
          </table:table-cell>
          <table:covered-table-cell/>
          <table:table-cell office:value-type="float" office:value="1134336.1299999999" table:style-name="ce21">
            <text:p>1134336,13</text:p>
          </table:table-cell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6">
            <text:p>14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36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8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8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9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9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9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9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90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9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90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9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9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90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9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9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9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9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9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9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9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9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9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39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9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3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3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3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3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3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3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3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37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3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3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3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3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3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3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3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3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3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3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3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3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3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3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3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3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3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3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3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3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38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3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3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3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3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3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3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3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3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3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60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70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70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1:040001:5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1:040001:5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1:040001:5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1:040001:5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1:040001:5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1:040001:5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1:040001:5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040001:5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040001:5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040001:6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040004: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2:02000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2:02000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2:02000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2:02000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2:02000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2:02000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2:02000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2:02000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2:020002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2:020002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2:020002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2:020002:3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2:0500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2:05000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2:05000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2:0500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2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3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3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1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100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20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2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20002: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20004: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20006: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20006: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3000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3000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4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4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4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400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400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4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4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4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4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400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4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01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06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14:9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80001:7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23000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230005:6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230007: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000000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010129: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010130: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010130: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5:010145: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5:010155: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00000:3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70003:7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9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8:120202:115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8:120202:11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00000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1075: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50413: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060003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2:010502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000000: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02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07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070008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070008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070008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070008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070008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070008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070008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070008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090009: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090009:8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100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13002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4:090002:11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5:080103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5:08010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5:080103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5:080103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5:080103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5:080103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5:080103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5:080103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5:080103: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5:08020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5:08020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5:080202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5:08020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5:080202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5:08020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5:080202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5:080202: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5:08030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5:08030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5:080302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5:080302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5:080302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5:080302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5:080302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5:080302: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5:080302: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5:08030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5:08030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5:08030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5:08030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5:08030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5:080303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5:080303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5:080303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5:08030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5:080303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5:08030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5:08030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5:080303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5:080303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5:080303: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5:0804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5:0804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5:0804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5:0804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5:0804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5:0804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5:0804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5:0804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5:0804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5:0804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5:0804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5:08040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5:08040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5:080402: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5:080402: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5:080402:6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5:080402: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5:080402: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5:080402: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5:080402: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5:080402: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5:080402: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5:080402: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5:080402: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5:080403: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5:080403: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5:080404: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5:080404: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5:080404: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5:080404: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5:090205: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8:100014: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8:140117: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8:14021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9:000000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040005: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9:100234: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0:01010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0:030101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1:000000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1:000000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1:020002: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1:020002: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1:070002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1:070002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1:070002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1:070002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1:07000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1:1400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1:15000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1:15000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2:04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2:05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2:0500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2:0500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2:05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2:050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2:05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2:05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2:0500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2:05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2:05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2:0500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2:0500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2:05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2:05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2:05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2:05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2:05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2:05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2:05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2:050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2:05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2:050002: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2:060101: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2:060101: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2:060101: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2:060101: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2:060101: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2:060101: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2:060102: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2:060102: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2:060102: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2:060102: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2:060102: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2:060102: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2:0601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2:060104: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2:060104: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2:060104: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2:060104: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2:060104: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2:060104: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2:060105: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2:0601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2:060106: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2:060106: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2:060106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2:060107: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2:060108: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2:060108: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2:060108: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2:060108: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2:060109: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2:060109: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2:060109: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2:060110: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2:060110: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2:060110: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2:060110: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2:060110: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2:060111: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2:060111: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2:060111: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2:060113: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2:060113: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2:060113: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2:060113: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2:060114: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2:060114: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2:060114: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2:060115: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2:060116: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2:060118: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2:060120: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2:060148: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2:060148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2:060148: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2:060148: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2:060148: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2:060148: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2:060148: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2:060148: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2:060148: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2:060148: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2:060149: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2:060149: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2:060149: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2:060149: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2:060157: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2:060157: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2:060160: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2:060160: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2:060161: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2:060161: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2:060161: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2:060161: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2:060162: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2:060162: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2:060163: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2:060163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2:060165: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2:060165: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2:060166: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2:060167: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2:060167: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2:0700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2:07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2:0700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2:07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2:07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2:070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2:0700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2:07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2:070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2:1202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3:0600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3:190049: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4:0404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4:0502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5:010115: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5:010116: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5:010119: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5:010131: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5:01014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5:010141: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5:010145: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5:010145: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5:010145: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6:0307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6:051201: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080003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00004: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30006: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30006: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30006: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30006: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30006: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0:1200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0:150001:5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0:150001:5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0:160005:4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0:160005:9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1:01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1:010004: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1:130004:9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1:190013: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1:190014: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2:000000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10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11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19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488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30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30:36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30:4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30:4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30:4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30:4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30:4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30:4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30:4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30:4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30:4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30:45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30:4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30:4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30:4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30:4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30:4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30:45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30:4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30:4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30:45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30:4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30:4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30:4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30:4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30:4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30:4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30:4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30:4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30:45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30:4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30:4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30:4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30:5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30:5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30:5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30:6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30:6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30:6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30:6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30:6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30:6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30:6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30:6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30:6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30:67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30:6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30:6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0:6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30:6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30:6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30:6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30:6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30:6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30:6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30:6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30:6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30:6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30:6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30:6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30:6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30:6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30:6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30:6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30:6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30:6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30:6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30:6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30:6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30:6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30:6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30:6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30:6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30:6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30:6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30:6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30:6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30:6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30:6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30:6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30:6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30:6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30:7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30:7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30:70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30:7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30:70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30:7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30:7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30:7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30:70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30:7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30:70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30:7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30:7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30:7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30:7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30:7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30:7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30:7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30:7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30:7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30:7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30:7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30:7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30:7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30:7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30:7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30:7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30:7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30:7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30:7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30:7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30:7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30:7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30:7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30:7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30:7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30:7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30:7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30:7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30:7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30:7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30:7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30:7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30:7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30:7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30:7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30:7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30:7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30:7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30:7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30:7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30:7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30:7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30:7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30:7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30:7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30:7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30:7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30:7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30:7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30:7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30:7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30:7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30:7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30:7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30:7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30:7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30:7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30:7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30:7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30:7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30:7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30:7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30:7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30:7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30:7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30:7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30:7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30:7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30:7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30:7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30:7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30:7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30:7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30:7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30:7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30:7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30:7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30:7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30:7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30:7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30:7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30:7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30:7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30:7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30:73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30:7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30:7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30:7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30:7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30:7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30:7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59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17: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35: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82: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82: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82: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82: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82: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83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83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83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83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83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83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83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83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83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83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83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83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83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83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83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83:2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83:2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83:26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83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83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83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83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83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83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83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83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95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03: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24: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24: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24: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24: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24: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24: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32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32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32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32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32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32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32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32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32:4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44: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44: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44: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44: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44: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0:4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5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7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4:4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4:4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4:4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4:4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4:48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4:4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4:4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4:4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4:4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4:4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4:4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4:4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4:4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4:4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4:4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4:4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4:4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4:4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4:4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4:4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4:4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4:4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4:4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4:4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4:4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4:4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4:4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4:48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4:4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4:4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4:4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4:4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4:4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4:4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4:4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4:4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4:4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4:4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4:4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4:4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4:4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4:4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4:4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4:4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4:4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4:4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4:4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4:4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4:4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4:4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4:4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4:4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4:4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4:4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4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4:4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4:4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4:4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4:4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4:4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4:4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4:4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4:4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4:4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4:4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4:4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4:4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4:4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4:4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4:4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4:4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4:4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4:4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4:4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4:4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4:4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4:4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4:4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4:4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4:4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4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4:4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4:4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4:4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4:4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4:4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4:4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4:4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4:4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4:4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4:4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4:4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4:4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4:4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4:4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4:4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4:4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4:4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4:4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4:4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4:4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4:4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4:4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4:4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4:4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4:49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4:4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4:49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4:4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4:4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4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4:49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4:4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4:4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4:49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4:4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4:4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4:4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4:4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4:49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4:49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4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4:4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4:4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4:4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4:4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4:4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4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4:4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4:4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4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4:4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4:4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4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4:4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4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4:4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4:4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4:4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4:4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4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4:4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4:49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4:4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4:4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4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4:4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4:4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4:4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4:4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4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4:4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4:5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4:5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4:5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4:5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4:5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4:5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4:5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4:5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4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4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4:5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4:5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4:5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4:5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4:5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4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4:5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4:5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4:5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4:5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4:5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4:50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4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4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4:5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4:5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4:5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4:5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4:5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4:5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4:50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4:50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4:5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4:50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4:5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4:5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4:5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4:5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4:50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4:5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4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4:5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4:50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4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4:50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4:50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4:50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4:5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4:5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4:50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4:5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4:50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4:5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4:5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4:5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4:5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4:50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4:5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4:5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4:5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4:5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4:5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4:50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4:5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4:5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4:5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4:50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4:50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4:50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4:50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4:5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4:50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4:5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4:50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4:5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4:5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4:50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4:50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4:5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4:5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4:50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4:5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4:50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4:5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4:50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4:5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4:5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4:50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4:5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4:5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4:50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4:5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4:50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4:5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4:50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4:5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4:50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4:5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4:5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4:5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4:5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4:5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4:5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4:5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4:5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4:5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4:5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4:5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4:5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4:5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4:5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4:5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4:5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4:5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4:5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4:5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4:5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4:5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4:5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4:5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4:5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4:5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4:5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4:5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4:5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4:5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4:5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4:5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4:5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4:5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4:5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4:5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4:5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4:5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4:5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4:5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4:5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4:5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4:5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4:5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4:5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4:5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4:5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4:5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4:5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4:5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4:5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4:5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4:5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4:5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4:5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4:5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4:5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4:5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4:5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4:5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4:5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4:5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4:5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4:5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4:5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4:5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4:5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4:5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4:5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4:5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4:5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4:5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4:5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4:5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4:5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4:5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4:5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4:5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4:5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4:5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4:5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4:5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4:5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4:5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4:5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4:5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4:5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4:5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4:5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4:5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4:5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4:5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4:5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4:5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4:5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4:5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4:5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4:5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4:5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4:5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4:5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4:5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4:5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4:5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4:5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4:5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4:5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4:5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4:5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4:5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4:5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4:5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4:5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4:5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4:5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4:5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4:5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4:5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4:5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4:5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4:5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4:5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4:5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4:5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4:5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4:5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4:5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4:5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4:5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4:5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4:5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4:5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4:5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8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81: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83: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9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104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115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116: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119: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131: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22: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28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28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28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28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28: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28: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28: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28: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28:8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28: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28: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28: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28: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28: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28: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28: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28: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28: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28: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28: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28: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28: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28: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28: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28: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28: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28: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28: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28: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28: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28: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50015: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50019: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50022: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50036: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50055: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14:15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22:5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22:5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22:5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22:5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22:5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22:5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22:5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22:5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22:5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22:5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22:5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22:5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22:5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22:5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22:5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22:5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22:5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22:5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22:5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22:5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22:5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22:5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22:5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22:5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22:5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22:5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22:6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22:8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22:8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22:9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22:9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22:9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5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58: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58: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66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6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6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30: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30: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30: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30: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30: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30: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30: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30: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30: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30:5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30: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30: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30: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30: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30: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30: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30: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30: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30: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30: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30: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30: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30: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30: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60: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60: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60: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60: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60: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60: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60: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60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60: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60: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60: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60: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60: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60: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60: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60: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60: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60: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60: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60: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60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60: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60: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60: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60: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60: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60: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60: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60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60: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60: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60: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60: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60: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60: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60: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84: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95: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73: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75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75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75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75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75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75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75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75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75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75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75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75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75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75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75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75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75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75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75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75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75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75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75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75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75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75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75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75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75:2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075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075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75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75:2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75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75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75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75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75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75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75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75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75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75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75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075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075:2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075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075:2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075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075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075:2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075:2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075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075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075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075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075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075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075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075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075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075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075:3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075:3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075:30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075:3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075:3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075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075:30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075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075:3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075:3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075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075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075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075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075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075:30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075:3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075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075:3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075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075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75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75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75:30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75:3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75:3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75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75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75:30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75:30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75:3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75:3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75:3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75:3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75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75:30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75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75:3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75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75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75:3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75:3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075:3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075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075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075:3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075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075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075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075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075:3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075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075:3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075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075:3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075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75:3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075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075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075:3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075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075:3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75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75:3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75:3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75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75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75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75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75:3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75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75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75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75:3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75:3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75:3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75:3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75:3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75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75:3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75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75:3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75:3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75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75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75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75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75:3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75:3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75:3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75:3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75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75:3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75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75:3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75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75:3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75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75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75:3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75:3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75:3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075:3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075:3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075:3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075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075:3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75:3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75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75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75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75:3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084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08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08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084:3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084:3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084:36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084:3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086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109: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112: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112: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112: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112: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112: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112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112: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112: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112: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112: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112: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112: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112: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112: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112: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112: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112: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112: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112: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12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13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137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137: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137: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137: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137:8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137: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137: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137: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137: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137: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137:8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137: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137: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137: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137: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137: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137: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137: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137: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137: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137: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147:4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00000:24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00000:300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20102:3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20103:3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20103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20103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20103:3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20103:3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20103:3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20103:3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20103:3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20103:3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20103:3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20103:3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20103:3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20103:3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20103:3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20103:3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20103:3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20103:3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20103:3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20103:35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110:10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110:10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110:10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110:10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110:11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110:11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110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110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110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110:3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110:6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110:6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110:6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110:6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110:6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110:6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110:6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110:6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110:6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110:6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110:7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10:7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10:7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10:7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10:7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10:7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110:7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110:7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10:7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10:7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10:7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10:7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10:78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10:7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10:8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10:8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10:8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10:8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10:8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10:8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10:8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10:8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25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07:14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15:6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22:3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23: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24:4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24: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24: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24: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24: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24: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24: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24: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24: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24: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6:000006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6:000006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6:000006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6:000006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6:000006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6:000006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6:000006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6:000006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6:000006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6:000006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6:000006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6:000006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6:000006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6:000006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6:000006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6:000006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6:000006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6:000006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6:000006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6:000006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6:000006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6:000006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6:000006:5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6:000006:8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6:000010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6:000010:13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6:000010:13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6:000010:14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6:000010:6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6:000010:67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6:000010:6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6:000010:67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6:000010:6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6:000010:6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6:000010:6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6:000010:6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6:000010:6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6:000010:6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6:000010:6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6:000010:6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6:000010:6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6:000010:6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6:000010:6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6:000010:6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6:000010:6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6:000010:6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6:000010:6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6:000010:6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6:000010:6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6:000010:6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6:000010:6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6:000010:6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6:000010:6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6:000010:6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6:000010:6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6:000010:6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6:000010:6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6:000010:67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6:000010:6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6:000010:6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6:000010:6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6:000010:6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6:000010:6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6:000010:6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10:6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10:6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10:6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10:6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10:6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10:6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10:6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10:6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10:6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10:6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10:6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10:7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10:7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10:7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10:7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10:7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6:000010:7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6:000010:7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6:000010:7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6:000010:7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6:000010: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6:000012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6:000015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6:000018:10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6:000018:10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6:000018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6:000018:12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6:000018:12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6:000018:12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6:000018:12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6:000018:12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6:000018:12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6:000018:13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6:000018:13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6:000018:13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6:000018:13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6:000018:13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6:000018: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6:000018: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6:000018: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6:000018:6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6:000018:6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6:000018: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6:000018: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6:000018: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6:000018: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6:000018: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6:000018: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6:000018: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6:000018: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6:000018: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6:000018: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6:000018: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6:000018: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6:000018: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6:000018: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6:000018:7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6:000018: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6:000018:7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6:000018: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6:000018: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6:000018: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6:000018: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6:000018: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6:000018: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6:000018: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6:000018: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6:000018: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6:000018: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6:000018: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6:000018:7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6:000018: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6:000018:7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6:000018:7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6:000018:7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6:000018: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6:000018: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6:000018: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6:000018: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6:000018: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6:000018: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6:000018: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6:000018:7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6:000018: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6:000018: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6:000018: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6:000018: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6:000018: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6:000018: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6:000018: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6:000018:7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6:000018: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18:7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18: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18: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18: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18: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18: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18: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18: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18: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18:96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6:000018:96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18:9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18:98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7:010145: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7:010214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7:010214: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7:010214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7:010214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7:010214:3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7:010214:3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7:010214:3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7:010214:4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7:010214:4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7:010214:4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7:010214:4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7:010214:4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7:010214:4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7:010214:4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7:010214:4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7:010214:4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7:010214:4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7:010214:4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7:010214:4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7:010214:4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7:010214:4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7:010214:4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7:010214:4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7:010214:4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7:010214:4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7:010214:4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7:010214:4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7:010214:4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7:010214:4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7:010214:4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7:010214:4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7:010214:4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7:010214:4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7:010214:4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7:010214:4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7:010214:4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7:010214:4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7:010214:4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7:010214:4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7:010214:4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7:010214:4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7:010214:4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7:010214:4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7:010214:4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7:010214:4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7:010214:4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7:010214:4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7:010214:4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7:010214:4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7:010214:4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7:010214:4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7:010214:4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7:010214:4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7:010214:4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7:010214:4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7:010214:4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7:010214:4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7:010214:4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7:010214:4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7:010214:4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7:010214:4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7:010214:4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7:010214:4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7:010214:4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7:010214:4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7:010214:4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7:010214:4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7:010214:4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7:010214:4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7:010214:4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7:010214:4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7:010214:4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7:010214:4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7:010214:4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7:010214:4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7:010214:4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7:010214:4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7:010214:4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7:010214:4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7:010214:4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7:010214:4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7:010214:4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7:010214:4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7:010214:4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7:010214:4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7:010214:4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7:010214:4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7:010214:4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7:010214:4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7:010214:4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7:010214:4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7:010214:4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7:010214:4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7:010214:4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7:010214:45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7:010214:4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7:010214:4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7:010214:4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7:010214:45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7:010214:4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7:010214:4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7:010214:45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7:010214:4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7:010214:4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7:010214:4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7:010214:4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7:010214:4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7:010214:4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7:010214:4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7:010214:4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7:010214:45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7:010214:4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7:010214:4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7:010214:4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7:010214:4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7:010214:4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7:010214:4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7:010214:4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7:010214:4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7:010214:45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7:010214:4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7:010214:4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7:010214:4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7:010214:4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7:010214:4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7:010214:4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7:010214:4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7:010214:45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7:010214:4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7:010214:4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7:010214:4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7:010214:4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7:010214:45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7:010214:45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7:010214:45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7:010214:4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7:010214:4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7:010214:4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7:010214:4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7:010214:4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7:010214:45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7:010214:4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7:010214:4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7:010214:4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7:010214:4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7:010214:4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7:010214:4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7:010214:45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7:010214:45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7:010214:45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7:010214:4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7:010214:46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7:010214:4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7:010214:4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7:010214:46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7:010214:4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7:010214:4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7:010214:46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7:010214:46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7:010214:4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7:010214:4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7:010214:4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7:010214:4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7:010214:4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7:010214:48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7:010214:4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7:010214:4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7:010214:4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7:010214:4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7:010214:4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7:010214:4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7:010214:4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7:010214:4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7:010214:4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7:010214:4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7:010214:4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7:010214:4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7:010214:4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7:010214:4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7:010214:4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7:010214:4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7:010214:4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7:010214:4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7:010214:4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7:010214:4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7:010214:4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7:010214:4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7:010214:4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7:010214:4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7:010214:4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7:010214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7:010214:4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7:010214:4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7:010214:4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7:010214:4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7:010214:4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7:010214:4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7:010214:4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7:010214:4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7:010214:4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7:010214:4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7:010214:4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7:010214:4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7:010214:4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7:010214:4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7:010214:4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7:010214:4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7:010214:4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7:010214:4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7:010214:4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7:010214:4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7:010214:4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7:010214:4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7:010214:4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7:010214:4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7:010214:4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7:010214:4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7:010214:4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7:010214:4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7:010214:4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7:010214:4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7:010214:4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7:010214:4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7:010214:4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7:010214:4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7:010214:4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7:010214:4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7:010214:5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7:010214:5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7:010214:5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7:010214:5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7:010214:5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7:010214:5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7:010214:55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7:010214:56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7:010214:5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7:010214:5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7:010214:5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7:010214:5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7:010214:5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7:010214:56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7:010214:5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7:010214:5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7:010214:5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7:010214:5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7:010214:5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7:010214:5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7:010214:5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7:010214:5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7:010214:5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7:010214:5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7:010214:5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7:010214:5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7:010214:5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7:010214:5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7:010214:5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7:010214:5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7:010214:5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7:010214:5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7:010214:5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7:010214: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7:010216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7:010216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7:010216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7:010216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7:010216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7:010216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7:010216: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7:010217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7:01024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7:010246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7:010262: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7:010341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8:010006: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8:030108: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8:030210: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8:060208: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9:0000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9:00003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9:000030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9:00003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9:000030: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9:000030: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9:000030: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9:00003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9:00003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9:00003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9:00003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9:00003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9:00003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9:00003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9:00003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9:00003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9:00003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9:00003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9:00003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9:00003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9:00003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9:00003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9:00003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9:00003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9:00003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9:00003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9:00003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9:00003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9:00003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9:00003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9:00003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9:000031: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9:000031: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9:000031: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9:000031: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9:000031: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9:000031: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9:000031: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9:000031: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9:000031: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9:000031: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9:000031: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9:000031: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9:000031: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9:000031: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9:000031: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9:000031: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9:000031: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9:000031: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9:000031: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9:000031: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9:000031:8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9:000031: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9:000031: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9:000031: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9:000031: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9:000031: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9:000031: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9:000031: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9:000031: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9:000031: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9:000031: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9:000031: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9:000031: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9:000031: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9:000031: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9:000031: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9:000031: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9:000031: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9:000031: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9:000031: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9:000031: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20">
            <text:p>1999</text:p>
          </table:table-cell>
          <table:table-cell office:value-type="string" table:number-columns-spanned="3" table:number-rows-spanned="1" table:style-name="ce1">
            <text:p>34:39:000036: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364DDCBC3B49A12886C5AC4AD347C4EC9B80B7B9574C7BBCC69A0F75FF5F133FB608BE02174B440F1600AF0676F665372C5242F16AF76D91476BAC96C83D7A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1-27T05:21:29Z</meta:creation-date>
    <dc:date>2026-01-27T05:21:29Z</dc:date>
  </office:meta>
</office:document-meta>
</file>