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23</text:p>
          </table:table-cell>
          <table:table-cell table:number-columns-repeated="4" table:style-name="ce2"/>
          <table:table-cell office:value-type="string" table:style-name="ce4">
            <text:p>27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7" table:style-name="ce7">
            <text:p>4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74</text:p>
          </table:table-cell>
          <table:covered-table-cell/>
          <table:table-cell office:value-type="float" office:value="1521000" table:style-name="ce11">
            <text:p>152100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104</text:p>
          </table:table-cell>
          <table:covered-table-cell/>
          <table:table-cell office:value-type="float" office:value="1121704.71" table:style-name="ce11">
            <text:p>1121704,71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116</text:p>
          </table:table-cell>
          <table:covered-table-cell/>
          <table:table-cell office:value-type="float" office:value="520851.56" table:style-name="ce11">
            <text:p>520851,5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3943</text:p>
          </table:table-cell>
          <table:covered-table-cell/>
          <table:table-cell office:value-type="float" office:value="151044.72" table:style-name="ce11">
            <text:p>151044,7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247</text:p>
          </table:table-cell>
          <table:covered-table-cell/>
          <table:table-cell office:value-type="float" office:value="150727.5" table:style-name="ce11">
            <text:p>150727,5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8420756.959999993" table:style-name="ce11">
            <text:p>78420756,9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80002:831</text:p>
          </table:table-cell>
          <table:covered-table-cell/>
          <table:table-cell office:value-type="float" office:value="199800" table:style-name="ce11">
            <text:p>19980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205</text:p>
          </table:table-cell>
          <table:covered-table-cell/>
          <table:table-cell office:value-type="float" office:value="99290.240000000005" table:style-name="ce11">
            <text:p>99290,2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55745.55" table:style-name="ce11">
            <text:p>55745,5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2412</text:p>
          </table:table-cell>
          <table:covered-table-cell/>
          <table:table-cell office:value-type="float" office:value="108449.97" table:style-name="ce11">
            <text:p>108449,97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1:1659</text:p>
          </table:table-cell>
          <table:covered-table-cell/>
          <table:table-cell office:value-type="float" office:value="62346.79" table:style-name="ce11">
            <text:p>62346,79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291</text:p>
          </table:table-cell>
          <table:covered-table-cell/>
          <table:table-cell office:value-type="float" office:value="136052.4" table:style-name="ce11">
            <text:p>136052,4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2039</text:p>
          </table:table-cell>
          <table:covered-table-cell/>
          <table:table-cell office:value-type="float" office:value="55180.95" table:style-name="ce11">
            <text:p>55180,9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091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3074536.799999997" table:style-name="ce11">
            <text:p>63074536,8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211</text:p>
          </table:table-cell>
          <table:covered-table-cell/>
          <table:table-cell office:value-type="float" office:value="86412.32" table:style-name="ce11">
            <text:p>86412,3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2129</text:p>
          </table:table-cell>
          <table:covered-table-cell/>
          <table:table-cell office:value-type="float" office:value="71359.11" table:style-name="ce11">
            <text:p>71359,11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2:223</text:p>
          </table:table-cell>
          <table:covered-table-cell/>
          <table:table-cell office:value-type="float" office:value="60931.23" table:style-name="ce11">
            <text:p>60931,23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4:177</text:p>
          </table:table-cell>
          <table:covered-table-cell/>
          <table:table-cell office:value-type="float" office:value="113560.44" table:style-name="ce11">
            <text:p>113560,4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984814.4" table:style-name="ce11">
            <text:p>3984814,4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111</text:p>
          </table:table-cell>
          <table:covered-table-cell/>
          <table:table-cell office:value-type="float" office:value="558399.6" table:style-name="ce11">
            <text:p>558399,6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112</text:p>
          </table:table-cell>
          <table:covered-table-cell/>
          <table:table-cell office:value-type="float" office:value="25403.7" table:style-name="ce11">
            <text:p>25403,7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113</text:p>
          </table:table-cell>
          <table:covered-table-cell/>
          <table:table-cell office:value-type="float" office:value="30484.44" table:style-name="ce11">
            <text:p>30484,4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114</text:p>
          </table:table-cell>
          <table:covered-table-cell/>
          <table:table-cell office:value-type="float" office:value="23710.12" table:style-name="ce11">
            <text:p>23710,1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1:3786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032</text:p>
          </table:table-cell>
          <table:covered-table-cell/>
          <table:table-cell office:value-type="float" office:value="112995.6" table:style-name="ce11">
            <text:p>112995,6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381</text:p>
          </table:table-cell>
          <table:covered-table-cell/>
          <table:table-cell office:value-type="float" office:value="124184" table:style-name="ce11">
            <text:p>124184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140874.240000002" table:style-name="ce11">
            <text:p>38140874,2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6767</text:p>
          </table:table-cell>
          <table:covered-table-cell/>
          <table:table-cell office:value-type="float" office:value="117877.75999999999" table:style-name="ce11">
            <text:p>117877,7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3:1048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06:411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6:930</text:p>
          </table:table-cell>
          <table:covered-table-cell/>
          <table:table-cell office:value-type="float" office:value="130841.48" table:style-name="ce11">
            <text:p>130841,4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30004:7</text:p>
          </table:table-cell>
          <table:covered-table-cell/>
          <table:table-cell office:value-type="float" office:value="419528.55" table:style-name="ce11">
            <text:p>419528,5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14:448</text:p>
          </table:table-cell>
          <table:covered-table-cell/>
          <table:table-cell office:value-type="float" office:value="542275.39" table:style-name="ce11">
            <text:p>542275,39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988</text:p>
          </table:table-cell>
          <table:covered-table-cell/>
          <table:table-cell office:value-type="float" office:value="14855.6" table:style-name="ce11">
            <text:p>14855,6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40101:365</text:p>
          </table:table-cell>
          <table:covered-table-cell/>
          <table:table-cell office:value-type="float" office:value="115127.45" table:style-name="ce11">
            <text:p>115127,4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00103:65</text:p>
          </table:table-cell>
          <table:covered-table-cell/>
          <table:table-cell office:value-type="float" office:value="280050" table:style-name="ce11">
            <text:p>28005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102:1031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109:983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30018:686</text:p>
          </table:table-cell>
          <table:covered-table-cell/>
          <table:table-cell office:value-type="float" office:value="524476.81000000006" table:style-name="ce11">
            <text:p>524476,81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4905000" table:style-name="ce11">
            <text:p>490500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20006:771</text:p>
          </table:table-cell>
          <table:covered-table-cell/>
          <table:table-cell office:value-type="float" office:value="115981.32" table:style-name="ce11">
            <text:p>115981,3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30005:543</text:p>
          </table:table-cell>
          <table:covered-table-cell/>
          <table:table-cell office:value-type="float" office:value="2098953.75" table:style-name="ce11">
            <text:p>2098953,7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20002:114</text:p>
          </table:table-cell>
          <table:covered-table-cell/>
          <table:table-cell office:value-type="float" office:value="151912" table:style-name="ce11">
            <text:p>151912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100217:1</text:p>
          </table:table-cell>
          <table:covered-table-cell/>
          <table:table-cell office:value-type="float" office:value="309903.3" table:style-name="ce11">
            <text:p>309903,3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160004:68</text:p>
          </table:table-cell>
          <table:covered-table-cell/>
          <table:table-cell office:value-type="float" office:value="248040" table:style-name="ce11">
            <text:p>24804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160004:82</text:p>
          </table:table-cell>
          <table:covered-table-cell/>
          <table:table-cell office:value-type="float" office:value="248040" table:style-name="ce11">
            <text:p>24804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110106:893</text:p>
          </table:table-cell>
          <table:covered-table-cell/>
          <table:table-cell office:value-type="float" office:value="254972.44" table:style-name="ce11">
            <text:p>254972,4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110106:894</text:p>
          </table:table-cell>
          <table:covered-table-cell/>
          <table:table-cell office:value-type="float" office:value="867648.88" table:style-name="ce11">
            <text:p>867648,8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110106:895</text:p>
          </table:table-cell>
          <table:covered-table-cell/>
          <table:table-cell office:value-type="float" office:value="2841244.32" table:style-name="ce11">
            <text:p>2841244,3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70001:239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90005:184</text:p>
          </table:table-cell>
          <table:covered-table-cell/>
          <table:table-cell office:value-type="float" office:value="677.5" table:style-name="ce11">
            <text:p>677,5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40201:612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40201:613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3401:1671</text:p>
          </table:table-cell>
          <table:covered-table-cell/>
          <table:table-cell office:value-type="float" office:value="126291" table:style-name="ce11">
            <text:p>126291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80101:52</text:p>
          </table:table-cell>
          <table:covered-table-cell/>
          <table:table-cell office:value-type="float" office:value="155401.16" table:style-name="ce11">
            <text:p>155401,1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748820.74000001" table:style-name="ce11">
            <text:p>134748820,7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4:2228</text:p>
          </table:table-cell>
          <table:covered-table-cell/>
          <table:table-cell office:value-type="float" office:value="113094.2" table:style-name="ce11">
            <text:p>113094,2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40004:2229</text:p>
          </table:table-cell>
          <table:covered-table-cell/>
          <table:table-cell office:value-type="float" office:value="114006.25" table:style-name="ce11">
            <text:p>114006,2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40004:2230</text:p>
          </table:table-cell>
          <table:covered-table-cell/>
          <table:table-cell office:value-type="float" office:value="110905.28" table:style-name="ce11">
            <text:p>110905,2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16:598</text:p>
          </table:table-cell>
          <table:covered-table-cell/>
          <table:table-cell office:value-type="float" office:value="159933.26" table:style-name="ce11">
            <text:p>159933,2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60005:10587</text:p>
          </table:table-cell>
          <table:covered-table-cell/>
          <table:table-cell office:value-type="float" office:value="239273.64" table:style-name="ce11">
            <text:p>239273,6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60005:2521</text:p>
          </table:table-cell>
          <table:covered-table-cell/>
          <table:table-cell office:value-type="float" office:value="341316.81" table:style-name="ce11">
            <text:p>341316,81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60005:2620</text:p>
          </table:table-cell>
          <table:covered-table-cell/>
          <table:table-cell office:value-type="float" office:value="215676.31" table:style-name="ce11">
            <text:p>215676,31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60005:2750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000000:64</text:p>
          </table:table-cell>
          <table:covered-table-cell/>
          <table:table-cell office:value-type="float" office:value="246131320" table:style-name="ce11">
            <text:p>24613132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010007:624</text:p>
          </table:table-cell>
          <table:covered-table-cell/>
          <table:table-cell office:value-type="float" office:value="93450" table:style-name="ce11">
            <text:p>9345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2:010007:625</text:p>
          </table:table-cell>
          <table:covered-table-cell/>
          <table:table-cell office:value-type="float" office:value="460250" table:style-name="ce11">
            <text:p>460250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2:050001:953</text:p>
          </table:table-cell>
          <table:covered-table-cell/>
          <table:table-cell office:value-type="float" office:value="74619.28" table:style-name="ce11">
            <text:p>74619,2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2:120005:293</text:p>
          </table:table-cell>
          <table:covered-table-cell/>
          <table:table-cell office:value-type="float" office:value="87009" table:style-name="ce11">
            <text:p>87009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2:120006:329</text:p>
          </table:table-cell>
          <table:covered-table-cell/>
          <table:table-cell office:value-type="float" office:value="56680.4" table:style-name="ce11">
            <text:p>56680,4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10002:3068</text:p>
          </table:table-cell>
          <table:covered-table-cell/>
          <table:table-cell office:value-type="float" office:value="247247" table:style-name="ce11">
            <text:p>247247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29853061.949999999" table:style-name="ce11">
            <text:p>29853061,9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10002:932</text:p>
          </table:table-cell>
          <table:covered-table-cell/>
          <table:table-cell office:value-type="float" office:value="188260.93" table:style-name="ce11">
            <text:p>188260,93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10005:1009</text:p>
          </table:table-cell>
          <table:covered-table-cell/>
          <table:table-cell office:value-type="float" office:value="192752.98" table:style-name="ce11">
            <text:p>192752,9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10008:2060</text:p>
          </table:table-cell>
          <table:covered-table-cell/>
          <table:table-cell office:value-type="float" office:value="156995.22" table:style-name="ce11">
            <text:p>156995,2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10008:2061</text:p>
          </table:table-cell>
          <table:covered-table-cell/>
          <table:table-cell office:value-type="float" office:value="403659.63" table:style-name="ce11">
            <text:p>403659,63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10008:2062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20013:435</text:p>
          </table:table-cell>
          <table:covered-table-cell/>
          <table:table-cell office:value-type="float" office:value="268836" table:style-name="ce11">
            <text:p>268836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20061:1339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177552" table:style-name="ce11">
            <text:p>10177552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03856.279999999" table:style-name="ce11">
            <text:p>13903856,2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03:1526</text:p>
          </table:table-cell>
          <table:covered-table-cell/>
          <table:table-cell office:value-type="float" office:value="26165.7" table:style-name="ce11">
            <text:p>26165,7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03:1527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003:1528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074:3940</text:p>
          </table:table-cell>
          <table:covered-table-cell/>
          <table:table-cell office:value-type="float" office:value="15793302.140000001" table:style-name="ce11">
            <text:p>15793302,1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74:5230</text:p>
          </table:table-cell>
          <table:covered-table-cell/>
          <table:table-cell office:value-type="float" office:value="31808022.399999999" table:style-name="ce11">
            <text:p>31808022,4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81:1077</text:p>
          </table:table-cell>
          <table:covered-table-cell/>
          <table:table-cell office:value-type="float" office:value="47992.14" table:style-name="ce11">
            <text:p>47992,1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81:1078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81:107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81:1080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81:1082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81:1083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81:1084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51647.5" table:style-name="ce11">
            <text:p>24251647,5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42714.8800000008" table:style-name="ce11">
            <text:p>8642714,8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10343.8399999999" table:style-name="ce11">
            <text:p>6110343,8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547177.8200000003" table:style-name="ce11">
            <text:p>7547177,8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19:1914</text:p>
          </table:table-cell>
          <table:covered-table-cell/>
          <table:table-cell office:value-type="float" office:value="608384.46" table:style-name="ce11">
            <text:p>608384,4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18:134</text:p>
          </table:table-cell>
          <table:covered-table-cell/>
          <table:table-cell office:value-type="float" office:value="864250.2" table:style-name="ce11">
            <text:p>864250,2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61:14</text:p>
          </table:table-cell>
          <table:covered-table-cell/>
          <table:table-cell office:value-type="float" office:value="494299.08" table:style-name="ce11">
            <text:p>494299,0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02:1274</text:p>
          </table:table-cell>
          <table:covered-table-cell/>
          <table:table-cell office:value-type="float" office:value="813740.7" table:style-name="ce11">
            <text:p>813740,7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02:96</text:p>
          </table:table-cell>
          <table:covered-table-cell/>
          <table:table-cell office:value-type="float" office:value="873066.57" table:style-name="ce11">
            <text:p>873066,57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04:5148</text:p>
          </table:table-cell>
          <table:covered-table-cell/>
          <table:table-cell office:value-type="float" office:value="1733972.8" table:style-name="ce11">
            <text:p>1733972,8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51:2405</text:p>
          </table:table-cell>
          <table:covered-table-cell/>
          <table:table-cell office:value-type="float" office:value="163710.64000000001" table:style-name="ce11">
            <text:p>163710,6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51:2406</text:p>
          </table:table-cell>
          <table:covered-table-cell/>
          <table:table-cell office:value-type="float" office:value="144192.85999999999" table:style-name="ce11">
            <text:p>144192,86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66:2097</text:p>
          </table:table-cell>
          <table:covered-table-cell/>
          <table:table-cell office:value-type="float" office:value="896318.44" table:style-name="ce11">
            <text:p>896318,4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66:2098</text:p>
          </table:table-cell>
          <table:covered-table-cell/>
          <table:table-cell office:value-type="float" office:value="897822.33" table:style-name="ce11">
            <text:p>897822,33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70107:819</text:p>
          </table:table-cell>
          <table:covered-table-cell/>
          <table:table-cell office:value-type="float" office:value="676448.64" table:style-name="ce11">
            <text:p>676448,6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009:194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013:12</text:p>
          </table:table-cell>
          <table:covered-table-cell/>
          <table:table-cell office:value-type="float" office:value="6520302.1200000001" table:style-name="ce11">
            <text:p>6520302,1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47:318</text:p>
          </table:table-cell>
          <table:covered-table-cell/>
          <table:table-cell office:value-type="float" office:value="206844" table:style-name="ce11">
            <text:p>206844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47:527</text:p>
          </table:table-cell>
          <table:covered-table-cell/>
          <table:table-cell office:value-type="float" office:value="195875" table:style-name="ce11">
            <text:p>195875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463181.18" table:style-name="ce11">
            <text:p>46463181,1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50:5467</text:p>
          </table:table-cell>
          <table:covered-table-cell/>
          <table:table-cell office:value-type="float" office:value="116550.39999999999" table:style-name="ce11">
            <text:p>116550,4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50:5468</text:p>
          </table:table-cell>
          <table:covered-table-cell/>
          <table:table-cell office:value-type="float" office:value="95971.97" table:style-name="ce11">
            <text:p>95971,97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50:883</text:p>
          </table:table-cell>
          <table:covered-table-cell/>
          <table:table-cell office:value-type="float" office:value="118735.72" table:style-name="ce11">
            <text:p>118735,7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712815.02" table:style-name="ce11">
            <text:p>15712815,0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10107:202</text:p>
          </table:table-cell>
          <table:covered-table-cell/>
          <table:table-cell office:value-type="float" office:value="457589.25" table:style-name="ce11">
            <text:p>457589,25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2:8695</text:p>
          </table:table-cell>
          <table:covered-table-cell/>
          <table:table-cell office:value-type="float" office:value="495270.3" table:style-name="ce11">
            <text:p>495270,3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30101:5086</text:p>
          </table:table-cell>
          <table:covered-table-cell/>
          <table:table-cell office:value-type="float" office:value="454376.7" table:style-name="ce11">
            <text:p>454376,7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4:5090</text:p>
          </table:table-cell>
          <table:covered-table-cell/>
          <table:table-cell office:value-type="float" office:value="272562.32" table:style-name="ce11">
            <text:p>272562,32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3244721.78" table:style-name="ce11">
            <text:p>203244721,78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225:818</text:p>
          </table:table-cell>
          <table:covered-table-cell/>
          <table:table-cell office:value-type="float" office:value="334779" table:style-name="ce11">
            <text:p>334779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225:819</text:p>
          </table:table-cell>
          <table:covered-table-cell/>
          <table:table-cell office:value-type="float" office:value="334779" table:style-name="ce11">
            <text:p>334779,00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7:010314:33</text:p>
          </table:table-cell>
          <table:covered-table-cell/>
          <table:table-cell office:value-type="float" office:value="357115.64" table:style-name="ce11">
            <text:p>357115,64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14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20">
            <text:p>34:39:000030:64</text:p>
          </table:table-cell>
          <table:covered-table-cell/>
          <table:table-cell office:value-type="float" office:value="713249.13" table:style-name="ce13">
            <text:p>713249,13</text:p>
          </table:table-cell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7">
            <text:p>14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3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7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4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5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5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5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6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7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5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5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6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1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2000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20006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1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4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4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4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4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4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4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4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4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4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4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4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4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4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4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4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4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4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4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4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8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5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5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5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50206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502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03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500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250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301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5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00000:10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00000:1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00000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108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34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3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3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307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504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6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2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2:0105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2:02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2:04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2:040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3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7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801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8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8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8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8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9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0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08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0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2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301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30105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7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7000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3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05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1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1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12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702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7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4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4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101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101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1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31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10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70009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10003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800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07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07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28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28:7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1001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1001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20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3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3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3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3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3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60005:10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160005:10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60005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60005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60005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11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13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18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1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19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21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11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19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1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1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1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3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074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08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08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1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4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1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4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4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4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14:15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16:8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4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5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6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7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8002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8002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8009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8009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801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8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8013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801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00000:67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101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101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201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20103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201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20106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20106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202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301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302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6:000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6:000009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6:000009:6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6:000009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6:000009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6:000016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7:0102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103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33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3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3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3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103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7:0103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8:0302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8:0401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9:00001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number-columns-spanned="3" table:number-rows-spanned="1" table:style-name="ce20">
            <text:p>34:39:0000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9AD7261765E5857B08D2C230FF0E7463AECCBD865923320E475C26B7BFBB034B7AFAF655FB40D33E76EA445553052737E62E15A2E277713C740E3CA5704E8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7T05:35:22Z</meta:creation-date>
    <dc:date>2026-01-27T07:16:08Z</dc:date>
  </office:meta>
</office:document-meta>
</file>