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26</text:p>
          </table:table-cell>
          <table:table-cell table:number-columns-repeated="4" table:style-name="ce9"/>
          <table:table-cell office:value-type="string" table:style-name="ce11">
            <text:p>29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9" table:style-name="ce15">
            <text:p>155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3" table:style-name="ce16">
            <text:p>15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75</text:p>
          </table:table-cell>
          <table:covered-table-cell/>
          <table:table-cell office:value-type="float" office:value="11549867.17" table:style-name="ce19">
            <text:p>11549867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8144</text:p>
          </table:table-cell>
          <table:covered-table-cell/>
          <table:table-cell office:value-type="float" office:value="54235.61" table:style-name="ce19">
            <text:p>54235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4:827</text:p>
          </table:table-cell>
          <table:covered-table-cell/>
          <table:table-cell office:value-type="float" office:value="739490.22" table:style-name="ce19">
            <text:p>739490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00001:1244</text:p>
          </table:table-cell>
          <table:covered-table-cell/>
          <table:table-cell office:value-type="float" office:value="372961.43" table:style-name="ce19">
            <text:p>372961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00001:1536</text:p>
          </table:table-cell>
          <table:covered-table-cell/>
          <table:table-cell office:value-type="float" office:value="359527.32" table:style-name="ce19">
            <text:p>359527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00001:1545</text:p>
          </table:table-cell>
          <table:covered-table-cell/>
          <table:table-cell office:value-type="float" office:value="657539.56999999995" table:style-name="ce19">
            <text:p>657539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00001:1549</text:p>
          </table:table-cell>
          <table:covered-table-cell/>
          <table:table-cell office:value-type="float" office:value="224743.92" table:style-name="ce19">
            <text:p>224743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4896</text:p>
          </table:table-cell>
          <table:covered-table-cell/>
          <table:table-cell office:value-type="float" office:value="1242577.0900000001" table:style-name="ce19">
            <text:p>1242577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16532</text:p>
          </table:table-cell>
          <table:covered-table-cell/>
          <table:table-cell office:value-type="float" office:value="1107106.1100000001" table:style-name="ce19">
            <text:p>1107106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19163</text:p>
          </table:table-cell>
          <table:covered-table-cell/>
          <table:table-cell office:value-type="float" office:value="1032576.4" table:style-name="ce19">
            <text:p>1032576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19506</text:p>
          </table:table-cell>
          <table:covered-table-cell/>
          <table:table-cell office:value-type="float" office:value="1150891.8500000001" table:style-name="ce19">
            <text:p>1150891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70001:622</text:p>
          </table:table-cell>
          <table:covered-table-cell/>
          <table:table-cell office:value-type="float" office:value="385038.66" table:style-name="ce19">
            <text:p>385038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3518</text:p>
          </table:table-cell>
          <table:covered-table-cell/>
          <table:table-cell office:value-type="float" office:value="1013522.92" table:style-name="ce19">
            <text:p>1013522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1:2577</text:p>
          </table:table-cell>
          <table:covered-table-cell/>
          <table:table-cell office:value-type="float" office:value="994507.8" table:style-name="ce19">
            <text:p>994507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1:2639</text:p>
          </table:table-cell>
          <table:covered-table-cell/>
          <table:table-cell office:value-type="float" office:value="1058977.26" table:style-name="ce19">
            <text:p>1058977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1:2876</text:p>
          </table:table-cell>
          <table:covered-table-cell/>
          <table:table-cell office:value-type="float" office:value="698454.9" table:style-name="ce19">
            <text:p>698454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1:2892</text:p>
          </table:table-cell>
          <table:covered-table-cell/>
          <table:table-cell office:value-type="float" office:value="790432.5" table:style-name="ce19">
            <text:p>790432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01:4430</text:p>
          </table:table-cell>
          <table:covered-table-cell/>
          <table:table-cell office:value-type="float" office:value="1879451.41" table:style-name="ce19">
            <text:p>1879451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1:4431</text:p>
          </table:table-cell>
          <table:covered-table-cell/>
          <table:table-cell office:value-type="float" office:value="618804.4" table:style-name="ce19">
            <text:p>618804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6:1598</text:p>
          </table:table-cell>
          <table:covered-table-cell/>
          <table:table-cell office:value-type="float" office:value="1231934.48" table:style-name="ce19">
            <text:p>1231934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09:16097</text:p>
          </table:table-cell>
          <table:covered-table-cell/>
          <table:table-cell office:value-type="float" office:value="156246.04999999999" table:style-name="ce19">
            <text:p>156246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14:14370</text:p>
          </table:table-cell>
          <table:covered-table-cell/>
          <table:table-cell office:value-type="float" office:value="107313.57" table:style-name="ce19">
            <text:p>107313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70004:1092</text:p>
          </table:table-cell>
          <table:covered-table-cell/>
          <table:table-cell office:value-type="float" office:value="836460.78" table:style-name="ce19">
            <text:p>836460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00006:1911</text:p>
          </table:table-cell>
          <table:covered-table-cell/>
          <table:table-cell office:value-type="float" office:value="264557.53000000003" table:style-name="ce19">
            <text:p>264557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00006:1912</text:p>
          </table:table-cell>
          <table:covered-table-cell/>
          <table:table-cell office:value-type="float" office:value="527625.88" table:style-name="ce19">
            <text:p>527625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00006:1913</text:p>
          </table:table-cell>
          <table:covered-table-cell/>
          <table:table-cell office:value-type="float" office:value="234651.03" table:style-name="ce19">
            <text:p>234651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00006:1914</text:p>
          </table:table-cell>
          <table:covered-table-cell/>
          <table:table-cell office:value-type="float" office:value="558048.98" table:style-name="ce19">
            <text:p>558048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00006:1915</text:p>
          </table:table-cell>
          <table:covered-table-cell/>
          <table:table-cell office:value-type="float" office:value="238101.78" table:style-name="ce19">
            <text:p>238101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00006:1916</text:p>
          </table:table-cell>
          <table:covered-table-cell/>
          <table:table-cell office:value-type="float" office:value="736466.84" table:style-name="ce19">
            <text:p>736466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00006:1917</text:p>
          </table:table-cell>
          <table:covered-table-cell/>
          <table:table-cell office:value-type="float" office:value="89463.9" table:style-name="ce19">
            <text:p>89463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00006:1918</text:p>
          </table:table-cell>
          <table:covered-table-cell/>
          <table:table-cell office:value-type="float" office:value="219314.36" table:style-name="ce19">
            <text:p>219314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00006:1919</text:p>
          </table:table-cell>
          <table:covered-table-cell/>
          <table:table-cell office:value-type="float" office:value="300598.7" table:style-name="ce19">
            <text:p>300598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00006:2005</text:p>
          </table:table-cell>
          <table:covered-table-cell/>
          <table:table-cell office:value-type="float" office:value="337099.97" table:style-name="ce19">
            <text:p>337099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10001:754</text:p>
          </table:table-cell>
          <table:covered-table-cell/>
          <table:table-cell office:value-type="float" office:value="1038436.97" table:style-name="ce19">
            <text:p>1038436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10001:762</text:p>
          </table:table-cell>
          <table:covered-table-cell/>
          <table:table-cell office:value-type="float" office:value="1676837.25" table:style-name="ce19">
            <text:p>1676837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210001:763</text:p>
          </table:table-cell>
          <table:covered-table-cell/>
          <table:table-cell office:value-type="float" office:value="1124578.3899999999" table:style-name="ce19">
            <text:p>1124578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210001:764</text:p>
          </table:table-cell>
          <table:covered-table-cell/>
          <table:table-cell office:value-type="float" office:value="603263.98" table:style-name="ce19">
            <text:p>603263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210001:765</text:p>
          </table:table-cell>
          <table:covered-table-cell/>
          <table:table-cell office:value-type="float" office:value="2715586.09" table:style-name="ce19">
            <text:p>2715586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210001:766</text:p>
          </table:table-cell>
          <table:covered-table-cell/>
          <table:table-cell office:value-type="float" office:value="416116.38" table:style-name="ce19">
            <text:p>416116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10001:768</text:p>
          </table:table-cell>
          <table:covered-table-cell/>
          <table:table-cell office:value-type="float" office:value="631653.82999999996" table:style-name="ce19">
            <text:p>631653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210001:769</text:p>
          </table:table-cell>
          <table:covered-table-cell/>
          <table:table-cell office:value-type="float" office:value="1823179.41" table:style-name="ce19">
            <text:p>1823179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210001:771</text:p>
          </table:table-cell>
          <table:covered-table-cell/>
          <table:table-cell office:value-type="float" office:value="2679076.15" table:style-name="ce19">
            <text:p>2679076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210001:772</text:p>
          </table:table-cell>
          <table:covered-table-cell/>
          <table:table-cell office:value-type="float" office:value="3843235.94" table:style-name="ce19">
            <text:p>3843235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210001:795</text:p>
          </table:table-cell>
          <table:covered-table-cell/>
          <table:table-cell office:value-type="float" office:value="3494682.11" table:style-name="ce19">
            <text:p>3494682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210001:798</text:p>
          </table:table-cell>
          <table:covered-table-cell/>
          <table:table-cell office:value-type="float" office:value="1822541" table:style-name="ce19">
            <text:p>1822541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210001:800</text:p>
          </table:table-cell>
          <table:covered-table-cell/>
          <table:table-cell office:value-type="float" office:value="1583371.06" table:style-name="ce19">
            <text:p>1583371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210001:802</text:p>
          </table:table-cell>
          <table:covered-table-cell/>
          <table:table-cell office:value-type="float" office:value="1286591.49" table:style-name="ce19">
            <text:p>1286591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210001:899</text:p>
          </table:table-cell>
          <table:covered-table-cell/>
          <table:table-cell office:value-type="float" office:value="127075.72" table:style-name="ce19">
            <text:p>127075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210001:911</text:p>
          </table:table-cell>
          <table:covered-table-cell/>
          <table:table-cell office:value-type="float" office:value="1866254.08" table:style-name="ce19">
            <text:p>1866254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210002:1000</text:p>
          </table:table-cell>
          <table:covered-table-cell/>
          <table:table-cell office:value-type="float" office:value="388887.27" table:style-name="ce19">
            <text:p>388887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210002:1001</text:p>
          </table:table-cell>
          <table:covered-table-cell/>
          <table:table-cell office:value-type="float" office:value="1469581.36" table:style-name="ce19">
            <text:p>1469581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210002:1002</text:p>
          </table:table-cell>
          <table:covered-table-cell/>
          <table:table-cell office:value-type="float" office:value="378232.82" table:style-name="ce19">
            <text:p>378232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210002:1004</text:p>
          </table:table-cell>
          <table:covered-table-cell/>
          <table:table-cell office:value-type="float" office:value="1037870.89" table:style-name="ce19">
            <text:p>1037870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210002:1006</text:p>
          </table:table-cell>
          <table:covered-table-cell/>
          <table:table-cell office:value-type="float" office:value="255706.69" table:style-name="ce19">
            <text:p>255706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210002:1008</text:p>
          </table:table-cell>
          <table:covered-table-cell/>
          <table:table-cell office:value-type="float" office:value="485842.72" table:style-name="ce19">
            <text:p>485842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210002:1009</text:p>
          </table:table-cell>
          <table:covered-table-cell/>
          <table:table-cell office:value-type="float" office:value="877073.99" table:style-name="ce19">
            <text:p>877073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210002:1010</text:p>
          </table:table-cell>
          <table:covered-table-cell/>
          <table:table-cell office:value-type="float" office:value="383560.04" table:style-name="ce19">
            <text:p>383560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210002:1011</text:p>
          </table:table-cell>
          <table:covered-table-cell/>
          <table:table-cell office:value-type="float" office:value="1052488.79" table:style-name="ce19">
            <text:p>1052488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210002:1012</text:p>
          </table:table-cell>
          <table:covered-table-cell/>
          <table:table-cell office:value-type="float" office:value="383560.04" table:style-name="ce19">
            <text:p>383560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210002:1013</text:p>
          </table:table-cell>
          <table:covered-table-cell/>
          <table:table-cell office:value-type="float" office:value="147031.35" table:style-name="ce19">
            <text:p>147031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210002:1014</text:p>
          </table:table-cell>
          <table:covered-table-cell/>
          <table:table-cell office:value-type="float" office:value="598868.63" table:style-name="ce19">
            <text:p>598868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210002:1015</text:p>
          </table:table-cell>
          <table:covered-table-cell/>
          <table:table-cell office:value-type="float" office:value="471530.25" table:style-name="ce19">
            <text:p>471530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210002:1016</text:p>
          </table:table-cell>
          <table:covered-table-cell/>
          <table:table-cell office:value-type="float" office:value="1052488.79" table:style-name="ce19">
            <text:p>1052488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230005:6658</text:p>
          </table:table-cell>
          <table:covered-table-cell/>
          <table:table-cell office:value-type="float" office:value="91235.69" table:style-name="ce19">
            <text:p>91235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230007:1152</text:p>
          </table:table-cell>
          <table:covered-table-cell/>
          <table:table-cell office:value-type="float" office:value="508671.5" table:style-name="ce19">
            <text:p>508671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230007:1153</text:p>
          </table:table-cell>
          <table:covered-table-cell/>
          <table:table-cell office:value-type="float" office:value="2506832" table:style-name="ce19">
            <text:p>2506832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5:010130:99</text:p>
          </table:table-cell>
          <table:covered-table-cell/>
          <table:table-cell office:value-type="float" office:value="1325187.17" table:style-name="ce19">
            <text:p>1325187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050102:575</text:p>
          </table:table-cell>
          <table:covered-table-cell/>
          <table:table-cell office:value-type="float" office:value="310729.03999999998" table:style-name="ce19">
            <text:p>310729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9:021008:284</text:p>
          </table:table-cell>
          <table:covered-table-cell/>
          <table:table-cell office:value-type="float" office:value="832687.93" table:style-name="ce19">
            <text:p>832687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9:021010:714</text:p>
          </table:table-cell>
          <table:covered-table-cell/>
          <table:table-cell office:value-type="float" office:value="561129.43000000005" table:style-name="ce19">
            <text:p>561129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9:021060:150</text:p>
          </table:table-cell>
          <table:covered-table-cell/>
          <table:table-cell office:value-type="float" office:value="59244.57" table:style-name="ce19">
            <text:p>59244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9:021072:128</text:p>
          </table:table-cell>
          <table:covered-table-cell/>
          <table:table-cell office:value-type="float" office:value="878785.98" table:style-name="ce19">
            <text:p>878785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9:090104:88</text:p>
          </table:table-cell>
          <table:covered-table-cell/>
          <table:table-cell office:value-type="float" office:value="402215.03" table:style-name="ce19">
            <text:p>402215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9:110203:51</text:p>
          </table:table-cell>
          <table:covered-table-cell/>
          <table:table-cell office:value-type="float" office:value="252912.77" table:style-name="ce19">
            <text:p>252912,7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2:000000:1003</text:p>
          </table:table-cell>
          <table:covered-table-cell/>
          <table:table-cell office:value-type="float" office:value="897368.94" table:style-name="ce19">
            <text:p>897368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2:000000:831</text:p>
          </table:table-cell>
          <table:covered-table-cell/>
          <table:table-cell office:value-type="float" office:value="933263.7" table:style-name="ce19">
            <text:p>933263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2:010101:178</text:p>
          </table:table-cell>
          <table:covered-table-cell/>
          <table:table-cell office:value-type="float" office:value="270181.55" table:style-name="ce19">
            <text:p>270181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2:010101:238</text:p>
          </table:table-cell>
          <table:covered-table-cell/>
          <table:table-cell office:value-type="float" office:value="538977.72" table:style-name="ce19">
            <text:p>538977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2:010102:226</text:p>
          </table:table-cell>
          <table:covered-table-cell/>
          <table:table-cell office:value-type="float" office:value="613403.14" table:style-name="ce19">
            <text:p>613403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2:010501:1209</text:p>
          </table:table-cell>
          <table:covered-table-cell/>
          <table:table-cell office:value-type="float" office:value="118852.67" table:style-name="ce19">
            <text:p>118852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2:010501:1332</text:p>
          </table:table-cell>
          <table:covered-table-cell/>
          <table:table-cell office:value-type="float" office:value="247900.19" table:style-name="ce19">
            <text:p>247900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2:010501:1334</text:p>
          </table:table-cell>
          <table:covered-table-cell/>
          <table:table-cell office:value-type="float" office:value="2455276.58" table:style-name="ce19">
            <text:p>2455276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2:010501:1367</text:p>
          </table:table-cell>
          <table:covered-table-cell/>
          <table:table-cell office:value-type="float" office:value="1372365.22" table:style-name="ce19">
            <text:p>1372365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2:010501:1391</text:p>
          </table:table-cell>
          <table:covered-table-cell/>
          <table:table-cell office:value-type="float" office:value="624727" table:style-name="ce19">
            <text:p>624727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2:010501:1437</text:p>
          </table:table-cell>
          <table:covered-table-cell/>
          <table:table-cell office:value-type="float" office:value="364042.41" table:style-name="ce19">
            <text:p>364042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10002:138</text:p>
          </table:table-cell>
          <table:covered-table-cell/>
          <table:table-cell office:value-type="float" office:value="590805.80000000005" table:style-name="ce19">
            <text:p>590805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10002:139</text:p>
          </table:table-cell>
          <table:covered-table-cell/>
          <table:table-cell office:value-type="float" office:value="124951.78" table:style-name="ce19">
            <text:p>124951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10002:142</text:p>
          </table:table-cell>
          <table:covered-table-cell/>
          <table:table-cell office:value-type="float" office:value="195054.6" table:style-name="ce19">
            <text:p>195054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10002:143</text:p>
          </table:table-cell>
          <table:covered-table-cell/>
          <table:table-cell office:value-type="float" office:value="96000.11" table:style-name="ce19">
            <text:p>96000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10002:144</text:p>
          </table:table-cell>
          <table:covered-table-cell/>
          <table:table-cell office:value-type="float" office:value="200232.61" table:style-name="ce19">
            <text:p>200232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10002:77</text:p>
          </table:table-cell>
          <table:covered-table-cell/>
          <table:table-cell office:value-type="float" office:value="1020002.14" table:style-name="ce19">
            <text:p>1020002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30001:280</text:p>
          </table:table-cell>
          <table:covered-table-cell/>
          <table:table-cell office:value-type="float" office:value="260210.3" table:style-name="ce19">
            <text:p>26021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30001:284</text:p>
          </table:table-cell>
          <table:covered-table-cell/>
          <table:table-cell office:value-type="float" office:value="262118.93" table:style-name="ce19">
            <text:p>262118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30001:425</text:p>
          </table:table-cell>
          <table:covered-table-cell/>
          <table:table-cell office:value-type="float" office:value="153916.88" table:style-name="ce19">
            <text:p>153916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30002:1095</text:p>
          </table:table-cell>
          <table:covered-table-cell/>
          <table:table-cell office:value-type="float" office:value="473986.59" table:style-name="ce19">
            <text:p>473986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30002:1167</text:p>
          </table:table-cell>
          <table:covered-table-cell/>
          <table:table-cell office:value-type="float" office:value="298983.87" table:style-name="ce19">
            <text:p>298983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30002:1169</text:p>
          </table:table-cell>
          <table:covered-table-cell/>
          <table:table-cell office:value-type="float" office:value="1110829.27" table:style-name="ce19">
            <text:p>1110829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30002:1170</text:p>
          </table:table-cell>
          <table:covered-table-cell/>
          <table:table-cell office:value-type="float" office:value="770616.82" table:style-name="ce19">
            <text:p>770616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30002:1173</text:p>
          </table:table-cell>
          <table:covered-table-cell/>
          <table:table-cell office:value-type="float" office:value="52022.06" table:style-name="ce19">
            <text:p>52022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30002:1174</text:p>
          </table:table-cell>
          <table:covered-table-cell/>
          <table:table-cell office:value-type="float" office:value="1590340.22" table:style-name="ce19">
            <text:p>1590340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70008:1502</text:p>
          </table:table-cell>
          <table:covered-table-cell/>
          <table:table-cell office:value-type="float" office:value="549887.4" table:style-name="ce19">
            <text:p>549887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090009:858</text:p>
          </table:table-cell>
          <table:covered-table-cell/>
          <table:table-cell office:value-type="float" office:value="670094.56999999995" table:style-name="ce19">
            <text:p>670094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090009:859</text:p>
          </table:table-cell>
          <table:covered-table-cell/>
          <table:table-cell office:value-type="float" office:value="84638250.25" table:style-name="ce19">
            <text:p>84638250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090009:860</text:p>
          </table:table-cell>
          <table:covered-table-cell/>
          <table:table-cell office:value-type="float" office:value="14444671.119999999" table:style-name="ce19">
            <text:p>14444671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110001:408</text:p>
          </table:table-cell>
          <table:covered-table-cell/>
          <table:table-cell office:value-type="float" office:value="354615.24" table:style-name="ce19">
            <text:p>354615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140004:247</text:p>
          </table:table-cell>
          <table:covered-table-cell/>
          <table:table-cell office:value-type="float" office:value="485215.22" table:style-name="ce19">
            <text:p>485215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5:090201:583</text:p>
          </table:table-cell>
          <table:covered-table-cell/>
          <table:table-cell office:value-type="float" office:value="199857.3" table:style-name="ce19">
            <text:p>199857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5:090201:589</text:p>
          </table:table-cell>
          <table:covered-table-cell/>
          <table:table-cell office:value-type="float" office:value="477275.09" table:style-name="ce19">
            <text:p>477275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5:090205:272</text:p>
          </table:table-cell>
          <table:covered-table-cell/>
          <table:table-cell office:value-type="float" office:value="708958.45" table:style-name="ce19">
            <text:p>708958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5:090205:349</text:p>
          </table:table-cell>
          <table:covered-table-cell/>
          <table:table-cell office:value-type="float" office:value="295350.95" table:style-name="ce19">
            <text:p>295350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5:090205:363</text:p>
          </table:table-cell>
          <table:covered-table-cell/>
          <table:table-cell office:value-type="float" office:value="571011.82999999996" table:style-name="ce19">
            <text:p>571011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5:090205:484</text:p>
          </table:table-cell>
          <table:covered-table-cell/>
          <table:table-cell office:value-type="float" office:value="68208.83" table:style-name="ce19">
            <text:p>68208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5:090205:789</text:p>
          </table:table-cell>
          <table:covered-table-cell/>
          <table:table-cell office:value-type="float" office:value="27777426.719999999" table:style-name="ce19">
            <text:p>27777426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5:090205:799</text:p>
          </table:table-cell>
          <table:covered-table-cell/>
          <table:table-cell office:value-type="float" office:value="88134.8" table:style-name="ce19">
            <text:p>88134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5:090302:28</text:p>
          </table:table-cell>
          <table:covered-table-cell/>
          <table:table-cell office:value-type="float" office:value="240537.42" table:style-name="ce19">
            <text:p>240537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5:100102:178</text:p>
          </table:table-cell>
          <table:covered-table-cell/>
          <table:table-cell office:value-type="float" office:value="428792.36" table:style-name="ce19">
            <text:p>428792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5:100201:142</text:p>
          </table:table-cell>
          <table:covered-table-cell/>
          <table:table-cell office:value-type="float" office:value="226154.08" table:style-name="ce19">
            <text:p>226154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5:100201:143</text:p>
          </table:table-cell>
          <table:covered-table-cell/>
          <table:table-cell office:value-type="float" office:value="553747.18999999994" table:style-name="ce19">
            <text:p>553747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5:100201:218</text:p>
          </table:table-cell>
          <table:covered-table-cell/>
          <table:table-cell office:value-type="float" office:value="329013.32" table:style-name="ce19">
            <text:p>329013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5:100201:250</text:p>
          </table:table-cell>
          <table:covered-table-cell/>
          <table:table-cell office:value-type="float" office:value="269068.87" table:style-name="ce19">
            <text:p>269068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5:100201:272</text:p>
          </table:table-cell>
          <table:covered-table-cell/>
          <table:table-cell office:value-type="float" office:value="32707.37" table:style-name="ce19">
            <text:p>32707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5:100201:273</text:p>
          </table:table-cell>
          <table:covered-table-cell/>
          <table:table-cell office:value-type="float" office:value="23832" table:style-name="ce19">
            <text:p>23832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5:100201:274</text:p>
          </table:table-cell>
          <table:covered-table-cell/>
          <table:table-cell office:value-type="float" office:value="18408.169999999998" table:style-name="ce19">
            <text:p>18408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5:100201:275</text:p>
          </table:table-cell>
          <table:covered-table-cell/>
          <table:table-cell office:value-type="float" office:value="47170.93" table:style-name="ce19">
            <text:p>47170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5:100201:280</text:p>
          </table:table-cell>
          <table:covered-table-cell/>
          <table:table-cell office:value-type="float" office:value="669089.56000000006" table:style-name="ce19">
            <text:p>669089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5:100201:285</text:p>
          </table:table-cell>
          <table:covered-table-cell/>
          <table:table-cell office:value-type="float" office:value="421409.2" table:style-name="ce19">
            <text:p>421409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5:100201:301</text:p>
          </table:table-cell>
          <table:covered-table-cell/>
          <table:table-cell office:value-type="float" office:value="725971.82" table:style-name="ce19">
            <text:p>725971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5:100202:104</text:p>
          </table:table-cell>
          <table:covered-table-cell/>
          <table:table-cell office:value-type="float" office:value="122613.66" table:style-name="ce19">
            <text:p>122613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5:100202:107</text:p>
          </table:table-cell>
          <table:covered-table-cell/>
          <table:table-cell office:value-type="float" office:value="310621.27" table:style-name="ce19">
            <text:p>310621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5:100202:109</text:p>
          </table:table-cell>
          <table:covered-table-cell/>
          <table:table-cell office:value-type="float" office:value="1055942.7" table:style-name="ce19">
            <text:p>1055942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5:100202:115</text:p>
          </table:table-cell>
          <table:covered-table-cell/>
          <table:table-cell office:value-type="float" office:value="607631.56999999995" table:style-name="ce19">
            <text:p>607631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5:100202:117</text:p>
          </table:table-cell>
          <table:covered-table-cell/>
          <table:table-cell office:value-type="float" office:value="130106.72" table:style-name="ce19">
            <text:p>130106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5:100202:173</text:p>
          </table:table-cell>
          <table:covered-table-cell/>
          <table:table-cell office:value-type="float" office:value="56375.01" table:style-name="ce19">
            <text:p>56375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5:100202:174</text:p>
          </table:table-cell>
          <table:covered-table-cell/>
          <table:table-cell office:value-type="float" office:value="5639335.4199999999" table:style-name="ce19">
            <text:p>5639335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5:100202:177</text:p>
          </table:table-cell>
          <table:covered-table-cell/>
          <table:table-cell office:value-type="float" office:value="670053.67000000004" table:style-name="ce19">
            <text:p>670053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5:100202:180</text:p>
          </table:table-cell>
          <table:covered-table-cell/>
          <table:table-cell office:value-type="float" office:value="880153.79" table:style-name="ce19">
            <text:p>880153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5:100202:416</text:p>
          </table:table-cell>
          <table:covered-table-cell/>
          <table:table-cell office:value-type="float" office:value="1057723.45" table:style-name="ce19">
            <text:p>1057723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5:100203:101</text:p>
          </table:table-cell>
          <table:covered-table-cell/>
          <table:table-cell office:value-type="float" office:value="239096.64" table:style-name="ce19">
            <text:p>239096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5:100203:103</text:p>
          </table:table-cell>
          <table:covered-table-cell/>
          <table:table-cell office:value-type="float" office:value="188007.61" table:style-name="ce19">
            <text:p>188007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5:100203:114</text:p>
          </table:table-cell>
          <table:covered-table-cell/>
          <table:table-cell office:value-type="float" office:value="448371.4" table:style-name="ce19">
            <text:p>448371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5:100203:115</text:p>
          </table:table-cell>
          <table:covered-table-cell/>
          <table:table-cell office:value-type="float" office:value="55224.5" table:style-name="ce19">
            <text:p>55224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5:100203:119</text:p>
          </table:table-cell>
          <table:covered-table-cell/>
          <table:table-cell office:value-type="float" office:value="402435.8" table:style-name="ce19">
            <text:p>402435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5:100203:66</text:p>
          </table:table-cell>
          <table:covered-table-cell/>
          <table:table-cell office:value-type="float" office:value="119888.91" table:style-name="ce19">
            <text:p>119888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5:100204:44</text:p>
          </table:table-cell>
          <table:covered-table-cell/>
          <table:table-cell office:value-type="float" office:value="203783" table:style-name="ce19">
            <text:p>203783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5:100205:93</text:p>
          </table:table-cell>
          <table:covered-table-cell/>
          <table:table-cell office:value-type="float" office:value="617027.83999999997" table:style-name="ce19">
            <text:p>617027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5:110102:44</text:p>
          </table:table-cell>
          <table:covered-table-cell/>
          <table:table-cell office:value-type="float" office:value="500622.8" table:style-name="ce19">
            <text:p>500622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5:110104:70</text:p>
          </table:table-cell>
          <table:covered-table-cell/>
          <table:table-cell office:value-type="float" office:value="428994.14" table:style-name="ce19">
            <text:p>428994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5:110104:71</text:p>
          </table:table-cell>
          <table:covered-table-cell/>
          <table:table-cell office:value-type="float" office:value="455739.37" table:style-name="ce19">
            <text:p>455739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5:120102:115</text:p>
          </table:table-cell>
          <table:covered-table-cell/>
          <table:table-cell office:value-type="float" office:value="74665.05" table:style-name="ce19">
            <text:p>74665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5:120102:124</text:p>
          </table:table-cell>
          <table:covered-table-cell/>
          <table:table-cell office:value-type="float" office:value="270180.84000000003" table:style-name="ce19">
            <text:p>270180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5:120103:102</text:p>
          </table:table-cell>
          <table:covered-table-cell/>
          <table:table-cell office:value-type="float" office:value="271640.37" table:style-name="ce19">
            <text:p>271640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5:120103:93</text:p>
          </table:table-cell>
          <table:covered-table-cell/>
          <table:table-cell office:value-type="float" office:value="150934.74" table:style-name="ce19">
            <text:p>150934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5:120201:202</text:p>
          </table:table-cell>
          <table:covered-table-cell/>
          <table:table-cell office:value-type="float" office:value="144014.5" table:style-name="ce19">
            <text:p>144014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5:120201:209</text:p>
          </table:table-cell>
          <table:covered-table-cell/>
          <table:table-cell office:value-type="float" office:value="451082.39" table:style-name="ce19">
            <text:p>451082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5:120201:210</text:p>
          </table:table-cell>
          <table:covered-table-cell/>
          <table:table-cell office:value-type="float" office:value="246208.11" table:style-name="ce19">
            <text:p>246208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5:120201:257</text:p>
          </table:table-cell>
          <table:covered-table-cell/>
          <table:table-cell office:value-type="float" office:value="425922.42" table:style-name="ce19">
            <text:p>425922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5:120201:366</text:p>
          </table:table-cell>
          <table:covered-table-cell/>
          <table:table-cell office:value-type="float" office:value="196602.58" table:style-name="ce19">
            <text:p>196602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15:120201:368</text:p>
          </table:table-cell>
          <table:covered-table-cell/>
          <table:table-cell office:value-type="float" office:value="598096.14" table:style-name="ce19">
            <text:p>598096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15:120202:257</text:p>
          </table:table-cell>
          <table:covered-table-cell/>
          <table:table-cell office:value-type="float" office:value="180740.26" table:style-name="ce19">
            <text:p>180740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15:120202:268</text:p>
          </table:table-cell>
          <table:covered-table-cell/>
          <table:table-cell office:value-type="float" office:value="383989.13" table:style-name="ce19">
            <text:p>383989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15:120305:130</text:p>
          </table:table-cell>
          <table:covered-table-cell/>
          <table:table-cell office:value-type="float" office:value="321882.73" table:style-name="ce19">
            <text:p>321882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15:120305:131</text:p>
          </table:table-cell>
          <table:covered-table-cell/>
          <table:table-cell office:value-type="float" office:value="154843.14000000001" table:style-name="ce19">
            <text:p>154843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15:120305:136</text:p>
          </table:table-cell>
          <table:covered-table-cell/>
          <table:table-cell office:value-type="float" office:value="195053.39" table:style-name="ce19">
            <text:p>195053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15:120305:141</text:p>
          </table:table-cell>
          <table:covered-table-cell/>
          <table:table-cell office:value-type="float" office:value="175779.34" table:style-name="ce19">
            <text:p>175779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15:120305:88</text:p>
          </table:table-cell>
          <table:covered-table-cell/>
          <table:table-cell office:value-type="float" office:value="156719.69" table:style-name="ce19">
            <text:p>156719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15:120502:49</text:p>
          </table:table-cell>
          <table:covered-table-cell/>
          <table:table-cell office:value-type="float" office:value="422728.28" table:style-name="ce19">
            <text:p>422728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16:000000:593</text:p>
          </table:table-cell>
          <table:covered-table-cell/>
          <table:table-cell office:value-type="float" office:value="535739.93999999994" table:style-name="ce19">
            <text:p>535739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17:000000:1059</text:p>
          </table:table-cell>
          <table:covered-table-cell/>
          <table:table-cell office:value-type="float" office:value="213535.8" table:style-name="ce19">
            <text:p>213535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17:100003:206</text:p>
          </table:table-cell>
          <table:covered-table-cell/>
          <table:table-cell office:value-type="float" office:value="406576.31" table:style-name="ce19">
            <text:p>406576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17:100006:141</text:p>
          </table:table-cell>
          <table:covered-table-cell/>
          <table:table-cell office:value-type="float" office:value="2851328.13" table:style-name="ce19">
            <text:p>2851328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17:110002:95</text:p>
          </table:table-cell>
          <table:covered-table-cell/>
          <table:table-cell office:value-type="float" office:value="3911195.36" table:style-name="ce19">
            <text:p>3911195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0:000000:2132</text:p>
          </table:table-cell>
          <table:covered-table-cell/>
          <table:table-cell office:value-type="float" office:value="33457.56" table:style-name="ce19">
            <text:p>33457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0:000000:2138</text:p>
          </table:table-cell>
          <table:covered-table-cell/>
          <table:table-cell office:value-type="float" office:value="1020002.14" table:style-name="ce19">
            <text:p>1020002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0:000000:2139</text:p>
          </table:table-cell>
          <table:covered-table-cell/>
          <table:table-cell office:value-type="float" office:value="1020002.14" table:style-name="ce19">
            <text:p>1020002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0:020001:1757</text:p>
          </table:table-cell>
          <table:covered-table-cell/>
          <table:table-cell office:value-type="float" office:value="503887.49" table:style-name="ce19">
            <text:p>503887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0:020001:1758</text:p>
          </table:table-cell>
          <table:covered-table-cell/>
          <table:table-cell office:value-type="float" office:value="753789.91" table:style-name="ce19">
            <text:p>753789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0:040003:737</text:p>
          </table:table-cell>
          <table:covered-table-cell/>
          <table:table-cell office:value-type="float" office:value="49542.48" table:style-name="ce19">
            <text:p>49542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0:100106:1273</text:p>
          </table:table-cell>
          <table:covered-table-cell/>
          <table:table-cell office:value-type="float" office:value="155685.16" table:style-name="ce19">
            <text:p>155685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0:100106:1274</text:p>
          </table:table-cell>
          <table:covered-table-cell/>
          <table:table-cell office:value-type="float" office:value="157126.06" table:style-name="ce19">
            <text:p>157126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0:100106:1275</text:p>
          </table:table-cell>
          <table:covered-table-cell/>
          <table:table-cell office:value-type="float" office:value="760732.81" table:style-name="ce19">
            <text:p>760732,8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0:100106:1276</text:p>
          </table:table-cell>
          <table:covered-table-cell/>
          <table:table-cell office:value-type="float" office:value="1303906.02" table:style-name="ce19">
            <text:p>1303906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0:100106:1277</text:p>
          </table:table-cell>
          <table:covered-table-cell/>
          <table:table-cell office:value-type="float" office:value="1303906.02" table:style-name="ce19">
            <text:p>1303906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2:080001:606</text:p>
          </table:table-cell>
          <table:covered-table-cell/>
          <table:table-cell office:value-type="float" office:value="42309.11" table:style-name="ce19">
            <text:p>42309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2:080001:607</text:p>
          </table:table-cell>
          <table:covered-table-cell/>
          <table:table-cell office:value-type="float" office:value="19006.55" table:style-name="ce19">
            <text:p>19006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2:080001:608</text:p>
          </table:table-cell>
          <table:covered-table-cell/>
          <table:table-cell office:value-type="float" office:value="477433.39" table:style-name="ce19">
            <text:p>477433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2:080001:611</text:p>
          </table:table-cell>
          <table:covered-table-cell/>
          <table:table-cell office:value-type="float" office:value="381099.84" table:style-name="ce19">
            <text:p>38109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2:080001:612</text:p>
          </table:table-cell>
          <table:covered-table-cell/>
          <table:table-cell office:value-type="float" office:value="318900.63" table:style-name="ce19">
            <text:p>318900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2:080001:613</text:p>
          </table:table-cell>
          <table:covered-table-cell/>
          <table:table-cell office:value-type="float" office:value="490664.73" table:style-name="ce19">
            <text:p>490664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2:080001:614</text:p>
          </table:table-cell>
          <table:covered-table-cell/>
          <table:table-cell office:value-type="float" office:value="73689.679999999993" table:style-name="ce19">
            <text:p>7368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2:080001:631</text:p>
          </table:table-cell>
          <table:covered-table-cell/>
          <table:table-cell office:value-type="float" office:value="2115439.19" table:style-name="ce19">
            <text:p>2115439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2:080001:637</text:p>
          </table:table-cell>
          <table:covered-table-cell/>
          <table:table-cell office:value-type="float" office:value="473806.45" table:style-name="ce19">
            <text:p>473806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2:080001:639</text:p>
          </table:table-cell>
          <table:covered-table-cell/>
          <table:table-cell office:value-type="float" office:value="386747.3" table:style-name="ce19">
            <text:p>386747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2:080001:640</text:p>
          </table:table-cell>
          <table:covered-table-cell/>
          <table:table-cell office:value-type="float" office:value="519261.13" table:style-name="ce19">
            <text:p>519261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2:080001:641</text:p>
          </table:table-cell>
          <table:covered-table-cell/>
          <table:table-cell office:value-type="float" office:value="3476500.31" table:style-name="ce19">
            <text:p>3476500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2:080001:646</text:p>
          </table:table-cell>
          <table:covered-table-cell/>
          <table:table-cell office:value-type="float" office:value="23914.68" table:style-name="ce19">
            <text:p>23914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2:080001:647</text:p>
          </table:table-cell>
          <table:covered-table-cell/>
          <table:table-cell office:value-type="float" office:value="25294.37" table:style-name="ce19">
            <text:p>25294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2:080001:649</text:p>
          </table:table-cell>
          <table:covered-table-cell/>
          <table:table-cell office:value-type="float" office:value="1489928.7" table:style-name="ce19">
            <text:p>1489928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2:080001:651</text:p>
          </table:table-cell>
          <table:covered-table-cell/>
          <table:table-cell office:value-type="float" office:value="2930193.12" table:style-name="ce19">
            <text:p>2930193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2:080001:652</text:p>
          </table:table-cell>
          <table:covered-table-cell/>
          <table:table-cell office:value-type="float" office:value="1840061.95" table:style-name="ce19">
            <text:p>1840061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2:080001:653</text:p>
          </table:table-cell>
          <table:covered-table-cell/>
          <table:table-cell office:value-type="float" office:value="73178.710000000006" table:style-name="ce19">
            <text:p>73178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2:080001:654</text:p>
          </table:table-cell>
          <table:covered-table-cell/>
          <table:table-cell office:value-type="float" office:value="74497.73" table:style-name="ce19">
            <text:p>74497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2:080001:655</text:p>
          </table:table-cell>
          <table:covered-table-cell/>
          <table:table-cell office:value-type="float" office:value="4016663.14" table:style-name="ce19">
            <text:p>4016663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2:080001:656</text:p>
          </table:table-cell>
          <table:covered-table-cell/>
          <table:table-cell office:value-type="float" office:value="13662318.6" table:style-name="ce19">
            <text:p>13662318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2:080001:657</text:p>
          </table:table-cell>
          <table:covered-table-cell/>
          <table:table-cell office:value-type="float" office:value="19573674.82" table:style-name="ce19">
            <text:p>19573674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2:080001:658</text:p>
          </table:table-cell>
          <table:covered-table-cell/>
          <table:table-cell office:value-type="float" office:value="1819194.48" table:style-name="ce19">
            <text:p>1819194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2:080001:659</text:p>
          </table:table-cell>
          <table:covered-table-cell/>
          <table:table-cell office:value-type="float" office:value="167630.51" table:style-name="ce19">
            <text:p>167630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2:080001:660</text:p>
          </table:table-cell>
          <table:covered-table-cell/>
          <table:table-cell office:value-type="float" office:value="570114.62" table:style-name="ce19">
            <text:p>570114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2:080001:661</text:p>
          </table:table-cell>
          <table:covered-table-cell/>
          <table:table-cell office:value-type="float" office:value="1924554.47" table:style-name="ce19">
            <text:p>1924554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2:080001:662</text:p>
          </table:table-cell>
          <table:covered-table-cell/>
          <table:table-cell office:value-type="float" office:value="799512.54" table:style-name="ce19">
            <text:p>799512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2:080001:663</text:p>
          </table:table-cell>
          <table:covered-table-cell/>
          <table:table-cell office:value-type="float" office:value="124600.6" table:style-name="ce19">
            <text:p>124600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2:080001:664</text:p>
          </table:table-cell>
          <table:covered-table-cell/>
          <table:table-cell office:value-type="float" office:value="444618.05" table:style-name="ce19">
            <text:p>444618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2:080001:688</text:p>
          </table:table-cell>
          <table:covered-table-cell/>
          <table:table-cell office:value-type="float" office:value="1398642.92" table:style-name="ce19">
            <text:p>1398642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2:080001:689</text:p>
          </table:table-cell>
          <table:covered-table-cell/>
          <table:table-cell office:value-type="float" office:value="26422.720000000001" table:style-name="ce19">
            <text:p>26422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2:080001:690</text:p>
          </table:table-cell>
          <table:covered-table-cell/>
          <table:table-cell office:value-type="float" office:value="116680.35" table:style-name="ce19">
            <text:p>116680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2:080001:896</text:p>
          </table:table-cell>
          <table:covered-table-cell/>
          <table:table-cell office:value-type="float" office:value="411721.86" table:style-name="ce19">
            <text:p>411721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2:080002:1279</text:p>
          </table:table-cell>
          <table:covered-table-cell/>
          <table:table-cell office:value-type="float" office:value="590444.99" table:style-name="ce19">
            <text:p>590444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2:090001:466</text:p>
          </table:table-cell>
          <table:covered-table-cell/>
          <table:table-cell office:value-type="float" office:value="204226.58" table:style-name="ce19">
            <text:p>204226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2:090001:467</text:p>
          </table:table-cell>
          <table:covered-table-cell/>
          <table:table-cell office:value-type="float" office:value="238143.76" table:style-name="ce19">
            <text:p>238143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2:090001:480</text:p>
          </table:table-cell>
          <table:covered-table-cell/>
          <table:table-cell office:value-type="float" office:value="153782.13" table:style-name="ce19">
            <text:p>153782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2:090001:486</text:p>
          </table:table-cell>
          <table:covered-table-cell/>
          <table:table-cell office:value-type="float" office:value="213215.57" table:style-name="ce19">
            <text:p>213215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2:090001:487</text:p>
          </table:table-cell>
          <table:covered-table-cell/>
          <table:table-cell office:value-type="float" office:value="256276.57" table:style-name="ce19">
            <text:p>256276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2:090001:490</text:p>
          </table:table-cell>
          <table:covered-table-cell/>
          <table:table-cell office:value-type="float" office:value="334294.34999999998" table:style-name="ce19">
            <text:p>334294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2:090001:492</text:p>
          </table:table-cell>
          <table:covered-table-cell/>
          <table:table-cell office:value-type="float" office:value="251548.22" table:style-name="ce19">
            <text:p>251548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2:090001:493</text:p>
          </table:table-cell>
          <table:covered-table-cell/>
          <table:table-cell office:value-type="float" office:value="181697.99" table:style-name="ce19">
            <text:p>181697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2:090001:494</text:p>
          </table:table-cell>
          <table:covered-table-cell/>
          <table:table-cell office:value-type="float" office:value="318690.78999999998" table:style-name="ce19">
            <text:p>318690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2:090001:506</text:p>
          </table:table-cell>
          <table:covered-table-cell/>
          <table:table-cell office:value-type="float" office:value="241618.69" table:style-name="ce19">
            <text:p>241618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2:090001:519</text:p>
          </table:table-cell>
          <table:covered-table-cell/>
          <table:table-cell office:value-type="float" office:value="257222.24" table:style-name="ce19">
            <text:p>257222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2:090001:522</text:p>
          </table:table-cell>
          <table:covered-table-cell/>
          <table:table-cell office:value-type="float" office:value="344549.57" table:style-name="ce19">
            <text:p>344549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2:090001:523</text:p>
          </table:table-cell>
          <table:covered-table-cell/>
          <table:table-cell office:value-type="float" office:value="199655.34" table:style-name="ce19">
            <text:p>199655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2:090001:525</text:p>
          </table:table-cell>
          <table:covered-table-cell/>
          <table:table-cell office:value-type="float" office:value="255116.15" table:style-name="ce19">
            <text:p>255116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2:090001:529</text:p>
          </table:table-cell>
          <table:covered-table-cell/>
          <table:table-cell office:value-type="float" office:value="343751.05" table:style-name="ce19">
            <text:p>343751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2:090001:539</text:p>
          </table:table-cell>
          <table:covered-table-cell/>
          <table:table-cell office:value-type="float" office:value="185616.01" table:style-name="ce19">
            <text:p>185616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2:090001:543</text:p>
          </table:table-cell>
          <table:covered-table-cell/>
          <table:table-cell office:value-type="float" office:value="330794.64" table:style-name="ce19">
            <text:p>330794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2:090001:544</text:p>
          </table:table-cell>
          <table:covered-table-cell/>
          <table:table-cell office:value-type="float" office:value="273771.46999999997" table:style-name="ce19">
            <text:p>273771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2:090001:545</text:p>
          </table:table-cell>
          <table:covered-table-cell/>
          <table:table-cell office:value-type="float" office:value="271880.13" table:style-name="ce19">
            <text:p>271880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2:090001:550</text:p>
          </table:table-cell>
          <table:covered-table-cell/>
          <table:table-cell office:value-type="float" office:value="330511.67" table:style-name="ce19">
            <text:p>330511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2:090001:551</text:p>
          </table:table-cell>
          <table:covered-table-cell/>
          <table:table-cell office:value-type="float" office:value="238998.98" table:style-name="ce19">
            <text:p>238998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2:090001:581</text:p>
          </table:table-cell>
          <table:covered-table-cell/>
          <table:table-cell office:value-type="float" office:value="181208.24" table:style-name="ce19">
            <text:p>181208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2:090001:870</text:p>
          </table:table-cell>
          <table:covered-table-cell/>
          <table:table-cell office:value-type="float" office:value="169454.19" table:style-name="ce19">
            <text:p>169454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2:100001:1007</text:p>
          </table:table-cell>
          <table:covered-table-cell/>
          <table:table-cell office:value-type="float" office:value="850266.17" table:style-name="ce19">
            <text:p>850266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2:100001:1008</text:p>
          </table:table-cell>
          <table:covered-table-cell/>
          <table:table-cell office:value-type="float" office:value="2052668.92" table:style-name="ce19">
            <text:p>2052668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2:100001:1009</text:p>
          </table:table-cell>
          <table:covered-table-cell/>
          <table:table-cell office:value-type="float" office:value="967087.04" table:style-name="ce19">
            <text:p>967087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2:100001:1010</text:p>
          </table:table-cell>
          <table:covered-table-cell/>
          <table:table-cell office:value-type="float" office:value="437604.54" table:style-name="ce19">
            <text:p>437604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2:100001:1014</text:p>
          </table:table-cell>
          <table:covered-table-cell/>
          <table:table-cell office:value-type="float" office:value="280380.46999999997" table:style-name="ce19">
            <text:p>280380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2:100001:1015</text:p>
          </table:table-cell>
          <table:covered-table-cell/>
          <table:table-cell office:value-type="float" office:value="249484.55" table:style-name="ce19">
            <text:p>249484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2:100001:1016</text:p>
          </table:table-cell>
          <table:covered-table-cell/>
          <table:table-cell office:value-type="float" office:value="477259.52000000002" table:style-name="ce19">
            <text:p>477259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2:100001:1017</text:p>
          </table:table-cell>
          <table:covered-table-cell/>
          <table:table-cell office:value-type="float" office:value="230174.6" table:style-name="ce19">
            <text:p>230174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2:100001:1018</text:p>
          </table:table-cell>
          <table:covered-table-cell/>
          <table:table-cell office:value-type="float" office:value="677111.94" table:style-name="ce19">
            <text:p>677111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2:100001:1019</text:p>
          </table:table-cell>
          <table:covered-table-cell/>
          <table:table-cell office:value-type="float" office:value="375096.15" table:style-name="ce19">
            <text:p>375096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2:100001:1020</text:p>
          </table:table-cell>
          <table:covered-table-cell/>
          <table:table-cell office:value-type="float" office:value="290421.65000000002" table:style-name="ce19">
            <text:p>290421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2:100001:1021</text:p>
          </table:table-cell>
          <table:covered-table-cell/>
          <table:table-cell office:value-type="float" office:value="278835.68" table:style-name="ce19">
            <text:p>278835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2:100001:1022</text:p>
          </table:table-cell>
          <table:covered-table-cell/>
          <table:table-cell office:value-type="float" office:value="378079.03" table:style-name="ce19">
            <text:p>378079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2:100001:1023</text:p>
          </table:table-cell>
          <table:covered-table-cell/>
          <table:table-cell office:value-type="float" office:value="311276.39" table:style-name="ce19">
            <text:p>311276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2:100001:1024</text:p>
          </table:table-cell>
          <table:covered-table-cell/>
          <table:table-cell office:value-type="float" office:value="266477.31" table:style-name="ce19">
            <text:p>266477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2:100001:1025</text:p>
          </table:table-cell>
          <table:covered-table-cell/>
          <table:table-cell office:value-type="float" office:value="310504" table:style-name="ce19">
            <text:p>310504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2:100001:1026</text:p>
          </table:table-cell>
          <table:covered-table-cell/>
          <table:table-cell office:value-type="float" office:value="296600.83" table:style-name="ce19">
            <text:p>296600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2:100001:1027</text:p>
          </table:table-cell>
          <table:covered-table-cell/>
          <table:table-cell office:value-type="float" office:value="208547.46" table:style-name="ce19">
            <text:p>208547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2:100001:1028</text:p>
          </table:table-cell>
          <table:covered-table-cell/>
          <table:table-cell office:value-type="float" office:value="336765.53" table:style-name="ce19">
            <text:p>336765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2:100001:1029</text:p>
          </table:table-cell>
          <table:covered-table-cell/>
          <table:table-cell office:value-type="float" office:value="686806.28" table:style-name="ce19">
            <text:p>686806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2:100001:966</text:p>
          </table:table-cell>
          <table:covered-table-cell/>
          <table:table-cell office:value-type="float" office:value="252574.15" table:style-name="ce19">
            <text:p>252574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2:100001:968</text:p>
          </table:table-cell>
          <table:covered-table-cell/>
          <table:table-cell office:value-type="float" office:value="339855.12" table:style-name="ce19">
            <text:p>339855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2:100001:970</text:p>
          </table:table-cell>
          <table:covered-table-cell/>
          <table:table-cell office:value-type="float" office:value="385536.21" table:style-name="ce19">
            <text:p>385536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2:100001:972</text:p>
          </table:table-cell>
          <table:covered-table-cell/>
          <table:table-cell office:value-type="float" office:value="337537.93" table:style-name="ce19">
            <text:p>337537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2:100001:973</text:p>
          </table:table-cell>
          <table:covered-table-cell/>
          <table:table-cell office:value-type="float" office:value="418347.8" table:style-name="ce19">
            <text:p>418347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2:100001:975</text:p>
          </table:table-cell>
          <table:covered-table-cell/>
          <table:table-cell office:value-type="float" office:value="378079.03" table:style-name="ce19">
            <text:p>378079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2:100001:976</text:p>
          </table:table-cell>
          <table:covered-table-cell/>
          <table:table-cell office:value-type="float" office:value="346806.7" table:style-name="ce19">
            <text:p>346806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2:100001:978</text:p>
          </table:table-cell>
          <table:covered-table-cell/>
          <table:table-cell office:value-type="float" office:value="384790.49" table:style-name="ce19">
            <text:p>384790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2:100001:979</text:p>
          </table:table-cell>
          <table:covered-table-cell/>
          <table:table-cell office:value-type="float" office:value="424313.54" table:style-name="ce19">
            <text:p>424313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2:100001:980</text:p>
          </table:table-cell>
          <table:covered-table-cell/>
          <table:table-cell office:value-type="float" office:value="677857.66" table:style-name="ce19">
            <text:p>677857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2:100001:981</text:p>
          </table:table-cell>
          <table:covered-table-cell/>
          <table:table-cell office:value-type="float" office:value="416856.36" table:style-name="ce19">
            <text:p>416856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2:100001:982</text:p>
          </table:table-cell>
          <table:covered-table-cell/>
          <table:table-cell office:value-type="float" office:value="94862.19" table:style-name="ce19">
            <text:p>94862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2:100001:983</text:p>
          </table:table-cell>
          <table:covered-table-cell/>
          <table:table-cell office:value-type="float" office:value="602540.14" table:style-name="ce19">
            <text:p>602540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2:100001:984</text:p>
          </table:table-cell>
          <table:covered-table-cell/>
          <table:table-cell office:value-type="float" office:value="725583.61" table:style-name="ce19">
            <text:p>725583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2:100001:985</text:p>
          </table:table-cell>
          <table:covered-table-cell/>
          <table:table-cell office:value-type="float" office:value="325951.96000000002" table:style-name="ce19">
            <text:p>325951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2:100001:986</text:p>
          </table:table-cell>
          <table:covered-table-cell/>
          <table:table-cell office:value-type="float" office:value="234808.99" table:style-name="ce19">
            <text:p>234808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2:100001:987</text:p>
          </table:table-cell>
          <table:covered-table-cell/>
          <table:table-cell office:value-type="float" office:value="402687.72" table:style-name="ce19">
            <text:p>402687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2:100001:988</text:p>
          </table:table-cell>
          <table:covered-table-cell/>
          <table:table-cell office:value-type="float" office:value="445939.36" table:style-name="ce19">
            <text:p>445939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2:100001:989</text:p>
          </table:table-cell>
          <table:covered-table-cell/>
          <table:table-cell office:value-type="float" office:value="290421.65000000002" table:style-name="ce19">
            <text:p>290421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2:100001:993</text:p>
          </table:table-cell>
          <table:covered-table-cell/>
          <table:table-cell office:value-type="float" office:value="375841.87" table:style-name="ce19">
            <text:p>375841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2:100001:994</text:p>
          </table:table-cell>
          <table:covered-table-cell/>
          <table:table-cell office:value-type="float" office:value="741243.69" table:style-name="ce19">
            <text:p>741243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2:100001:995</text:p>
          </table:table-cell>
          <table:covered-table-cell/>
          <table:table-cell office:value-type="float" office:value="274201.28999999998" table:style-name="ce19">
            <text:p>274201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2:100001:996</text:p>
          </table:table-cell>
          <table:covered-table-cell/>
          <table:table-cell office:value-type="float" office:value="382337.01" table:style-name="ce19">
            <text:p>382337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2:100001:997</text:p>
          </table:table-cell>
          <table:covered-table-cell/>
          <table:table-cell office:value-type="float" office:value="684569.12" table:style-name="ce19">
            <text:p>684569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2:100002:13</text:p>
          </table:table-cell>
          <table:covered-table-cell/>
          <table:table-cell office:value-type="float" office:value="154512.12" table:style-name="ce19">
            <text:p>154512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2:110001:320</text:p>
          </table:table-cell>
          <table:covered-table-cell/>
          <table:table-cell office:value-type="float" office:value="341438.42" table:style-name="ce19">
            <text:p>341438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2:110001:356</text:p>
          </table:table-cell>
          <table:covered-table-cell/>
          <table:table-cell office:value-type="float" office:value="183237.8" table:style-name="ce19">
            <text:p>183237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2:110001:383</text:p>
          </table:table-cell>
          <table:covered-table-cell/>
          <table:table-cell office:value-type="float" office:value="261768.29" table:style-name="ce19">
            <text:p>261768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2:110001:384</text:p>
          </table:table-cell>
          <table:covered-table-cell/>
          <table:table-cell office:value-type="float" office:value="183237.8" table:style-name="ce19">
            <text:p>183237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2:110001:389</text:p>
          </table:table-cell>
          <table:covered-table-cell/>
          <table:table-cell office:value-type="float" office:value="239865.23" table:style-name="ce19">
            <text:p>239865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2:110001:390</text:p>
          </table:table-cell>
          <table:covered-table-cell/>
          <table:table-cell office:value-type="float" office:value="168813.84" table:style-name="ce19">
            <text:p>168813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2:110001:391</text:p>
          </table:table-cell>
          <table:covered-table-cell/>
          <table:table-cell office:value-type="float" office:value="207277.75" table:style-name="ce19">
            <text:p>207277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2:110001:392</text:p>
          </table:table-cell>
          <table:covered-table-cell/>
          <table:table-cell office:value-type="float" office:value="220099.05" table:style-name="ce19">
            <text:p>220099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2:110001:393</text:p>
          </table:table-cell>
          <table:covered-table-cell/>
          <table:table-cell office:value-type="float" office:value="108981.08" table:style-name="ce19">
            <text:p>108981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2:110001:394</text:p>
          </table:table-cell>
          <table:covered-table-cell/>
          <table:table-cell office:value-type="float" office:value="339375.34" table:style-name="ce19">
            <text:p>339375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2:110001:395</text:p>
          </table:table-cell>
          <table:covered-table-cell/>
          <table:table-cell office:value-type="float" office:value="162403.18" table:style-name="ce19">
            <text:p>162403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2:110001:396</text:p>
          </table:table-cell>
          <table:covered-table-cell/>
          <table:table-cell office:value-type="float" office:value="285735.46999999997" table:style-name="ce19">
            <text:p>28573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2:110001:400</text:p>
          </table:table-cell>
          <table:covered-table-cell/>
          <table:table-cell office:value-type="float" office:value="195524.89" table:style-name="ce19">
            <text:p>195524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2:110001:401</text:p>
          </table:table-cell>
          <table:covered-table-cell/>
          <table:table-cell office:value-type="float" office:value="293471.99" table:style-name="ce19">
            <text:p>293471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2:110001:402</text:p>
          </table:table-cell>
          <table:covered-table-cell/>
          <table:table-cell office:value-type="float" office:value="405690.04" table:style-name="ce19">
            <text:p>405690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2:110001:405</text:p>
          </table:table-cell>
          <table:covered-table-cell/>
          <table:table-cell office:value-type="float" office:value="225441.26" table:style-name="ce19">
            <text:p>225441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2:110001:409</text:p>
          </table:table-cell>
          <table:covered-table-cell/>
          <table:table-cell office:value-type="float" office:value="326481.14" table:style-name="ce19">
            <text:p>326481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2:110001:410</text:p>
          </table:table-cell>
          <table:covered-table-cell/>
          <table:table-cell office:value-type="float" office:value="188580.01" table:style-name="ce19">
            <text:p>188580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2:110001:411</text:p>
          </table:table-cell>
          <table:covered-table-cell/>
          <table:table-cell office:value-type="float" office:value="256960.3" table:style-name="ce19">
            <text:p>25696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2:110001:412</text:p>
          </table:table-cell>
          <table:covered-table-cell/>
          <table:table-cell office:value-type="float" office:value="245741.66" table:style-name="ce19">
            <text:p>245741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2:110001:413</text:p>
          </table:table-cell>
          <table:covered-table-cell/>
          <table:table-cell office:value-type="float" office:value="176827.15" table:style-name="ce19">
            <text:p>176827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2:110001:414</text:p>
          </table:table-cell>
          <table:covered-table-cell/>
          <table:table-cell office:value-type="float" office:value="142637.01" table:style-name="ce19">
            <text:p>142637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2:110001:415</text:p>
          </table:table-cell>
          <table:covered-table-cell/>
          <table:table-cell office:value-type="float" office:value="264439.40000000002" table:style-name="ce19">
            <text:p>264439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2:110001:484</text:p>
          </table:table-cell>
          <table:covered-table-cell/>
          <table:table-cell office:value-type="float" office:value="241467.89" table:style-name="ce19">
            <text:p>241467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2:110001:492</text:p>
          </table:table-cell>
          <table:covered-table-cell/>
          <table:table-cell office:value-type="float" office:value="213688.4" table:style-name="ce19">
            <text:p>213688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2:110001:522</text:p>
          </table:table-cell>
          <table:covered-table-cell/>
          <table:table-cell office:value-type="float" office:value="188580.01" table:style-name="ce19">
            <text:p>188580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2:110001:544</text:p>
          </table:table-cell>
          <table:covered-table-cell/>
          <table:table-cell office:value-type="float" office:value="169882.28" table:style-name="ce19">
            <text:p>169882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2:110001:548</text:p>
          </table:table-cell>
          <table:covered-table-cell/>
          <table:table-cell office:value-type="float" office:value="194559.28" table:style-name="ce19">
            <text:p>194559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2:110001:553</text:p>
          </table:table-cell>
          <table:covered-table-cell/>
          <table:table-cell office:value-type="float" office:value="300781.95" table:style-name="ce19">
            <text:p>300781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22:110001:554</text:p>
          </table:table-cell>
          <table:covered-table-cell/>
          <table:table-cell office:value-type="float" office:value="572008.1" table:style-name="ce19">
            <text:p>572008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22:110001:564</text:p>
          </table:table-cell>
          <table:covered-table-cell/>
          <table:table-cell office:value-type="float" office:value="189114.23" table:style-name="ce19">
            <text:p>189114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22:110001:575</text:p>
          </table:table-cell>
          <table:covered-table-cell/>
          <table:table-cell office:value-type="float" office:value="162403.18" table:style-name="ce19">
            <text:p>162403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22:110001:583</text:p>
          </table:table-cell>
          <table:covered-table-cell/>
          <table:table-cell office:value-type="float" office:value="552975.39" table:style-name="ce19">
            <text:p>552975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22:110001:584</text:p>
          </table:table-cell>
          <table:covered-table-cell/>
          <table:table-cell office:value-type="float" office:value="307767.11" table:style-name="ce19">
            <text:p>307767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22:110001:585</text:p>
          </table:table-cell>
          <table:covered-table-cell/>
          <table:table-cell office:value-type="float" office:value="1414431.15" table:style-name="ce19">
            <text:p>1414431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22:110001:587</text:p>
          </table:table-cell>
          <table:covered-table-cell/>
          <table:table-cell office:value-type="float" office:value="207266.74" table:style-name="ce19">
            <text:p>207266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22:110001:591</text:p>
          </table:table-cell>
          <table:covered-table-cell/>
          <table:table-cell office:value-type="float" office:value="145359.35" table:style-name="ce19">
            <text:p>145359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22:110001:593</text:p>
          </table:table-cell>
          <table:covered-table-cell/>
          <table:table-cell office:value-type="float" office:value="175299.14" table:style-name="ce19">
            <text:p>175299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22:110001:596</text:p>
          </table:table-cell>
          <table:covered-table-cell/>
          <table:table-cell office:value-type="float" office:value="237203.45" table:style-name="ce19">
            <text:p>237203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22:110001:597</text:p>
          </table:table-cell>
          <table:covered-table-cell/>
          <table:table-cell office:value-type="float" office:value="473659.73" table:style-name="ce19">
            <text:p>473659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22:110001:598</text:p>
          </table:table-cell>
          <table:covered-table-cell/>
          <table:table-cell office:value-type="float" office:value="451875.85" table:style-name="ce19">
            <text:p>451875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22:110001:600</text:p>
          </table:table-cell>
          <table:covered-table-cell/>
          <table:table-cell office:value-type="float" office:value="163149.69" table:style-name="ce19">
            <text:p>163149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22:110001:606</text:p>
          </table:table-cell>
          <table:covered-table-cell/>
          <table:table-cell office:value-type="float" office:value="164885.32" table:style-name="ce19">
            <text:p>164885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22:110001:846</text:p>
          </table:table-cell>
          <table:covered-table-cell/>
          <table:table-cell office:value-type="float" office:value="1076157.7" table:style-name="ce19">
            <text:p>107615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22:110001:850</text:p>
          </table:table-cell>
          <table:covered-table-cell/>
          <table:table-cell office:value-type="float" office:value="236624.91" table:style-name="ce19">
            <text:p>236624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22:120101:46</text:p>
          </table:table-cell>
          <table:covered-table-cell/>
          <table:table-cell office:value-type="float" office:value="167607.17000000001" table:style-name="ce19">
            <text:p>167607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22:120101:52</text:p>
          </table:table-cell>
          <table:covered-table-cell/>
          <table:table-cell office:value-type="float" office:value="296700.34999999998" table:style-name="ce19">
            <text:p>296700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22:120101:53</text:p>
          </table:table-cell>
          <table:covered-table-cell/>
          <table:table-cell office:value-type="float" office:value="340206.89" table:style-name="ce19">
            <text:p>340206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22:120101:54</text:p>
          </table:table-cell>
          <table:covered-table-cell/>
          <table:table-cell office:value-type="float" office:value="391116.28" table:style-name="ce19">
            <text:p>391116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22:120101:58</text:p>
          </table:table-cell>
          <table:covered-table-cell/>
          <table:table-cell office:value-type="float" office:value="19821260.41" table:style-name="ce19">
            <text:p>19821260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22:120101:59</text:p>
          </table:table-cell>
          <table:covered-table-cell/>
          <table:table-cell office:value-type="float" office:value="560034.22" table:style-name="ce19">
            <text:p>560034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22:120102:42</text:p>
          </table:table-cell>
          <table:covered-table-cell/>
          <table:table-cell office:value-type="float" office:value="180633.46" table:style-name="ce19">
            <text:p>180633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22:120102:44</text:p>
          </table:table-cell>
          <table:covered-table-cell/>
          <table:table-cell office:value-type="float" office:value="994381.45" table:style-name="ce19">
            <text:p>994381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22:120102:49</text:p>
          </table:table-cell>
          <table:covered-table-cell/>
          <table:table-cell office:value-type="float" office:value="489936.73" table:style-name="ce19">
            <text:p>489936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22:120102:51</text:p>
          </table:table-cell>
          <table:covered-table-cell/>
          <table:table-cell office:value-type="float" office:value="401564.63" table:style-name="ce19">
            <text:p>401564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22:120102:56</text:p>
          </table:table-cell>
          <table:covered-table-cell/>
          <table:table-cell office:value-type="float" office:value="258899.59" table:style-name="ce19">
            <text:p>258899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22:120103:46</text:p>
          </table:table-cell>
          <table:covered-table-cell/>
          <table:table-cell office:value-type="float" office:value="273164.03000000003" table:style-name="ce19">
            <text:p>273164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22:120103:53</text:p>
          </table:table-cell>
          <table:covered-table-cell/>
          <table:table-cell office:value-type="float" office:value="372488.65" table:style-name="ce19">
            <text:p>372488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22:120104:107</text:p>
          </table:table-cell>
          <table:covered-table-cell/>
          <table:table-cell office:value-type="float" office:value="174739.39" table:style-name="ce19">
            <text:p>174739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22:120104:109</text:p>
          </table:table-cell>
          <table:covered-table-cell/>
          <table:table-cell office:value-type="float" office:value="409708.08" table:style-name="ce19">
            <text:p>409708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22:120104:110</text:p>
          </table:table-cell>
          <table:covered-table-cell/>
          <table:table-cell office:value-type="float" office:value="390427.7" table:style-name="ce19">
            <text:p>39042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22:120104:111</text:p>
          </table:table-cell>
          <table:covered-table-cell/>
          <table:table-cell office:value-type="float" office:value="298126.8" table:style-name="ce19">
            <text:p>298126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22:120104:112</text:p>
          </table:table-cell>
          <table:covered-table-cell/>
          <table:table-cell office:value-type="float" office:value="360129.96" table:style-name="ce19">
            <text:p>360129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22:120104:122</text:p>
          </table:table-cell>
          <table:covered-table-cell/>
          <table:table-cell office:value-type="float" office:value="318810.23" table:style-name="ce19">
            <text:p>318810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22:120104:134</text:p>
          </table:table-cell>
          <table:covered-table-cell/>
          <table:table-cell office:value-type="float" office:value="217043.84" table:style-name="ce19">
            <text:p>217043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22:120105:106</text:p>
          </table:table-cell>
          <table:covered-table-cell/>
          <table:table-cell office:value-type="float" office:value="244635.15" table:style-name="ce19">
            <text:p>244635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22:120105:108</text:p>
          </table:table-cell>
          <table:covered-table-cell/>
          <table:table-cell office:value-type="float" office:value="284575.58" table:style-name="ce19">
            <text:p>284575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22:120105:109</text:p>
          </table:table-cell>
          <table:covered-table-cell/>
          <table:table-cell office:value-type="float" office:value="181158.39" table:style-name="ce19">
            <text:p>181158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22:120105:113</text:p>
          </table:table-cell>
          <table:covered-table-cell/>
          <table:table-cell office:value-type="float" office:value="413839.59" table:style-name="ce19">
            <text:p>413839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22:120105:115</text:p>
          </table:table-cell>
          <table:covered-table-cell/>
          <table:table-cell office:value-type="float" office:value="316670.57" table:style-name="ce19">
            <text:p>316670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22:120105:118</text:p>
          </table:table-cell>
          <table:covered-table-cell/>
          <table:table-cell office:value-type="float" office:value="400067.89" table:style-name="ce19">
            <text:p>400067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22:120105:119</text:p>
          </table:table-cell>
          <table:covered-table-cell/>
          <table:table-cell office:value-type="float" office:value="360818.54" table:style-name="ce19">
            <text:p>360818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22:120105:125</text:p>
          </table:table-cell>
          <table:covered-table-cell/>
          <table:table-cell office:value-type="float" office:value="216271.44" table:style-name="ce19">
            <text:p>216271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22:120105:126</text:p>
          </table:table-cell>
          <table:covered-table-cell/>
          <table:table-cell office:value-type="float" office:value="227085.01" table:style-name="ce19">
            <text:p>227085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22:120105:86</text:p>
          </table:table-cell>
          <table:covered-table-cell/>
          <table:table-cell office:value-type="float" office:value="470992.14" table:style-name="ce19">
            <text:p>470992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22:120105:87</text:p>
          </table:table-cell>
          <table:covered-table-cell/>
          <table:table-cell office:value-type="float" office:value="351178.35" table:style-name="ce19">
            <text:p>351178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22:120105:88</text:p>
          </table:table-cell>
          <table:covered-table-cell/>
          <table:table-cell office:value-type="float" office:value="250340.92" table:style-name="ce19">
            <text:p>250340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22:120105:89</text:p>
          </table:table-cell>
          <table:covered-table-cell/>
          <table:table-cell office:value-type="float" office:value="129093.18" table:style-name="ce19">
            <text:p>129093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22:120105:90</text:p>
          </table:table-cell>
          <table:covered-table-cell/>
          <table:table-cell office:value-type="float" office:value="445927.96" table:style-name="ce19">
            <text:p>445927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22:120105:94</text:p>
          </table:table-cell>
          <table:covered-table-cell/>
          <table:table-cell office:value-type="float" office:value="390427.7" table:style-name="ce19">
            <text:p>39042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22:120106:56</text:p>
          </table:table-cell>
          <table:covered-table-cell/>
          <table:table-cell office:value-type="float" office:value="385607.6" table:style-name="ce19">
            <text:p>385607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22:120106:68</text:p>
          </table:table-cell>
          <table:covered-table-cell/>
          <table:table-cell office:value-type="float" office:value="318097.01" table:style-name="ce19">
            <text:p>318097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22:120106:72</text:p>
          </table:table-cell>
          <table:covered-table-cell/>
          <table:table-cell office:value-type="float" office:value="337354.01" table:style-name="ce19">
            <text:p>337354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22:120106:73</text:p>
          </table:table-cell>
          <table:covered-table-cell/>
          <table:table-cell office:value-type="float" office:value="315244.12" table:style-name="ce19">
            <text:p>315244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22:120106:75</text:p>
          </table:table-cell>
          <table:covered-table-cell/>
          <table:table-cell office:value-type="float" office:value="142642.54" table:style-name="ce19">
            <text:p>142642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22:120106:78</text:p>
          </table:table-cell>
          <table:covered-table-cell/>
          <table:table-cell office:value-type="float" office:value="1784298.69" table:style-name="ce19">
            <text:p>1784298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22:120106:88</text:p>
          </table:table-cell>
          <table:covered-table-cell/>
          <table:table-cell office:value-type="float" office:value="358064.2" table:style-name="ce19">
            <text:p>358064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22:120106:92</text:p>
          </table:table-cell>
          <table:covered-table-cell/>
          <table:table-cell office:value-type="float" office:value="262235.40999999997" table:style-name="ce19">
            <text:p>262235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22:120107:104</text:p>
          </table:table-cell>
          <table:covered-table-cell/>
          <table:table-cell office:value-type="float" office:value="571080.61" table:style-name="ce19">
            <text:p>571080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22:120107:105</text:p>
          </table:table-cell>
          <table:covered-table-cell/>
          <table:table-cell office:value-type="float" office:value="183010.21" table:style-name="ce19">
            <text:p>183010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22:120107:60</text:p>
          </table:table-cell>
          <table:covered-table-cell/>
          <table:table-cell office:value-type="float" office:value="183010.21" table:style-name="ce19">
            <text:p>183010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22:120107:63</text:p>
          </table:table-cell>
          <table:covered-table-cell/>
          <table:table-cell office:value-type="float" office:value="295273.90999999997" table:style-name="ce19">
            <text:p>295273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22:120107:67</text:p>
          </table:table-cell>
          <table:covered-table-cell/>
          <table:table-cell office:value-type="float" office:value="1664031.84" table:style-name="ce19">
            <text:p>1664031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22:120107:81</text:p>
          </table:table-cell>
          <table:covered-table-cell/>
          <table:table-cell office:value-type="float" office:value="285288.8" table:style-name="ce19">
            <text:p>285288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22:120107:83</text:p>
          </table:table-cell>
          <table:covered-table-cell/>
          <table:table-cell office:value-type="float" office:value="308111.90000000002" table:style-name="ce19">
            <text:p>308111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22:120107:85</text:p>
          </table:table-cell>
          <table:covered-table-cell/>
          <table:table-cell office:value-type="float" office:value="1280854.94" table:style-name="ce19">
            <text:p>1280854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22:120107:86</text:p>
          </table:table-cell>
          <table:covered-table-cell/>
          <table:table-cell office:value-type="float" office:value="235363.26" table:style-name="ce19">
            <text:p>235363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22:120107:92</text:p>
          </table:table-cell>
          <table:covered-table-cell/>
          <table:table-cell office:value-type="float" office:value="393924.8" table:style-name="ce19">
            <text:p>393924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22:120107:93</text:p>
          </table:table-cell>
          <table:covered-table-cell/>
          <table:table-cell office:value-type="float" office:value="226312.61" table:style-name="ce19">
            <text:p>226312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22:120108:100</text:p>
          </table:table-cell>
          <table:covered-table-cell/>
          <table:table-cell office:value-type="float" office:value="254620.25" table:style-name="ce19">
            <text:p>254620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22:120108:222</text:p>
          </table:table-cell>
          <table:covered-table-cell/>
          <table:table-cell office:value-type="float" office:value="531587.62" table:style-name="ce19">
            <text:p>531587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22:120108:63</text:p>
          </table:table-cell>
          <table:covered-table-cell/>
          <table:table-cell office:value-type="float" office:value="194709.61" table:style-name="ce19">
            <text:p>194709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22:120108:64</text:p>
          </table:table-cell>
          <table:covered-table-cell/>
          <table:table-cell office:value-type="float" office:value="223238.49" table:style-name="ce19">
            <text:p>223238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22:120108:68</text:p>
          </table:table-cell>
          <table:covered-table-cell/>
          <table:table-cell office:value-type="float" office:value="392493.45" table:style-name="ce19">
            <text:p>392493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22:120108:69</text:p>
          </table:table-cell>
          <table:covered-table-cell/>
          <table:table-cell office:value-type="float" office:value="3500406.96" table:style-name="ce19">
            <text:p>3500406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22:120108:80</text:p>
          </table:table-cell>
          <table:covered-table-cell/>
          <table:table-cell office:value-type="float" office:value="182584.83" table:style-name="ce19">
            <text:p>182584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22:120108:84</text:p>
          </table:table-cell>
          <table:covered-table-cell/>
          <table:table-cell office:value-type="float" office:value="350192" table:style-name="ce19">
            <text:p>350192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22:120108:85</text:p>
          </table:table-cell>
          <table:covered-table-cell/>
          <table:table-cell office:value-type="float" office:value="261752.47" table:style-name="ce19">
            <text:p>261752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22:120108:86</text:p>
          </table:table-cell>
          <table:covered-table-cell/>
          <table:table-cell office:value-type="float" office:value="353244.11" table:style-name="ce19">
            <text:p>353244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22:120108:87</text:p>
          </table:table-cell>
          <table:covered-table-cell/>
          <table:table-cell office:value-type="float" office:value="595981.84" table:style-name="ce19">
            <text:p>595981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22:120108:91</text:p>
          </table:table-cell>
          <table:covered-table-cell/>
          <table:table-cell office:value-type="float" office:value="256046.7" table:style-name="ce19">
            <text:p>256046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22:120108:96</text:p>
          </table:table-cell>
          <table:covered-table-cell/>
          <table:table-cell office:value-type="float" office:value="241069.04" table:style-name="ce19">
            <text:p>241069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22:120109:103</text:p>
          </table:table-cell>
          <table:covered-table-cell/>
          <table:table-cell office:value-type="float" office:value="27992675.600000001" table:style-name="ce19">
            <text:p>27992675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22:120109:104</text:p>
          </table:table-cell>
          <table:covered-table-cell/>
          <table:table-cell office:value-type="float" office:value="761740.67" table:style-name="ce19">
            <text:p>761740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22:120109:105</text:p>
          </table:table-cell>
          <table:covered-table-cell/>
          <table:table-cell office:value-type="float" office:value="447694.53" table:style-name="ce19">
            <text:p>447694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22:120109:107</text:p>
          </table:table-cell>
          <table:covered-table-cell/>
          <table:table-cell office:value-type="float" office:value="76505.919999999998" table:style-name="ce19">
            <text:p>76505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22:120109:108</text:p>
          </table:table-cell>
          <table:covered-table-cell/>
          <table:table-cell office:value-type="float" office:value="1469536.13" table:style-name="ce19">
            <text:p>1469536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22:120109:110</text:p>
          </table:table-cell>
          <table:covered-table-cell/>
          <table:table-cell office:value-type="float" office:value="2024670.19" table:style-name="ce19">
            <text:p>2024670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22:120109:115</text:p>
          </table:table-cell>
          <table:covered-table-cell/>
          <table:table-cell office:value-type="float" office:value="7610498.29" table:style-name="ce19">
            <text:p>7610498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22:120109:116</text:p>
          </table:table-cell>
          <table:covered-table-cell/>
          <table:table-cell office:value-type="float" office:value="69513.440000000002" table:style-name="ce19">
            <text:p>69513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22:120109:117</text:p>
          </table:table-cell>
          <table:covered-table-cell/>
          <table:table-cell office:value-type="float" office:value="2190684.44" table:style-name="ce19">
            <text:p>2190684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22:120109:66</text:p>
          </table:table-cell>
          <table:covered-table-cell/>
          <table:table-cell office:value-type="float" office:value="348765.56" table:style-name="ce19">
            <text:p>348765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22:120109:80</text:p>
          </table:table-cell>
          <table:covered-table-cell/>
          <table:table-cell office:value-type="float" office:value="1579369.33" table:style-name="ce19">
            <text:p>1579369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22:120109:82</text:p>
          </table:table-cell>
          <table:covered-table-cell/>
          <table:table-cell office:value-type="float" office:value="298752.83" table:style-name="ce19">
            <text:p>298752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22:120109:88</text:p>
          </table:table-cell>
          <table:covered-table-cell/>
          <table:table-cell office:value-type="float" office:value="343773" table:style-name="ce19">
            <text:p>343773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22:120109:89</text:p>
          </table:table-cell>
          <table:covered-table-cell/>
          <table:table-cell office:value-type="float" office:value="522002.6" table:style-name="ce19">
            <text:p>522002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22:120109:91</text:p>
          </table:table-cell>
          <table:covered-table-cell/>
          <table:table-cell office:value-type="float" office:value="365638.64" table:style-name="ce19">
            <text:p>365638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22:120109:92</text:p>
          </table:table-cell>
          <table:covered-table-cell/>
          <table:table-cell office:value-type="float" office:value="566779.79" table:style-name="ce19">
            <text:p>566779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22:120110:213</text:p>
          </table:table-cell>
          <table:covered-table-cell/>
          <table:table-cell office:value-type="float" office:value="261842.92" table:style-name="ce19">
            <text:p>261842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22:120110:57</text:p>
          </table:table-cell>
          <table:covered-table-cell/>
          <table:table-cell office:value-type="float" office:value="347046.84" table:style-name="ce19">
            <text:p>347046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22:120110:68</text:p>
          </table:table-cell>
          <table:covered-table-cell/>
          <table:table-cell office:value-type="float" office:value="288854.90999999997" table:style-name="ce19">
            <text:p>288854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22:120110:73</text:p>
          </table:table-cell>
          <table:covered-table-cell/>
          <table:table-cell office:value-type="float" office:value="363572.88" table:style-name="ce19">
            <text:p>363572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22:120110:77</text:p>
          </table:table-cell>
          <table:covered-table-cell/>
          <table:table-cell office:value-type="float" office:value="199702.16" table:style-name="ce19">
            <text:p>199702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22:120110:79</text:p>
          </table:table-cell>
          <table:covered-table-cell/>
          <table:table-cell office:value-type="float" office:value="262465.7" table:style-name="ce19">
            <text:p>262465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22:120110:80</text:p>
          </table:table-cell>
          <table:covered-table-cell/>
          <table:table-cell office:value-type="float" office:value="330221.78999999998" table:style-name="ce19">
            <text:p>330221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22:120110:81</text:p>
          </table:table-cell>
          <table:covered-table-cell/>
          <table:table-cell office:value-type="float" office:value="274590.46999999997" table:style-name="ce19">
            <text:p>274590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22:120110:84</text:p>
          </table:table-cell>
          <table:covered-table-cell/>
          <table:table-cell office:value-type="float" office:value="230370.71" table:style-name="ce19">
            <text:p>230370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22:120110:86</text:p>
          </table:table-cell>
          <table:covered-table-cell/>
          <table:table-cell office:value-type="float" office:value="312821.19" table:style-name="ce19">
            <text:p>312821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22:120110:88</text:p>
          </table:table-cell>
          <table:covered-table-cell/>
          <table:table-cell office:value-type="float" office:value="480988.11" table:style-name="ce19">
            <text:p>480988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22:120110:91</text:p>
          </table:table-cell>
          <table:covered-table-cell/>
          <table:table-cell office:value-type="float" office:value="639080.32999999996" table:style-name="ce19">
            <text:p>639080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22:120110:92</text:p>
          </table:table-cell>
          <table:covered-table-cell/>
          <table:table-cell office:value-type="float" office:value="446685.08" table:style-name="ce19">
            <text:p>446685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22:120110:93</text:p>
          </table:table-cell>
          <table:covered-table-cell/>
          <table:table-cell office:value-type="float" office:value="382553.33" table:style-name="ce19">
            <text:p>382553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22:120110:95</text:p>
          </table:table-cell>
          <table:covered-table-cell/>
          <table:table-cell office:value-type="float" office:value="415364.93" table:style-name="ce19">
            <text:p>415364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22:120111:28</text:p>
          </table:table-cell>
          <table:covered-table-cell/>
          <table:table-cell office:value-type="float" office:value="268884.69" table:style-name="ce19">
            <text:p>26888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22:120111:32</text:p>
          </table:table-cell>
          <table:covered-table-cell/>
          <table:table-cell office:value-type="float" office:value="361507.13" table:style-name="ce19">
            <text:p>361507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22:120111:37</text:p>
          </table:table-cell>
          <table:covered-table-cell/>
          <table:table-cell office:value-type="float" office:value="478566.58" table:style-name="ce19">
            <text:p>478566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22:120111:54</text:p>
          </table:table-cell>
          <table:covered-table-cell/>
          <table:table-cell office:value-type="float" office:value="508133.12" table:style-name="ce19">
            <text:p>508133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22:120111:65</text:p>
          </table:table-cell>
          <table:covered-table-cell/>
          <table:table-cell office:value-type="float" office:value="441465.06" table:style-name="ce19">
            <text:p>441465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22:120111:71</text:p>
          </table:table-cell>
          <table:covered-table-cell/>
          <table:table-cell office:value-type="float" office:value="97538.43" table:style-name="ce19">
            <text:p>97538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22:120111:74</text:p>
          </table:table-cell>
          <table:covered-table-cell/>
          <table:table-cell office:value-type="float" office:value="368397.18" table:style-name="ce19">
            <text:p>368397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22:120112:100</text:p>
          </table:table-cell>
          <table:covered-table-cell/>
          <table:table-cell office:value-type="float" office:value="704379.47" table:style-name="ce19">
            <text:p>704379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22:120112:101</text:p>
          </table:table-cell>
          <table:covered-table-cell/>
          <table:table-cell office:value-type="float" office:value="704379.47" table:style-name="ce19">
            <text:p>704379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22:120112:102</text:p>
          </table:table-cell>
          <table:covered-table-cell/>
          <table:table-cell office:value-type="float" office:value="616332.04" table:style-name="ce19">
            <text:p>616332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22:120112:104</text:p>
          </table:table-cell>
          <table:covered-table-cell/>
          <table:table-cell office:value-type="float" office:value="508133.12" table:style-name="ce19">
            <text:p>508133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22:120112:105</text:p>
          </table:table-cell>
          <table:covered-table-cell/>
          <table:table-cell office:value-type="float" office:value="508133.12" table:style-name="ce19">
            <text:p>508133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22:120112:106</text:p>
          </table:table-cell>
          <table:covered-table-cell/>
          <table:table-cell office:value-type="float" office:value="508133.12" table:style-name="ce19">
            <text:p>508133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22:120112:107</text:p>
          </table:table-cell>
          <table:covered-table-cell/>
          <table:table-cell office:value-type="float" office:value="629859.36" table:style-name="ce19">
            <text:p>629859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22:120112:108</text:p>
          </table:table-cell>
          <table:covered-table-cell/>
          <table:table-cell office:value-type="float" office:value="352189.74" table:style-name="ce19">
            <text:p>352189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22:130001:370</text:p>
          </table:table-cell>
          <table:covered-table-cell/>
          <table:table-cell office:value-type="float" office:value="132452.32999999999" table:style-name="ce19">
            <text:p>132452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22:130001:373</text:p>
          </table:table-cell>
          <table:covered-table-cell/>
          <table:table-cell office:value-type="float" office:value="381099.84" table:style-name="ce19">
            <text:p>38109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22:130001:374</text:p>
          </table:table-cell>
          <table:covered-table-cell/>
          <table:table-cell office:value-type="float" office:value="503887.49" table:style-name="ce19">
            <text:p>503887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22:130001:375</text:p>
          </table:table-cell>
          <table:covered-table-cell/>
          <table:table-cell office:value-type="float" office:value="990533.63" table:style-name="ce19">
            <text:p>990533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22:130001:376</text:p>
          </table:table-cell>
          <table:covered-table-cell/>
          <table:table-cell office:value-type="float" office:value="792426.9" table:style-name="ce19">
            <text:p>792426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22:130001:377</text:p>
          </table:table-cell>
          <table:covered-table-cell/>
          <table:table-cell office:value-type="float" office:value="792426.9" table:style-name="ce19">
            <text:p>792426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22:130001:378</text:p>
          </table:table-cell>
          <table:covered-table-cell/>
          <table:table-cell office:value-type="float" office:value="264142.3" table:style-name="ce19">
            <text:p>264142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22:130001:379</text:p>
          </table:table-cell>
          <table:covered-table-cell/>
          <table:table-cell office:value-type="float" office:value="792426.9" table:style-name="ce19">
            <text:p>792426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22:130001:380</text:p>
          </table:table-cell>
          <table:covered-table-cell/>
          <table:table-cell office:value-type="float" office:value="6369487.4100000001" table:style-name="ce19">
            <text:p>6369487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22:130001:401</text:p>
          </table:table-cell>
          <table:covered-table-cell/>
          <table:table-cell office:value-type="float" office:value="197717.55" table:style-name="ce19">
            <text:p>197717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22:130001:632</text:p>
          </table:table-cell>
          <table:covered-table-cell/>
          <table:table-cell office:value-type="float" office:value="339304.71" table:style-name="ce19">
            <text:p>339304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22:130001:634</text:p>
          </table:table-cell>
          <table:covered-table-cell/>
          <table:table-cell office:value-type="float" office:value="239774.83" table:style-name="ce19">
            <text:p>239774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22:130002:163</text:p>
          </table:table-cell>
          <table:covered-table-cell/>
          <table:table-cell office:value-type="float" office:value="196701.8" table:style-name="ce19">
            <text:p>196701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22:130002:30</text:p>
          </table:table-cell>
          <table:covered-table-cell/>
          <table:table-cell office:value-type="float" office:value="412918.3" table:style-name="ce19">
            <text:p>412918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22:130002:31</text:p>
          </table:table-cell>
          <table:covered-table-cell/>
          <table:table-cell office:value-type="float" office:value="126090.9" table:style-name="ce19">
            <text:p>126090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22:130002:32</text:p>
          </table:table-cell>
          <table:covered-table-cell/>
          <table:table-cell office:value-type="float" office:value="199223.62" table:style-name="ce19">
            <text:p>199223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22:130002:33</text:p>
          </table:table-cell>
          <table:covered-table-cell/>
          <table:table-cell office:value-type="float" office:value="225825.25" table:style-name="ce19">
            <text:p>225825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22:130002:34</text:p>
          </table:table-cell>
          <table:covered-table-cell/>
          <table:table-cell office:value-type="float" office:value="272687.52" table:style-name="ce19">
            <text:p>272687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22:130002:35</text:p>
          </table:table-cell>
          <table:covered-table-cell/>
          <table:table-cell office:value-type="float" office:value="334772.63" table:style-name="ce19">
            <text:p>334772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22:130002:36</text:p>
          </table:table-cell>
          <table:covered-table-cell/>
          <table:table-cell office:value-type="float" office:value="236978.44" table:style-name="ce19">
            <text:p>236978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22:130002:37</text:p>
          </table:table-cell>
          <table:covered-table-cell/>
          <table:table-cell office:value-type="float" office:value="238446.22" table:style-name="ce19">
            <text:p>238446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22:130002:38</text:p>
          </table:table-cell>
          <table:covered-table-cell/>
          <table:table-cell office:value-type="float" office:value="274956.89" table:style-name="ce19">
            <text:p>274956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22:130002:40</text:p>
          </table:table-cell>
          <table:covered-table-cell/>
          <table:table-cell office:value-type="float" office:value="314172.05" table:style-name="ce19">
            <text:p>314172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22:130002:41</text:p>
          </table:table-cell>
          <table:covered-table-cell/>
          <table:table-cell office:value-type="float" office:value="272281.74" table:style-name="ce19">
            <text:p>272281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22:130002:42</text:p>
          </table:table-cell>
          <table:covered-table-cell/>
          <table:table-cell office:value-type="float" office:value="221558.61" table:style-name="ce19">
            <text:p>221558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22:130002:43</text:p>
          </table:table-cell>
          <table:covered-table-cell/>
          <table:table-cell office:value-type="float" office:value="183435.93" table:style-name="ce19">
            <text:p>183435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22:130002:44</text:p>
          </table:table-cell>
          <table:covered-table-cell/>
          <table:table-cell office:value-type="float" office:value="225439.9" table:style-name="ce19">
            <text:p>225439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22:140001:1086</text:p>
          </table:table-cell>
          <table:covered-table-cell/>
          <table:table-cell office:value-type="float" office:value="472705.2" table:style-name="ce19">
            <text:p>472705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22:140001:1095</text:p>
          </table:table-cell>
          <table:covered-table-cell/>
          <table:table-cell office:value-type="float" office:value="417333.79" table:style-name="ce19">
            <text:p>417333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22:140001:1099</text:p>
          </table:table-cell>
          <table:covered-table-cell/>
          <table:table-cell office:value-type="float" office:value="86300.66" table:style-name="ce19">
            <text:p>86300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22:140001:1102</text:p>
          </table:table-cell>
          <table:covered-table-cell/>
          <table:table-cell office:value-type="float" office:value="1635473.49" table:style-name="ce19">
            <text:p>1635473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22:140001:1106</text:p>
          </table:table-cell>
          <table:covered-table-cell/>
          <table:table-cell office:value-type="float" office:value="432695.77" table:style-name="ce19">
            <text:p>432695,7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22:140001:1107</text:p>
          </table:table-cell>
          <table:covered-table-cell/>
          <table:table-cell office:value-type="float" office:value="319017.12" table:style-name="ce19">
            <text:p>319017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22:140001:1118</text:p>
          </table:table-cell>
          <table:covered-table-cell/>
          <table:table-cell office:value-type="float" office:value="355579.36" table:style-name="ce19">
            <text:p>355579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22:140001:1132</text:p>
          </table:table-cell>
          <table:covered-table-cell/>
          <table:table-cell office:value-type="float" office:value="261665.73" table:style-name="ce19">
            <text:p>261665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22:140001:361</text:p>
          </table:table-cell>
          <table:covered-table-cell/>
          <table:table-cell office:value-type="float" office:value="268745.88" table:style-name="ce19">
            <text:p>268745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22:140001:363</text:p>
          </table:table-cell>
          <table:covered-table-cell/>
          <table:table-cell office:value-type="float" office:value="217063.98" table:style-name="ce19">
            <text:p>217063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22:140001:365</text:p>
          </table:table-cell>
          <table:covered-table-cell/>
          <table:table-cell office:value-type="float" office:value="230120.46" table:style-name="ce19">
            <text:p>230120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22:140001:385</text:p>
          </table:table-cell>
          <table:covered-table-cell/>
          <table:table-cell office:value-type="float" office:value="269967.19" table:style-name="ce19">
            <text:p>269967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22:140001:401</text:p>
          </table:table-cell>
          <table:covered-table-cell/>
          <table:table-cell office:value-type="float" office:value="278896.07" table:style-name="ce19">
            <text:p>278896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22:140001:404</text:p>
          </table:table-cell>
          <table:covered-table-cell/>
          <table:table-cell office:value-type="float" office:value="244264.98" table:style-name="ce19">
            <text:p>244264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22:140001:407</text:p>
          </table:table-cell>
          <table:covered-table-cell/>
          <table:table-cell office:value-type="float" office:value="287299.71999999997" table:style-name="ce19">
            <text:p>287299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22:140001:753</text:p>
          </table:table-cell>
          <table:covered-table-cell/>
          <table:table-cell office:value-type="float" office:value="430142.3" table:style-name="ce19">
            <text:p>430142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22:140001:766</text:p>
          </table:table-cell>
          <table:covered-table-cell/>
          <table:table-cell office:value-type="float" office:value="449668.4" table:style-name="ce19">
            <text:p>449668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22:140001:767</text:p>
          </table:table-cell>
          <table:covered-table-cell/>
          <table:table-cell office:value-type="float" office:value="598644.31999999995" table:style-name="ce19">
            <text:p>598644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22:140001:768</text:p>
          </table:table-cell>
          <table:covered-table-cell/>
          <table:table-cell office:value-type="float" office:value="489733.92" table:style-name="ce19">
            <text:p>489733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22:140001:798</text:p>
          </table:table-cell>
          <table:covered-table-cell/>
          <table:table-cell office:value-type="float" office:value="1887315.71" table:style-name="ce19">
            <text:p>1887315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22:140001:799</text:p>
          </table:table-cell>
          <table:covered-table-cell/>
          <table:table-cell office:value-type="float" office:value="4075989.28" table:style-name="ce19">
            <text:p>4075989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22:140001:800</text:p>
          </table:table-cell>
          <table:covered-table-cell/>
          <table:table-cell office:value-type="float" office:value="1235744.4099999999" table:style-name="ce19">
            <text:p>1235744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22:140001:803</text:p>
          </table:table-cell>
          <table:covered-table-cell/>
          <table:table-cell office:value-type="float" office:value="673754.44" table:style-name="ce19">
            <text:p>673754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22:140001:817</text:p>
          </table:table-cell>
          <table:covered-table-cell/>
          <table:table-cell office:value-type="float" office:value="246857.16" table:style-name="ce19">
            <text:p>246857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22:140001:822</text:p>
          </table:table-cell>
          <table:covered-table-cell/>
          <table:table-cell office:value-type="float" office:value="497691.03" table:style-name="ce19">
            <text:p>497691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22:140001:836</text:p>
          </table:table-cell>
          <table:covered-table-cell/>
          <table:table-cell office:value-type="float" office:value="245401.37" table:style-name="ce19">
            <text:p>245401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23:070003:98</text:p>
          </table:table-cell>
          <table:covered-table-cell/>
          <table:table-cell office:value-type="float" office:value="11198596.27" table:style-name="ce19">
            <text:p>11198596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25:010110:138</text:p>
          </table:table-cell>
          <table:covered-table-cell/>
          <table:table-cell office:value-type="float" office:value="411682.57" table:style-name="ce19">
            <text:p>411682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25:010111:489</text:p>
          </table:table-cell>
          <table:covered-table-cell/>
          <table:table-cell office:value-type="float" office:value="58933.08" table:style-name="ce19">
            <text:p>58933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25:010112:488</text:p>
          </table:table-cell>
          <table:covered-table-cell/>
          <table:table-cell office:value-type="float" office:value="89708.65" table:style-name="ce19">
            <text:p>89708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25:010118:233</text:p>
          </table:table-cell>
          <table:covered-table-cell/>
          <table:table-cell office:value-type="float" office:value="467155.21" table:style-name="ce19">
            <text:p>467155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25:010120:124</text:p>
          </table:table-cell>
          <table:covered-table-cell/>
          <table:table-cell office:value-type="float" office:value="64479.73" table:style-name="ce19">
            <text:p>64479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25:010123:193</text:p>
          </table:table-cell>
          <table:covered-table-cell/>
          <table:table-cell office:value-type="float" office:value="517643.41" table:style-name="ce19">
            <text:p>517643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25:010123:195</text:p>
          </table:table-cell>
          <table:covered-table-cell/>
          <table:table-cell office:value-type="float" office:value="230297.7" table:style-name="ce19">
            <text:p>23029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25:010124:119</text:p>
          </table:table-cell>
          <table:covered-table-cell/>
          <table:table-cell office:value-type="float" office:value="900332.45" table:style-name="ce19">
            <text:p>90033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25:010124:169</text:p>
          </table:table-cell>
          <table:covered-table-cell/>
          <table:table-cell office:value-type="float" office:value="546038.65" table:style-name="ce19">
            <text:p>546038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25:010124:171</text:p>
          </table:table-cell>
          <table:covered-table-cell/>
          <table:table-cell office:value-type="float" office:value="1301596.08" table:style-name="ce19">
            <text:p>1301596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25:010124:174</text:p>
          </table:table-cell>
          <table:covered-table-cell/>
          <table:table-cell office:value-type="float" office:value="527396.38" table:style-name="ce19">
            <text:p>527396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25:010124:175</text:p>
          </table:table-cell>
          <table:covered-table-cell/>
          <table:table-cell office:value-type="float" office:value="439121.31" table:style-name="ce19">
            <text:p>439121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25:010125:203</text:p>
          </table:table-cell>
          <table:covered-table-cell/>
          <table:table-cell office:value-type="float" office:value="377999.46" table:style-name="ce19">
            <text:p>377999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25:010125:211</text:p>
          </table:table-cell>
          <table:covered-table-cell/>
          <table:table-cell office:value-type="float" office:value="353994.5" table:style-name="ce19">
            <text:p>353994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25:010126:145</text:p>
          </table:table-cell>
          <table:covered-table-cell/>
          <table:table-cell office:value-type="float" office:value="319144.68" table:style-name="ce19">
            <text:p>319144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25:010127:169</text:p>
          </table:table-cell>
          <table:covered-table-cell/>
          <table:table-cell office:value-type="float" office:value="766955.43" table:style-name="ce19">
            <text:p>766955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25:010133:222</text:p>
          </table:table-cell>
          <table:covered-table-cell/>
          <table:table-cell office:value-type="float" office:value="618632.87" table:style-name="ce19">
            <text:p>618632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26:030801:1592</text:p>
          </table:table-cell>
          <table:covered-table-cell/>
          <table:table-cell office:value-type="float" office:value="202040.78" table:style-name="ce19">
            <text:p>202040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26:030801:1593</text:p>
          </table:table-cell>
          <table:covered-table-cell/>
          <table:table-cell office:value-type="float" office:value="113825.79" table:style-name="ce19">
            <text:p>113825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26:030801:1594</text:p>
          </table:table-cell>
          <table:covered-table-cell/>
          <table:table-cell office:value-type="float" office:value="183520.37" table:style-name="ce19">
            <text:p>183520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26:030801:1595</text:p>
          </table:table-cell>
          <table:covered-table-cell/>
          <table:table-cell office:value-type="float" office:value="34147.74" table:style-name="ce19">
            <text:p>34147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26:030801:1596</text:p>
          </table:table-cell>
          <table:covered-table-cell/>
          <table:table-cell office:value-type="float" office:value="112244.88" table:style-name="ce19">
            <text:p>112244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26:030801:1597</text:p>
          </table:table-cell>
          <table:covered-table-cell/>
          <table:table-cell office:value-type="float" office:value="224489.75" table:style-name="ce19">
            <text:p>224489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26:030801:1598</text:p>
          </table:table-cell>
          <table:covered-table-cell/>
          <table:table-cell office:value-type="float" office:value="384999.94" table:style-name="ce19">
            <text:p>384999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26:030801:1599</text:p>
          </table:table-cell>
          <table:covered-table-cell/>
          <table:table-cell office:value-type="float" office:value="68295.47" table:style-name="ce19">
            <text:p>6829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26:030801:1600</text:p>
          </table:table-cell>
          <table:covered-table-cell/>
          <table:table-cell office:value-type="float" office:value="115406.7" table:style-name="ce19">
            <text:p>115406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26:030801:1601</text:p>
          </table:table-cell>
          <table:covered-table-cell/>
          <table:table-cell office:value-type="float" office:value="115406.7" table:style-name="ce19">
            <text:p>115406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26:030801:1602</text:p>
          </table:table-cell>
          <table:covered-table-cell/>
          <table:table-cell office:value-type="float" office:value="449166.6" table:style-name="ce19">
            <text:p>449166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26:030801:1603</text:p>
          </table:table-cell>
          <table:covered-table-cell/>
          <table:table-cell office:value-type="float" office:value="173110.06" table:style-name="ce19">
            <text:p>173110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26:030801:1604</text:p>
          </table:table-cell>
          <table:covered-table-cell/>
          <table:table-cell office:value-type="float" office:value="366924.82" table:style-name="ce19">
            <text:p>366924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26:030801:1605</text:p>
          </table:table-cell>
          <table:covered-table-cell/>
          <table:table-cell office:value-type="float" office:value="422957.68" table:style-name="ce19">
            <text:p>422957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26:030801:1606</text:p>
          </table:table-cell>
          <table:covered-table-cell/>
          <table:table-cell office:value-type="float" office:value="79678.05" table:style-name="ce19">
            <text:p>79678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26:030801:1607</text:p>
          </table:table-cell>
          <table:covered-table-cell/>
          <table:table-cell office:value-type="float" office:value="288516.76" table:style-name="ce19">
            <text:p>288516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26:030801:1608</text:p>
          </table:table-cell>
          <table:covered-table-cell/>
          <table:table-cell office:value-type="float" office:value="252550.97" table:style-name="ce19">
            <text:p>252550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26:030801:1609</text:p>
          </table:table-cell>
          <table:covered-table-cell/>
          <table:table-cell office:value-type="float" office:value="239034.16" table:style-name="ce19">
            <text:p>239034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26:030801:1610</text:p>
          </table:table-cell>
          <table:covered-table-cell/>
          <table:table-cell office:value-type="float" office:value="57703.35" table:style-name="ce19">
            <text:p>57703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26:030801:1611</text:p>
          </table:table-cell>
          <table:covered-table-cell/>
          <table:table-cell office:value-type="float" office:value="417083.27" table:style-name="ce19">
            <text:p>417083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26:030801:1612</text:p>
          </table:table-cell>
          <table:covered-table-cell/>
          <table:table-cell office:value-type="float" office:value="390422.47" table:style-name="ce19">
            <text:p>390422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26:030801:1613</text:p>
          </table:table-cell>
          <table:covered-table-cell/>
          <table:table-cell office:value-type="float" office:value="356260.51" table:style-name="ce19">
            <text:p>356260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26:030801:1614</text:p>
          </table:table-cell>
          <table:covered-table-cell/>
          <table:table-cell office:value-type="float" office:value="184650.73" table:style-name="ce19">
            <text:p>184650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26:030801:1615</text:p>
          </table:table-cell>
          <table:covered-table-cell/>
          <table:table-cell office:value-type="float" office:value="89795.9" table:style-name="ce19">
            <text:p>89795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26:030801:1616</text:p>
          </table:table-cell>
          <table:covered-table-cell/>
          <table:table-cell office:value-type="float" office:value="390422.47" table:style-name="ce19">
            <text:p>390422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26:030801:1617</text:p>
          </table:table-cell>
          <table:covered-table-cell/>
          <table:table-cell office:value-type="float" office:value="75014.36" table:style-name="ce19">
            <text:p>75014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26:030801:1618</text:p>
          </table:table-cell>
          <table:covered-table-cell/>
          <table:table-cell office:value-type="float" office:value="10097.11" table:style-name="ce19">
            <text:p>10097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26:030801:1619</text:p>
          </table:table-cell>
          <table:covered-table-cell/>
          <table:table-cell office:value-type="float" office:value="207732.07" table:style-name="ce19">
            <text:p>207732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26:030801:1620</text:p>
          </table:table-cell>
          <table:covered-table-cell/>
          <table:table-cell office:value-type="float" office:value="390422.47" table:style-name="ce19">
            <text:p>390422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26:030801:1621</text:p>
          </table:table-cell>
          <table:covered-table-cell/>
          <table:table-cell office:value-type="float" office:value="156510.46" table:style-name="ce19">
            <text:p>156510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26:030801:1622</text:p>
          </table:table-cell>
          <table:covered-table-cell/>
          <table:table-cell office:value-type="float" office:value="50510.19" table:style-name="ce19">
            <text:p>50510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26:030801:1623</text:p>
          </table:table-cell>
          <table:covered-table-cell/>
          <table:table-cell office:value-type="float" office:value="487666.59" table:style-name="ce19">
            <text:p>487666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26:030801:1624</text:p>
          </table:table-cell>
          <table:covered-table-cell/>
          <table:table-cell office:value-type="float" office:value="69244.02" table:style-name="ce19">
            <text:p>69244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26:030801:1625</text:p>
          </table:table-cell>
          <table:covered-table-cell/>
          <table:table-cell office:value-type="float" office:value="70192.570000000007" table:style-name="ce19">
            <text:p>70192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26:030801:1626</text:p>
          </table:table-cell>
          <table:covered-table-cell/>
          <table:table-cell office:value-type="float" office:value="134693.85" table:style-name="ce19">
            <text:p>134693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26:030801:1627</text:p>
          </table:table-cell>
          <table:covered-table-cell/>
          <table:table-cell office:value-type="float" office:value="224489.75" table:style-name="ce19">
            <text:p>224489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26:030801:1628</text:p>
          </table:table-cell>
          <table:covered-table-cell/>
          <table:table-cell office:value-type="float" office:value="390422.47" table:style-name="ce19">
            <text:p>390422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26:030801:1629</text:p>
          </table:table-cell>
          <table:covered-table-cell/>
          <table:table-cell office:value-type="float" office:value="144258.38" table:style-name="ce19">
            <text:p>144258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26:030801:1630</text:p>
          </table:table-cell>
          <table:covered-table-cell/>
          <table:table-cell office:value-type="float" office:value="224489.75" table:style-name="ce19">
            <text:p>224489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26:030801:1631</text:p>
          </table:table-cell>
          <table:covered-table-cell/>
          <table:table-cell office:value-type="float" office:value="202040.78" table:style-name="ce19">
            <text:p>202040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26:030801:1632</text:p>
          </table:table-cell>
          <table:covered-table-cell/>
          <table:table-cell office:value-type="float" office:value="179591.8" table:style-name="ce19">
            <text:p>179591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26:030801:1633</text:p>
          </table:table-cell>
          <table:covered-table-cell/>
          <table:table-cell office:value-type="float" office:value="227651.58" table:style-name="ce19">
            <text:p>227651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26:030801:1634</text:p>
          </table:table-cell>
          <table:covered-table-cell/>
          <table:table-cell office:value-type="float" office:value="455492.89" table:style-name="ce19">
            <text:p>455492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26:030801:1635</text:p>
          </table:table-cell>
          <table:covered-table-cell/>
          <table:table-cell office:value-type="float" office:value="134693.85" table:style-name="ce19">
            <text:p>134693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26:030801:1636</text:p>
          </table:table-cell>
          <table:covered-table-cell/>
          <table:table-cell office:value-type="float" office:value="182678.54" table:style-name="ce19">
            <text:p>182678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26:030801:1637</text:p>
          </table:table-cell>
          <table:covered-table-cell/>
          <table:table-cell office:value-type="float" office:value="204886.42" table:style-name="ce19">
            <text:p>204886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26:030801:1638</text:p>
          </table:table-cell>
          <table:covered-table-cell/>
          <table:table-cell office:value-type="float" office:value="112244.88" table:style-name="ce19">
            <text:p>112244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26:030801:1640</text:p>
          </table:table-cell>
          <table:covered-table-cell/>
          <table:table-cell office:value-type="float" office:value="256108.03" table:style-name="ce19">
            <text:p>256108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26:030801:1641</text:p>
          </table:table-cell>
          <table:covered-table-cell/>
          <table:table-cell office:value-type="float" office:value="68295.47" table:style-name="ce19">
            <text:p>6829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26:030801:1642</text:p>
          </table:table-cell>
          <table:covered-table-cell/>
          <table:table-cell office:value-type="float" office:value="136590.95000000001" table:style-name="ce19">
            <text:p>136590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26:042002:378</text:p>
          </table:table-cell>
          <table:covered-table-cell/>
          <table:table-cell office:value-type="float" office:value="852613.74" table:style-name="ce19">
            <text:p>852613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26:050901:1093</text:p>
          </table:table-cell>
          <table:covered-table-cell/>
          <table:table-cell office:value-type="float" office:value="359090.13" table:style-name="ce19">
            <text:p>359090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26:051201:188</text:p>
          </table:table-cell>
          <table:covered-table-cell/>
          <table:table-cell office:value-type="float" office:value="99597.57" table:style-name="ce19">
            <text:p>99597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26:051201:189</text:p>
          </table:table-cell>
          <table:covered-table-cell/>
          <table:table-cell office:value-type="float" office:value="607323.85" table:style-name="ce19">
            <text:p>607323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26:051201:190</text:p>
          </table:table-cell>
          <table:covered-table-cell/>
          <table:table-cell office:value-type="float" office:value="442840.31" table:style-name="ce19">
            <text:p>442840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26:051201:191</text:p>
          </table:table-cell>
          <table:covered-table-cell/>
          <table:table-cell office:value-type="float" office:value="82997.97" table:style-name="ce19">
            <text:p>82997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26:051201:192</text:p>
          </table:table-cell>
          <table:covered-table-cell/>
          <table:table-cell office:value-type="float" office:value="112244.88" table:style-name="ce19">
            <text:p>112244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26:051201:193</text:p>
          </table:table-cell>
          <table:covered-table-cell/>
          <table:table-cell office:value-type="float" office:value="110663.96" table:style-name="ce19">
            <text:p>110663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26:051201:194</text:p>
          </table:table-cell>
          <table:covered-table-cell/>
          <table:table-cell office:value-type="float" office:value="110663.96" table:style-name="ce19">
            <text:p>110663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26:051201:195</text:p>
          </table:table-cell>
          <table:covered-table-cell/>
          <table:table-cell office:value-type="float" office:value="99597.57" table:style-name="ce19">
            <text:p>99597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26:051201:197</text:p>
          </table:table-cell>
          <table:covered-table-cell/>
          <table:table-cell office:value-type="float" office:value="138329.95000000001" table:style-name="ce19">
            <text:p>138329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26:051201:198</text:p>
          </table:table-cell>
          <table:covered-table-cell/>
          <table:table-cell office:value-type="float" office:value="82997.97" table:style-name="ce19">
            <text:p>82997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26:051201:199</text:p>
          </table:table-cell>
          <table:covered-table-cell/>
          <table:table-cell office:value-type="float" office:value="193661.93" table:style-name="ce19">
            <text:p>193661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26:051201:200</text:p>
          </table:table-cell>
          <table:covered-table-cell/>
          <table:table-cell office:value-type="float" office:value="111093.97" table:style-name="ce19">
            <text:p>111093,9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26:051201:201</text:p>
          </table:table-cell>
          <table:covered-table-cell/>
          <table:table-cell office:value-type="float" office:value="346851.3" table:style-name="ce19">
            <text:p>346851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26:051201:202</text:p>
          </table:table-cell>
          <table:covered-table-cell/>
          <table:table-cell office:value-type="float" office:value="68295.47" table:style-name="ce19">
            <text:p>6829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26:051201:203</text:p>
          </table:table-cell>
          <table:covered-table-cell/>
          <table:table-cell office:value-type="float" office:value="263222.14" table:style-name="ce19">
            <text:p>263222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26:051201:204</text:p>
          </table:table-cell>
          <table:covered-table-cell/>
          <table:table-cell office:value-type="float" office:value="56122.44" table:style-name="ce19">
            <text:p>56122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26:051201:209</text:p>
          </table:table-cell>
          <table:covered-table-cell/>
          <table:table-cell office:value-type="float" office:value="98846.63" table:style-name="ce19">
            <text:p>98846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26:051201:211</text:p>
          </table:table-cell>
          <table:covered-table-cell/>
          <table:table-cell office:value-type="float" office:value="97882.28" table:style-name="ce19">
            <text:p>97882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26:051201:228</text:p>
          </table:table-cell>
          <table:covered-table-cell/>
          <table:table-cell office:value-type="float" office:value="75944.86" table:style-name="ce19">
            <text:p>75944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26:051301:45</text:p>
          </table:table-cell>
          <table:covered-table-cell/>
          <table:table-cell office:value-type="float" office:value="199195.13" table:style-name="ce19">
            <text:p>199195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26:051301:46</text:p>
          </table:table-cell>
          <table:covered-table-cell/>
          <table:table-cell office:value-type="float" office:value="68295.47" table:style-name="ce19">
            <text:p>6829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26:051301:47</text:p>
          </table:table-cell>
          <table:covered-table-cell/>
          <table:table-cell office:value-type="float" office:value="69244.02" table:style-name="ce19">
            <text:p>69244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26:051301:48</text:p>
          </table:table-cell>
          <table:covered-table-cell/>
          <table:table-cell office:value-type="float" office:value="138488.04" table:style-name="ce19">
            <text:p>138488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26:051301:49</text:p>
          </table:table-cell>
          <table:covered-table-cell/>
          <table:table-cell office:value-type="float" office:value="101020.39" table:style-name="ce19">
            <text:p>101020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26:051301:51</text:p>
          </table:table-cell>
          <table:covered-table-cell/>
          <table:table-cell office:value-type="float" office:value="110663.96" table:style-name="ce19">
            <text:p>110663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26:051301:52</text:p>
          </table:table-cell>
          <table:covered-table-cell/>
          <table:table-cell office:value-type="float" office:value="109083.05" table:style-name="ce19">
            <text:p>109083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26:051301:53</text:p>
          </table:table-cell>
          <table:covered-table-cell/>
          <table:table-cell office:value-type="float" office:value="284564.47999999998" table:style-name="ce19">
            <text:p>284564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26:051301:56</text:p>
          </table:table-cell>
          <table:covered-table-cell/>
          <table:table-cell office:value-type="float" office:value="68295.47" table:style-name="ce19">
            <text:p>6829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26:051301:57</text:p>
          </table:table-cell>
          <table:covered-table-cell/>
          <table:table-cell office:value-type="float" office:value="8170.54" table:style-name="ce19">
            <text:p>8170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26:051301:58</text:p>
          </table:table-cell>
          <table:covered-table-cell/>
          <table:table-cell office:value-type="float" office:value="441394.3" table:style-name="ce19">
            <text:p>441394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26:051301:59</text:p>
          </table:table-cell>
          <table:covered-table-cell/>
          <table:table-cell office:value-type="float" office:value="70192.570000000007" table:style-name="ce19">
            <text:p>70192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26:051301:60</text:p>
          </table:table-cell>
          <table:covered-table-cell/>
          <table:table-cell office:value-type="float" office:value="113825.79" table:style-name="ce19">
            <text:p>113825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26:051301:61</text:p>
          </table:table-cell>
          <table:covered-table-cell/>
          <table:table-cell office:value-type="float" office:value="132796.76" table:style-name="ce19">
            <text:p>132796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26:051301:62</text:p>
          </table:table-cell>
          <table:covered-table-cell/>
          <table:table-cell office:value-type="float" office:value="106514.06" table:style-name="ce19">
            <text:p>106514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26:051301:65</text:p>
          </table:table-cell>
          <table:covered-table-cell/>
          <table:table-cell office:value-type="float" office:value="202040.78" table:style-name="ce19">
            <text:p>202040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26:051301:68</text:p>
          </table:table-cell>
          <table:covered-table-cell/>
          <table:table-cell office:value-type="float" office:value="175481.43" table:style-name="ce19">
            <text:p>175481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26:051301:71</text:p>
          </table:table-cell>
          <table:covered-table-cell/>
          <table:table-cell office:value-type="float" office:value="44897.95" table:style-name="ce19">
            <text:p>44897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26:051301:73</text:p>
          </table:table-cell>
          <table:covered-table-cell/>
          <table:table-cell office:value-type="float" office:value="110663.96" table:style-name="ce19">
            <text:p>110663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26:051301:74</text:p>
          </table:table-cell>
          <table:covered-table-cell/>
          <table:table-cell office:value-type="float" office:value="110663.96" table:style-name="ce19">
            <text:p>110663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26:051301:75</text:p>
          </table:table-cell>
          <table:covered-table-cell/>
          <table:table-cell office:value-type="float" office:value="245674" table:style-name="ce19">
            <text:p>245674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26:051301:81</text:p>
          </table:table-cell>
          <table:covered-table-cell/>
          <table:table-cell office:value-type="float" office:value="292469.03999999998" table:style-name="ce19">
            <text:p>292469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26:051401:118</text:p>
          </table:table-cell>
          <table:covered-table-cell/>
          <table:table-cell office:value-type="float" office:value="68295.47" table:style-name="ce19">
            <text:p>6829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26:051401:119</text:p>
          </table:table-cell>
          <table:covered-table-cell/>
          <table:table-cell office:value-type="float" office:value="202040.78" table:style-name="ce19">
            <text:p>202040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26:051401:121</text:p>
          </table:table-cell>
          <table:covered-table-cell/>
          <table:table-cell office:value-type="float" office:value="165995.94" table:style-name="ce19">
            <text:p>165995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26:051401:122</text:p>
          </table:table-cell>
          <table:covered-table-cell/>
          <table:table-cell office:value-type="float" office:value="101020.39" table:style-name="ce19">
            <text:p>101020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26:051401:123</text:p>
          </table:table-cell>
          <table:covered-table-cell/>
          <table:table-cell office:value-type="float" office:value="119517.08" table:style-name="ce19">
            <text:p>11951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26:051401:124</text:p>
          </table:table-cell>
          <table:covered-table-cell/>
          <table:table-cell office:value-type="float" office:value="142282.23999999999" table:style-name="ce19">
            <text:p>142282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26:051401:125</text:p>
          </table:table-cell>
          <table:covered-table-cell/>
          <table:table-cell office:value-type="float" office:value="227651.58" table:style-name="ce19">
            <text:p>227651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26:051401:126</text:p>
          </table:table-cell>
          <table:covered-table-cell/>
          <table:table-cell office:value-type="float" office:value="68295.47" table:style-name="ce19">
            <text:p>6829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26:051401:127</text:p>
          </table:table-cell>
          <table:covered-table-cell/>
          <table:table-cell office:value-type="float" office:value="449166.6" table:style-name="ce19">
            <text:p>449166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26:051401:128</text:p>
          </table:table-cell>
          <table:covered-table-cell/>
          <table:table-cell office:value-type="float" office:value="246938.73" table:style-name="ce19">
            <text:p>246938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26:051401:130</text:p>
          </table:table-cell>
          <table:covered-table-cell/>
          <table:table-cell office:value-type="float" office:value="33673.46" table:style-name="ce19">
            <text:p>33673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26:051401:131</text:p>
          </table:table-cell>
          <table:covered-table-cell/>
          <table:table-cell office:value-type="float" office:value="659741.68000000005" table:style-name="ce19">
            <text:p>659741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26:051401:132</text:p>
          </table:table-cell>
          <table:covered-table-cell/>
          <table:table-cell office:value-type="float" office:value="112244.88" table:style-name="ce19">
            <text:p>112244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26:051401:133</text:p>
          </table:table-cell>
          <table:covered-table-cell/>
          <table:table-cell office:value-type="float" office:value="113825.79" table:style-name="ce19">
            <text:p>113825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26:051401:134</text:p>
          </table:table-cell>
          <table:covered-table-cell/>
          <table:table-cell office:value-type="float" office:value="168367.31" table:style-name="ce19">
            <text:p>168367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26:051401:135</text:p>
          </table:table-cell>
          <table:covered-table-cell/>
          <table:table-cell office:value-type="float" office:value="136590.95000000001" table:style-name="ce19">
            <text:p>136590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26:051401:137</text:p>
          </table:table-cell>
          <table:covered-table-cell/>
          <table:table-cell office:value-type="float" office:value="221327.93" table:style-name="ce19">
            <text:p>221327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26:051401:138</text:p>
          </table:table-cell>
          <table:covered-table-cell/>
          <table:table-cell office:value-type="float" office:value="145918.34" table:style-name="ce19">
            <text:p>145918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26:051401:139</text:p>
          </table:table-cell>
          <table:covered-table-cell/>
          <table:table-cell office:value-type="float" office:value="449166.6" table:style-name="ce19">
            <text:p>449166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26:051401:141</text:p>
          </table:table-cell>
          <table:covered-table-cell/>
          <table:table-cell office:value-type="float" office:value="227651.58" table:style-name="ce19">
            <text:p>227651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26:051401:142</text:p>
          </table:table-cell>
          <table:covered-table-cell/>
          <table:table-cell office:value-type="float" office:value="173110.06" table:style-name="ce19">
            <text:p>173110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26:051401:144</text:p>
          </table:table-cell>
          <table:covered-table-cell/>
          <table:table-cell office:value-type="float" office:value="168367.31" table:style-name="ce19">
            <text:p>168367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26:051401:145</text:p>
          </table:table-cell>
          <table:covered-table-cell/>
          <table:table-cell office:value-type="float" office:value="645211.12" table:style-name="ce19">
            <text:p>645211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26:051401:146</text:p>
          </table:table-cell>
          <table:covered-table-cell/>
          <table:table-cell office:value-type="float" office:value="163624.57" table:style-name="ce19">
            <text:p>163624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26:051401:147</text:p>
          </table:table-cell>
          <table:covered-table-cell/>
          <table:table-cell office:value-type="float" office:value="85369.34" table:style-name="ce19">
            <text:p>85369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26:051401:149</text:p>
          </table:table-cell>
          <table:covered-table-cell/>
          <table:table-cell office:value-type="float" office:value="401267.54" table:style-name="ce19">
            <text:p>401267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26:051401:150</text:p>
          </table:table-cell>
          <table:covered-table-cell/>
          <table:table-cell office:value-type="float" office:value="105288.86" table:style-name="ce19">
            <text:p>105288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26:051401:151</text:p>
          </table:table-cell>
          <table:covered-table-cell/>
          <table:table-cell office:value-type="float" office:value="221580.87" table:style-name="ce19">
            <text:p>221580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26:051401:152</text:p>
          </table:table-cell>
          <table:covered-table-cell/>
          <table:table-cell office:value-type="float" office:value="216269" table:style-name="ce19">
            <text:p>216269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28:000000:1405</text:p>
          </table:table-cell>
          <table:covered-table-cell/>
          <table:table-cell office:value-type="float" office:value="410531.51" table:style-name="ce19">
            <text:p>410531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28:000000:3002</text:p>
          </table:table-cell>
          <table:covered-table-cell/>
          <table:table-cell office:value-type="float" office:value="42166.25" table:style-name="ce19">
            <text:p>42166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28:000000:3016</text:p>
          </table:table-cell>
          <table:covered-table-cell/>
          <table:table-cell office:value-type="float" office:value="2372914.14" table:style-name="ce19">
            <text:p>2372914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28:000000:3257</text:p>
          </table:table-cell>
          <table:covered-table-cell/>
          <table:table-cell office:value-type="float" office:value="742884.79" table:style-name="ce19">
            <text:p>742884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28:000000:3273</text:p>
          </table:table-cell>
          <table:covered-table-cell/>
          <table:table-cell office:value-type="float" office:value="2556648.85" table:style-name="ce19">
            <text:p>2556648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28:000000:3274</text:p>
          </table:table-cell>
          <table:covered-table-cell/>
          <table:table-cell office:value-type="float" office:value="2551436.5099999998" table:style-name="ce19">
            <text:p>2551436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28:000000:3275</text:p>
          </table:table-cell>
          <table:covered-table-cell/>
          <table:table-cell office:value-type="float" office:value="2421128.21" table:style-name="ce19">
            <text:p>2421128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28:000000:3444</text:p>
          </table:table-cell>
          <table:covered-table-cell/>
          <table:table-cell office:value-type="float" office:value="578310.06000000006" table:style-name="ce19">
            <text:p>578310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28:010001:1343</text:p>
          </table:table-cell>
          <table:covered-table-cell/>
          <table:table-cell office:value-type="float" office:value="20248.72" table:style-name="ce19">
            <text:p>20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28:010001:1344</text:p>
          </table:table-cell>
          <table:covered-table-cell/>
          <table:table-cell office:value-type="float" office:value="158872.41" table:style-name="ce19">
            <text:p>158872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28:010001:1373</text:p>
          </table:table-cell>
          <table:covered-table-cell/>
          <table:table-cell office:value-type="float" office:value="362415.35" table:style-name="ce19">
            <text:p>362415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28:010001:1423</text:p>
          </table:table-cell>
          <table:covered-table-cell/>
          <table:table-cell office:value-type="float" office:value="518148.28" table:style-name="ce19">
            <text:p>518148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28:040004:2231</text:p>
          </table:table-cell>
          <table:covered-table-cell/>
          <table:table-cell office:value-type="float" office:value="346026.78" table:style-name="ce19">
            <text:p>346026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28:040004:2233</text:p>
          </table:table-cell>
          <table:covered-table-cell/>
          <table:table-cell office:value-type="float" office:value="932717.39" table:style-name="ce19">
            <text:p>932717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28:100021:518</text:p>
          </table:table-cell>
          <table:covered-table-cell/>
          <table:table-cell office:value-type="float" office:value="223536.67" table:style-name="ce19">
            <text:p>22353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28:110006:420</text:p>
          </table:table-cell>
          <table:covered-table-cell/>
          <table:table-cell office:value-type="float" office:value="170758.56" table:style-name="ce19">
            <text:p>170758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28:120012:692</text:p>
          </table:table-cell>
          <table:covered-table-cell/>
          <table:table-cell office:value-type="float" office:value="542321.79" table:style-name="ce19">
            <text:p>542321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0:070002:209</text:p>
          </table:table-cell>
          <table:covered-table-cell/>
          <table:table-cell office:value-type="float" office:value="389658.58" table:style-name="ce19">
            <text:p>389658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0:160003:7456</text:p>
          </table:table-cell>
          <table:covered-table-cell/>
          <table:table-cell office:value-type="float" office:value="482570.35" table:style-name="ce19">
            <text:p>482570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0:160004:210</text:p>
          </table:table-cell>
          <table:covered-table-cell/>
          <table:table-cell office:value-type="float" office:value="454579.27" table:style-name="ce19">
            <text:p>454579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0:160004:261</text:p>
          </table:table-cell>
          <table:covered-table-cell/>
          <table:table-cell office:value-type="float" office:value="389986.16" table:style-name="ce19">
            <text:p>389986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0:160004:330</text:p>
          </table:table-cell>
          <table:covered-table-cell/>
          <table:table-cell office:value-type="float" office:value="53265.88" table:style-name="ce19">
            <text:p>53265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0:160005:4616</text:p>
          </table:table-cell>
          <table:covered-table-cell/>
          <table:table-cell office:value-type="float" office:value="541500.16000000003" table:style-name="ce19">
            <text:p>541500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0:160005:4675</text:p>
          </table:table-cell>
          <table:covered-table-cell/>
          <table:table-cell office:value-type="float" office:value="912732.98" table:style-name="ce19">
            <text:p>912732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0:160005:4681</text:p>
          </table:table-cell>
          <table:covered-table-cell/>
          <table:table-cell office:value-type="float" office:value="623599.31999999995" table:style-name="ce19">
            <text:p>623599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0:160005:4689</text:p>
          </table:table-cell>
          <table:covered-table-cell/>
          <table:table-cell office:value-type="float" office:value="1150831.19" table:style-name="ce19">
            <text:p>1150831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0:160005:4719</text:p>
          </table:table-cell>
          <table:covered-table-cell/>
          <table:table-cell office:value-type="float" office:value="96350.8" table:style-name="ce19">
            <text:p>9635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0:160005:4785</text:p>
          </table:table-cell>
          <table:covered-table-cell/>
          <table:table-cell office:value-type="float" office:value="697554.58" table:style-name="ce19">
            <text:p>697554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0:160005:4794</text:p>
          </table:table-cell>
          <table:covered-table-cell/>
          <table:table-cell office:value-type="float" office:value="908781.75" table:style-name="ce19">
            <text:p>908781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0:160005:4825</text:p>
          </table:table-cell>
          <table:covered-table-cell/>
          <table:table-cell office:value-type="float" office:value="663937.49" table:style-name="ce19">
            <text:p>663937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0:160005:5005</text:p>
          </table:table-cell>
          <table:covered-table-cell/>
          <table:table-cell office:value-type="float" office:value="768134.29" table:style-name="ce19">
            <text:p>768134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0:160005:5013</text:p>
          </table:table-cell>
          <table:covered-table-cell/>
          <table:table-cell office:value-type="float" office:value="701756.71" table:style-name="ce19">
            <text:p>701756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0:160005:5072</text:p>
          </table:table-cell>
          <table:covered-table-cell/>
          <table:table-cell office:value-type="float" office:value="529755.93000000005" table:style-name="ce19">
            <text:p>529755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0:160005:5099</text:p>
          </table:table-cell>
          <table:covered-table-cell/>
          <table:table-cell office:value-type="float" office:value="561279.30000000005" table:style-name="ce19">
            <text:p>561279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0:160005:5606</text:p>
          </table:table-cell>
          <table:covered-table-cell/>
          <table:table-cell office:value-type="float" office:value="1768963.05" table:style-name="ce19">
            <text:p>1768963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0:160005:6727</text:p>
          </table:table-cell>
          <table:covered-table-cell/>
          <table:table-cell office:value-type="float" office:value="337036.75" table:style-name="ce19">
            <text:p>337036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0:160005:6728</text:p>
          </table:table-cell>
          <table:covered-table-cell/>
          <table:table-cell office:value-type="float" office:value="397831.36" table:style-name="ce19">
            <text:p>397831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0:160005:7003</text:p>
          </table:table-cell>
          <table:covered-table-cell/>
          <table:table-cell office:value-type="float" office:value="430937.09" table:style-name="ce19">
            <text:p>430937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1:210017:357</text:p>
          </table:table-cell>
          <table:covered-table-cell/>
          <table:table-cell office:value-type="float" office:value="363540.47999999998" table:style-name="ce19">
            <text:p>363540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3:010001:1865</text:p>
          </table:table-cell>
          <table:covered-table-cell/>
          <table:table-cell office:value-type="float" office:value="251276.33" table:style-name="ce19">
            <text:p>251276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3:080001:423</text:p>
          </table:table-cell>
          <table:covered-table-cell/>
          <table:table-cell office:value-type="float" office:value="221049.14" table:style-name="ce19">
            <text:p>221049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3:080003:96</text:p>
          </table:table-cell>
          <table:covered-table-cell/>
          <table:table-cell office:value-type="float" office:value="244568.47" table:style-name="ce19">
            <text:p>244568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3:110001:657</text:p>
          </table:table-cell>
          <table:covered-table-cell/>
          <table:table-cell office:value-type="float" office:value="217356.72" table:style-name="ce19">
            <text:p>217356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00000:53614</text:p>
          </table:table-cell>
          <table:covered-table-cell/>
          <table:table-cell office:value-type="float" office:value="405068.06" table:style-name="ce19">
            <text:p>405068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00000:58467</text:p>
          </table:table-cell>
          <table:covered-table-cell/>
          <table:table-cell office:value-type="float" office:value="11759340.51" table:style-name="ce19">
            <text:p>11759340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00000:58468</text:p>
          </table:table-cell>
          <table:covered-table-cell/>
          <table:table-cell office:value-type="float" office:value="1020120.07" table:style-name="ce19">
            <text:p>1020120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00000:58469</text:p>
          </table:table-cell>
          <table:covered-table-cell/>
          <table:table-cell office:value-type="float" office:value="5299984.46" table:style-name="ce19">
            <text:p>5299984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00000:58470</text:p>
          </table:table-cell>
          <table:covered-table-cell/>
          <table:table-cell office:value-type="float" office:value="2606870.11" table:style-name="ce19">
            <text:p>2606870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00000:58471</text:p>
          </table:table-cell>
          <table:covered-table-cell/>
          <table:table-cell office:value-type="float" office:value="291286.12" table:style-name="ce19">
            <text:p>291286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10008:2063</text:p>
          </table:table-cell>
          <table:covered-table-cell/>
          <table:table-cell office:value-type="float" office:value="132853.35999999999" table:style-name="ce19">
            <text:p>132853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10010:2083</text:p>
          </table:table-cell>
          <table:covered-table-cell/>
          <table:table-cell office:value-type="float" office:value="1616618.78" table:style-name="ce19">
            <text:p>1616618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10014:1878</text:p>
          </table:table-cell>
          <table:covered-table-cell/>
          <table:table-cell office:value-type="float" office:value="235482.52" table:style-name="ce19">
            <text:p>235482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10019:1640</text:p>
          </table:table-cell>
          <table:covered-table-cell/>
          <table:table-cell office:value-type="float" office:value="175101.47" table:style-name="ce19">
            <text:p>175101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10050:2052</text:p>
          </table:table-cell>
          <table:covered-table-cell/>
          <table:table-cell office:value-type="float" office:value="1516659.98" table:style-name="ce19">
            <text:p>1516659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10050:2073</text:p>
          </table:table-cell>
          <table:covered-table-cell/>
          <table:table-cell office:value-type="float" office:value="2038087.45" table:style-name="ce19">
            <text:p>2038087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10050:2209</text:p>
          </table:table-cell>
          <table:covered-table-cell/>
          <table:table-cell office:value-type="float" office:value="1918394.33" table:style-name="ce19">
            <text:p>1918394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20003:1670</text:p>
          </table:table-cell>
          <table:covered-table-cell/>
          <table:table-cell office:value-type="float" office:value="649319.09" table:style-name="ce19">
            <text:p>649319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20061:1342</text:p>
          </table:table-cell>
          <table:covered-table-cell/>
          <table:table-cell office:value-type="float" office:value="118710.46" table:style-name="ce19">
            <text:p>118710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20062:3409</text:p>
          </table:table-cell>
          <table:covered-table-cell/>
          <table:table-cell office:value-type="float" office:value="98278.02" table:style-name="ce19">
            <text:p>98278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20078:1531</text:p>
          </table:table-cell>
          <table:covered-table-cell/>
          <table:table-cell office:value-type="float" office:value="890995.71" table:style-name="ce19">
            <text:p>890995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30059:403</text:p>
          </table:table-cell>
          <table:covered-table-cell/>
          <table:table-cell office:value-type="float" office:value="473145.32" table:style-name="ce19">
            <text:p>473145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30082:2065</text:p>
          </table:table-cell>
          <table:covered-table-cell/>
          <table:table-cell office:value-type="float" office:value="213339.03" table:style-name="ce19">
            <text:p>213339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30104:3407</text:p>
          </table:table-cell>
          <table:covered-table-cell/>
          <table:table-cell office:value-type="float" office:value="80457.55" table:style-name="ce19">
            <text:p>80457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30124:417</text:p>
          </table:table-cell>
          <table:covered-table-cell/>
          <table:table-cell office:value-type="float" office:value="3024051.2" table:style-name="ce19">
            <text:p>3024051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30135:173</text:p>
          </table:table-cell>
          <table:covered-table-cell/>
          <table:table-cell office:value-type="float" office:value="3718301.1" table:style-name="ce19">
            <text:p>3718301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30135:174</text:p>
          </table:table-cell>
          <table:covered-table-cell/>
          <table:table-cell office:value-type="float" office:value="2087514.17" table:style-name="ce19">
            <text:p>2087514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30135:183</text:p>
          </table:table-cell>
          <table:covered-table-cell/>
          <table:table-cell office:value-type="float" office:value="6590966.5800000001" table:style-name="ce19">
            <text:p>6590966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30135:299</text:p>
          </table:table-cell>
          <table:covered-table-cell/>
          <table:table-cell office:value-type="float" office:value="2782222.5" table:style-name="ce19">
            <text:p>2782222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30135:305</text:p>
          </table:table-cell>
          <table:covered-table-cell/>
          <table:table-cell office:value-type="float" office:value="5575010.96" table:style-name="ce19">
            <text:p>557501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30135:306</text:p>
          </table:table-cell>
          <table:covered-table-cell/>
          <table:table-cell office:value-type="float" office:value="1605417.45" table:style-name="ce19">
            <text:p>1605417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30135:308</text:p>
          </table:table-cell>
          <table:covered-table-cell/>
          <table:table-cell office:value-type="float" office:value="1860342.56" table:style-name="ce19">
            <text:p>1860342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30135:310</text:p>
          </table:table-cell>
          <table:covered-table-cell/>
          <table:table-cell office:value-type="float" office:value="895080.9" table:style-name="ce19">
            <text:p>895080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30135:312</text:p>
          </table:table-cell>
          <table:covered-table-cell/>
          <table:table-cell office:value-type="float" office:value="5774717.1299999999" table:style-name="ce19">
            <text:p>5774717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30135:314</text:p>
          </table:table-cell>
          <table:covered-table-cell/>
          <table:table-cell office:value-type="float" office:value="1734791.75" table:style-name="ce19">
            <text:p>1734791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30135:315</text:p>
          </table:table-cell>
          <table:covered-table-cell/>
          <table:table-cell office:value-type="float" office:value="3577630.88" table:style-name="ce19">
            <text:p>3577630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30135:319</text:p>
          </table:table-cell>
          <table:covered-table-cell/>
          <table:table-cell office:value-type="float" office:value="1462256.73" table:style-name="ce19">
            <text:p>1462256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30135:321</text:p>
          </table:table-cell>
          <table:covered-table-cell/>
          <table:table-cell office:value-type="float" office:value="1097276.1100000001" table:style-name="ce19">
            <text:p>1097276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30135:323</text:p>
          </table:table-cell>
          <table:covered-table-cell/>
          <table:table-cell office:value-type="float" office:value="2710979.65" table:style-name="ce19">
            <text:p>2710979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30135:324</text:p>
          </table:table-cell>
          <table:covered-table-cell/>
          <table:table-cell office:value-type="float" office:value="1382117.32" table:style-name="ce19">
            <text:p>1382117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30136:1107</text:p>
          </table:table-cell>
          <table:covered-table-cell/>
          <table:table-cell office:value-type="float" office:value="5496648.9500000002" table:style-name="ce19">
            <text:p>5496648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30136:451</text:p>
          </table:table-cell>
          <table:covered-table-cell/>
          <table:table-cell office:value-type="float" office:value="2315645.7000000002" table:style-name="ce19">
            <text:p>2315645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30136:454</text:p>
          </table:table-cell>
          <table:covered-table-cell/>
          <table:table-cell office:value-type="float" office:value="2531599.59" table:style-name="ce19">
            <text:p>2531599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30136:466</text:p>
          </table:table-cell>
          <table:covered-table-cell/>
          <table:table-cell office:value-type="float" office:value="5448500.8799999999" table:style-name="ce19">
            <text:p>5448500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30136:483</text:p>
          </table:table-cell>
          <table:covered-table-cell/>
          <table:table-cell office:value-type="float" office:value="2244088.7999999998" table:style-name="ce19">
            <text:p>2244088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30136:491</text:p>
          </table:table-cell>
          <table:covered-table-cell/>
          <table:table-cell office:value-type="float" office:value="3813854.33" table:style-name="ce19">
            <text:p>3813854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30136:493</text:p>
          </table:table-cell>
          <table:covered-table-cell/>
          <table:table-cell office:value-type="float" office:value="1694380.93" table:style-name="ce19">
            <text:p>1694380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30136:508</text:p>
          </table:table-cell>
          <table:covered-table-cell/>
          <table:table-cell office:value-type="float" office:value="1025600.51" table:style-name="ce19">
            <text:p>1025600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30136:549</text:p>
          </table:table-cell>
          <table:covered-table-cell/>
          <table:table-cell office:value-type="float" office:value="1298621.8600000001" table:style-name="ce19">
            <text:p>1298621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30136:550</text:p>
          </table:table-cell>
          <table:covered-table-cell/>
          <table:table-cell office:value-type="float" office:value="1867148.38" table:style-name="ce19">
            <text:p>1867148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30136:561</text:p>
          </table:table-cell>
          <table:covered-table-cell/>
          <table:table-cell office:value-type="float" office:value="2869320.24" table:style-name="ce19">
            <text:p>2869320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30136:646</text:p>
          </table:table-cell>
          <table:covered-table-cell/>
          <table:table-cell office:value-type="float" office:value="1678179.85" table:style-name="ce19">
            <text:p>1678179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30136:647</text:p>
          </table:table-cell>
          <table:covered-table-cell/>
          <table:table-cell office:value-type="float" office:value="853419.74" table:style-name="ce19">
            <text:p>853419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30136:899</text:p>
          </table:table-cell>
          <table:covered-table-cell/>
          <table:table-cell office:value-type="float" office:value="2485157.9900000002" table:style-name="ce19">
            <text:p>2485157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30136:900</text:p>
          </table:table-cell>
          <table:covered-table-cell/>
          <table:table-cell office:value-type="float" office:value="2838352.6" table:style-name="ce19">
            <text:p>2838352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30136:901</text:p>
          </table:table-cell>
          <table:covered-table-cell/>
          <table:table-cell office:value-type="float" office:value="2846273.58" table:style-name="ce19">
            <text:p>2846273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30136:903</text:p>
          </table:table-cell>
          <table:covered-table-cell/>
          <table:table-cell office:value-type="float" office:value="2296741.2000000002" table:style-name="ce19">
            <text:p>2296741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30136:904</text:p>
          </table:table-cell>
          <table:covered-table-cell/>
          <table:table-cell office:value-type="float" office:value="2299685.7400000002" table:style-name="ce19">
            <text:p>2299685,7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30136:905</text:p>
          </table:table-cell>
          <table:covered-table-cell/>
          <table:table-cell office:value-type="float" office:value="1955174.56" table:style-name="ce19">
            <text:p>1955174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30136:906</text:p>
          </table:table-cell>
          <table:covered-table-cell/>
          <table:table-cell office:value-type="float" office:value="2851554.24" table:style-name="ce19">
            <text:p>2851554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30136:907</text:p>
          </table:table-cell>
          <table:covered-table-cell/>
          <table:table-cell office:value-type="float" office:value="2848913.91" table:style-name="ce19">
            <text:p>2848913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30136:908</text:p>
          </table:table-cell>
          <table:covered-table-cell/>
          <table:table-cell office:value-type="float" office:value="2843633.26" table:style-name="ce19">
            <text:p>2843633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30136:910</text:p>
          </table:table-cell>
          <table:covered-table-cell/>
          <table:table-cell office:value-type="float" office:value="2293796.66" table:style-name="ce19">
            <text:p>2293796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30136:911</text:p>
          </table:table-cell>
          <table:covered-table-cell/>
          <table:table-cell office:value-type="float" office:value="1955174.56" table:style-name="ce19">
            <text:p>1955174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30136:912</text:p>
          </table:table-cell>
          <table:covered-table-cell/>
          <table:table-cell office:value-type="float" office:value="4561384.5199999996" table:style-name="ce19">
            <text:p>4561384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40009:523</text:p>
          </table:table-cell>
          <table:covered-table-cell/>
          <table:table-cell office:value-type="float" office:value="2448370.86" table:style-name="ce19">
            <text:p>2448370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40014:5189</text:p>
          </table:table-cell>
          <table:covered-table-cell/>
          <table:table-cell office:value-type="float" office:value="434921466.88999999" table:style-name="ce19">
            <text:p>434921466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40014:5190</text:p>
          </table:table-cell>
          <table:covered-table-cell/>
          <table:table-cell office:value-type="float" office:value="2696909.94" table:style-name="ce19">
            <text:p>2696909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40014:5191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40014:5192</text:p>
          </table:table-cell>
          <table:covered-table-cell/>
          <table:table-cell office:value-type="float" office:value="297847.21999999997" table:style-name="ce19">
            <text:p>2978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40014:5193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40014:5194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40014:5195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40014:5196</text:p>
          </table:table-cell>
          <table:covered-table-cell/>
          <table:table-cell office:value-type="float" office:value="4663324.05" table:style-name="ce19">
            <text:p>4663324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40014:5197</text:p>
          </table:table-cell>
          <table:covered-table-cell/>
          <table:table-cell office:value-type="float" office:value="4204894.96" table:style-name="ce19">
            <text:p>4204894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40014:5198</text:p>
          </table:table-cell>
          <table:covered-table-cell/>
          <table:table-cell office:value-type="float" office:value="2988614.78" table:style-name="ce19">
            <text:p>2988614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40014:5199</text:p>
          </table:table-cell>
          <table:covered-table-cell/>
          <table:table-cell office:value-type="float" office:value="5978291.6299999999" table:style-name="ce19">
            <text:p>5978291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40014:5200</text:p>
          </table:table-cell>
          <table:covered-table-cell/>
          <table:table-cell office:value-type="float" office:value="2681843.41" table:style-name="ce19">
            <text:p>2681843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40014:5201</text:p>
          </table:table-cell>
          <table:covered-table-cell/>
          <table:table-cell office:value-type="float" office:value="4067778.82" table:style-name="ce19">
            <text:p>4067778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40014:5202</text:p>
          </table:table-cell>
          <table:covered-table-cell/>
          <table:table-cell office:value-type="float" office:value="4067778.82" table:style-name="ce19">
            <text:p>4067778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40014:5203</text:p>
          </table:table-cell>
          <table:covered-table-cell/>
          <table:table-cell office:value-type="float" office:value="2704443.21" table:style-name="ce19">
            <text:p>2704443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40014:5204</text:p>
          </table:table-cell>
          <table:covered-table-cell/>
          <table:table-cell office:value-type="float" office:value="4663324.05" table:style-name="ce19">
            <text:p>4663324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40014:5205</text:p>
          </table:table-cell>
          <table:covered-table-cell/>
          <table:table-cell office:value-type="float" office:value="5493259.8099999996" table:style-name="ce19">
            <text:p>5493259,8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40014:5206</text:p>
          </table:table-cell>
          <table:covered-table-cell/>
          <table:table-cell office:value-type="float" office:value="4198365.62" table:style-name="ce19">
            <text:p>4198365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40014:5207</text:p>
          </table:table-cell>
          <table:covered-table-cell/>
          <table:table-cell office:value-type="float" office:value="2968511.99" table:style-name="ce19">
            <text:p>2968511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40014:5208</text:p>
          </table:table-cell>
          <table:covered-table-cell/>
          <table:table-cell office:value-type="float" office:value="5978291.6299999999" table:style-name="ce19">
            <text:p>5978291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40014:5209</text:p>
          </table:table-cell>
          <table:covered-table-cell/>
          <table:table-cell office:value-type="float" office:value="2674310.14" table:style-name="ce19">
            <text:p>2674310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40014:5210</text:p>
          </table:table-cell>
          <table:covered-table-cell/>
          <table:table-cell office:value-type="float" office:value="4087366.84" table:style-name="ce19">
            <text:p>4087366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40014:5211</text:p>
          </table:table-cell>
          <table:covered-table-cell/>
          <table:table-cell office:value-type="float" office:value="4061249.48" table:style-name="ce19">
            <text:p>4061249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40014:5212</text:p>
          </table:table-cell>
          <table:covered-table-cell/>
          <table:table-cell office:value-type="float" office:value="2704443.21" table:style-name="ce19">
            <text:p>2704443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40014:5213</text:p>
          </table:table-cell>
          <table:covered-table-cell/>
          <table:table-cell office:value-type="float" office:value="4663324.05" table:style-name="ce19">
            <text:p>4663324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40014:5214</text:p>
          </table:table-cell>
          <table:covered-table-cell/>
          <table:table-cell office:value-type="float" office:value="4211424.3" table:style-name="ce19">
            <text:p>4211424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40014:5215</text:p>
          </table:table-cell>
          <table:covered-table-cell/>
          <table:table-cell office:value-type="float" office:value="2968511.99" table:style-name="ce19">
            <text:p>2968511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40014:5216</text:p>
          </table:table-cell>
          <table:covered-table-cell/>
          <table:table-cell office:value-type="float" office:value="2495737.13" table:style-name="ce19">
            <text:p>2495737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40014:5217</text:p>
          </table:table-cell>
          <table:covered-table-cell/>
          <table:table-cell office:value-type="float" office:value="5978291.6299999999" table:style-name="ce19">
            <text:p>5978291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40014:5218</text:p>
          </table:table-cell>
          <table:covered-table-cell/>
          <table:table-cell office:value-type="float" office:value="2674310.14" table:style-name="ce19">
            <text:p>2674310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40014:5219</text:p>
          </table:table-cell>
          <table:covered-table-cell/>
          <table:table-cell office:value-type="float" office:value="4087366.84" table:style-name="ce19">
            <text:p>4087366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40014:5220</text:p>
          </table:table-cell>
          <table:covered-table-cell/>
          <table:table-cell office:value-type="float" office:value="4061249.48" table:style-name="ce19">
            <text:p>4061249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40014:5221</text:p>
          </table:table-cell>
          <table:covered-table-cell/>
          <table:table-cell office:value-type="float" office:value="2704443.21" table:style-name="ce19">
            <text:p>2704443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40014:5222</text:p>
          </table:table-cell>
          <table:covered-table-cell/>
          <table:table-cell office:value-type="float" office:value="4663324.05" table:style-name="ce19">
            <text:p>4663324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40014:5223</text:p>
          </table:table-cell>
          <table:covered-table-cell/>
          <table:table-cell office:value-type="float" office:value="4204894.96" table:style-name="ce19">
            <text:p>4204894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40014:5224</text:p>
          </table:table-cell>
          <table:covered-table-cell/>
          <table:table-cell office:value-type="float" office:value="2981913.85" table:style-name="ce19">
            <text:p>2981913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40014:5225</text:p>
          </table:table-cell>
          <table:covered-table-cell/>
          <table:table-cell office:value-type="float" office:value="5997535.0599999996" table:style-name="ce19">
            <text:p>5997535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40014:5226</text:p>
          </table:table-cell>
          <table:covered-table-cell/>
          <table:table-cell office:value-type="float" office:value="2681843.41" table:style-name="ce19">
            <text:p>2681843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40014:5227</text:p>
          </table:table-cell>
          <table:covered-table-cell/>
          <table:table-cell office:value-type="float" office:value="4800682.87" table:style-name="ce19">
            <text:p>4800682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40014:5228</text:p>
          </table:table-cell>
          <table:covered-table-cell/>
          <table:table-cell office:value-type="float" office:value="4093896.18" table:style-name="ce19">
            <text:p>4093896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40014:5229</text:p>
          </table:table-cell>
          <table:covered-table-cell/>
          <table:table-cell office:value-type="float" office:value="4074308.16" table:style-name="ce19">
            <text:p>4074308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40014:5230</text:p>
          </table:table-cell>
          <table:covered-table-cell/>
          <table:table-cell office:value-type="float" office:value="2704443.21" table:style-name="ce19">
            <text:p>2704443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40014:5231</text:p>
          </table:table-cell>
          <table:covered-table-cell/>
          <table:table-cell office:value-type="float" office:value="4669738.53" table:style-name="ce19">
            <text:p>4669738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40014:5232</text:p>
          </table:table-cell>
          <table:covered-table-cell/>
          <table:table-cell office:value-type="float" office:value="4217953.6399999997" table:style-name="ce19">
            <text:p>4217953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40014:5233</text:p>
          </table:table-cell>
          <table:covered-table-cell/>
          <table:table-cell office:value-type="float" office:value="2988614.78" table:style-name="ce19">
            <text:p>2988614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40014:5234</text:p>
          </table:table-cell>
          <table:covered-table-cell/>
          <table:table-cell office:value-type="float" office:value="5991120.5800000001" table:style-name="ce19">
            <text:p>5991120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40014:5235</text:p>
          </table:table-cell>
          <table:covered-table-cell/>
          <table:table-cell office:value-type="float" office:value="2696909.94" table:style-name="ce19">
            <text:p>2696909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40014:5236</text:p>
          </table:table-cell>
          <table:covered-table-cell/>
          <table:table-cell office:value-type="float" office:value="4080837.5" table:style-name="ce19">
            <text:p>4080837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40014:5237</text:p>
          </table:table-cell>
          <table:covered-table-cell/>
          <table:table-cell office:value-type="float" office:value="4074308.16" table:style-name="ce19">
            <text:p>4074308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40014:5238</text:p>
          </table:table-cell>
          <table:covered-table-cell/>
          <table:table-cell office:value-type="float" office:value="2988614.78" table:style-name="ce19">
            <text:p>2988614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40014:5239</text:p>
          </table:table-cell>
          <table:covered-table-cell/>
          <table:table-cell office:value-type="float" office:value="2704443.21" table:style-name="ce19">
            <text:p>2704443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40014:5240</text:p>
          </table:table-cell>
          <table:covered-table-cell/>
          <table:table-cell office:value-type="float" office:value="4669738.53" table:style-name="ce19">
            <text:p>4669738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40014:5241</text:p>
          </table:table-cell>
          <table:covered-table-cell/>
          <table:table-cell office:value-type="float" office:value="4217953.6399999997" table:style-name="ce19">
            <text:p>4217953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40014:5242</text:p>
          </table:table-cell>
          <table:covered-table-cell/>
          <table:table-cell office:value-type="float" office:value="2988614.78" table:style-name="ce19">
            <text:p>2988614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40014:5243</text:p>
          </table:table-cell>
          <table:covered-table-cell/>
          <table:table-cell office:value-type="float" office:value="5997535.0599999996" table:style-name="ce19">
            <text:p>5997535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40014:5244</text:p>
          </table:table-cell>
          <table:covered-table-cell/>
          <table:table-cell office:value-type="float" office:value="2696909.94" table:style-name="ce19">
            <text:p>2696909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40014:5245</text:p>
          </table:table-cell>
          <table:covered-table-cell/>
          <table:table-cell office:value-type="float" office:value="4080837.5" table:style-name="ce19">
            <text:p>4080837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40014:5246</text:p>
          </table:table-cell>
          <table:covered-table-cell/>
          <table:table-cell office:value-type="float" office:value="4080837.5" table:style-name="ce19">
            <text:p>4080837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40014:5247</text:p>
          </table:table-cell>
          <table:covered-table-cell/>
          <table:table-cell office:value-type="float" office:value="2704443.21" table:style-name="ce19">
            <text:p>2704443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40014:5248</text:p>
          </table:table-cell>
          <table:covered-table-cell/>
          <table:table-cell office:value-type="float" office:value="4669738.53" table:style-name="ce19">
            <text:p>4669738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40014:5249</text:p>
          </table:table-cell>
          <table:covered-table-cell/>
          <table:table-cell office:value-type="float" office:value="5926975.8200000003" table:style-name="ce19">
            <text:p>5926975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40014:5250</text:p>
          </table:table-cell>
          <table:covered-table-cell/>
          <table:table-cell office:value-type="float" office:value="4224482.9800000004" table:style-name="ce19">
            <text:p>4224482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40014:5251</text:p>
          </table:table-cell>
          <table:covered-table-cell/>
          <table:table-cell office:value-type="float" office:value="2811209.81" table:style-name="ce19">
            <text:p>2811209,8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40014:5252</text:p>
          </table:table-cell>
          <table:covered-table-cell/>
          <table:table-cell office:value-type="float" office:value="5641518.8499999996" table:style-name="ce19">
            <text:p>5641518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40014:5253</text:p>
          </table:table-cell>
          <table:covered-table-cell/>
          <table:table-cell office:value-type="float" office:value="2536820.58" table:style-name="ce19">
            <text:p>2536820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40014:5254</text:p>
          </table:table-cell>
          <table:covered-table-cell/>
          <table:table-cell office:value-type="float" office:value="3838597.5" table:style-name="ce19">
            <text:p>3838597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40014:5255</text:p>
          </table:table-cell>
          <table:covered-table-cell/>
          <table:table-cell office:value-type="float" office:value="3838597.5" table:style-name="ce19">
            <text:p>3838597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40014:5256</text:p>
          </table:table-cell>
          <table:covered-table-cell/>
          <table:table-cell office:value-type="float" office:value="2543906.67" table:style-name="ce19">
            <text:p>254390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40014:5257</text:p>
          </table:table-cell>
          <table:covered-table-cell/>
          <table:table-cell office:value-type="float" office:value="4392540.88" table:style-name="ce19">
            <text:p>4392540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40014:5258</text:p>
          </table:table-cell>
          <table:covered-table-cell/>
          <table:table-cell office:value-type="float" office:value="3967574.38" table:style-name="ce19">
            <text:p>3967574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40014:5259</text:p>
          </table:table-cell>
          <table:covered-table-cell/>
          <table:table-cell office:value-type="float" office:value="5746527.5700000003" table:style-name="ce19">
            <text:p>5746527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40014:5260</text:p>
          </table:table-cell>
          <table:covered-table-cell/>
          <table:table-cell office:value-type="float" office:value="2689376.68" table:style-name="ce19">
            <text:p>2689376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40014:5261</text:p>
          </table:table-cell>
          <table:covered-table-cell/>
          <table:table-cell office:value-type="float" office:value="52091.839999999997" table:style-name="ce19">
            <text:p>52091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40014:5262</text:p>
          </table:table-cell>
          <table:covered-table-cell/>
          <table:table-cell office:value-type="float" office:value="45270.29" table:style-name="ce19">
            <text:p>45270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40014:5263</text:p>
          </table:table-cell>
          <table:covered-table-cell/>
          <table:table-cell office:value-type="float" office:value="46510.58" table:style-name="ce19">
            <text:p>46510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40014:5264</text:p>
          </table:table-cell>
          <table:covered-table-cell/>
          <table:table-cell office:value-type="float" office:value="43409.87" table:style-name="ce19">
            <text:p>43409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40014:5265</text:p>
          </table:table-cell>
          <table:covered-table-cell/>
          <table:table-cell office:value-type="float" office:value="45890.43" table:style-name="ce19">
            <text:p>45890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40014:5266</text:p>
          </table:table-cell>
          <table:covered-table-cell/>
          <table:table-cell office:value-type="float" office:value="47750.86" table:style-name="ce19">
            <text:p>47750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40014:5267</text:p>
          </table:table-cell>
          <table:covered-table-cell/>
          <table:table-cell office:value-type="float" office:value="37208.46" table:style-name="ce19">
            <text:p>37208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40014:5268</text:p>
          </table:table-cell>
          <table:covered-table-cell/>
          <table:table-cell office:value-type="float" office:value="37208.46" table:style-name="ce19">
            <text:p>37208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40014:5269</text:p>
          </table:table-cell>
          <table:covered-table-cell/>
          <table:table-cell office:value-type="float" office:value="60773.82" table:style-name="ce19">
            <text:p>60773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40014:5270</text:p>
          </table:table-cell>
          <table:covered-table-cell/>
          <table:table-cell office:value-type="float" office:value="60773.82" table:style-name="ce19">
            <text:p>60773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40014:5271</text:p>
          </table:table-cell>
          <table:covered-table-cell/>
          <table:table-cell office:value-type="float" office:value="4080837.5" table:style-name="ce19">
            <text:p>4080837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40014:5272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40014:5273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40014:5274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40014:5275</text:p>
          </table:table-cell>
          <table:covered-table-cell/>
          <table:table-cell office:value-type="float" office:value="297847.21999999997" table:style-name="ce19">
            <text:p>2978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40014:5276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40014:5277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40014:5278</text:p>
          </table:table-cell>
          <table:covered-table-cell/>
          <table:table-cell office:value-type="float" office:value="297847.21999999997" table:style-name="ce19">
            <text:p>2978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40014:5279</text:p>
          </table:table-cell>
          <table:covered-table-cell/>
          <table:table-cell office:value-type="float" office:value="297847.21999999997" table:style-name="ce19">
            <text:p>2978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40014:5280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40014:5281</text:p>
          </table:table-cell>
          <table:covered-table-cell/>
          <table:table-cell office:value-type="float" office:value="297847.21999999997" table:style-name="ce19">
            <text:p>2978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40014:5282</text:p>
          </table:table-cell>
          <table:covered-table-cell/>
          <table:table-cell office:value-type="float" office:value="4093896.18" table:style-name="ce19">
            <text:p>4093896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40014:5283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40014:5284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40014:5285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40014:5286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40014:5287</text:p>
          </table:table-cell>
          <table:covered-table-cell/>
          <table:table-cell office:value-type="float" office:value="297847.21999999997" table:style-name="ce19">
            <text:p>2978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40014:5288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40014:5289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40014:5290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40014:5291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40014:5292</text:p>
          </table:table-cell>
          <table:covered-table-cell/>
          <table:table-cell office:value-type="float" office:value="183396.67" table:style-name="ce19">
            <text:p>183396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40016:610</text:p>
          </table:table-cell>
          <table:covered-table-cell/>
          <table:table-cell office:value-type="float" office:value="469513.85" table:style-name="ce19">
            <text:p>469513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50003:943</text:p>
          </table:table-cell>
          <table:covered-table-cell/>
          <table:table-cell office:value-type="float" office:value="1148407.8500000001" table:style-name="ce19">
            <text:p>1148407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50022:2005</text:p>
          </table:table-cell>
          <table:covered-table-cell/>
          <table:table-cell office:value-type="float" office:value="2663034.9500000002" table:style-name="ce19">
            <text:p>2663034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50062:1736</text:p>
          </table:table-cell>
          <table:covered-table-cell/>
          <table:table-cell office:value-type="float" office:value="742115175.38999999" table:style-name="ce19">
            <text:p>742115175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50062:1737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50062:1738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50062:1739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50062:1740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50062:1741</text:p>
          </table:table-cell>
          <table:covered-table-cell/>
          <table:table-cell office:value-type="float" office:value="2832641.24" table:style-name="ce19">
            <text:p>2832641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50062:1742</text:p>
          </table:table-cell>
          <table:covered-table-cell/>
          <table:table-cell office:value-type="float" office:value="3476423.34" table:style-name="ce19">
            <text:p>3476423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50062:1743</text:p>
          </table:table-cell>
          <table:covered-table-cell/>
          <table:table-cell office:value-type="float" office:value="3515050.27" table:style-name="ce19">
            <text:p>351505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50062:1744</text:p>
          </table:table-cell>
          <table:covered-table-cell/>
          <table:table-cell office:value-type="float" office:value="2602939.4" table:style-name="ce19">
            <text:p>2602939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50062:1745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50062:1746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50062:1747</text:p>
          </table:table-cell>
          <table:covered-table-cell/>
          <table:table-cell office:value-type="float" office:value="3627795.2" table:style-name="ce19">
            <text:p>3627795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50062:1748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50062:1749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50062:1750</text:p>
          </table:table-cell>
          <table:covered-table-cell/>
          <table:table-cell office:value-type="float" office:value="2833579.6" table:style-name="ce19">
            <text:p>2833579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50062:1751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50062:1752</text:p>
          </table:table-cell>
          <table:covered-table-cell/>
          <table:table-cell office:value-type="float" office:value="2832641.24" table:style-name="ce19">
            <text:p>2832641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50062:1753</text:p>
          </table:table-cell>
          <table:covered-table-cell/>
          <table:table-cell office:value-type="float" office:value="3463547.7" table:style-name="ce19">
            <text:p>346354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50062:1754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50062:1755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50062:1756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50062:1757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50062:1758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50062:1759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50062:1760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50062:1761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50062:1762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50062:1763</text:p>
          </table:table-cell>
          <table:covered-table-cell/>
          <table:table-cell office:value-type="float" office:value="2839079.06" table:style-name="ce19">
            <text:p>2839079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50062:1764</text:p>
          </table:table-cell>
          <table:covered-table-cell/>
          <table:table-cell office:value-type="float" office:value="3469985.52" table:style-name="ce19">
            <text:p>3469985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50062:1765</text:p>
          </table:table-cell>
          <table:covered-table-cell/>
          <table:table-cell office:value-type="float" office:value="3515050.27" table:style-name="ce19">
            <text:p>351505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50062:1766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50062:1767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50062:1768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50062:1769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50062:1770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50062:1771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50062:1772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50062:1773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50062:1774</text:p>
          </table:table-cell>
          <table:covered-table-cell/>
          <table:table-cell office:value-type="float" office:value="5470778.0099999998" table:style-name="ce19">
            <text:p>5470778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50062:1775</text:p>
          </table:table-cell>
          <table:covered-table-cell/>
          <table:table-cell office:value-type="float" office:value="3859356.6" table:style-name="ce19">
            <text:p>3859356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50062:1776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50062:1777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50062:1778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50062:1779</text:p>
          </table:table-cell>
          <table:covered-table-cell/>
          <table:table-cell office:value-type="float" office:value="3627795.2" table:style-name="ce19">
            <text:p>3627795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50062:1780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50062:1781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50062:1782</text:p>
          </table:table-cell>
          <table:covered-table-cell/>
          <table:table-cell office:value-type="float" office:value="2833579.6" table:style-name="ce19">
            <text:p>2833579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50062:1783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50062:1784</text:p>
          </table:table-cell>
          <table:covered-table-cell/>
          <table:table-cell office:value-type="float" office:value="4600159.57" table:style-name="ce19">
            <text:p>4600159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50062:1785</text:p>
          </table:table-cell>
          <table:covered-table-cell/>
          <table:table-cell office:value-type="float" office:value="3859356.6" table:style-name="ce19">
            <text:p>3859356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50062:1786</text:p>
          </table:table-cell>
          <table:covered-table-cell/>
          <table:table-cell office:value-type="float" office:value="2602939.4" table:style-name="ce19">
            <text:p>2602939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50062:1787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50062:1788</text:p>
          </table:table-cell>
          <table:covered-table-cell/>
          <table:table-cell office:value-type="float" office:value="2576580.52" table:style-name="ce19">
            <text:p>2576580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50062:1789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50062:1790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50062:1791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50062:1792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50062:1793</text:p>
          </table:table-cell>
          <table:covered-table-cell/>
          <table:table-cell office:value-type="float" office:value="5388422.21" table:style-name="ce19">
            <text:p>5388422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50062:1794</text:p>
          </table:table-cell>
          <table:covered-table-cell/>
          <table:table-cell office:value-type="float" office:value="6282570.8799999999" table:style-name="ce19">
            <text:p>6282570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50062:1795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50062:1796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4:050062:1797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4:050062:1798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4:050062:1799</text:p>
          </table:table-cell>
          <table:covered-table-cell/>
          <table:table-cell office:value-type="float" office:value="2833579.6" table:style-name="ce19">
            <text:p>2833579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4:050062:1800</text:p>
          </table:table-cell>
          <table:covered-table-cell/>
          <table:table-cell office:value-type="float" office:value="4341327.07" table:style-name="ce19">
            <text:p>4341327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4:050062:1801</text:p>
          </table:table-cell>
          <table:covered-table-cell/>
          <table:table-cell office:value-type="float" office:value="5711962.8499999996" table:style-name="ce19">
            <text:p>5711962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4:050062:1802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4:050062:1803</text:p>
          </table:table-cell>
          <table:covered-table-cell/>
          <table:table-cell office:value-type="float" office:value="3457109.88" table:style-name="ce19">
            <text:p>345710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4:050062:1804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4:050062:1805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4:050062:1806</text:p>
          </table:table-cell>
          <table:covered-table-cell/>
          <table:table-cell office:value-type="float" office:value="3563570.69" table:style-name="ce19">
            <text:p>3563570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4:050062:1807</text:p>
          </table:table-cell>
          <table:covered-table-cell/>
          <table:table-cell office:value-type="float" office:value="5247674.96" table:style-name="ce19">
            <text:p>5247674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4:050062:1808</text:p>
          </table:table-cell>
          <table:covered-table-cell/>
          <table:table-cell office:value-type="float" office:value="4116664.3199999998" table:style-name="ce19">
            <text:p>4116664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4:050062:1809</text:p>
          </table:table-cell>
          <table:covered-table-cell/>
          <table:table-cell office:value-type="float" office:value="1909466.93" table:style-name="ce19">
            <text:p>1909466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4:050062:1810</text:p>
          </table:table-cell>
          <table:covered-table-cell/>
          <table:table-cell office:value-type="float" office:value="2347803.6800000002" table:style-name="ce19">
            <text:p>2347803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4:050062:1811</text:p>
          </table:table-cell>
          <table:covered-table-cell/>
          <table:table-cell office:value-type="float" office:value="3305680.7" table:style-name="ce19">
            <text:p>3305680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4:050062:1812</text:p>
          </table:table-cell>
          <table:covered-table-cell/>
          <table:table-cell office:value-type="float" office:value="24634.2" table:style-name="ce19">
            <text:p>24634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4:050062:1813</text:p>
          </table:table-cell>
          <table:covered-table-cell/>
          <table:table-cell office:value-type="float" office:value="27261.85" table:style-name="ce19">
            <text:p>27261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4:050062:1814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4:050062:1815</text:p>
          </table:table-cell>
          <table:covered-table-cell/>
          <table:table-cell office:value-type="float" office:value="22991.919999999998" table:style-name="ce19">
            <text:p>22991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4:050062:1816</text:p>
          </table:table-cell>
          <table:covered-table-cell/>
          <table:table-cell office:value-type="float" office:value="21021.18" table:style-name="ce19">
            <text:p>21021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4:050062:1817</text:p>
          </table:table-cell>
          <table:covered-table-cell/>
          <table:table-cell office:value-type="float" office:value="32188.69" table:style-name="ce19">
            <text:p>32188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4:050062:1818</text:p>
          </table:table-cell>
          <table:covered-table-cell/>
          <table:table-cell office:value-type="float" office:value="22991.919999999998" table:style-name="ce19">
            <text:p>22991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4:050062:1819</text:p>
          </table:table-cell>
          <table:covered-table-cell/>
          <table:table-cell office:value-type="float" office:value="21678.1" table:style-name="ce19">
            <text:p>21678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4:050062:1820</text:p>
          </table:table-cell>
          <table:covered-table-cell/>
          <table:table-cell office:value-type="float" office:value="35473.25" table:style-name="ce19">
            <text:p>35473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4:050062:1821</text:p>
          </table:table-cell>
          <table:covered-table-cell/>
          <table:table-cell office:value-type="float" office:value="20692.73" table:style-name="ce19">
            <text:p>20692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4:050062:1822</text:p>
          </table:table-cell>
          <table:covered-table-cell/>
          <table:table-cell office:value-type="float" office:value="27590.3" table:style-name="ce19">
            <text:p>2759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4:050062:1823</text:p>
          </table:table-cell>
          <table:covered-table-cell/>
          <table:table-cell office:value-type="float" office:value="30217.95" table:style-name="ce19">
            <text:p>30217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4:050062:1824</text:p>
          </table:table-cell>
          <table:covered-table-cell/>
          <table:table-cell office:value-type="float" office:value="23648.83" table:style-name="ce19">
            <text:p>23648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4:050062:1825</text:p>
          </table:table-cell>
          <table:covered-table-cell/>
          <table:table-cell office:value-type="float" office:value="2602939.4" table:style-name="ce19">
            <text:p>2602939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4:050062:1826</text:p>
          </table:table-cell>
          <table:covered-table-cell/>
          <table:table-cell office:value-type="float" office:value="23648.83" table:style-name="ce19">
            <text:p>23648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4:050062:1827</text:p>
          </table:table-cell>
          <table:covered-table-cell/>
          <table:table-cell office:value-type="float" office:value="39414.720000000001" table:style-name="ce19">
            <text:p>39414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4:050062:1828</text:p>
          </table:table-cell>
          <table:covered-table-cell/>
          <table:table-cell office:value-type="float" office:value="26933.39" table:style-name="ce19">
            <text:p>26933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4:050062:1829</text:p>
          </table:table-cell>
          <table:covered-table-cell/>
          <table:table-cell office:value-type="float" office:value="26604.94" table:style-name="ce19">
            <text:p>26604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4:050062:1830</text:p>
          </table:table-cell>
          <table:covered-table-cell/>
          <table:table-cell office:value-type="float" office:value="37115.53" table:style-name="ce19">
            <text:p>37115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4:050062:1831</text:p>
          </table:table-cell>
          <table:covered-table-cell/>
          <table:table-cell office:value-type="float" office:value="36130.160000000003" table:style-name="ce19">
            <text:p>36130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4:050062:1832</text:p>
          </table:table-cell>
          <table:covered-table-cell/>
          <table:table-cell office:value-type="float" office:value="38757.81" table:style-name="ce19">
            <text:p>38757,8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4:050062:1833</text:p>
          </table:table-cell>
          <table:covered-table-cell/>
          <table:table-cell office:value-type="float" office:value="23320.38" table:style-name="ce19">
            <text:p>23320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4:050062:1834</text:p>
          </table:table-cell>
          <table:covered-table-cell/>
          <table:table-cell office:value-type="float" office:value="23648.83" table:style-name="ce19">
            <text:p>23648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4:050062:1835</text:p>
          </table:table-cell>
          <table:covered-table-cell/>
          <table:table-cell office:value-type="float" office:value="28247.22" table:style-name="ce19">
            <text:p>282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4:050062:1836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4:050062:1837</text:p>
          </table:table-cell>
          <table:covered-table-cell/>
          <table:table-cell office:value-type="float" office:value="27590.3" table:style-name="ce19">
            <text:p>2759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4:050062:1838</text:p>
          </table:table-cell>
          <table:covered-table-cell/>
          <table:table-cell office:value-type="float" office:value="27590.3" table:style-name="ce19">
            <text:p>2759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4:050062:1839</text:p>
          </table:table-cell>
          <table:covered-table-cell/>
          <table:table-cell office:value-type="float" office:value="32845.599999999999" table:style-name="ce19">
            <text:p>32845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4:050062:1840</text:p>
          </table:table-cell>
          <table:covered-table-cell/>
          <table:table-cell office:value-type="float" office:value="35473.25" table:style-name="ce19">
            <text:p>35473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4:050062:1841</text:p>
          </table:table-cell>
          <table:covered-table-cell/>
          <table:table-cell office:value-type="float" office:value="21678.1" table:style-name="ce19">
            <text:p>21678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4:050062:1842</text:p>
          </table:table-cell>
          <table:covered-table-cell/>
          <table:table-cell office:value-type="float" office:value="22006.55" table:style-name="ce19">
            <text:p>22006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4:050062:1843</text:p>
          </table:table-cell>
          <table:covered-table-cell/>
          <table:table-cell office:value-type="float" office:value="28247.22" table:style-name="ce19">
            <text:p>282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4:050062:1844</text:p>
          </table:table-cell>
          <table:covered-table-cell/>
          <table:table-cell office:value-type="float" office:value="23977.29" table:style-name="ce19">
            <text:p>23977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4:050062:1845</text:p>
          </table:table-cell>
          <table:covered-table-cell/>
          <table:table-cell office:value-type="float" office:value="27918.76" table:style-name="ce19">
            <text:p>27918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4:050062:1846</text:p>
          </table:table-cell>
          <table:covered-table-cell/>
          <table:table-cell office:value-type="float" office:value="29232.58" table:style-name="ce19">
            <text:p>29232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4:050062:1847</text:p>
          </table:table-cell>
          <table:covered-table-cell/>
          <table:table-cell office:value-type="float" office:value="3917246.95" table:style-name="ce19">
            <text:p>3917246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4:050062:1848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4:050062:1849</text:p>
          </table:table-cell>
          <table:covered-table-cell/>
          <table:table-cell office:value-type="float" office:value="29889.5" table:style-name="ce19">
            <text:p>29889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4:050062:1850</text:p>
          </table:table-cell>
          <table:covered-table-cell/>
          <table:table-cell office:value-type="float" office:value="34487.879999999997" table:style-name="ce19">
            <text:p>34487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4:050062:1851</text:p>
          </table:table-cell>
          <table:covered-table-cell/>
          <table:table-cell office:value-type="float" office:value="25948.02" table:style-name="ce19">
            <text:p>25948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4:050062:1852</text:p>
          </table:table-cell>
          <table:covered-table-cell/>
          <table:table-cell office:value-type="float" office:value="17736.62" table:style-name="ce19">
            <text:p>17736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4:050062:1853</text:p>
          </table:table-cell>
          <table:covered-table-cell/>
          <table:table-cell office:value-type="float" office:value="732342.26" table:style-name="ce19">
            <text:p>732342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4:050062:1854</text:p>
          </table:table-cell>
          <table:covered-table-cell/>
          <table:table-cell office:value-type="float" office:value="538583.54" table:style-name="ce19">
            <text:p>538583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4:050062:1855</text:p>
          </table:table-cell>
          <table:covered-table-cell/>
          <table:table-cell office:value-type="float" office:value="740552.37" table:style-name="ce19">
            <text:p>740552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4:050062:1856</text:p>
          </table:table-cell>
          <table:covered-table-cell/>
          <table:table-cell office:value-type="float" office:value="303774.26" table:style-name="ce19">
            <text:p>303774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4:050062:1857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4:050062:1858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4:050062:1859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4:050062:1860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4:050062:1861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4:050062:1862</text:p>
          </table:table-cell>
          <table:covered-table-cell/>
          <table:table-cell office:value-type="float" office:value="3463547.7" table:style-name="ce19">
            <text:p>346354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4:050062:1863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4:050062:1864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4:050062:1865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4:050062:1866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4:050062:1867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4:050062:1868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4:050062:1869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4:050062:1870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4:050062:1871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4:050062:1872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4:050062:1873</text:p>
          </table:table-cell>
          <table:covered-table-cell/>
          <table:table-cell office:value-type="float" office:value="3463547.7" table:style-name="ce19">
            <text:p>346354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4:050062:1874</text:p>
          </table:table-cell>
          <table:covered-table-cell/>
          <table:table-cell office:value-type="float" office:value="3515050.27" table:style-name="ce19">
            <text:p>351505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4:050062:1875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4:050062:1876</text:p>
          </table:table-cell>
          <table:covered-table-cell/>
          <table:table-cell office:value-type="float" office:value="2102120.6800000002" table:style-name="ce19">
            <text:p>210212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4:050062:1877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4:050062:1878</text:p>
          </table:table-cell>
          <table:covered-table-cell/>
          <table:table-cell office:value-type="float" office:value="2576580.52" table:style-name="ce19">
            <text:p>2576580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4:050062:1879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4:050062:1880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4:050062:1881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4:050062:1882</text:p>
          </table:table-cell>
          <table:covered-table-cell/>
          <table:table-cell office:value-type="float" office:value="2154838.44" table:style-name="ce19">
            <text:p>2154838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4:050062:1883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4:050062:1884</text:p>
          </table:table-cell>
          <table:covered-table-cell/>
          <table:table-cell office:value-type="float" office:value="3457109.88" table:style-name="ce19">
            <text:p>345710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4:050062:1885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4:050062:1886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4:050062:1887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4:050062:1888</text:p>
          </table:table-cell>
          <table:covered-table-cell/>
          <table:table-cell office:value-type="float" office:value="2832641.24" table:style-name="ce19">
            <text:p>2832641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4:050062:1889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4:050062:1890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4:050062:1891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4:050062:1892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4:050062:1893</text:p>
          </table:table-cell>
          <table:covered-table-cell/>
          <table:table-cell office:value-type="float" office:value="2128479.56" table:style-name="ce19">
            <text:p>2128479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4:050062:1894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4:050062:1895</text:p>
          </table:table-cell>
          <table:covered-table-cell/>
          <table:table-cell office:value-type="float" office:value="3463547.7" table:style-name="ce19">
            <text:p>346354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4:050062:1896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4:050062:1897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4:050062:1898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4:050062:1899</text:p>
          </table:table-cell>
          <table:covered-table-cell/>
          <table:table-cell office:value-type="float" office:value="3457109.88" table:style-name="ce19">
            <text:p>345710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4:050062:1900</text:p>
          </table:table-cell>
          <table:covered-table-cell/>
          <table:table-cell office:value-type="float" office:value="2576580.52" table:style-name="ce19">
            <text:p>2576580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4:050062:1901</text:p>
          </table:table-cell>
          <table:covered-table-cell/>
          <table:table-cell office:value-type="float" office:value="3627795.2" table:style-name="ce19">
            <text:p>3627795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4:050062:1902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4:050062:1903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4:050062:1904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4:050062:1905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4:050062:1906</text:p>
          </table:table-cell>
          <table:covered-table-cell/>
          <table:table-cell office:value-type="float" office:value="3457109.88" table:style-name="ce19">
            <text:p>345710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4:050062:1907</text:p>
          </table:table-cell>
          <table:covered-table-cell/>
          <table:table-cell office:value-type="float" office:value="3515050.27" table:style-name="ce19">
            <text:p>351505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4:050062:1908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4:050062:1909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4:050062:1910</text:p>
          </table:table-cell>
          <table:covered-table-cell/>
          <table:table-cell office:value-type="float" office:value="3515050.27" table:style-name="ce19">
            <text:p>351505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4:050062:1911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4:050062:1912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4:050062:1913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4:050062:1914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4:050062:1915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4:050062:1916</text:p>
          </table:table-cell>
          <table:covered-table-cell/>
          <table:table-cell office:value-type="float" office:value="4482508.43" table:style-name="ce19">
            <text:p>4482508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4:050062:1917</text:p>
          </table:table-cell>
          <table:covered-table-cell/>
          <table:table-cell office:value-type="float" office:value="4441330.54" table:style-name="ce19">
            <text:p>4441330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4:050062:1918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4:050062:1919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4:050062:1920</text:p>
          </table:table-cell>
          <table:covered-table-cell/>
          <table:table-cell office:value-type="float" office:value="3627795.2" table:style-name="ce19">
            <text:p>3627795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4:050062:1921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4:050062:1922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4:050062:1923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4:050062:1924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4:050062:1925</text:p>
          </table:table-cell>
          <table:covered-table-cell/>
          <table:table-cell office:value-type="float" office:value="4523686.33" table:style-name="ce19">
            <text:p>4523686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4:050062:1926</text:p>
          </table:table-cell>
          <table:covered-table-cell/>
          <table:table-cell office:value-type="float" office:value="4211910.8099999996" table:style-name="ce19">
            <text:p>4211910,8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4:050062:1927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4:050062:1928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4:050062:1929</text:p>
          </table:table-cell>
          <table:covered-table-cell/>
          <table:table-cell office:value-type="float" office:value="3627795.2" table:style-name="ce19">
            <text:p>3627795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4:050062:1930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4:050062:1931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4:050062:1932</text:p>
          </table:table-cell>
          <table:covered-table-cell/>
          <table:table-cell office:value-type="float" office:value="2102120.6800000002" table:style-name="ce19">
            <text:p>210212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4:050062:1933</text:p>
          </table:table-cell>
          <table:covered-table-cell/>
          <table:table-cell office:value-type="float" office:value="4958995.55" table:style-name="ce19">
            <text:p>4958995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4:050062:1934</text:p>
          </table:table-cell>
          <table:covered-table-cell/>
          <table:table-cell office:value-type="float" office:value="4888404.87" table:style-name="ce19">
            <text:p>4888404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4:050062:1935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4:050062:1936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4:050062:1937</text:p>
          </table:table-cell>
          <table:covered-table-cell/>
          <table:table-cell office:value-type="float" office:value="3917246.95" table:style-name="ce19">
            <text:p>3917246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4:050062:1938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4:050062:1939</text:p>
          </table:table-cell>
          <table:covered-table-cell/>
          <table:table-cell office:value-type="float" office:value="4982525.78" table:style-name="ce19">
            <text:p>4982525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4:050062:1940</text:p>
          </table:table-cell>
          <table:covered-table-cell/>
          <table:table-cell office:value-type="float" office:value="4664867.7" table:style-name="ce19">
            <text:p>466486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4:050062:1941</text:p>
          </table:table-cell>
          <table:covered-table-cell/>
          <table:table-cell office:value-type="float" office:value="2576580.52" table:style-name="ce19">
            <text:p>2576580,5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34:050062:1942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34:050062:1943</text:p>
          </table:table-cell>
          <table:covered-table-cell/>
          <table:table-cell office:value-type="float" office:value="800680746.00999999" table:style-name="ce19">
            <text:p>800680746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34:050062:1944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34:050062:1945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34:050062:1946</text:p>
          </table:table-cell>
          <table:covered-table-cell/>
          <table:table-cell office:value-type="float" office:value="4982525.78" table:style-name="ce19">
            <text:p>4982525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34:050062:1947</text:p>
          </table:table-cell>
          <table:covered-table-cell/>
          <table:table-cell office:value-type="float" office:value="4664867.7" table:style-name="ce19">
            <text:p>466486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34:050062:1948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34:050062:1949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34:050062:1950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34:050062:1951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34:050062:1952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34:050062:1953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34:050062:1954</text:p>
          </table:table-cell>
          <table:covered-table-cell/>
          <table:table-cell office:value-type="float" office:value="3457109.88" table:style-name="ce19">
            <text:p>345710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34:050062:1955</text:p>
          </table:table-cell>
          <table:covered-table-cell/>
          <table:table-cell office:value-type="float" office:value="3450672.06" table:style-name="ce19">
            <text:p>3450672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2" table:number-rows-spanned="1" table:style-name="ce1">
            <text:p>34:34:050062:1956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2" table:number-rows-spanned="1" table:style-name="ce1">
            <text:p>34:34:050062:1957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2" table:number-rows-spanned="1" table:style-name="ce1">
            <text:p>34:34:050062:1958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2" table:number-rows-spanned="1" table:style-name="ce1">
            <text:p>34:34:050062:1959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2" table:number-rows-spanned="1" table:style-name="ce1">
            <text:p>34:34:050062:1960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2" table:number-rows-spanned="1" table:style-name="ce1">
            <text:p>34:34:050062:1961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2" table:number-rows-spanned="1" table:style-name="ce1">
            <text:p>34:34:050062:1962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2" table:number-rows-spanned="1" table:style-name="ce1">
            <text:p>34:34:050062:1963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2" table:number-rows-spanned="1" table:style-name="ce1">
            <text:p>34:34:050062:1964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2" table:number-rows-spanned="1" table:style-name="ce1">
            <text:p>34:34:050062:1965</text:p>
          </table:table-cell>
          <table:covered-table-cell/>
          <table:table-cell office:value-type="float" office:value="3457109.88" table:style-name="ce19">
            <text:p>345710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2" table:number-rows-spanned="1" table:style-name="ce1">
            <text:p>34:34:050062:1966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2" table:number-rows-spanned="1" table:style-name="ce1">
            <text:p>34:34:050062:1967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2" table:number-rows-spanned="1" table:style-name="ce1">
            <text:p>34:34:050062:1968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2" table:number-rows-spanned="1" table:style-name="ce1">
            <text:p>34:34:050062:1969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2" table:number-rows-spanned="1" table:style-name="ce1">
            <text:p>34:34:050062:1970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2" table:number-rows-spanned="1" table:style-name="ce1">
            <text:p>34:34:050062:1971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2" table:number-rows-spanned="1" table:style-name="ce1">
            <text:p>34:34:050062:1972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2" table:number-rows-spanned="1" table:style-name="ce1">
            <text:p>34:34:050062:1973</text:p>
          </table:table-cell>
          <table:covered-table-cell/>
          <table:table-cell office:value-type="float" office:value="2820400.16" table:style-name="ce19">
            <text:p>2820400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2" table:number-rows-spanned="1" table:style-name="ce1">
            <text:p>34:34:050062:1974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2" table:number-rows-spanned="1" table:style-name="ce1">
            <text:p>34:34:050062:1975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2" table:number-rows-spanned="1" table:style-name="ce1">
            <text:p>34:34:050062:1976</text:p>
          </table:table-cell>
          <table:covered-table-cell/>
          <table:table-cell office:value-type="float" office:value="3450672.06" table:style-name="ce19">
            <text:p>3450672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2" table:number-rows-spanned="1" table:style-name="ce1">
            <text:p>34:34:050062:1977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2" table:number-rows-spanned="1" table:style-name="ce1">
            <text:p>34:34:050062:1978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2" table:number-rows-spanned="1" table:style-name="ce1">
            <text:p>34:34:050062:1979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2" table:number-rows-spanned="1" table:style-name="ce1">
            <text:p>34:34:050062:1980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2" table:number-rows-spanned="1" table:style-name="ce1">
            <text:p>34:34:050062:1981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2" table:number-rows-spanned="1" table:style-name="ce1">
            <text:p>34:34:050062:1982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2" table:number-rows-spanned="1" table:style-name="ce1">
            <text:p>34:34:050062:1983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2" table:number-rows-spanned="1" table:style-name="ce1">
            <text:p>34:34:050062:1984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2" table:number-rows-spanned="1" table:style-name="ce1">
            <text:p>34:34:050062:1985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2" table:number-rows-spanned="1" table:style-name="ce1">
            <text:p>34:34:050062:1986</text:p>
          </table:table-cell>
          <table:covered-table-cell/>
          <table:table-cell office:value-type="float" office:value="5447247.7800000003" table:style-name="ce19">
            <text:p>5447247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2" table:number-rows-spanned="1" table:style-name="ce1">
            <text:p>34:34:050062:1987</text:p>
          </table:table-cell>
          <table:covered-table-cell/>
          <table:table-cell office:value-type="float" office:value="3852924.34" table:style-name="ce19">
            <text:p>3852924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2" table:number-rows-spanned="1" table:style-name="ce1">
            <text:p>34:34:050062:1988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2" table:number-rows-spanned="1" table:style-name="ce1">
            <text:p>34:34:050062:1989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2" table:number-rows-spanned="1" table:style-name="ce1">
            <text:p>34:34:050062:1990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2" table:number-rows-spanned="1" table:style-name="ce1">
            <text:p>34:34:050062:1991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2" table:number-rows-spanned="1" table:style-name="ce1">
            <text:p>34:34:050062:1992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2" table:number-rows-spanned="1" table:style-name="ce1">
            <text:p>34:34:050062:1993</text:p>
          </table:table-cell>
          <table:covered-table-cell/>
          <table:table-cell office:value-type="float" office:value="3897950.17" table:style-name="ce19">
            <text:p>3897950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2" table:number-rows-spanned="1" table:style-name="ce1">
            <text:p>34:34:050062:1994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2" table:number-rows-spanned="1" table:style-name="ce1">
            <text:p>34:34:050062:1995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2" table:number-rows-spanned="1" table:style-name="ce1">
            <text:p>34:34:050062:1996</text:p>
          </table:table-cell>
          <table:covered-table-cell/>
          <table:table-cell office:value-type="float" office:value="4594277.0199999996" table:style-name="ce19">
            <text:p>4594277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2" table:number-rows-spanned="1" table:style-name="ce1">
            <text:p>34:34:050062:1997</text:p>
          </table:table-cell>
          <table:covered-table-cell/>
          <table:table-cell office:value-type="float" office:value="3852924.34" table:style-name="ce19">
            <text:p>3852924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2" table:number-rows-spanned="1" table:style-name="ce1">
            <text:p>34:34:050062:1998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2" table:number-rows-spanned="1" table:style-name="ce1">
            <text:p>34:34:050062:1999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2" table:number-rows-spanned="1" table:style-name="ce1">
            <text:p>34:34:050062:2000</text:p>
          </table:table-cell>
          <table:covered-table-cell/>
          <table:table-cell office:value-type="float" office:value="2088941.24" table:style-name="ce19">
            <text:p>2088941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2" table:number-rows-spanned="1" table:style-name="ce1">
            <text:p>34:34:050062:2001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2" table:number-rows-spanned="1" table:style-name="ce1">
            <text:p>34:34:050062:2002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2" table:number-rows-spanned="1" table:style-name="ce1">
            <text:p>34:34:050062:2003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2" table:number-rows-spanned="1" table:style-name="ce1">
            <text:p>34:34:050062:2004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2" table:number-rows-spanned="1" table:style-name="ce1">
            <text:p>34:34:050062:2005</text:p>
          </table:table-cell>
          <table:covered-table-cell/>
          <table:table-cell office:value-type="float" office:value="5382539.6600000001" table:style-name="ce19">
            <text:p>5382539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2" table:number-rows-spanned="1" table:style-name="ce1">
            <text:p>34:34:050062:2006</text:p>
          </table:table-cell>
          <table:covered-table-cell/>
          <table:table-cell office:value-type="float" office:value="6282570.8799999999" table:style-name="ce19">
            <text:p>6282570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2" table:number-rows-spanned="1" table:style-name="ce1">
            <text:p>34:34:050062:2007</text:p>
          </table:table-cell>
          <table:covered-table-cell/>
          <table:table-cell office:value-type="float" office:value="2088941.24" table:style-name="ce19">
            <text:p>2088941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2" table:number-rows-spanned="1" table:style-name="ce1">
            <text:p>34:34:050062:2008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2" table:number-rows-spanned="1" table:style-name="ce1">
            <text:p>34:34:050062:2009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2" table:number-rows-spanned="1" table:style-name="ce1">
            <text:p>34:34:050062:2010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2" table:number-rows-spanned="1" table:style-name="ce1">
            <text:p>34:34:050062:2011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2" table:number-rows-spanned="1" table:style-name="ce1">
            <text:p>34:34:050062:2012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2" table:number-rows-spanned="1" table:style-name="ce1">
            <text:p>34:34:050062:2013</text:p>
          </table:table-cell>
          <table:covered-table-cell/>
          <table:table-cell office:value-type="float" office:value="4264853.83" table:style-name="ce19">
            <text:p>4264853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2" table:number-rows-spanned="1" table:style-name="ce1">
            <text:p>34:34:050062:2014</text:p>
          </table:table-cell>
          <table:covered-table-cell/>
          <table:table-cell office:value-type="float" office:value="5700197.7300000004" table:style-name="ce19">
            <text:p>5700197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2" table:number-rows-spanned="1" table:style-name="ce1">
            <text:p>34:34:050062:2015</text:p>
          </table:table-cell>
          <table:covered-table-cell/>
          <table:table-cell office:value-type="float" office:value="2088941.24" table:style-name="ce19">
            <text:p>2088941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2" table:number-rows-spanned="1" table:style-name="ce1">
            <text:p>34:34:050062:2016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2" table:number-rows-spanned="1" table:style-name="ce1">
            <text:p>34:34:050062:2017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2" table:number-rows-spanned="1" table:style-name="ce1">
            <text:p>34:34:050062:2018</text:p>
          </table:table-cell>
          <table:covered-table-cell/>
          <table:table-cell office:value-type="float" office:value="3551848.42" table:style-name="ce19">
            <text:p>3551848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2" table:number-rows-spanned="1" table:style-name="ce1">
            <text:p>34:34:050062:2019</text:p>
          </table:table-cell>
          <table:covered-table-cell/>
          <table:table-cell office:value-type="float" office:value="5006464.16" table:style-name="ce19">
            <text:p>5006464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2" table:number-rows-spanned="1" table:style-name="ce1">
            <text:p>34:34:050062:2020</text:p>
          </table:table-cell>
          <table:covered-table-cell/>
          <table:table-cell office:value-type="float" office:value="4122024.56" table:style-name="ce19">
            <text:p>4122024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2" table:number-rows-spanned="1" table:style-name="ce1">
            <text:p>34:34:050062:2021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2" table:number-rows-spanned="1" table:style-name="ce1">
            <text:p>34:34:050062:2022</text:p>
          </table:table-cell>
          <table:covered-table-cell/>
          <table:table-cell office:value-type="float" office:value="1909466.93" table:style-name="ce19">
            <text:p>1909466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2" table:number-rows-spanned="1" table:style-name="ce1">
            <text:p>34:34:050062:2023</text:p>
          </table:table-cell>
          <table:covered-table-cell/>
          <table:table-cell office:value-type="float" office:value="2353808.2999999998" table:style-name="ce19">
            <text:p>2353808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2" table:number-rows-spanned="1" table:style-name="ce1">
            <text:p>34:34:050062:2024</text:p>
          </table:table-cell>
          <table:covered-table-cell/>
          <table:table-cell office:value-type="float" office:value="3288097.3" table:style-name="ce19">
            <text:p>3288097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2" table:number-rows-spanned="1" table:style-name="ce1">
            <text:p>34:34:050062:2025</text:p>
          </table:table-cell>
          <table:covered-table-cell/>
          <table:table-cell office:value-type="float" office:value="36787.07" table:style-name="ce19">
            <text:p>36787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2" table:number-rows-spanned="1" table:style-name="ce1">
            <text:p>34:34:050062:2026</text:p>
          </table:table-cell>
          <table:covered-table-cell/>
          <table:table-cell office:value-type="float" office:value="22335.01" table:style-name="ce19">
            <text:p>22335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2" table:number-rows-spanned="1" table:style-name="ce1">
            <text:p>34:34:050062:2027</text:p>
          </table:table-cell>
          <table:covered-table-cell/>
          <table:table-cell office:value-type="float" office:value="21021.18" table:style-name="ce19">
            <text:p>21021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2" table:number-rows-spanned="1" table:style-name="ce1">
            <text:p>34:34:050062:2028</text:p>
          </table:table-cell>
          <table:covered-table-cell/>
          <table:table-cell office:value-type="float" office:value="20692.73" table:style-name="ce19">
            <text:p>20692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2" table:number-rows-spanned="1" table:style-name="ce1">
            <text:p>34:34:050062:2029</text:p>
          </table:table-cell>
          <table:covered-table-cell/>
          <table:table-cell office:value-type="float" office:value="31203.32" table:style-name="ce19">
            <text:p>31203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2" table:number-rows-spanned="1" table:style-name="ce1">
            <text:p>34:34:050062:2030</text:p>
          </table:table-cell>
          <table:covered-table-cell/>
          <table:table-cell office:value-type="float" office:value="23977.29" table:style-name="ce19">
            <text:p>23977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2" table:number-rows-spanned="1" table:style-name="ce1">
            <text:p>34:34:050062:2031</text:p>
          </table:table-cell>
          <table:covered-table-cell/>
          <table:table-cell office:value-type="float" office:value="30217.95" table:style-name="ce19">
            <text:p>30217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2" table:number-rows-spanned="1" table:style-name="ce1">
            <text:p>34:34:050062:2032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2" table:number-rows-spanned="1" table:style-name="ce1">
            <text:p>34:34:050062:2033</text:p>
          </table:table-cell>
          <table:covered-table-cell/>
          <table:table-cell office:value-type="float" office:value="26276.48" table:style-name="ce19">
            <text:p>26276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2" table:number-rows-spanned="1" table:style-name="ce1">
            <text:p>34:34:050062:2034</text:p>
          </table:table-cell>
          <table:covered-table-cell/>
          <table:table-cell office:value-type="float" office:value="23320.38" table:style-name="ce19">
            <text:p>23320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2" table:number-rows-spanned="1" table:style-name="ce1">
            <text:p>34:34:050062:2035</text:p>
          </table:table-cell>
          <table:covered-table-cell/>
          <table:table-cell office:value-type="float" office:value="34816.339999999997" table:style-name="ce19">
            <text:p>34816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2" table:number-rows-spanned="1" table:style-name="ce1">
            <text:p>34:34:050062:2036</text:p>
          </table:table-cell>
          <table:covered-table-cell/>
          <table:table-cell office:value-type="float" office:value="26933.39" table:style-name="ce19">
            <text:p>26933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2" table:number-rows-spanned="1" table:style-name="ce1">
            <text:p>34:34:050062:2037</text:p>
          </table:table-cell>
          <table:covered-table-cell/>
          <table:table-cell office:value-type="float" office:value="23320.38" table:style-name="ce19">
            <text:p>23320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2" table:number-rows-spanned="1" table:style-name="ce1">
            <text:p>34:34:050062:2038</text:p>
          </table:table-cell>
          <table:covered-table-cell/>
          <table:table-cell office:value-type="float" office:value="22991.919999999998" table:style-name="ce19">
            <text:p>22991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2" table:number-rows-spanned="1" table:style-name="ce1">
            <text:p>34:34:050062:2039</text:p>
          </table:table-cell>
          <table:covered-table-cell/>
          <table:table-cell office:value-type="float" office:value="38100.9" table:style-name="ce19">
            <text:p>38100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2" table:number-rows-spanned="1" table:style-name="ce1">
            <text:p>34:34:050062:2040</text:p>
          </table:table-cell>
          <table:covered-table-cell/>
          <table:table-cell office:value-type="float" office:value="35144.79" table:style-name="ce19">
            <text:p>35144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2" table:number-rows-spanned="1" table:style-name="ce1">
            <text:p>34:34:050062:2041</text:p>
          </table:table-cell>
          <table:covered-table-cell/>
          <table:table-cell office:value-type="float" office:value="36458.620000000003" table:style-name="ce19">
            <text:p>36458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2" table:number-rows-spanned="1" table:style-name="ce1">
            <text:p>34:34:050062:2042</text:p>
          </table:table-cell>
          <table:covered-table-cell/>
          <table:table-cell office:value-type="float" office:value="26276.48" table:style-name="ce19">
            <text:p>26276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2" table:number-rows-spanned="1" table:style-name="ce1">
            <text:p>34:34:050062:2043</text:p>
          </table:table-cell>
          <table:covered-table-cell/>
          <table:table-cell office:value-type="float" office:value="2115300.12" table:style-name="ce19">
            <text:p>2115300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2" table:number-rows-spanned="1" table:style-name="ce1">
            <text:p>34:34:050062:2044</text:p>
          </table:table-cell>
          <table:covered-table-cell/>
          <table:table-cell office:value-type="float" office:value="26276.48" table:style-name="ce19">
            <text:p>26276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2" table:number-rows-spanned="1" table:style-name="ce1">
            <text:p>34:34:050062:2045</text:p>
          </table:table-cell>
          <table:covered-table-cell/>
          <table:table-cell office:value-type="float" office:value="37772.44" table:style-name="ce19">
            <text:p>37772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2" table:number-rows-spanned="1" table:style-name="ce1">
            <text:p>34:34:050062:2046</text:p>
          </table:table-cell>
          <table:covered-table-cell/>
          <table:table-cell office:value-type="float" office:value="22991.919999999998" table:style-name="ce19">
            <text:p>22991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2" table:number-rows-spanned="1" table:style-name="ce1">
            <text:p>34:34:050062:2047</text:p>
          </table:table-cell>
          <table:covered-table-cell/>
          <table:table-cell office:value-type="float" office:value="23320.38" table:style-name="ce19">
            <text:p>23320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2" table:number-rows-spanned="1" table:style-name="ce1">
            <text:p>34:34:050062:2048</text:p>
          </table:table-cell>
          <table:covered-table-cell/>
          <table:table-cell office:value-type="float" office:value="28247.22" table:style-name="ce19">
            <text:p>282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2" table:number-rows-spanned="1" table:style-name="ce1">
            <text:p>34:34:050062:2049</text:p>
          </table:table-cell>
          <table:covered-table-cell/>
          <table:table-cell office:value-type="float" office:value="27918.76" table:style-name="ce19">
            <text:p>27918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2" table:number-rows-spanned="1" table:style-name="ce1">
            <text:p>34:34:050062:2050</text:p>
          </table:table-cell>
          <table:covered-table-cell/>
          <table:table-cell office:value-type="float" office:value="27590.3" table:style-name="ce19">
            <text:p>2759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2" table:number-rows-spanned="1" table:style-name="ce1">
            <text:p>34:34:050062:2051</text:p>
          </table:table-cell>
          <table:covered-table-cell/>
          <table:table-cell office:value-type="float" office:value="32845.599999999999" table:style-name="ce19">
            <text:p>32845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2" table:number-rows-spanned="1" table:style-name="ce1">
            <text:p>34:34:050062:2052</text:p>
          </table:table-cell>
          <table:covered-table-cell/>
          <table:table-cell office:value-type="float" office:value="21021.18" table:style-name="ce19">
            <text:p>21021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2" table:number-rows-spanned="1" table:style-name="ce1">
            <text:p>34:34:050062:2053</text:p>
          </table:table-cell>
          <table:covered-table-cell/>
          <table:table-cell office:value-type="float" office:value="21678.1" table:style-name="ce19">
            <text:p>21678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2" table:number-rows-spanned="1" table:style-name="ce1">
            <text:p>34:34:050062:2054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2" table:number-rows-spanned="1" table:style-name="ce1">
            <text:p>34:34:050062:2055</text:p>
          </table:table-cell>
          <table:covered-table-cell/>
          <table:table-cell office:value-type="float" office:value="2886297.36" table:style-name="ce19">
            <text:p>2886297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2" table:number-rows-spanned="1" table:style-name="ce1">
            <text:p>34:34:050062:2056</text:p>
          </table:table-cell>
          <table:covered-table-cell/>
          <table:table-cell office:value-type="float" office:value="35473.25" table:style-name="ce19">
            <text:p>35473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2" table:number-rows-spanned="1" table:style-name="ce1">
            <text:p>34:34:050062:2057</text:p>
          </table:table-cell>
          <table:covered-table-cell/>
          <table:table-cell office:value-type="float" office:value="23977.29" table:style-name="ce19">
            <text:p>23977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2" table:number-rows-spanned="1" table:style-name="ce1">
            <text:p>34:34:050062:2058</text:p>
          </table:table-cell>
          <table:covered-table-cell/>
          <table:table-cell office:value-type="float" office:value="28247.22" table:style-name="ce19">
            <text:p>282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2" table:number-rows-spanned="1" table:style-name="ce1">
            <text:p>34:34:050062:2059</text:p>
          </table:table-cell>
          <table:covered-table-cell/>
          <table:table-cell office:value-type="float" office:value="22991.919999999998" table:style-name="ce19">
            <text:p>22991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2" table:number-rows-spanned="1" table:style-name="ce1">
            <text:p>34:34:050062:2060</text:p>
          </table:table-cell>
          <table:covered-table-cell/>
          <table:table-cell office:value-type="float" office:value="22991.919999999998" table:style-name="ce19">
            <text:p>22991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2" table:number-rows-spanned="1" table:style-name="ce1">
            <text:p>34:34:050062:2061</text:p>
          </table:table-cell>
          <table:covered-table-cell/>
          <table:table-cell office:value-type="float" office:value="38100.9" table:style-name="ce19">
            <text:p>38100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2" table:number-rows-spanned="1" table:style-name="ce1">
            <text:p>34:34:050062:2062</text:p>
          </table:table-cell>
          <table:covered-table-cell/>
          <table:table-cell office:value-type="float" office:value="26604.94" table:style-name="ce19">
            <text:p>26604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2" table:number-rows-spanned="1" table:style-name="ce1">
            <text:p>34:34:050062:2063</text:p>
          </table:table-cell>
          <table:covered-table-cell/>
          <table:table-cell office:value-type="float" office:value="26276.48" table:style-name="ce19">
            <text:p>26276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2" table:number-rows-spanned="1" table:style-name="ce1">
            <text:p>34:34:050062:2064</text:p>
          </table:table-cell>
          <table:covered-table-cell/>
          <table:table-cell office:value-type="float" office:value="36130.160000000003" table:style-name="ce19">
            <text:p>36130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2" table:number-rows-spanned="1" table:style-name="ce1">
            <text:p>34:34:050062:2065</text:p>
          </table:table-cell>
          <table:covered-table-cell/>
          <table:table-cell office:value-type="float" office:value="35144.79" table:style-name="ce19">
            <text:p>35144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2" table:number-rows-spanned="1" table:style-name="ce1">
            <text:p>34:34:050062:2066</text:p>
          </table:table-cell>
          <table:covered-table-cell/>
          <table:table-cell office:value-type="float" office:value="3457109.88" table:style-name="ce19">
            <text:p>345710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2" table:number-rows-spanned="1" table:style-name="ce1">
            <text:p>34:34:050062:2067</text:p>
          </table:table-cell>
          <table:covered-table-cell/>
          <table:table-cell office:value-type="float" office:value="37772.44" table:style-name="ce19">
            <text:p>37772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2" table:number-rows-spanned="1" table:style-name="ce1">
            <text:p>34:34:050062:2068</text:p>
          </table:table-cell>
          <table:covered-table-cell/>
          <table:table-cell office:value-type="float" office:value="23320.38" table:style-name="ce19">
            <text:p>23320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2" table:number-rows-spanned="1" table:style-name="ce1">
            <text:p>34:34:050062:2069</text:p>
          </table:table-cell>
          <table:covered-table-cell/>
          <table:table-cell office:value-type="float" office:value="23320.38" table:style-name="ce19">
            <text:p>23320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2" table:number-rows-spanned="1" table:style-name="ce1">
            <text:p>34:34:050062:2070</text:p>
          </table:table-cell>
          <table:covered-table-cell/>
          <table:table-cell office:value-type="float" office:value="27918.76" table:style-name="ce19">
            <text:p>27918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2" table:number-rows-spanned="1" table:style-name="ce1">
            <text:p>34:34:050062:2071</text:p>
          </table:table-cell>
          <table:covered-table-cell/>
          <table:table-cell office:value-type="float" office:value="28247.22" table:style-name="ce19">
            <text:p>28247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2" table:number-rows-spanned="1" table:style-name="ce1">
            <text:p>34:34:050062:2072</text:p>
          </table:table-cell>
          <table:covered-table-cell/>
          <table:table-cell office:value-type="float" office:value="27261.85" table:style-name="ce19">
            <text:p>27261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2" table:number-rows-spanned="1" table:style-name="ce1">
            <text:p>34:34:050062:2073</text:p>
          </table:table-cell>
          <table:covered-table-cell/>
          <table:table-cell office:value-type="float" office:value="32845.599999999999" table:style-name="ce19">
            <text:p>32845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2" table:number-rows-spanned="1" table:style-name="ce1">
            <text:p>34:34:050062:2074</text:p>
          </table:table-cell>
          <table:covered-table-cell/>
          <table:table-cell office:value-type="float" office:value="35473.25" table:style-name="ce19">
            <text:p>35473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2" table:number-rows-spanned="1" table:style-name="ce1">
            <text:p>34:34:050062:2075</text:p>
          </table:table-cell>
          <table:covered-table-cell/>
          <table:table-cell office:value-type="float" office:value="21678.1" table:style-name="ce19">
            <text:p>21678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2" table:number-rows-spanned="1" table:style-name="ce1">
            <text:p>34:34:050062:2076</text:p>
          </table:table-cell>
          <table:covered-table-cell/>
          <table:table-cell office:value-type="float" office:value="21349.64" table:style-name="ce19">
            <text:p>21349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2" table:number-rows-spanned="1" table:style-name="ce1">
            <text:p>34:34:050062:2077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2" table:number-rows-spanned="1" table:style-name="ce1">
            <text:p>34:34:050062:2078</text:p>
          </table:table-cell>
          <table:covered-table-cell/>
          <table:table-cell office:value-type="float" office:value="27918.76" table:style-name="ce19">
            <text:p>27918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2" table:number-rows-spanned="1" table:style-name="ce1">
            <text:p>34:34:050062:2079</text:p>
          </table:table-cell>
          <table:covered-table-cell/>
          <table:table-cell office:value-type="float" office:value="23977.29" table:style-name="ce19">
            <text:p>23977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2" table:number-rows-spanned="1" table:style-name="ce1">
            <text:p>34:34:050062:2080</text:p>
          </table:table-cell>
          <table:covered-table-cell/>
          <table:table-cell office:value-type="float" office:value="27590.3" table:style-name="ce19">
            <text:p>27590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2" table:number-rows-spanned="1" table:style-name="ce1">
            <text:p>34:34:050062:2081</text:p>
          </table:table-cell>
          <table:covered-table-cell/>
          <table:table-cell office:value-type="float" office:value="29561.040000000001" table:style-name="ce19">
            <text:p>29561,0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2" table:number-rows-spanned="1" table:style-name="ce1">
            <text:p>34:34:050062:2082</text:p>
          </table:table-cell>
          <table:covered-table-cell/>
          <table:table-cell office:value-type="float" office:value="38757.81" table:style-name="ce19">
            <text:p>38757,8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2" table:number-rows-spanned="1" table:style-name="ce1">
            <text:p>34:34:050062:2083</text:p>
          </table:table-cell>
          <table:covered-table-cell/>
          <table:table-cell office:value-type="float" office:value="34487.879999999997" table:style-name="ce19">
            <text:p>34487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2" table:number-rows-spanned="1" table:style-name="ce1">
            <text:p>34:34:050062:2084</text:p>
          </table:table-cell>
          <table:covered-table-cell/>
          <table:table-cell office:value-type="float" office:value="25948.02" table:style-name="ce19">
            <text:p>25948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2" table:number-rows-spanned="1" table:style-name="ce1">
            <text:p>34:34:050062:2085</text:p>
          </table:table-cell>
          <table:covered-table-cell/>
          <table:table-cell office:value-type="float" office:value="33502.51" table:style-name="ce19">
            <text:p>33502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2" table:number-rows-spanned="1" table:style-name="ce1">
            <text:p>34:34:050062:2086</text:p>
          </table:table-cell>
          <table:covered-table-cell/>
          <table:table-cell office:value-type="float" office:value="545151.64" table:style-name="ce19">
            <text:p>545151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2" table:number-rows-spanned="1" table:style-name="ce1">
            <text:p>34:34:050062:2087</text:p>
          </table:table-cell>
          <table:covered-table-cell/>
          <table:table-cell office:value-type="float" office:value="2047602.68" table:style-name="ce19">
            <text:p>2047602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2" table:number-rows-spanned="1" table:style-name="ce1">
            <text:p>34:34:050062:2088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2" table:number-rows-spanned="1" table:style-name="ce1">
            <text:p>34:34:050062:2089</text:p>
          </table:table-cell>
          <table:covered-table-cell/>
          <table:table-cell office:value-type="float" office:value="991781.89" table:style-name="ce19">
            <text:p>991781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2" table:number-rows-spanned="1" table:style-name="ce1">
            <text:p>34:34:050062:2090</text:p>
          </table:table-cell>
          <table:covered-table-cell/>
          <table:table-cell office:value-type="float" office:value="719206.07" table:style-name="ce19">
            <text:p>719206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2" table:number-rows-spanned="1" table:style-name="ce1">
            <text:p>34:34:050062:2091</text:p>
          </table:table-cell>
          <table:covered-table-cell/>
          <table:table-cell office:value-type="float" office:value="527089.38" table:style-name="ce19">
            <text:p>527089,3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2" table:number-rows-spanned="1" table:style-name="ce1">
            <text:p>34:34:050062:2092</text:p>
          </table:table-cell>
          <table:covered-table-cell/>
          <table:table-cell office:value-type="float" office:value="704427.87" table:style-name="ce19">
            <text:p>704427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2" table:number-rows-spanned="1" table:style-name="ce1">
            <text:p>34:34:050062:2093</text:p>
          </table:table-cell>
          <table:covered-table-cell/>
          <table:table-cell office:value-type="float" office:value="1018054.26" table:style-name="ce19">
            <text:p>1018054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2" table:number-rows-spanned="1" table:style-name="ce1">
            <text:p>34:34:050062:2094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2" table:number-rows-spanned="1" table:style-name="ce1">
            <text:p>34:34:050062:2095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2" table:number-rows-spanned="1" table:style-name="ce1">
            <text:p>34:34:050062:2096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2" table:number-rows-spanned="1" table:style-name="ce1">
            <text:p>34:34:050062:2097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2" table:number-rows-spanned="1" table:style-name="ce1">
            <text:p>34:34:050062:2098</text:p>
          </table:table-cell>
          <table:covered-table-cell/>
          <table:table-cell office:value-type="float" office:value="2833579.6" table:style-name="ce19">
            <text:p>2833579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2" table:number-rows-spanned="1" table:style-name="ce1">
            <text:p>34:34:050062:2099</text:p>
          </table:table-cell>
          <table:covered-table-cell/>
          <table:table-cell office:value-type="float" office:value="2154838.44" table:style-name="ce19">
            <text:p>2154838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2" table:number-rows-spanned="1" table:style-name="ce1">
            <text:p>34:34:050062:2100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2" table:number-rows-spanned="1" table:style-name="ce1">
            <text:p>34:34:050062:2101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2" table:number-rows-spanned="1" table:style-name="ce1">
            <text:p>34:34:050062:2102</text:p>
          </table:table-cell>
          <table:covered-table-cell/>
          <table:table-cell office:value-type="float" office:value="3457109.88" table:style-name="ce19">
            <text:p>345710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2" table:number-rows-spanned="1" table:style-name="ce1">
            <text:p>34:34:050062:2103</text:p>
          </table:table-cell>
          <table:covered-table-cell/>
          <table:table-cell office:value-type="float" office:value="3515050.27" table:style-name="ce19">
            <text:p>351505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2" table:number-rows-spanned="1" table:style-name="ce1">
            <text:p>34:34:050062:2104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2" table:number-rows-spanned="1" table:style-name="ce1">
            <text:p>34:34:050062:2105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2" table:number-rows-spanned="1" table:style-name="ce1">
            <text:p>34:34:050062:2106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2" table:number-rows-spanned="1" table:style-name="ce1">
            <text:p>34:34:050062:2107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2" table:number-rows-spanned="1" table:style-name="ce1">
            <text:p>34:34:050062:2108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2" table:number-rows-spanned="1" table:style-name="ce1">
            <text:p>34:34:050062:2109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2" table:number-rows-spanned="1" table:style-name="ce1">
            <text:p>34:34:050062:2110</text:p>
          </table:table-cell>
          <table:covered-table-cell/>
          <table:table-cell office:value-type="float" office:value="2115300.12" table:style-name="ce19">
            <text:p>2115300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2" table:number-rows-spanned="1" table:style-name="ce1">
            <text:p>34:34:050062:2111</text:p>
          </table:table-cell>
          <table:covered-table-cell/>
          <table:table-cell office:value-type="float" office:value="2135069.2799999998" table:style-name="ce19">
            <text:p>2135069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2" table:number-rows-spanned="1" table:style-name="ce1">
            <text:p>34:34:050062:2112</text:p>
          </table:table-cell>
          <table:covered-table-cell/>
          <table:table-cell office:value-type="float" office:value="2886297.36" table:style-name="ce19">
            <text:p>2886297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2" table:number-rows-spanned="1" table:style-name="ce1">
            <text:p>34:34:050062:2113</text:p>
          </table:table-cell>
          <table:covered-table-cell/>
          <table:table-cell office:value-type="float" office:value="3450672.06" table:style-name="ce19">
            <text:p>3450672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2" table:number-rows-spanned="1" table:style-name="ce1">
            <text:p>34:34:050062:2114</text:p>
          </table:table-cell>
          <table:covered-table-cell/>
          <table:table-cell office:value-type="float" office:value="3502174.62" table:style-name="ce19">
            <text:p>3502174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2" table:number-rows-spanned="1" table:style-name="ce1">
            <text:p>34:34:050062:2115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2" table:number-rows-spanned="1" table:style-name="ce1">
            <text:p>34:34:050062:2116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2" table:number-rows-spanned="1" table:style-name="ce1">
            <text:p>34:34:050062:2117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2" table:number-rows-spanned="1" table:style-name="ce1">
            <text:p>34:34:050062:2118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2" table:number-rows-spanned="1" table:style-name="ce1">
            <text:p>34:34:050062:2119</text:p>
          </table:table-cell>
          <table:covered-table-cell/>
          <table:table-cell office:value-type="float" office:value="3917246.95" table:style-name="ce19">
            <text:p>3917246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2" table:number-rows-spanned="1" table:style-name="ce1">
            <text:p>34:34:050062:2120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2" table:number-rows-spanned="1" table:style-name="ce1">
            <text:p>34:34:050062:2121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2" table:number-rows-spanned="1" table:style-name="ce1">
            <text:p>34:34:050062:2122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2" table:number-rows-spanned="1" table:style-name="ce1">
            <text:p>34:34:050062:2123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2" table:number-rows-spanned="1" table:style-name="ce1">
            <text:p>34:34:050062:2124</text:p>
          </table:table-cell>
          <table:covered-table-cell/>
          <table:table-cell office:value-type="float" office:value="3450672.06" table:style-name="ce19">
            <text:p>3450672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2" table:number-rows-spanned="1" table:style-name="ce1">
            <text:p>34:34:050062:2125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2" table:number-rows-spanned="1" table:style-name="ce1">
            <text:p>34:34:050062:2126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2" table:number-rows-spanned="1" table:style-name="ce1">
            <text:p>34:34:050062:2127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2" table:number-rows-spanned="1" table:style-name="ce1">
            <text:p>34:34:050062:2128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2" table:number-rows-spanned="1" table:style-name="ce1">
            <text:p>34:34:050062:2129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2" table:number-rows-spanned="1" table:style-name="ce1">
            <text:p>34:34:050062:2130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2" table:number-rows-spanned="1" table:style-name="ce1">
            <text:p>34:34:050062:2131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2" table:number-rows-spanned="1" table:style-name="ce1">
            <text:p>34:34:050062:2132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2" table:number-rows-spanned="1" table:style-name="ce1">
            <text:p>34:34:050062:2133</text:p>
          </table:table-cell>
          <table:covered-table-cell/>
          <table:table-cell office:value-type="float" office:value="3457109.88" table:style-name="ce19">
            <text:p>345710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2" table:number-rows-spanned="1" table:style-name="ce1">
            <text:p>34:34:050062:2134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2" table:number-rows-spanned="1" table:style-name="ce1">
            <text:p>34:34:050062:2135</text:p>
          </table:table-cell>
          <table:covered-table-cell/>
          <table:table-cell office:value-type="float" office:value="3450672.06" table:style-name="ce19">
            <text:p>3450672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2" table:number-rows-spanned="1" table:style-name="ce1">
            <text:p>34:34:050062:2136</text:p>
          </table:table-cell>
          <table:covered-table-cell/>
          <table:table-cell office:value-type="float" office:value="3508612.45" table:style-name="ce19">
            <text:p>3508612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2" table:number-rows-spanned="1" table:style-name="ce1">
            <text:p>34:34:050062:2137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2" table:number-rows-spanned="1" table:style-name="ce1">
            <text:p>34:34:050062:2138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2" table:number-rows-spanned="1" table:style-name="ce1">
            <text:p>34:34:050062:2139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2" table:number-rows-spanned="1" table:style-name="ce1">
            <text:p>34:34:050062:2140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2" table:number-rows-spanned="1" table:style-name="ce1">
            <text:p>34:34:050062:2141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2" table:number-rows-spanned="1" table:style-name="ce1">
            <text:p>34:34:050062:2142</text:p>
          </table:table-cell>
          <table:covered-table-cell/>
          <table:table-cell office:value-type="float" office:value="2833579.6" table:style-name="ce19">
            <text:p>2833579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2" table:number-rows-spanned="1" table:style-name="ce1">
            <text:p>34:34:050062:2143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2" table:number-rows-spanned="1" table:style-name="ce1">
            <text:p>34:34:050062:2144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2" table:number-rows-spanned="1" table:style-name="ce1">
            <text:p>34:34:050062:2145</text:p>
          </table:table-cell>
          <table:covered-table-cell/>
          <table:table-cell office:value-type="float" office:value="2892887.08" table:style-name="ce19">
            <text:p>2892887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2" table:number-rows-spanned="1" table:style-name="ce1">
            <text:p>34:34:050062:2146</text:p>
          </table:table-cell>
          <table:covered-table-cell/>
          <table:table-cell office:value-type="float" office:value="3450672.06" table:style-name="ce19">
            <text:p>3450672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2" table:number-rows-spanned="1" table:style-name="ce1">
            <text:p>34:34:050062:2147</text:p>
          </table:table-cell>
          <table:covered-table-cell/>
          <table:table-cell office:value-type="float" office:value="3502174.62" table:style-name="ce19">
            <text:p>3502174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2" table:number-rows-spanned="1" table:style-name="ce1">
            <text:p>34:34:050062:2148</text:p>
          </table:table-cell>
          <table:covered-table-cell/>
          <table:table-cell office:value-type="float" office:value="2596349.6800000002" table:style-name="ce19">
            <text:p>259634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2" table:number-rows-spanned="1" table:style-name="ce1">
            <text:p>34:34:050062:2149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2" table:number-rows-spanned="1" table:style-name="ce1">
            <text:p>34:34:050062:2150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2" table:number-rows-spanned="1" table:style-name="ce1">
            <text:p>34:34:050062:2151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2" table:number-rows-spanned="1" table:style-name="ce1">
            <text:p>34:34:050062:2152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2" table:number-rows-spanned="1" table:style-name="ce1">
            <text:p>34:34:050062:2153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2" table:number-rows-spanned="1" table:style-name="ce1">
            <text:p>34:34:050062:2154</text:p>
          </table:table-cell>
          <table:covered-table-cell/>
          <table:table-cell office:value-type="float" office:value="2121889.84" table:style-name="ce19">
            <text:p>2121889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2" table:number-rows-spanned="1" table:style-name="ce1">
            <text:p>34:34:050062:2155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2" table:number-rows-spanned="1" table:style-name="ce1">
            <text:p>34:34:050062:2156</text:p>
          </table:table-cell>
          <table:covered-table-cell/>
          <table:table-cell office:value-type="float" office:value="4500156.0999999996" table:style-name="ce19">
            <text:p>4500156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2" table:number-rows-spanned="1" table:style-name="ce1">
            <text:p>34:34:050062:2157</text:p>
          </table:table-cell>
          <table:covered-table-cell/>
          <table:table-cell office:value-type="float" office:value="4429565.42" table:style-name="ce19">
            <text:p>4429565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2" table:number-rows-spanned="1" table:style-name="ce1">
            <text:p>34:34:050062:2158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2" table:number-rows-spanned="1" table:style-name="ce1">
            <text:p>34:34:050062:2159</text:p>
          </table:table-cell>
          <table:covered-table-cell/>
          <table:table-cell office:value-type="float" office:value="2563401.08" table:style-name="ce19">
            <text:p>2563401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2" table:number-rows-spanned="1" table:style-name="ce1">
            <text:p>34:34:050062:2160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2" table:number-rows-spanned="1" table:style-name="ce1">
            <text:p>34:34:050062:2161</text:p>
          </table:table-cell>
          <table:covered-table-cell/>
          <table:table-cell office:value-type="float" office:value="3910814.69" table:style-name="ce19">
            <text:p>3910814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2" table:number-rows-spanned="1" table:style-name="ce1">
            <text:p>34:34:050062:2162</text:p>
          </table:table-cell>
          <table:covered-table-cell/>
          <table:table-cell office:value-type="float" office:value="2826989.88" table:style-name="ce19">
            <text:p>282698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2" table:number-rows-spanned="1" table:style-name="ce1">
            <text:p>34:34:050062:2163</text:p>
          </table:table-cell>
          <table:covered-table-cell/>
          <table:table-cell office:value-type="float" office:value="2148248.7200000002" table:style-name="ce19">
            <text:p>2148248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2" table:number-rows-spanned="1" table:style-name="ce1">
            <text:p>34:34:050062:2164</text:p>
          </table:table-cell>
          <table:covered-table-cell/>
          <table:table-cell office:value-type="float" office:value="4517803.78" table:style-name="ce19">
            <text:p>4517803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2" table:number-rows-spanned="1" table:style-name="ce1">
            <text:p>34:34:050062:2165</text:p>
          </table:table-cell>
          <table:covered-table-cell/>
          <table:table-cell office:value-type="float" office:value="4206028.26" table:style-name="ce19">
            <text:p>4206028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2" table:number-rows-spanned="1" table:style-name="ce1">
            <text:p>34:34:050062:2166</text:p>
          </table:table-cell>
          <table:covered-table-cell/>
          <table:table-cell office:value-type="float" office:value="2154838.44" table:style-name="ce19">
            <text:p>2154838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2" table:number-rows-spanned="1" table:style-name="ce1">
            <text:p>34:34:050062:2167</text:p>
          </table:table-cell>
          <table:covered-table-cell/>
          <table:table-cell office:value-type="float" office:value="2095530.96" table:style-name="ce19">
            <text:p>2095530,9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2" table:number-rows-spanned="1" table:style-name="ce1">
            <text:p>34:34:050062:2168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2" table:number-rows-spanned="1" table:style-name="ce1">
            <text:p>34:34:050062:2169</text:p>
          </table:table-cell>
          <table:covered-table-cell/>
          <table:table-cell office:value-type="float" office:value="3621362.94" table:style-name="ce19">
            <text:p>362136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2" table:number-rows-spanned="1" table:style-name="ce1">
            <text:p>34:34:050062:2170</text:p>
          </table:table-cell>
          <table:covered-table-cell/>
          <table:table-cell office:value-type="float" office:value="3897950.17" table:style-name="ce19">
            <text:p>3897950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2" table:number-rows-spanned="1" table:style-name="ce1">
            <text:p>34:34:050062:2171</text:p>
          </table:table-cell>
          <table:covered-table-cell/>
          <table:table-cell office:value-type="float" office:value="2820400.16" table:style-name="ce19">
            <text:p>2820400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2" table:number-rows-spanned="1" table:style-name="ce1">
            <text:p>34:34:050062:2172</text:p>
          </table:table-cell>
          <table:covered-table-cell/>
          <table:table-cell office:value-type="float" office:value="4958995.55" table:style-name="ce19">
            <text:p>4958995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2" table:number-rows-spanned="1" table:style-name="ce1">
            <text:p>34:34:050062:2173</text:p>
          </table:table-cell>
          <table:covered-table-cell/>
          <table:table-cell office:value-type="float" office:value="4888404.87" table:style-name="ce19">
            <text:p>4888404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2" table:number-rows-spanned="1" table:style-name="ce1">
            <text:p>34:34:050062:2174</text:p>
          </table:table-cell>
          <table:covered-table-cell/>
          <table:table-cell office:value-type="float" office:value="2569990.7999999998" table:style-name="ce19">
            <text:p>256999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2" table:number-rows-spanned="1" table:style-name="ce1">
            <text:p>34:34:050062:2175</text:p>
          </table:table-cell>
          <table:covered-table-cell/>
          <table:table-cell office:value-type="float" office:value="3614930.68" table:style-name="ce19">
            <text:p>3614930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2" table:number-rows-spanned="1" table:style-name="ce1">
            <text:p>34:34:050062:2176</text:p>
          </table:table-cell>
          <table:covered-table-cell/>
          <table:table-cell office:value-type="float" office:value="3904382.43" table:style-name="ce19">
            <text:p>3904382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2" table:number-rows-spanned="1" table:style-name="ce1">
            <text:p>34:34:060014:16336</text:p>
          </table:table-cell>
          <table:covered-table-cell/>
          <table:table-cell office:value-type="float" office:value="2260766.62" table:style-name="ce19">
            <text:p>2260766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2" table:number-rows-spanned="1" table:style-name="ce1">
            <text:p>34:34:060014:16337</text:p>
          </table:table-cell>
          <table:covered-table-cell/>
          <table:table-cell office:value-type="float" office:value="2126714.75" table:style-name="ce19">
            <text:p>2126714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2" table:number-rows-spanned="1" table:style-name="ce1">
            <text:p>34:34:060014:16339</text:p>
          </table:table-cell>
          <table:covered-table-cell/>
          <table:table-cell office:value-type="float" office:value="1915221.98" table:style-name="ce19">
            <text:p>1915221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2" table:number-rows-spanned="1" table:style-name="ce1">
            <text:p>34:34:060035:8936</text:p>
          </table:table-cell>
          <table:covered-table-cell/>
          <table:table-cell office:value-type="float" office:value="236277.01" table:style-name="ce19">
            <text:p>236277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2" table:number-rows-spanned="1" table:style-name="ce1">
            <text:p>34:34:060035:8937</text:p>
          </table:table-cell>
          <table:covered-table-cell/>
          <table:table-cell office:value-type="float" office:value="161515.53" table:style-name="ce19">
            <text:p>161515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2" table:number-rows-spanned="1" table:style-name="ce1">
            <text:p>34:34:060035:8938</text:p>
          </table:table-cell>
          <table:covered-table-cell/>
          <table:table-cell office:value-type="float" office:value="246499.89" table:style-name="ce19">
            <text:p>246499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2" table:number-rows-spanned="1" table:style-name="ce1">
            <text:p>34:34:060035:8939</text:p>
          </table:table-cell>
          <table:covered-table-cell/>
          <table:table-cell office:value-type="float" office:value="159158.16" table:style-name="ce19">
            <text:p>159158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2" table:number-rows-spanned="1" table:style-name="ce1">
            <text:p>34:34:060035:8940</text:p>
          </table:table-cell>
          <table:covered-table-cell/>
          <table:table-cell office:value-type="float" office:value="161280.26999999999" table:style-name="ce19">
            <text:p>161280,2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2" table:number-rows-spanned="1" table:style-name="ce1">
            <text:p>34:34:060035:8941</text:p>
          </table:table-cell>
          <table:covered-table-cell/>
          <table:table-cell office:value-type="float" office:value="255005.47" table:style-name="ce19">
            <text:p>255005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2" table:number-rows-spanned="1" table:style-name="ce1">
            <text:p>34:34:060035:8942</text:p>
          </table:table-cell>
          <table:covered-table-cell/>
          <table:table-cell office:value-type="float" office:value="170829.76" table:style-name="ce19">
            <text:p>170829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2" table:number-rows-spanned="1" table:style-name="ce1">
            <text:p>34:34:060035:8943</text:p>
          </table:table-cell>
          <table:covered-table-cell/>
          <table:table-cell office:value-type="float" office:value="263312.94" table:style-name="ce19">
            <text:p>263312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2" table:number-rows-spanned="1" table:style-name="ce1">
            <text:p>34:34:060037:767</text:p>
          </table:table-cell>
          <table:covered-table-cell/>
          <table:table-cell office:value-type="float" office:value="1380834.83" table:style-name="ce19">
            <text:p>1380834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2" table:number-rows-spanned="1" table:style-name="ce1">
            <text:p>34:34:060066:1525</text:p>
          </table:table-cell>
          <table:covered-table-cell/>
          <table:table-cell office:value-type="float" office:value="451044.28" table:style-name="ce19">
            <text:p>451044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2" table:number-rows-spanned="1" table:style-name="ce1">
            <text:p>34:34:060066:1528</text:p>
          </table:table-cell>
          <table:covered-table-cell/>
          <table:table-cell office:value-type="float" office:value="2532739.23" table:style-name="ce19">
            <text:p>2532739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2" table:number-rows-spanned="1" table:style-name="ce1">
            <text:p>34:34:060066:1529</text:p>
          </table:table-cell>
          <table:covered-table-cell/>
          <table:table-cell office:value-type="float" office:value="2739447.09" table:style-name="ce19">
            <text:p>2739447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2" table:number-rows-spanned="1" table:style-name="ce1">
            <text:p>34:34:060066:1530</text:p>
          </table:table-cell>
          <table:covered-table-cell/>
          <table:table-cell office:value-type="float" office:value="3142032.28" table:style-name="ce19">
            <text:p>3142032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2" table:number-rows-spanned="1" table:style-name="ce1">
            <text:p>34:34:060066:1531</text:p>
          </table:table-cell>
          <table:covered-table-cell/>
          <table:table-cell office:value-type="float" office:value="2100476.85" table:style-name="ce19">
            <text:p>2100476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2" table:number-rows-spanned="1" table:style-name="ce1">
            <text:p>34:34:060066:1533</text:p>
          </table:table-cell>
          <table:covered-table-cell/>
          <table:table-cell office:value-type="float" office:value="4347006.8899999997" table:style-name="ce19">
            <text:p>4347006,8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2" table:number-rows-spanned="1" table:style-name="ce1">
            <text:p>34:34:060066:1537</text:p>
          </table:table-cell>
          <table:covered-table-cell/>
          <table:table-cell office:value-type="float" office:value="3028431.85" table:style-name="ce19">
            <text:p>3028431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2" table:number-rows-spanned="1" table:style-name="ce1">
            <text:p>34:34:060066:1538</text:p>
          </table:table-cell>
          <table:covered-table-cell/>
          <table:table-cell office:value-type="float" office:value="713037.75" table:style-name="ce19">
            <text:p>713037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2" table:number-rows-spanned="1" table:style-name="ce1">
            <text:p>34:34:060066:1540</text:p>
          </table:table-cell>
          <table:covered-table-cell/>
          <table:table-cell office:value-type="float" office:value="4054654.28" table:style-name="ce19">
            <text:p>4054654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2" table:number-rows-spanned="1" table:style-name="ce1">
            <text:p>34:34:060066:1541</text:p>
          </table:table-cell>
          <table:covered-table-cell/>
          <table:table-cell office:value-type="float" office:value="2314622.7599999998" table:style-name="ce19">
            <text:p>2314622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2" table:number-rows-spanned="1" table:style-name="ce1">
            <text:p>34:34:060066:1542</text:p>
          </table:table-cell>
          <table:covered-table-cell/>
          <table:table-cell office:value-type="float" office:value="5365806.2300000004" table:style-name="ce19">
            <text:p>5365806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2" table:number-rows-spanned="1" table:style-name="ce1">
            <text:p>34:34:060066:2039</text:p>
          </table:table-cell>
          <table:covered-table-cell/>
          <table:table-cell office:value-type="float" office:value="484235.24" table:style-name="ce19">
            <text:p>484235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2" table:number-rows-spanned="1" table:style-name="ce1">
            <text:p>34:34:060066:674</text:p>
          </table:table-cell>
          <table:covered-table-cell/>
          <table:table-cell office:value-type="float" office:value="4058711.58" table:style-name="ce19">
            <text:p>4058711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2" table:number-rows-spanned="1" table:style-name="ce1">
            <text:p>34:34:060066:707</text:p>
          </table:table-cell>
          <table:covered-table-cell/>
          <table:table-cell office:value-type="float" office:value="4027747.23" table:style-name="ce19">
            <text:p>4027747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2" table:number-rows-spanned="1" table:style-name="ce1">
            <text:p>34:34:060066:805</text:p>
          </table:table-cell>
          <table:covered-table-cell/>
          <table:table-cell office:value-type="float" office:value="1686583.87" table:style-name="ce19">
            <text:p>1686583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2" table:number-rows-spanned="1" table:style-name="ce1">
            <text:p>34:34:070009:242</text:p>
          </table:table-cell>
          <table:covered-table-cell/>
          <table:table-cell office:value-type="float" office:value="151293.13" table:style-name="ce19">
            <text:p>151293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2" table:number-rows-spanned="1" table:style-name="ce1">
            <text:p>34:34:070009:243</text:p>
          </table:table-cell>
          <table:covered-table-cell/>
          <table:table-cell office:value-type="float" office:value="212556.19" table:style-name="ce19">
            <text:p>212556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2" table:number-rows-spanned="1" table:style-name="ce1">
            <text:p>34:34:070009:245</text:p>
          </table:table-cell>
          <table:covered-table-cell/>
          <table:table-cell office:value-type="float" office:value="366353.11" table:style-name="ce19">
            <text:p>366353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2" table:number-rows-spanned="1" table:style-name="ce1">
            <text:p>34:34:070009:246</text:p>
          </table:table-cell>
          <table:covered-table-cell/>
          <table:table-cell office:value-type="float" office:value="245052.25" table:style-name="ce19">
            <text:p>245052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2" table:number-rows-spanned="1" table:style-name="ce1">
            <text:p>34:34:070009:250</text:p>
          </table:table-cell>
          <table:covered-table-cell/>
          <table:table-cell office:value-type="float" office:value="459916.9" table:style-name="ce19">
            <text:p>459916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2" table:number-rows-spanned="1" table:style-name="ce1">
            <text:p>34:34:070009:252</text:p>
          </table:table-cell>
          <table:covered-table-cell/>
          <table:table-cell office:value-type="float" office:value="849873.13" table:style-name="ce19">
            <text:p>849873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2" table:number-rows-spanned="1" table:style-name="ce1">
            <text:p>34:34:070009:254</text:p>
          </table:table-cell>
          <table:covered-table-cell/>
          <table:table-cell office:value-type="float" office:value="155554.91" table:style-name="ce19">
            <text:p>155554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2" table:number-rows-spanned="1" table:style-name="ce1">
            <text:p>34:34:070009:255</text:p>
          </table:table-cell>
          <table:covered-table-cell/>
          <table:table-cell office:value-type="float" office:value="348045.22" table:style-name="ce19">
            <text:p>348045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2" table:number-rows-spanned="1" table:style-name="ce1">
            <text:p>34:34:070009:256</text:p>
          </table:table-cell>
          <table:covered-table-cell/>
          <table:table-cell office:value-type="float" office:value="252155.21" table:style-name="ce19">
            <text:p>252155,2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2" table:number-rows-spanned="1" table:style-name="ce1">
            <text:p>34:34:070009:257</text:p>
          </table:table-cell>
          <table:covered-table-cell/>
          <table:table-cell office:value-type="float" office:value="298324.47999999998" table:style-name="ce19">
            <text:p>298324,4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2" table:number-rows-spanned="1" table:style-name="ce1">
            <text:p>34:34:070009:258</text:p>
          </table:table-cell>
          <table:covered-table-cell/>
          <table:table-cell office:value-type="float" office:value="1045997.7" table:style-name="ce19">
            <text:p>1045997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2" table:number-rows-spanned="1" table:style-name="ce1">
            <text:p>34:34:070009:261</text:p>
          </table:table-cell>
          <table:covered-table-cell/>
          <table:table-cell office:value-type="float" office:value="1195907.19" table:style-name="ce19">
            <text:p>1195907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2" table:number-rows-spanned="1" table:style-name="ce1">
            <text:p>34:34:070059:1390</text:p>
          </table:table-cell>
          <table:covered-table-cell/>
          <table:table-cell office:value-type="float" office:value="322143.18" table:style-name="ce19">
            <text:p>322143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2" table:number-rows-spanned="1" table:style-name="ce1">
            <text:p>34:34:070088:218</text:p>
          </table:table-cell>
          <table:covered-table-cell/>
          <table:table-cell office:value-type="float" office:value="187136.69" table:style-name="ce19">
            <text:p>187136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2" table:number-rows-spanned="1" table:style-name="ce1">
            <text:p>34:34:070089:588</text:p>
          </table:table-cell>
          <table:covered-table-cell/>
          <table:table-cell office:value-type="float" office:value="1234882.19" table:style-name="ce19">
            <text:p>1234882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2" table:number-rows-spanned="1" table:style-name="ce1">
            <text:p>34:34:070095:1113</text:p>
          </table:table-cell>
          <table:covered-table-cell/>
          <table:table-cell office:value-type="float" office:value="163600.69" table:style-name="ce19">
            <text:p>163600,6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2" table:number-rows-spanned="1" table:style-name="ce1">
            <text:p>34:34:080023:624</text:p>
          </table:table-cell>
          <table:covered-table-cell/>
          <table:table-cell office:value-type="float" office:value="40241.370000000003" table:style-name="ce19">
            <text:p>40241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2" table:number-rows-spanned="1" table:style-name="ce1">
            <text:p>34:34:080079:333</text:p>
          </table:table-cell>
          <table:covered-table-cell/>
          <table:table-cell office:value-type="float" office:value="1152485.3600000001" table:style-name="ce19">
            <text:p>1152485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2" table:number-rows-spanned="1" table:style-name="ce1">
            <text:p>34:34:080086:3350</text:p>
          </table:table-cell>
          <table:covered-table-cell/>
          <table:table-cell office:value-type="float" office:value="2021654.36" table:style-name="ce19">
            <text:p>2021654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2" table:number-rows-spanned="1" table:style-name="ce1">
            <text:p>34:34:080090:664</text:p>
          </table:table-cell>
          <table:covered-table-cell/>
          <table:table-cell office:value-type="float" office:value="3244159.95" table:style-name="ce19">
            <text:p>3244159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2" table:number-rows-spanned="1" table:style-name="ce1">
            <text:p>34:34:080122:2507</text:p>
          </table:table-cell>
          <table:covered-table-cell/>
          <table:table-cell office:value-type="float" office:value="2844190.67" table:style-name="ce19">
            <text:p>2844190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2" table:number-rows-spanned="1" table:style-name="ce1">
            <text:p>34:34:080147:1064</text:p>
          </table:table-cell>
          <table:covered-table-cell/>
          <table:table-cell office:value-type="float" office:value="218815.95" table:style-name="ce19">
            <text:p>218815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2" table:number-rows-spanned="1" table:style-name="ce1">
            <text:p>34:34:080147:1067</text:p>
          </table:table-cell>
          <table:covered-table-cell/>
          <table:table-cell office:value-type="float" office:value="75918.44" table:style-name="ce19">
            <text:p>75918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2" table:number-rows-spanned="1" table:style-name="ce1">
            <text:p>34:34:080147:1068</text:p>
          </table:table-cell>
          <table:covered-table-cell/>
          <table:table-cell office:value-type="float" office:value="63265.36" table:style-name="ce19">
            <text:p>63265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2" table:number-rows-spanned="1" table:style-name="ce1">
            <text:p>34:34:080147:1070</text:p>
          </table:table-cell>
          <table:covered-table-cell/>
          <table:table-cell office:value-type="float" office:value="132066.45000000001" table:style-name="ce19">
            <text:p>132066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2" table:number-rows-spanned="1" table:style-name="ce1">
            <text:p>34:34:080147:1071</text:p>
          </table:table-cell>
          <table:covered-table-cell/>
          <table:table-cell office:value-type="float" office:value="67219.45" table:style-name="ce19">
            <text:p>67219,4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2" table:number-rows-spanned="1" table:style-name="ce1">
            <text:p>34:34:080147:1072</text:p>
          </table:table-cell>
          <table:covered-table-cell/>
          <table:table-cell office:value-type="float" office:value="86989.87" table:style-name="ce19">
            <text:p>86989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2" table:number-rows-spanned="1" table:style-name="ce1">
            <text:p>34:34:080147:1073</text:p>
          </table:table-cell>
          <table:covered-table-cell/>
          <table:table-cell office:value-type="float" office:value="145877.29999999999" table:style-name="ce19">
            <text:p>145877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2" table:number-rows-spanned="1" table:style-name="ce1">
            <text:p>34:34:080147:1074</text:p>
          </table:table-cell>
          <table:covered-table-cell/>
          <table:table-cell office:value-type="float" office:value="145877.29999999999" table:style-name="ce19">
            <text:p>145877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2" table:number-rows-spanned="1" table:style-name="ce1">
            <text:p>34:34:080147:1075</text:p>
          </table:table-cell>
          <table:covered-table-cell/>
          <table:table-cell office:value-type="float" office:value="145877.29999999999" table:style-name="ce19">
            <text:p>145877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2" table:number-rows-spanned="1" table:style-name="ce1">
            <text:p>34:34:080147:1078</text:p>
          </table:table-cell>
          <table:covered-table-cell/>
          <table:table-cell office:value-type="float" office:value="86989.87" table:style-name="ce19">
            <text:p>86989,8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2" table:number-rows-spanned="1" table:style-name="ce1">
            <text:p>34:34:080147:1079</text:p>
          </table:table-cell>
          <table:covered-table-cell/>
          <table:table-cell office:value-type="float" office:value="134570.06" table:style-name="ce19">
            <text:p>134570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2" table:number-rows-spanned="1" table:style-name="ce1">
            <text:p>34:34:080147:1081</text:p>
          </table:table-cell>
          <table:covered-table-cell/>
          <table:table-cell office:value-type="float" office:value="100927.54" table:style-name="ce19">
            <text:p>100927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2" table:number-rows-spanned="1" table:style-name="ce1">
            <text:p>34:34:080147:1082</text:p>
          </table:table-cell>
          <table:covered-table-cell/>
          <table:table-cell office:value-type="float" office:value="67285.03" table:style-name="ce19">
            <text:p>67285,0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2" table:number-rows-spanned="1" table:style-name="ce1">
            <text:p>34:34:080147:1084</text:p>
          </table:table-cell>
          <table:covered-table-cell/>
          <table:table-cell office:value-type="float" office:value="47449.02" table:style-name="ce19">
            <text:p>47449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2" table:number-rows-spanned="1" table:style-name="ce1">
            <text:p>34:34:080147:1086</text:p>
          </table:table-cell>
          <table:covered-table-cell/>
          <table:table-cell office:value-type="float" office:value="175052.76" table:style-name="ce19">
            <text:p>175052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2" table:number-rows-spanned="1" table:style-name="ce1">
            <text:p>34:34:080147:1089</text:p>
          </table:table-cell>
          <table:covered-table-cell/>
          <table:table-cell office:value-type="float" office:value="100927.54" table:style-name="ce19">
            <text:p>100927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2" table:number-rows-spanned="1" table:style-name="ce1">
            <text:p>34:34:080147:1090</text:p>
          </table:table-cell>
          <table:covered-table-cell/>
          <table:table-cell office:value-type="float" office:value="204228.22" table:style-name="ce19">
            <text:p>204228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2" table:number-rows-spanned="1" table:style-name="ce1">
            <text:p>34:34:080147:1092</text:p>
          </table:table-cell>
          <table:covered-table-cell/>
          <table:table-cell office:value-type="float" office:value="197704.26" table:style-name="ce19">
            <text:p>197704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2" table:number-rows-spanned="1" table:style-name="ce1">
            <text:p>34:34:080147:1093</text:p>
          </table:table-cell>
          <table:covered-table-cell/>
          <table:table-cell office:value-type="float" office:value="175052.76" table:style-name="ce19">
            <text:p>175052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2" table:number-rows-spanned="1" table:style-name="ce1">
            <text:p>34:35:000000:35086</text:p>
          </table:table-cell>
          <table:covered-table-cell/>
          <table:table-cell office:value-type="float" office:value="1966097.51" table:style-name="ce19">
            <text:p>1966097,5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2" table:number-rows-spanned="1" table:style-name="ce1">
            <text:p>34:35:020102:5786</text:p>
          </table:table-cell>
          <table:covered-table-cell/>
          <table:table-cell office:value-type="float" office:value="1096236.05" table:style-name="ce19">
            <text:p>1096236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2" table:number-rows-spanned="1" table:style-name="ce1">
            <text:p>34:35:030205:501</text:p>
          </table:table-cell>
          <table:covered-table-cell/>
          <table:table-cell office:value-type="float" office:value="250680.56" table:style-name="ce19">
            <text:p>250680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2" table:number-rows-spanned="1" table:style-name="ce1">
            <text:p>34:35:030208:82</text:p>
          </table:table-cell>
          <table:covered-table-cell/>
          <table:table-cell office:value-type="float" office:value="2056635.86" table:style-name="ce19">
            <text:p>2056635,8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2" table:number-rows-spanned="1" table:style-name="ce1">
            <text:p>34:35:030208:83</text:p>
          </table:table-cell>
          <table:covered-table-cell/>
          <table:table-cell office:value-type="float" office:value="614444.81000000006" table:style-name="ce19">
            <text:p>614444,8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2" table:number-rows-spanned="1" table:style-name="ce1">
            <text:p>34:35:030209:50</text:p>
          </table:table-cell>
          <table:covered-table-cell/>
          <table:table-cell office:value-type="float" office:value="506.92" table:style-name="ce19">
            <text:p>506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2" table:number-rows-spanned="1" table:style-name="ce1">
            <text:p>34:35:030209:51</text:p>
          </table:table-cell>
          <table:covered-table-cell/>
          <table:table-cell office:value-type="float" office:value="191506.05" table:style-name="ce19">
            <text:p>191506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2" table:number-rows-spanned="1" table:style-name="ce1">
            <text:p>34:35:030209:53</text:p>
          </table:table-cell>
          <table:covered-table-cell/>
          <table:table-cell office:value-type="float" office:value="9353712.1899999995" table:style-name="ce19">
            <text:p>9353712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2" table:number-rows-spanned="1" table:style-name="ce1">
            <text:p>34:35:030209:55</text:p>
          </table:table-cell>
          <table:covered-table-cell/>
          <table:table-cell office:value-type="float" office:value="1630627.49" table:style-name="ce19">
            <text:p>1630627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2" table:number-rows-spanned="1" table:style-name="ce1">
            <text:p>34:35:030209:65</text:p>
          </table:table-cell>
          <table:covered-table-cell/>
          <table:table-cell office:value-type="float" office:value="472707.95" table:style-name="ce19">
            <text:p>472707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2" table:number-rows-spanned="1" table:style-name="ce1">
            <text:p>34:35:030209:69</text:p>
          </table:table-cell>
          <table:covered-table-cell/>
          <table:table-cell office:value-type="float" office:value="347151.61" table:style-name="ce19">
            <text:p>347151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2" table:number-rows-spanned="1" table:style-name="ce1">
            <text:p>34:35:030209:77</text:p>
          </table:table-cell>
          <table:covered-table-cell/>
          <table:table-cell office:value-type="float" office:value="1423228.3" table:style-name="ce19">
            <text:p>1423228,3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2" table:number-rows-spanned="1" table:style-name="ce1">
            <text:p>34:35:030209:81</text:p>
          </table:table-cell>
          <table:covered-table-cell/>
          <table:table-cell office:value-type="float" office:value="99936481.079999998" table:style-name="ce19">
            <text:p>99936481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2" table:number-rows-spanned="1" table:style-name="ce1">
            <text:p>34:35:030209:82</text:p>
          </table:table-cell>
          <table:covered-table-cell/>
          <table:table-cell office:value-type="float" office:value="7361137.75" table:style-name="ce19">
            <text:p>7361137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2" table:number-rows-spanned="1" table:style-name="ce1">
            <text:p>34:35:030210:40</text:p>
          </table:table-cell>
          <table:covered-table-cell/>
          <table:table-cell office:value-type="float" office:value="392137.72" table:style-name="ce19">
            <text:p>392137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2" table:number-rows-spanned="1" table:style-name="ce1">
            <text:p>34:35:030210:42</text:p>
          </table:table-cell>
          <table:covered-table-cell/>
          <table:table-cell office:value-type="float" office:value="405413.79" table:style-name="ce19">
            <text:p>405413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2" table:number-rows-spanned="1" table:style-name="ce1">
            <text:p>34:35:030210:57</text:p>
          </table:table-cell>
          <table:covered-table-cell/>
          <table:table-cell office:value-type="float" office:value="2010342.63" table:style-name="ce19">
            <text:p>2010342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2" table:number-rows-spanned="1" table:style-name="ce1">
            <text:p>34:35:030210:61</text:p>
          </table:table-cell>
          <table:covered-table-cell/>
          <table:table-cell office:value-type="float" office:value="16350157.24" table:style-name="ce19">
            <text:p>16350157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2" table:number-rows-spanned="1" table:style-name="ce1">
            <text:p>34:35:030210:62</text:p>
          </table:table-cell>
          <table:covered-table-cell/>
          <table:table-cell office:value-type="float" office:value="578292.99" table:style-name="ce19">
            <text:p>578292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2" table:number-rows-spanned="1" table:style-name="ce1">
            <text:p>34:35:030210:63</text:p>
          </table:table-cell>
          <table:covered-table-cell/>
          <table:table-cell office:value-type="float" office:value="298361.21999999997" table:style-name="ce19">
            <text:p>298361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2" table:number-rows-spanned="1" table:style-name="ce1">
            <text:p>34:35:030210:64</text:p>
          </table:table-cell>
          <table:covered-table-cell/>
          <table:table-cell office:value-type="float" office:value="207754804.02000001" table:style-name="ce19">
            <text:p>207754804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2" table:number-rows-spanned="1" table:style-name="ce1">
            <text:p>34:35:030211:100</text:p>
          </table:table-cell>
          <table:covered-table-cell/>
          <table:table-cell office:value-type="float" office:value="117232.54" table:style-name="ce19">
            <text:p>117232,5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2" table:number-rows-spanned="1" table:style-name="ce1">
            <text:p>34:35:030211:102</text:p>
          </table:table-cell>
          <table:covered-table-cell/>
          <table:table-cell office:value-type="float" office:value="233675.8" table:style-name="ce19">
            <text:p>233675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2" table:number-rows-spanned="1" table:style-name="ce1">
            <text:p>34:35:030211:103</text:p>
          </table:table-cell>
          <table:covered-table-cell/>
          <table:table-cell office:value-type="float" office:value="227920.23" table:style-name="ce19">
            <text:p>227920,2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2" table:number-rows-spanned="1" table:style-name="ce1">
            <text:p>34:35:030211:105</text:p>
          </table:table-cell>
          <table:covered-table-cell/>
          <table:table-cell office:value-type="float" office:value="224876.75" table:style-name="ce19">
            <text:p>224876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2" table:number-rows-spanned="1" table:style-name="ce1">
            <text:p>34:35:030211:108</text:p>
          </table:table-cell>
          <table:covered-table-cell/>
          <table:table-cell office:value-type="float" office:value="109228.39" table:style-name="ce19">
            <text:p>109228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2" table:number-rows-spanned="1" table:style-name="ce1">
            <text:p>34:35:030211:109</text:p>
          </table:table-cell>
          <table:covered-table-cell/>
          <table:table-cell office:value-type="float" office:value="133482.6" table:style-name="ce19">
            <text:p>133482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2" table:number-rows-spanned="1" table:style-name="ce1">
            <text:p>34:35:030211:110</text:p>
          </table:table-cell>
          <table:covered-table-cell/>
          <table:table-cell office:value-type="float" office:value="133482.6" table:style-name="ce19">
            <text:p>133482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2" table:number-rows-spanned="1" table:style-name="ce1">
            <text:p>34:35:030211:111</text:p>
          </table:table-cell>
          <table:covered-table-cell/>
          <table:table-cell office:value-type="float" office:value="116071.82" table:style-name="ce19">
            <text:p>116071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2" table:number-rows-spanned="1" table:style-name="ce1">
            <text:p>34:35:030211:114</text:p>
          </table:table-cell>
          <table:covered-table-cell/>
          <table:table-cell office:value-type="float" office:value="116071.82" table:style-name="ce19">
            <text:p>116071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2" table:number-rows-spanned="1" table:style-name="ce1">
            <text:p>34:35:030211:115</text:p>
          </table:table-cell>
          <table:covered-table-cell/>
          <table:table-cell office:value-type="float" office:value="114911.11" table:style-name="ce19">
            <text:p>114911,1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2" table:number-rows-spanned="1" table:style-name="ce1">
            <text:p>34:35:030211:116</text:p>
          </table:table-cell>
          <table:covered-table-cell/>
          <table:table-cell office:value-type="float" office:value="115491.46" table:style-name="ce19">
            <text:p>115491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2" table:number-rows-spanned="1" table:style-name="ce1">
            <text:p>34:35:030211:117</text:p>
          </table:table-cell>
          <table:covered-table-cell/>
          <table:table-cell office:value-type="float" office:value="113750.39" table:style-name="ce19">
            <text:p>113750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2" table:number-rows-spanned="1" table:style-name="ce1">
            <text:p>34:35:030211:120</text:p>
          </table:table-cell>
          <table:covered-table-cell/>
          <table:table-cell office:value-type="float" office:value="115491.46" table:style-name="ce19">
            <text:p>115491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2" table:number-rows-spanned="1" table:style-name="ce1">
            <text:p>34:35:030211:123</text:p>
          </table:table-cell>
          <table:covered-table-cell/>
          <table:table-cell office:value-type="float" office:value="114453.22" table:style-name="ce19">
            <text:p>114453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2" table:number-rows-spanned="1" table:style-name="ce1">
            <text:p>34:35:030211:126</text:p>
          </table:table-cell>
          <table:covered-table-cell/>
          <table:table-cell office:value-type="float" office:value="112058.14" table:style-name="ce19">
            <text:p>112058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2" table:number-rows-spanned="1" table:style-name="ce1">
            <text:p>34:35:030211:127</text:p>
          </table:table-cell>
          <table:covered-table-cell/>
          <table:table-cell office:value-type="float" office:value="112624.09" table:style-name="ce19">
            <text:p>112624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2" table:number-rows-spanned="1" table:style-name="ce1">
            <text:p>34:35:030211:129</text:p>
          </table:table-cell>
          <table:covered-table-cell/>
          <table:table-cell office:value-type="float" office:value="110926.24" table:style-name="ce19">
            <text:p>110926,2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2" table:number-rows-spanned="1" table:style-name="ce1">
            <text:p>34:35:030211:148</text:p>
          </table:table-cell>
          <table:covered-table-cell/>
          <table:table-cell office:value-type="float" office:value="135102" table:style-name="ce19">
            <text:p>135102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2" table:number-rows-spanned="1" table:style-name="ce1">
            <text:p>34:35:030211:150</text:p>
          </table:table-cell>
          <table:covered-table-cell/>
          <table:table-cell office:value-type="float" office:value="115862.09" table:style-name="ce19">
            <text:p>115862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2" table:number-rows-spanned="1" table:style-name="ce1">
            <text:p>34:35:030211:153</text:p>
          </table:table-cell>
          <table:covered-table-cell/>
          <table:table-cell office:value-type="float" office:value="115276.93" table:style-name="ce19">
            <text:p>115276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2" table:number-rows-spanned="1" table:style-name="ce1">
            <text:p>34:35:030211:242</text:p>
          </table:table-cell>
          <table:covered-table-cell/>
          <table:table-cell office:value-type="float" office:value="114330.75" table:style-name="ce19">
            <text:p>114330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2" table:number-rows-spanned="1" table:style-name="ce1">
            <text:p>34:35:030211:243</text:p>
          </table:table-cell>
          <table:covered-table-cell/>
          <table:table-cell office:value-type="float" office:value="113384.56" table:style-name="ce19">
            <text:p>113384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2" table:number-rows-spanned="1" table:style-name="ce1">
            <text:p>34:35:030211:244</text:p>
          </table:table-cell>
          <table:covered-table-cell/>
          <table:table-cell office:value-type="float" office:value="115276.93" table:style-name="ce19">
            <text:p>115276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2" table:number-rows-spanned="1" table:style-name="ce1">
            <text:p>34:35:030211:245</text:p>
          </table:table-cell>
          <table:covered-table-cell/>
          <table:table-cell office:value-type="float" office:value="119914.2" table:style-name="ce19">
            <text:p>119914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2" table:number-rows-spanned="1" table:style-name="ce1">
            <text:p>34:35:030211:253</text:p>
          </table:table-cell>
          <table:covered-table-cell/>
          <table:table-cell office:value-type="float" office:value="113579.88" table:style-name="ce19">
            <text:p>11357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2" table:number-rows-spanned="1" table:style-name="ce1">
            <text:p>34:35:030211:254</text:p>
          </table:table-cell>
          <table:covered-table-cell/>
          <table:table-cell office:value-type="float" office:value="118953.61" table:style-name="ce19">
            <text:p>118953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2" table:number-rows-spanned="1" table:style-name="ce1">
            <text:p>34:35:030211:305</text:p>
          </table:table-cell>
          <table:covered-table-cell/>
          <table:table-cell office:value-type="float" office:value="126569137.88" table:style-name="ce19">
            <text:p>126569137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2" table:number-rows-spanned="1" table:style-name="ce1">
            <text:p>34:35:030211:306</text:p>
          </table:table-cell>
          <table:covered-table-cell/>
          <table:table-cell office:value-type="float" office:value="269537.19" table:style-name="ce19">
            <text:p>269537,1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2" table:number-rows-spanned="1" table:style-name="ce1">
            <text:p>34:35:030211:311</text:p>
          </table:table-cell>
          <table:covered-table-cell/>
          <table:table-cell office:value-type="float" office:value="112058.14" table:style-name="ce19">
            <text:p>112058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2" table:number-rows-spanned="1" table:style-name="ce1">
            <text:p>34:35:030211:312</text:p>
          </table:table-cell>
          <table:covered-table-cell/>
          <table:table-cell office:value-type="float" office:value="109228.39" table:style-name="ce19">
            <text:p>109228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2" table:number-rows-spanned="1" table:style-name="ce1">
            <text:p>34:35:030211:313</text:p>
          </table:table-cell>
          <table:covered-table-cell/>
          <table:table-cell office:value-type="float" office:value="110360.29" table:style-name="ce19">
            <text:p>110360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2" table:number-rows-spanned="1" table:style-name="ce1">
            <text:p>34:35:030211:314</text:p>
          </table:table-cell>
          <table:covered-table-cell/>
          <table:table-cell office:value-type="float" office:value="218009.35" table:style-name="ce19">
            <text:p>218009,3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2" table:number-rows-spanned="1" table:style-name="ce1">
            <text:p>34:35:030211:316</text:p>
          </table:table-cell>
          <table:covered-table-cell/>
          <table:table-cell office:value-type="float" office:value="241682.08" table:style-name="ce19">
            <text:p>241682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2" table:number-rows-spanned="1" table:style-name="ce1">
            <text:p>34:35:030211:317</text:p>
          </table:table-cell>
          <table:covered-table-cell/>
          <table:table-cell office:value-type="float" office:value="242232.61" table:style-name="ce19">
            <text:p>242232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2" table:number-rows-spanned="1" table:style-name="ce1">
            <text:p>34:35:030211:318</text:p>
          </table:table-cell>
          <table:covered-table-cell/>
          <table:table-cell office:value-type="float" office:value="242232.61" table:style-name="ce19">
            <text:p>242232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2" table:number-rows-spanned="1" table:style-name="ce1">
            <text:p>34:35:030211:319</text:p>
          </table:table-cell>
          <table:covered-table-cell/>
          <table:table-cell office:value-type="float" office:value="2390333.6" table:style-name="ce19">
            <text:p>2390333,6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2" table:number-rows-spanned="1" table:style-name="ce1">
            <text:p>34:35:030211:320</text:p>
          </table:table-cell>
          <table:covered-table-cell/>
          <table:table-cell office:value-type="float" office:value="241682.08" table:style-name="ce19">
            <text:p>241682,0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2" table:number-rows-spanned="1" table:style-name="ce1">
            <text:p>34:35:030211:321</text:p>
          </table:table-cell>
          <table:covered-table-cell/>
          <table:table-cell office:value-type="float" office:value="96962.65" table:style-name="ce19">
            <text:p>96962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2" table:number-rows-spanned="1" table:style-name="ce1">
            <text:p>34:35:030211:322</text:p>
          </table:table-cell>
          <table:covered-table-cell/>
          <table:table-cell office:value-type="float" office:value="656603.57999999996" table:style-name="ce19">
            <text:p>656603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2" table:number-rows-spanned="1" table:style-name="ce1">
            <text:p>34:35:030211:323</text:p>
          </table:table-cell>
          <table:covered-table-cell/>
          <table:table-cell office:value-type="float" office:value="270151.17" table:style-name="ce19">
            <text:p>270151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2" table:number-rows-spanned="1" table:style-name="ce1">
            <text:p>34:35:030211:324</text:p>
          </table:table-cell>
          <table:covered-table-cell/>
          <table:table-cell office:value-type="float" office:value="270151.17" table:style-name="ce19">
            <text:p>270151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2" table:number-rows-spanned="1" table:style-name="ce1">
            <text:p>34:35:030211:325</text:p>
          </table:table-cell>
          <table:covered-table-cell/>
          <table:table-cell office:value-type="float" office:value="242232.61" table:style-name="ce19">
            <text:p>242232,6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2" table:number-rows-spanned="1" table:style-name="ce1">
            <text:p>34:35:030211:326</text:p>
          </table:table-cell>
          <table:covered-table-cell/>
          <table:table-cell office:value-type="float" office:value="120565.78" table:style-name="ce19">
            <text:p>120565,7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2" table:number-rows-spanned="1" table:style-name="ce1">
            <text:p>34:35:030211:327</text:p>
          </table:table-cell>
          <table:covered-table-cell/>
          <table:table-cell office:value-type="float" office:value="113586.29" table:style-name="ce19">
            <text:p>113586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2" table:number-rows-spanned="1" table:style-name="ce1">
            <text:p>34:35:030211:328</text:p>
          </table:table-cell>
          <table:covered-table-cell/>
          <table:table-cell office:value-type="float" office:value="113586.29" table:style-name="ce19">
            <text:p>113586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2" table:number-rows-spanned="1" table:style-name="ce1">
            <text:p>34:35:030211:329</text:p>
          </table:table-cell>
          <table:covered-table-cell/>
          <table:table-cell office:value-type="float" office:value="109004.67" table:style-name="ce19">
            <text:p>109004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2" table:number-rows-spanned="1" table:style-name="ce1">
            <text:p>34:35:030211:384</text:p>
          </table:table-cell>
          <table:covered-table-cell/>
          <table:table-cell office:value-type="float" office:value="110360.29" table:style-name="ce19">
            <text:p>110360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2" table:number-rows-spanned="1" table:style-name="ce1">
            <text:p>34:35:030211:387</text:p>
          </table:table-cell>
          <table:covered-table-cell/>
          <table:table-cell office:value-type="float" office:value="103651.26" table:style-name="ce19">
            <text:p>103651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2" table:number-rows-spanned="1" table:style-name="ce1">
            <text:p>34:35:030211:470</text:p>
          </table:table-cell>
          <table:covered-table-cell/>
          <table:table-cell office:value-type="float" office:value="123472.4" table:style-name="ce19">
            <text:p>123472,4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2" table:number-rows-spanned="1" table:style-name="ce1">
            <text:p>34:35:030211:56</text:p>
          </table:table-cell>
          <table:covered-table-cell/>
          <table:table-cell office:value-type="float" office:value="249402.63" table:style-name="ce19">
            <text:p>249402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2" table:number-rows-spanned="1" table:style-name="ce1">
            <text:p>34:35:030211:67</text:p>
          </table:table-cell>
          <table:covered-table-cell/>
          <table:table-cell office:value-type="float" office:value="117515.92" table:style-name="ce19">
            <text:p>117515,9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2" table:number-rows-spanned="1" table:style-name="ce1">
            <text:p>34:35:030211:68</text:p>
          </table:table-cell>
          <table:covered-table-cell/>
          <table:table-cell office:value-type="float" office:value="113009.13" table:style-name="ce19">
            <text:p>113009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2" table:number-rows-spanned="1" table:style-name="ce1">
            <text:p>34:35:030211:70</text:p>
          </table:table-cell>
          <table:covered-table-cell/>
          <table:table-cell office:value-type="float" office:value="115633.15" table:style-name="ce19">
            <text:p>115633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2" table:number-rows-spanned="1" table:style-name="ce1">
            <text:p>34:35:030211:71</text:p>
          </table:table-cell>
          <table:covered-table-cell/>
          <table:table-cell office:value-type="float" office:value="117993.01" table:style-name="ce19">
            <text:p>117993,0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2" table:number-rows-spanned="1" table:style-name="ce1">
            <text:p>34:35:030211:73</text:p>
          </table:table-cell>
          <table:covered-table-cell/>
          <table:table-cell office:value-type="float" office:value="116574.53" table:style-name="ce19">
            <text:p>116574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2" table:number-rows-spanned="1" table:style-name="ce1">
            <text:p>34:35:030211:79</text:p>
          </table:table-cell>
          <table:covered-table-cell/>
          <table:table-cell office:value-type="float" office:value="117032.42" table:style-name="ce19">
            <text:p>117032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2" table:number-rows-spanned="1" table:style-name="ce1">
            <text:p>34:35:030211:81</text:p>
          </table:table-cell>
          <table:covered-table-cell/>
          <table:table-cell office:value-type="float" office:value="34202725.439999998" table:style-name="ce19">
            <text:p>34202725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2" table:number-rows-spanned="1" table:style-name="ce1">
            <text:p>34:35:030211:92</text:p>
          </table:table-cell>
          <table:covered-table-cell/>
          <table:table-cell office:value-type="float" office:value="112009.31" table:style-name="ce19">
            <text:p>112009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2" table:number-rows-spanned="1" table:style-name="ce1">
            <text:p>34:35:030211:93</text:p>
          </table:table-cell>
          <table:covered-table-cell/>
          <table:table-cell office:value-type="float" office:value="116071.82" table:style-name="ce19">
            <text:p>116071,8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2" table:number-rows-spanned="1" table:style-name="ce1">
            <text:p>34:35:030211:94</text:p>
          </table:table-cell>
          <table:covered-table-cell/>
          <table:table-cell office:value-type="float" office:value="114150.63" table:style-name="ce19">
            <text:p>114150,6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2" table:number-rows-spanned="1" table:style-name="ce1">
            <text:p>34:35:030211:95</text:p>
          </table:table-cell>
          <table:covered-table-cell/>
          <table:table-cell office:value-type="float" office:value="114721.39" table:style-name="ce19">
            <text:p>114721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2" table:number-rows-spanned="1" table:style-name="ce1">
            <text:p>34:35:030211:96</text:p>
          </table:table-cell>
          <table:covered-table-cell/>
          <table:table-cell office:value-type="float" office:value="113579.88" table:style-name="ce19">
            <text:p>113579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2" table:number-rows-spanned="1" table:style-name="ce1">
            <text:p>34:35:030211:97</text:p>
          </table:table-cell>
          <table:covered-table-cell/>
          <table:table-cell office:value-type="float" office:value="114721.39" table:style-name="ce19">
            <text:p>114721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2" table:number-rows-spanned="1" table:style-name="ce1">
            <text:p>34:35:030211:98</text:p>
          </table:table-cell>
          <table:covered-table-cell/>
          <table:table-cell office:value-type="float" office:value="116652.18" table:style-name="ce19">
            <text:p>116652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2" table:number-rows-spanned="1" table:style-name="ce1">
            <text:p>34:35:030211:99</text:p>
          </table:table-cell>
          <table:covered-table-cell/>
          <table:table-cell office:value-type="float" office:value="115491.46" table:style-name="ce19">
            <text:p>115491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2" table:number-rows-spanned="1" table:style-name="ce1">
            <text:p>34:35:030212:12447</text:p>
          </table:table-cell>
          <table:covered-table-cell/>
          <table:table-cell office:value-type="float" office:value="276577.75" table:style-name="ce19">
            <text:p>276577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2" table:number-rows-spanned="1" table:style-name="ce1">
            <text:p>34:35:030212:12448</text:p>
          </table:table-cell>
          <table:covered-table-cell/>
          <table:table-cell office:value-type="float" office:value="117003.16" table:style-name="ce19">
            <text:p>117003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2" table:number-rows-spanned="1" table:style-name="ce1">
            <text:p>34:35:030212:12449</text:p>
          </table:table-cell>
          <table:covered-table-cell/>
          <table:table-cell office:value-type="float" office:value="117003.16" table:style-name="ce19">
            <text:p>117003,1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2" table:number-rows-spanned="1" table:style-name="ce1">
            <text:p>34:35:030212:12465</text:p>
          </table:table-cell>
          <table:covered-table-cell/>
          <table:table-cell office:value-type="float" office:value="166960.56" table:style-name="ce19">
            <text:p>166960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2" table:number-rows-spanned="1" table:style-name="ce1">
            <text:p>34:35:030212:12503</text:p>
          </table:table-cell>
          <table:covered-table-cell/>
          <table:table-cell office:value-type="float" office:value="847160.47" table:style-name="ce19">
            <text:p>847160,4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2" table:number-rows-spanned="1" table:style-name="ce1">
            <text:p>34:35:030212:12504</text:p>
          </table:table-cell>
          <table:covered-table-cell/>
          <table:table-cell office:value-type="float" office:value="743287.84" table:style-name="ce19">
            <text:p>743287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2" table:number-rows-spanned="1" table:style-name="ce1">
            <text:p>34:35:030212:12505</text:p>
          </table:table-cell>
          <table:covered-table-cell/>
          <table:table-cell office:value-type="float" office:value="22999712.66" table:style-name="ce19">
            <text:p>22999712,6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2" table:number-rows-spanned="1" table:style-name="ce1">
            <text:p>34:35:030212:12506</text:p>
          </table:table-cell>
          <table:covered-table-cell/>
          <table:table-cell office:value-type="float" office:value="1839090.93" table:style-name="ce19">
            <text:p>1839090,9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2" table:number-rows-spanned="1" table:style-name="ce1">
            <text:p>34:35:030212:12507</text:p>
          </table:table-cell>
          <table:covered-table-cell/>
          <table:table-cell office:value-type="float" office:value="4210656.13" table:style-name="ce19">
            <text:p>4210656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2" table:number-rows-spanned="1" table:style-name="ce1">
            <text:p>34:35:030212:12508</text:p>
          </table:table-cell>
          <table:covered-table-cell/>
          <table:table-cell office:value-type="float" office:value="937031.5" table:style-name="ce19">
            <text:p>937031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2" table:number-rows-spanned="1" table:style-name="ce1">
            <text:p>34:35:030212:12509</text:p>
          </table:table-cell>
          <table:covered-table-cell/>
          <table:table-cell office:value-type="float" office:value="131798.14000000001" table:style-name="ce19">
            <text:p>131798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2" table:number-rows-spanned="1" table:style-name="ce1">
            <text:p>34:35:030212:12510</text:p>
          </table:table-cell>
          <table:covered-table-cell/>
          <table:table-cell office:value-type="float" office:value="951787.88" table:style-name="ce19">
            <text:p>951787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2" table:number-rows-spanned="1" table:style-name="ce1">
            <text:p>34:35:030212:12511</text:p>
          </table:table-cell>
          <table:covered-table-cell/>
          <table:table-cell office:value-type="float" office:value="1129368.5900000001" table:style-name="ce19">
            <text:p>1129368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2" table:number-rows-spanned="1" table:style-name="ce1">
            <text:p>34:35:030212:12513</text:p>
          </table:table-cell>
          <table:covered-table-cell/>
          <table:table-cell office:value-type="float" office:value="77222.67" table:style-name="ce19">
            <text:p>77222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2" table:number-rows-spanned="1" table:style-name="ce1">
            <text:p>34:35:030212:12565</text:p>
          </table:table-cell>
          <table:covered-table-cell/>
          <table:table-cell office:value-type="float" office:value="225876.32" table:style-name="ce19">
            <text:p>225876,3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2" table:number-rows-spanned="1" table:style-name="ce1">
            <text:p>34:35:030212:12566</text:p>
          </table:table-cell>
          <table:covered-table-cell/>
          <table:table-cell office:value-type="float" office:value="464424.39" table:style-name="ce19">
            <text:p>464424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2" table:number-rows-spanned="1" table:style-name="ce1">
            <text:p>34:35:030212:12567</text:p>
          </table:table-cell>
          <table:covered-table-cell/>
          <table:table-cell office:value-type="float" office:value="1138533.1399999999" table:style-name="ce19">
            <text:p>1138533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2" table:number-rows-spanned="1" table:style-name="ce1">
            <text:p>34:35:030212:12568</text:p>
          </table:table-cell>
          <table:covered-table-cell/>
          <table:table-cell office:value-type="float" office:value="138733.22" table:style-name="ce19">
            <text:p>138733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2" table:number-rows-spanned="1" table:style-name="ce1">
            <text:p>34:35:030212:12569</text:p>
          </table:table-cell>
          <table:covered-table-cell/>
          <table:table-cell office:value-type="float" office:value="111606193.18000001" table:style-name="ce19">
            <text:p>111606193,1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2" table:number-rows-spanned="1" table:style-name="ce1">
            <text:p>34:35:030212:12570</text:p>
          </table:table-cell>
          <table:covered-table-cell/>
          <table:table-cell office:value-type="float" office:value="104885.2" table:style-name="ce19">
            <text:p>104885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2" table:number-rows-spanned="1" table:style-name="ce1">
            <text:p>34:35:030212:13077</text:p>
          </table:table-cell>
          <table:covered-table-cell/>
          <table:table-cell office:value-type="float" office:value="1675309.68" table:style-name="ce19">
            <text:p>1675309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2" table:number-rows-spanned="1" table:style-name="ce1">
            <text:p>34:35:030212:7032</text:p>
          </table:table-cell>
          <table:covered-table-cell/>
          <table:table-cell office:value-type="float" office:value="3279396.33" table:style-name="ce19">
            <text:p>3279396,3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2" table:number-rows-spanned="1" table:style-name="ce1">
            <text:p>34:35:030212:9531</text:p>
          </table:table-cell>
          <table:covered-table-cell/>
          <table:table-cell office:value-type="float" office:value="1340775.6399999999" table:style-name="ce19">
            <text:p>1340775,6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2" table:number-rows-spanned="1" table:style-name="ce1">
            <text:p>34:35:030213:12926</text:p>
          </table:table-cell>
          <table:covered-table-cell/>
          <table:table-cell office:value-type="float" office:value="201597.53" table:style-name="ce19">
            <text:p>201597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2" table:number-rows-spanned="1" table:style-name="ce1">
            <text:p>34:35:030213:12932</text:p>
          </table:table-cell>
          <table:covered-table-cell/>
          <table:table-cell office:value-type="float" office:value="75452.88" table:style-name="ce19">
            <text:p>75452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2" table:number-rows-spanned="1" table:style-name="ce1">
            <text:p>34:35:030213:12933</text:p>
          </table:table-cell>
          <table:covered-table-cell/>
          <table:table-cell office:value-type="float" office:value="46441.31" table:style-name="ce19">
            <text:p>46441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2" table:number-rows-spanned="1" table:style-name="ce1">
            <text:p>34:35:030213:12935</text:p>
          </table:table-cell>
          <table:covered-table-cell/>
          <table:table-cell office:value-type="float" office:value="110745.36" table:style-name="ce19">
            <text:p>110745,3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2" table:number-rows-spanned="1" table:style-name="ce1">
            <text:p>34:35:030213:12936</text:p>
          </table:table-cell>
          <table:covered-table-cell/>
          <table:table-cell office:value-type="float" office:value="96141.57" table:style-name="ce19">
            <text:p>96141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2" table:number-rows-spanned="1" table:style-name="ce1">
            <text:p>34:35:030213:12938</text:p>
          </table:table-cell>
          <table:covered-table-cell/>
          <table:table-cell office:value-type="float" office:value="26892.67" table:style-name="ce19">
            <text:p>26892,6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2" table:number-rows-spanned="1" table:style-name="ce1">
            <text:p>34:35:030213:12943</text:p>
          </table:table-cell>
          <table:covered-table-cell/>
          <table:table-cell office:value-type="float" office:value="96892.72" table:style-name="ce19">
            <text:p>96892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2" table:number-rows-spanned="1" table:style-name="ce1">
            <text:p>34:35:030213:12945</text:p>
          </table:table-cell>
          <table:covered-table-cell/>
          <table:table-cell office:value-type="float" office:value="170513.7" table:style-name="ce19">
            <text:p>170513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2" table:number-rows-spanned="1" table:style-name="ce1">
            <text:p>34:35:030213:12946</text:p>
          </table:table-cell>
          <table:covered-table-cell/>
          <table:table-cell office:value-type="float" office:value="141169.91" table:style-name="ce19">
            <text:p>141169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2" table:number-rows-spanned="1" table:style-name="ce1">
            <text:p>34:35:030213:13039</text:p>
          </table:table-cell>
          <table:covered-table-cell/>
          <table:table-cell office:value-type="float" office:value="76037.39" table:style-name="ce19">
            <text:p>76037,3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2" table:number-rows-spanned="1" table:style-name="ce1">
            <text:p>34:35:030213:14969</text:p>
          </table:table-cell>
          <table:covered-table-cell/>
          <table:table-cell office:value-type="float" office:value="114691.77" table:style-name="ce19">
            <text:p>114691,7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2" table:number-rows-spanned="1" table:style-name="ce1">
            <text:p>34:36:000006:4215</text:p>
          </table:table-cell>
          <table:covered-table-cell/>
          <table:table-cell office:value-type="float" office:value="760275.06" table:style-name="ce19">
            <text:p>760275,0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2" table:number-rows-spanned="1" table:style-name="ce1">
            <text:p>34:36:000006:4521</text:p>
          </table:table-cell>
          <table:covered-table-cell/>
          <table:table-cell office:value-type="float" office:value="801416.58" table:style-name="ce19">
            <text:p>801416,5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2" table:number-rows-spanned="1" table:style-name="ce1">
            <text:p>34:36:000016:2163</text:p>
          </table:table-cell>
          <table:covered-table-cell/>
          <table:table-cell office:value-type="float" office:value="421699.85" table:style-name="ce19">
            <text:p>421699,8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2" table:number-rows-spanned="1" table:style-name="ce1">
            <text:p>34:36:000016:2584</text:p>
          </table:table-cell>
          <table:covered-table-cell/>
          <table:table-cell office:value-type="float" office:value="491744.9" table:style-name="ce19">
            <text:p>491744,9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2" table:number-rows-spanned="1" table:style-name="ce1">
            <text:p>34:36:000016:2585</text:p>
          </table:table-cell>
          <table:covered-table-cell/>
          <table:table-cell office:value-type="float" office:value="343077.84" table:style-name="ce19">
            <text:p>343077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2" table:number-rows-spanned="1" table:style-name="ce1">
            <text:p>34:36:000016:2586</text:p>
          </table:table-cell>
          <table:covered-table-cell/>
          <table:table-cell office:value-type="float" office:value="327353.44" table:style-name="ce19">
            <text:p>327353,4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2" table:number-rows-spanned="1" table:style-name="ce1">
            <text:p>34:36:000016:3660</text:p>
          </table:table-cell>
          <table:covered-table-cell/>
          <table:table-cell office:value-type="float" office:value="581802.84" table:style-name="ce19">
            <text:p>581802,8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2" table:number-rows-spanned="1" table:style-name="ce1">
            <text:p>34:36:000019:5853</text:p>
          </table:table-cell>
          <table:covered-table-cell/>
          <table:table-cell office:value-type="float" office:value="1296441.7" table:style-name="ce19">
            <text:p>1296441,7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2" table:number-rows-spanned="1" table:style-name="ce1">
            <text:p>34:36:000019:5854</text:p>
          </table:table-cell>
          <table:covered-table-cell/>
          <table:table-cell office:value-type="float" office:value="1232918.95" table:style-name="ce19">
            <text:p>1232918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2" table:number-rows-spanned="1" table:style-name="ce1">
            <text:p>34:36:000020:2893</text:p>
          </table:table-cell>
          <table:covered-table-cell/>
          <table:table-cell office:value-type="float" office:value="706676" table:style-name="ce19">
            <text:p>706676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2" table:number-rows-spanned="1" table:style-name="ce1">
            <text:p>34:36:000020:2894</text:p>
          </table:table-cell>
          <table:covered-table-cell/>
          <table:table-cell office:value-type="float" office:value="904952" table:style-name="ce19">
            <text:p>904952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2" table:number-rows-spanned="1" table:style-name="ce1">
            <text:p>34:36:000020:2900</text:p>
          </table:table-cell>
          <table:covered-table-cell/>
          <table:table-cell office:value-type="float" office:value="882751.31" table:style-name="ce19">
            <text:p>882751,3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2" table:number-rows-spanned="1" table:style-name="ce1">
            <text:p>34:36:000020:3383</text:p>
          </table:table-cell>
          <table:covered-table-cell/>
          <table:table-cell office:value-type="float" office:value="2156076.2599999998" table:style-name="ce19">
            <text:p>2156076,2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2" table:number-rows-spanned="1" table:style-name="ce1">
            <text:p>34:36:000020:3384</text:p>
          </table:table-cell>
          <table:covered-table-cell/>
          <table:table-cell office:value-type="float" office:value="790562" table:style-name="ce19">
            <text:p>790562,0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2" table:number-rows-spanned="1" table:style-name="ce1">
            <text:p>34:36:000022:970</text:p>
          </table:table-cell>
          <table:covered-table-cell/>
          <table:table-cell office:value-type="float" office:value="1126500.8" table:style-name="ce19">
            <text:p>1126500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2" table:number-rows-spanned="1" table:style-name="ce1">
            <text:p>34:37:010201:1037</text:p>
          </table:table-cell>
          <table:covered-table-cell/>
          <table:table-cell office:value-type="float" office:value="90923246.569999993" table:style-name="ce19">
            <text:p>90923246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2" table:number-rows-spanned="1" table:style-name="ce1">
            <text:p>34:37:010201:1038</text:p>
          </table:table-cell>
          <table:covered-table-cell/>
          <table:table-cell office:value-type="float" office:value="1474758.09" table:style-name="ce19">
            <text:p>1474758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2" table:number-rows-spanned="1" table:style-name="ce1">
            <text:p>34:37:010201:1039</text:p>
          </table:table-cell>
          <table:covered-table-cell/>
          <table:table-cell office:value-type="float" office:value="1417085.98" table:style-name="ce19">
            <text:p>1417085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2" table:number-rows-spanned="1" table:style-name="ce1">
            <text:p>34:37:010201:1040</text:p>
          </table:table-cell>
          <table:covered-table-cell/>
          <table:table-cell office:value-type="float" office:value="1526566.14" table:style-name="ce19">
            <text:p>1526566,1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2" table:number-rows-spanned="1" table:style-name="ce1">
            <text:p>34:37:010201:1041</text:p>
          </table:table-cell>
          <table:covered-table-cell/>
          <table:table-cell office:value-type="float" office:value="2268450.2200000002" table:style-name="ce19">
            <text:p>2268450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2" table:number-rows-spanned="1" table:style-name="ce1">
            <text:p>34:37:010201:1042</text:p>
          </table:table-cell>
          <table:covered-table-cell/>
          <table:table-cell office:value-type="float" office:value="2156321.5" table:style-name="ce19">
            <text:p>2156321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2" table:number-rows-spanned="1" table:style-name="ce1">
            <text:p>34:37:010201:1043</text:p>
          </table:table-cell>
          <table:covered-table-cell/>
          <table:table-cell office:value-type="float" office:value="1465328.53" table:style-name="ce19">
            <text:p>1465328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2" table:number-rows-spanned="1" table:style-name="ce1">
            <text:p>34:37:010201:1044</text:p>
          </table:table-cell>
          <table:covered-table-cell/>
          <table:table-cell office:value-type="float" office:value="2203760.5699999998" table:style-name="ce19">
            <text:p>2203760,5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2" table:number-rows-spanned="1" table:style-name="ce1">
            <text:p>34:37:010201:1045</text:p>
          </table:table-cell>
          <table:covered-table-cell/>
          <table:table-cell office:value-type="float" office:value="1504695.56" table:style-name="ce19">
            <text:p>1504695,5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2" table:number-rows-spanned="1" table:style-name="ce1">
            <text:p>34:37:010201:1046</text:p>
          </table:table-cell>
          <table:covered-table-cell/>
          <table:table-cell office:value-type="float" office:value="2095944.5" table:style-name="ce19">
            <text:p>2095944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2" table:number-rows-spanned="1" table:style-name="ce1">
            <text:p>34:37:010201:1047</text:p>
          </table:table-cell>
          <table:covered-table-cell/>
          <table:table-cell office:value-type="float" office:value="2177884.7200000002" table:style-name="ce19">
            <text:p>2177884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2" table:number-rows-spanned="1" table:style-name="ce1">
            <text:p>34:37:010201:1048</text:p>
          </table:table-cell>
          <table:covered-table-cell/>
          <table:table-cell office:value-type="float" office:value="1433563.73" table:style-name="ce19">
            <text:p>1433563,7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2" table:number-rows-spanned="1" table:style-name="ce1">
            <text:p>34:37:010201:1049</text:p>
          </table:table-cell>
          <table:covered-table-cell/>
          <table:table-cell office:value-type="float" office:value="1557184.94" table:style-name="ce19">
            <text:p>1557184,9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2" table:number-rows-spanned="1" table:style-name="ce1">
            <text:p>34:37:010201:1050</text:p>
          </table:table-cell>
          <table:covered-table-cell/>
          <table:table-cell office:value-type="float" office:value="1522192.02" table:style-name="ce19">
            <text:p>1522192,0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2" table:number-rows-spanned="1" table:style-name="ce1">
            <text:p>34:37:010201:1051</text:p>
          </table:table-cell>
          <table:covered-table-cell/>
          <table:table-cell office:value-type="float" office:value="1530940.25" table:style-name="ce19">
            <text:p>1530940,2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2" table:number-rows-spanned="1" table:style-name="ce1">
            <text:p>34:37:010201:1052</text:p>
          </table:table-cell>
          <table:covered-table-cell/>
          <table:table-cell office:value-type="float" office:value="2255512.29" table:style-name="ce19">
            <text:p>2255512,2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2" table:number-rows-spanned="1" table:style-name="ce1">
            <text:p>34:37:010201:1053</text:p>
          </table:table-cell>
          <table:covered-table-cell/>
          <table:table-cell office:value-type="float" office:value="2169259.4300000002" table:style-name="ce19">
            <text:p>2169259,4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2" table:number-rows-spanned="1" table:style-name="ce1">
            <text:p>34:37:010201:1054</text:p>
          </table:table-cell>
          <table:covered-table-cell/>
          <table:table-cell office:value-type="float" office:value="1465328.53" table:style-name="ce19">
            <text:p>1465328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2" table:number-rows-spanned="1" table:style-name="ce1">
            <text:p>34:37:010201:1055</text:p>
          </table:table-cell>
          <table:covered-table-cell/>
          <table:table-cell office:value-type="float" office:value="2221011.15" table:style-name="ce19">
            <text:p>2221011,1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2" table:number-rows-spanned="1" table:style-name="ce1">
            <text:p>34:37:010201:1056</text:p>
          </table:table-cell>
          <table:covered-table-cell/>
          <table:table-cell office:value-type="float" office:value="1487199.1" table:style-name="ce19">
            <text:p>1487199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2" table:number-rows-spanned="1" table:style-name="ce1">
            <text:p>34:37:010201:1057</text:p>
          </table:table-cell>
          <table:covered-table-cell/>
          <table:table-cell office:value-type="float" office:value="2117507.71" table:style-name="ce19">
            <text:p>2117507,7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2" table:number-rows-spanned="1" table:style-name="ce1">
            <text:p>34:37:010201:1058</text:p>
          </table:table-cell>
          <table:covered-table-cell/>
          <table:table-cell office:value-type="float" office:value="2177884.7200000002" table:style-name="ce19">
            <text:p>2177884,7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2" table:number-rows-spanned="1" table:style-name="ce1">
            <text:p>34:37:010201:1059</text:p>
          </table:table-cell>
          <table:covered-table-cell/>
          <table:table-cell office:value-type="float" office:value="2128248.5299999998" table:style-name="ce19">
            <text:p>2128248,5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2" table:number-rows-spanned="1" table:style-name="ce1">
            <text:p>34:37:010201:1060</text:p>
          </table:table-cell>
          <table:covered-table-cell/>
          <table:table-cell office:value-type="float" office:value="1552810.83" table:style-name="ce19">
            <text:p>1552810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2" table:number-rows-spanned="1" table:style-name="ce1">
            <text:p>34:37:010201:1061</text:p>
          </table:table-cell>
          <table:covered-table-cell/>
          <table:table-cell office:value-type="float" office:value="1517817.91" table:style-name="ce19">
            <text:p>1517817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2" table:number-rows-spanned="1" table:style-name="ce1">
            <text:p>34:37:010201:1062</text:p>
          </table:table-cell>
          <table:covered-table-cell/>
          <table:table-cell office:value-type="float" office:value="1462466.07" table:style-name="ce19">
            <text:p>1462466,0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2" table:number-rows-spanned="1" table:style-name="ce1">
            <text:p>34:37:010201:1063</text:p>
          </table:table-cell>
          <table:covered-table-cell/>
          <table:table-cell office:value-type="float" office:value="2164923.91" table:style-name="ce19">
            <text:p>2164923,9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2" table:number-rows-spanned="1" table:style-name="ce1">
            <text:p>34:37:010201:1064</text:p>
          </table:table-cell>
          <table:covered-table-cell/>
          <table:table-cell office:value-type="float" office:value="2066331.55" table:style-name="ce19">
            <text:p>2066331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2" table:number-rows-spanned="1" table:style-name="ce1">
            <text:p>34:37:010201:1065</text:p>
          </table:table-cell>
          <table:covered-table-cell/>
          <table:table-cell office:value-type="float" office:value="1404134.09" table:style-name="ce19">
            <text:p>1404134,0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2" table:number-rows-spanned="1" table:style-name="ce1">
            <text:p>34:37:010201:1066</text:p>
          </table:table-cell>
          <table:covered-table-cell/>
          <table:table-cell office:value-type="float" office:value="2103303.6800000002" table:style-name="ce19">
            <text:p>2103303,6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2" table:number-rows-spanned="1" table:style-name="ce1">
            <text:p>34:37:010201:1067</text:p>
          </table:table-cell>
          <table:covered-table-cell/>
          <table:table-cell office:value-type="float" office:value="1420800.37" table:style-name="ce19">
            <text:p>1420800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2" table:number-rows-spanned="1" table:style-name="ce1">
            <text:p>34:37:010201:1068</text:p>
          </table:table-cell>
          <table:covered-table-cell/>
          <table:table-cell office:value-type="float" office:value="2017035.37" table:style-name="ce19">
            <text:p>2017035,3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2" table:number-rows-spanned="1" table:style-name="ce1">
            <text:p>34:37:010201:1069</text:p>
          </table:table-cell>
          <table:covered-table-cell/>
          <table:table-cell office:value-type="float" office:value="2078655.59" table:style-name="ce19">
            <text:p>2078655,5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2" table:number-rows-spanned="1" table:style-name="ce1">
            <text:p>34:37:010201:1070</text:p>
          </table:table-cell>
          <table:covered-table-cell/>
          <table:table-cell office:value-type="float" office:value="2042956.13" table:style-name="ce19">
            <text:p>2042956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2" table:number-rows-spanned="1" table:style-name="ce1">
            <text:p>34:37:010201:1071</text:p>
          </table:table-cell>
          <table:covered-table-cell/>
          <table:table-cell office:value-type="float" office:value="1487465.49" table:style-name="ce19">
            <text:p>1487465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2" table:number-rows-spanned="1" table:style-name="ce1">
            <text:p>34:37:010201:1072</text:p>
          </table:table-cell>
          <table:covered-table-cell/>
          <table:table-cell office:value-type="float" office:value="1458299.5" table:style-name="ce19">
            <text:p>1458299,5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2" table:number-rows-spanned="1" table:style-name="ce1">
            <text:p>34:37:010201:1073</text:p>
          </table:table-cell>
          <table:covered-table-cell/>
          <table:table-cell office:value-type="float" office:value="1375891.62" table:style-name="ce19">
            <text:p>1375891,6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2" table:number-rows-spanned="1" table:style-name="ce1">
            <text:p>34:37:010201:1074</text:p>
          </table:table-cell>
          <table:covered-table-cell/>
          <table:table-cell office:value-type="float" office:value="2091694.65" table:style-name="ce19">
            <text:p>2091694,6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2" table:number-rows-spanned="1" table:style-name="ce1">
            <text:p>34:37:010201:1075</text:p>
          </table:table-cell>
          <table:covered-table-cell/>
          <table:table-cell office:value-type="float" office:value="1412966.55" table:style-name="ce19">
            <text:p>1412966,5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2" table:number-rows-spanned="1" table:style-name="ce1">
            <text:p>34:37:010201:1076</text:p>
          </table:table-cell>
          <table:covered-table-cell/>
          <table:table-cell office:value-type="float" office:value="1982032.98" table:style-name="ce19">
            <text:p>1982032,9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2" table:number-rows-spanned="1" table:style-name="ce1">
            <text:p>34:37:010201:1077</text:p>
          </table:table-cell>
          <table:covered-table-cell/>
          <table:table-cell office:value-type="float" office:value="2051079.22" table:style-name="ce19">
            <text:p>2051079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2" table:number-rows-spanned="1" table:style-name="ce1">
            <text:p>34:37:010214:3981</text:p>
          </table:table-cell>
          <table:covered-table-cell/>
          <table:table-cell office:value-type="float" office:value="2084026.83" table:style-name="ce19">
            <text:p>2084026,8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2" table:number-rows-spanned="1" table:style-name="ce1">
            <text:p>34:37:010214:5853</text:p>
          </table:table-cell>
          <table:covered-table-cell/>
          <table:table-cell office:value-type="float" office:value="225706.13" table:style-name="ce19">
            <text:p>225706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2" table:number-rows-spanned="1" table:style-name="ce1">
            <text:p>34:37:010214:6192</text:p>
          </table:table-cell>
          <table:covered-table-cell/>
          <table:table-cell office:value-type="float" office:value="1278696.2" table:style-name="ce19">
            <text:p>1278696,2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2" table:number-rows-spanned="1" table:style-name="ce1">
            <text:p>34:37:010308:171</text:p>
          </table:table-cell>
          <table:covered-table-cell/>
          <table:table-cell office:value-type="float" office:value="16098376.460000001" table:style-name="ce19">
            <text:p>16098376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2" table:number-rows-spanned="1" table:style-name="ce1">
            <text:p>34:37:010338:132</text:p>
          </table:table-cell>
          <table:covered-table-cell/>
          <table:table-cell office:value-type="float" office:value="643164.22" table:style-name="ce19">
            <text:p>643164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2" table:number-rows-spanned="1" table:style-name="ce1">
            <text:p>34:37:010340:224</text:p>
          </table:table-cell>
          <table:covered-table-cell/>
          <table:table-cell office:value-type="float" office:value="753623.13" table:style-name="ce19">
            <text:p>753623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2" table:number-rows-spanned="1" table:style-name="ce1">
            <text:p>34:37:010340:225</text:p>
          </table:table-cell>
          <table:covered-table-cell/>
          <table:table-cell office:value-type="float" office:value="1285841.99" table:style-name="ce19">
            <text:p>1285841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2" table:number-rows-spanned="1" table:style-name="ce1">
            <text:p>34:37:010343:157</text:p>
          </table:table-cell>
          <table:covered-table-cell/>
          <table:table-cell office:value-type="float" office:value="676419.8" table:style-name="ce19">
            <text:p>676419,8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2" table:number-rows-spanned="1" table:style-name="ce1">
            <text:p>34:37:010354:158</text:p>
          </table:table-cell>
          <table:covered-table-cell/>
          <table:table-cell office:value-type="float" office:value="463568.95" table:style-name="ce19">
            <text:p>463568,9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2" table:number-rows-spanned="1" table:style-name="ce1">
            <text:p>34:38:000000:1310</text:p>
          </table:table-cell>
          <table:covered-table-cell/>
          <table:table-cell office:value-type="float" office:value="120582.75" table:style-name="ce19">
            <text:p>120582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2" table:number-rows-spanned="1" table:style-name="ce1">
            <text:p>34:38:000000:2285</text:p>
          </table:table-cell>
          <table:covered-table-cell/>
          <table:table-cell office:value-type="float" office:value="326130.75" table:style-name="ce19">
            <text:p>326130,7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2" table:number-rows-spanned="1" table:style-name="ce1">
            <text:p>34:38:000000:2294</text:p>
          </table:table-cell>
          <table:covered-table-cell/>
          <table:table-cell office:value-type="float" office:value="736304.41" table:style-name="ce19">
            <text:p>736304,41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2" table:number-rows-spanned="1" table:style-name="ce1">
            <text:p>34:38:000000:2295</text:p>
          </table:table-cell>
          <table:covered-table-cell/>
          <table:table-cell office:value-type="float" office:value="829819.22" table:style-name="ce19">
            <text:p>829819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2" table:number-rows-spanned="1" table:style-name="ce1">
            <text:p>34:38:000000:2300</text:p>
          </table:table-cell>
          <table:covered-table-cell/>
          <table:table-cell office:value-type="float" office:value="227085.79" table:style-name="ce19">
            <text:p>227085,7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2" table:number-rows-spanned="1" table:style-name="ce1">
            <text:p>34:38:000000:2301</text:p>
          </table:table-cell>
          <table:covered-table-cell/>
          <table:table-cell office:value-type="float" office:value="3246398.42" table:style-name="ce19">
            <text:p>3246398,4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2" table:number-rows-spanned="1" table:style-name="ce1">
            <text:p>34:38:000000:2307</text:p>
          </table:table-cell>
          <table:covered-table-cell/>
          <table:table-cell office:value-type="float" office:value="337711.1" table:style-name="ce19">
            <text:p>337711,10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2" table:number-rows-spanned="1" table:style-name="ce1">
            <text:p>34:38:000000:2309</text:p>
          </table:table-cell>
          <table:covered-table-cell/>
          <table:table-cell office:value-type="float" office:value="899150.17" table:style-name="ce19">
            <text:p>899150,17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2" table:number-rows-spanned="1" table:style-name="ce1">
            <text:p>34:38:010002:1330</text:p>
          </table:table-cell>
          <table:covered-table-cell/>
          <table:table-cell office:value-type="float" office:value="9351883.2200000007" table:style-name="ce19">
            <text:p>9351883,2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2" table:number-rows-spanned="1" table:style-name="ce1">
            <text:p>34:38:010005:749</text:p>
          </table:table-cell>
          <table:covered-table-cell/>
          <table:table-cell office:value-type="float" office:value="1164630.28" table:style-name="ce19">
            <text:p>1164630,2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2" table:number-rows-spanned="1" table:style-name="ce1">
            <text:p>34:39:000023:1691</text:p>
          </table:table-cell>
          <table:covered-table-cell/>
          <table:table-cell office:value-type="float" office:value="809546.49" table:style-name="ce19">
            <text:p>809546,4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2" table:number-rows-spanned="1" table:style-name="ce1">
            <text:p>34:39:000023:1783</text:p>
          </table:table-cell>
          <table:covered-table-cell/>
          <table:table-cell office:value-type="float" office:value="880559.34" table:style-name="ce19">
            <text:p>880559,34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2" table:number-rows-spanned="1" table:style-name="ce1">
            <text:p>34:39:000023:2006</text:p>
          </table:table-cell>
          <table:covered-table-cell/>
          <table:table-cell office:value-type="float" office:value="923167.05" table:style-name="ce19">
            <text:p>923167,05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2" table:number-rows-spanned="1" table:style-name="ce1">
            <text:p>34:39:000023:2016</text:p>
          </table:table-cell>
          <table:covered-table-cell/>
          <table:table-cell office:value-type="float" office:value="1475507.46" table:style-name="ce19">
            <text:p>1475507,4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2" table:number-rows-spanned="1" table:style-name="ce1">
            <text:p>34:39:000023:2064</text:p>
          </table:table-cell>
          <table:covered-table-cell/>
          <table:table-cell office:value-type="float" office:value="1193015.8799999999" table:style-name="ce19">
            <text:p>1193015,88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2" table:number-rows-spanned="1" table:style-name="ce1">
            <text:p>34:39:000023:2102</text:p>
          </table:table-cell>
          <table:covered-table-cell/>
          <table:table-cell office:value-type="float" office:value="1215739.99" table:style-name="ce19">
            <text:p>1215739,99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2" table:number-rows-spanned="1" table:style-name="ce1">
            <text:p>34:39:000023:2576</text:p>
          </table:table-cell>
          <table:covered-table-cell/>
          <table:table-cell office:value-type="float" office:value="1579048.13" table:style-name="ce19">
            <text:p>1579048,13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2" table:number-rows-spanned="1" table:style-name="ce1">
            <text:p>34:39:000023:2619</text:p>
          </table:table-cell>
          <table:covered-table-cell/>
          <table:table-cell office:value-type="float" office:value="1414827.12" table:style-name="ce19">
            <text:p>1414827,12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16.01.2026</text:p>
          </table:table-cell>
          <table:table-cell table:number-columns-repeated="16377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number-columns-spanned="2" table:number-rows-spanned="1" table:style-name="ce1">
            <text:p>34:39:000023:2676</text:p>
          </table:table-cell>
          <table:covered-table-cell/>
          <table:table-cell office:value-type="float" office:value="1327645.76" table:style-name="ce21">
            <text:p>1327645,76</text:p>
          </table:table-cell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6">
            <text:p>16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0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0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1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6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7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1:5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10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10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2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130005: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0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0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0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0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0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0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0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0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0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0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0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0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0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0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0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0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5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5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5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5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5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5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5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5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5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5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5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5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5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5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5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5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5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5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5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5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5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5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5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5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5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5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5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5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5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5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5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5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6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7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7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20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20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20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20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20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8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2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7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7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1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6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6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6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6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6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6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6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6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6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6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6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6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6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0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6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6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6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0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0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0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0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06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0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06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0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0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06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6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8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8000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8000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8000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8000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8000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8000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8000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800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8000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8000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800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8000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8000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8000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8000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8000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8000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8000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8000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8000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8000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8000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8000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8000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8000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8000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8000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8000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8000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8000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8000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8000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8000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800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800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8000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8000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80001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80001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80001:4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80001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80001:4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80001:4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80001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80001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80001:4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80001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80001:4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80001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80001:4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80001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80001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1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1:4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1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1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1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1:4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80001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80001:4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80001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80001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4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4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5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5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5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5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80005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80005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8000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5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8000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80005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80005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8000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8000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8000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8000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80005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80005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8000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8000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80005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8000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80005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80005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80005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8000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8000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80005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8000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8000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8000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8000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80005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2100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230004: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4:020003: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5:010120: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5:01012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5:01015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5:01018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5:06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5:0800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6:23000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4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21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7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8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00000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0631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1054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30712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90101: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90102: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111303: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0400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130003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20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200008: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2:0101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2:0105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2:010502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2:10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01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01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03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03000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03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1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19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19: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2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24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4:090002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4:090002:13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5:0902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5:0902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5:0902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5:0902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5:0902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5:0902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5:090205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5:0902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5:0902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0902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90205: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5:090205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902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90205: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90205: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902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903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903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100104: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1002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1002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1002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1002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100202: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1002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1002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100203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1201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1201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5:1201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5:1201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1201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5:1201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5:120103: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1202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1202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5:1202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5:1202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5:1202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5:1202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5:1202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5:1202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5:1202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5:1202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5:1202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5:1202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5:120305: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5:120305: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6:000000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7:01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8:000000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8:1200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8:13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8:140103: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8:14012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8:14021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8:140212: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8:140226: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24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0700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0700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1:07000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1:0700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1:07000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13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2:02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2:05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2:060140: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2:0602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2:08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2:08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2:08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2:08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2:08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2:08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2:08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2:08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2:08000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2:08000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2:08000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2:08000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2:08000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2:080002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2:08000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2:08000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2:09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2:09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2:09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2:09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2:09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2:09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2:09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2:09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2:09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2:09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2:10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2:10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2:10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2:10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2:10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2:10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2:10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2:11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2:11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2:11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2:11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2:11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2:11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2:11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2:11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2:120101: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2:120101: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2:12010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2:12010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2:1201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2:120104: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2:1201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2:12010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2:1201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2:1201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2:1201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2:120105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2:1201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2:120105: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2:120106: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2:120106: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2:120106: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2:120106: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2:120106: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2:12010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2:120107: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2:120107: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2:120108: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2:1201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2:120108: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2:120108: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2:120108: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2:120108: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2:120109: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2:120109: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2:120109: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2:120110: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2:120110: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2:14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2:14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2:14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2:14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2:14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2:14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2:14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2:14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2:14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2:14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2:14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2:14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2:14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2:14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2:14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2:14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3:03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3:190049: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4:0106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4:0702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4:07020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4:0702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4:07020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4:07020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4:07020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4:07020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4:070204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4:07020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4:07020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4:07020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4:07020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4:1304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4:1304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4:1602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4:1602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4:1602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5:00000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5:00000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5:000000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5:010108: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5:01012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5:010123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5:01012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5:01012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5:01012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5:01012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5:01012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5:01012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5:01012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5:010128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5:010128: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5:010128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5:010128: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5:01014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5:01014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5:03010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106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0106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106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106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106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106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106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106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0106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106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512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6060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7010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701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701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90201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7:090008: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01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040003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080001:4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9:000000: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9:04000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9:04000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9:04000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9:12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9:13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9:140003: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0:000000: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0:160003:7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0:160003:7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0:160003:9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0:1600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0:160005:4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0:160005:8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1:02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3:00000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3:030003: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3:05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3:08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14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14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14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14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14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14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14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14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14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14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14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14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14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14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14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14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14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14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14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14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00000:14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00000:14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00000:14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00000:14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00000:19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00000:29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32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32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32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32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32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32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32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32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32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32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41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4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49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00000:49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49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49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49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50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51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51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52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55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0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1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1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1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1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1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1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1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1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1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1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1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1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1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1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2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2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24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4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4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42: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5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5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5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5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5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5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5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5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5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50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5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50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50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50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5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63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63: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63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64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17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3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8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9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5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5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6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8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8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88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89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98: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26: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27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2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3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5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5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2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5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5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5:3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6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6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10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10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10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0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0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10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10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10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10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105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115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115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115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3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136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07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1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1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1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1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22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22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25: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28: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3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3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09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28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28: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3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4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4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4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5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58: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6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1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14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14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22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22:7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22:8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2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24: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26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26: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32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35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36: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45: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45: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6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6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1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5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36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43: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43: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54: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108: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0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0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0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23: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59: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59: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59: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59: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59: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6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8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84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8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88:6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9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9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9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96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96:5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99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109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109: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11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11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115: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118: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14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00000:26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00000:56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20102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20103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20104: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20108: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20108: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01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02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02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10:4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12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15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15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15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15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18: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20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20:10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20:10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20:10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20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20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20:11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20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20:12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20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20:13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20:14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20:14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20:14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20:20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20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20:6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20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20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20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20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20:6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20:6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20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20:6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20:6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20:6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20:7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20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20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20:7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20:7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20:7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20:7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20:7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20:7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20:8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20:8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20:9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20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20:9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22:23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22:25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2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3:14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3:6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4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7:18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9: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10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1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1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1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1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11: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1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1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1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1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1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1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1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11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11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1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11: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1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1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1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1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1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11: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1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1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1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1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1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1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1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1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1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1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1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1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1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1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1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12:10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12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1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1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12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1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13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15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15:12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15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15:14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15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15:14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15:14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15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15:15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15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15:15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15:15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15:15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15:15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15:15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15:16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15:16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15:16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15:17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15:17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15:17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15:17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15:17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15:17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15:17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15:18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15:18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15:18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15:18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15:18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15:18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15:18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15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15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15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15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15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15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15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15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15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15:6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15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15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15:6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15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15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15:7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15:7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15:7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15:7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15:7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15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15:7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15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15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15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15:8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15:8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15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15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15:9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16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16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22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0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0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0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06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0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06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06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06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06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06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06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06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06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06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06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06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06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06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06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06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06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06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06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06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06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06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06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06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06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06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06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06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06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06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06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06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06:3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06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06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06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06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06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06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06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06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06:4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06:4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06:4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06:4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06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06:4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06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08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08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6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6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6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6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6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6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6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6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6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6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6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6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6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6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6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6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2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20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2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2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2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2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2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2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2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2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2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2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2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2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2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2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2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2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2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2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2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2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2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2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2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2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2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2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2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2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22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2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2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2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2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2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2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2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2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2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2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2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2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2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2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2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2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2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2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2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2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2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2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2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2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2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2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2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2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2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2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2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2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2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2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2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2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2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2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2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2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2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2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2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2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2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2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2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2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2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2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2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2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2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2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2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2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2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2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22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2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2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7:01021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7:01021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7:01021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7:01021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7:01021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7:01021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7:01021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7:01021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7:01021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7:01021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7:01021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7:01021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7:01021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7:01021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7:01021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7:01021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7:01021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7:01021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7:01021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7:01021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7:01021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7:01021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7:01021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7:01021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21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21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21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21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21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21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21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21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21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21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7:01021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7:01021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21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21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21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21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21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21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21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21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21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21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21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7:01021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7:01021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7:01021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7:010214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7:01021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7:01021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7:01021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7:01021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7:01021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7:01021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7:01021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21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1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1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1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1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7:01021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7:01021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7:01021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7:01021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7:01021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7:01021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7:01021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7:01021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1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1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1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21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21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21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21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21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214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21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21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1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1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1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1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1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214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1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21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214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1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21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21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21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7:01021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1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1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1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1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1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1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1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21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21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21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1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21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1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1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1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21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7:01021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1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1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1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1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214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7:01021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7:010214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7:01021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7:010214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7:01021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7:010214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7:010214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7:01021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7:010214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7:01021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7:01021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7:01021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7:010214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7:01021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7:01021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7:01021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7:01021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7:01021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7:01021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7:010214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7:01021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7:01021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7:01021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7:010214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7:010214: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7:010214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7:01021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7:01021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7:01021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7:010214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7:01021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7:010214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7:01021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7:01021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7:01021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7:010214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7:010214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7:01021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7:010214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1021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1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1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21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7:01021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7:01021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7:01021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7:01021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7:010214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7:010214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7:01021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7:01021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7:01021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7:01021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1021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1021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1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1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1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1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14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14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14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1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1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1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1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1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1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1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14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14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1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14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14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14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1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1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1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14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14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1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1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1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14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14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14: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14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14: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14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14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14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14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14:3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1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14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14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14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14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14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14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14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14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14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14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1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14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14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1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14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1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14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14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14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1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14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14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14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14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14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14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14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14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14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14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14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14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1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14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14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14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14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14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14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14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14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14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14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14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14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14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14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1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14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14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14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14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14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14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14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14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1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14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14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14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1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14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14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14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14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14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14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14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14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14:4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14:5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14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14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14:5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14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14:5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14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14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14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14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14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14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14:5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14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14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14:5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14:5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14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14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14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14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14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14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14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14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14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14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14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14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14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14:5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4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4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4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4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4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4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4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4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4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4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4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4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4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14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14:6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14:6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14:6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14:6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14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14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14: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14: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16: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5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6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89: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3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3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3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30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3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3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30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308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34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340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340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34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8:000000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8:000000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8:0203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8:0602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9:00000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9:00001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9:00001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9:00001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9:00001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9:00001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9:00001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9:00002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9:00002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9:00002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9:00002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9:00002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9:00002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9:00002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9:00002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9:00002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9:00002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9:00002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9:00002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9:00002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9:00002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9:00002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9:00002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9:00002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9:00002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9:00002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9:00002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9:00002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9:00002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9:00002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9:00002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9:00002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9:00002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9:00002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9:00002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9:00002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9:00002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9:00002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9:00002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9:00002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9:00002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9:00002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9:00002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9:00002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9:00002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9:00002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9:00002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9:00002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9:00002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9:00002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9:00002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9:00002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9:00002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9:00002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9:00002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9:00002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9:00002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9:00002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9:00002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9:00002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9:00002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9:00002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9:00002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9:00002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9:00002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9:00002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9:00002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9:00002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9:00002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9:00002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9:00002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9:00002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9:000023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9:00002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9:00002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9:00002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9:00002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9:00002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9:00002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9:00002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9:000023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9:00002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9:000023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9:000023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9:000023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9:00002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9:000023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9:00002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9:000023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9:000023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9:000023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9:00003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number-columns-spanned="3" table:number-rows-spanned="1" table:style-name="ce1">
            <text:p>34:39:000047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D4811E3E1530A0D536DC3735F4D4DE09CC06E4046E52AF4E395432551087318AB469108E6CEA6788262BA745B5507441A349E107091426405FFEFDEEC3833E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29T05:22:16Z</meta:creation-date>
    <dc:date>2026-01-29T05:22:17Z</dc:date>
  </office:meta>
</office:document-meta>
</file>