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1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27</text:p>
          </table:table-cell>
          <table:table-cell table:number-columns-repeated="4" table:style-name="ce2"/>
          <table:table-cell office:value-type="string" table:style-name="ce4">
            <text:p>29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6">
            <text:p>16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6" table:style-name="ce7">
            <text:p>9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111</text:p>
          </table:table-cell>
          <table:covered-table-cell/>
          <table:table-cell office:value-type="float" office:value="633603.52" table:style-name="ce11">
            <text:p>633603,5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10:551</text:p>
          </table:table-cell>
          <table:covered-table-cell/>
          <table:table-cell office:value-type="float" office:value="1050132.1599999999" table:style-name="ce11">
            <text:p>1050132,1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10:552</text:p>
          </table:table-cell>
          <table:covered-table-cell/>
          <table:table-cell office:value-type="float" office:value="1050132.1599999999" table:style-name="ce11">
            <text:p>1050132,1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50010:553</text:p>
          </table:table-cell>
          <table:covered-table-cell/>
          <table:table-cell office:value-type="float" office:value="1632478.86" table:style-name="ce11">
            <text:p>1632478,8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80002:832</text:p>
          </table:table-cell>
          <table:covered-table-cell/>
          <table:table-cell office:value-type="float" office:value="234082.28" table:style-name="ce11">
            <text:p>234082,2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80002:833</text:p>
          </table:table-cell>
          <table:covered-table-cell/>
          <table:table-cell office:value-type="float" office:value="185601.6" table:style-name="ce11">
            <text:p>185601,6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2680</text:p>
          </table:table-cell>
          <table:covered-table-cell/>
          <table:table-cell office:value-type="float" office:value="106293.32" table:style-name="ce11">
            <text:p>106293,3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2681</text:p>
          </table:table-cell>
          <table:covered-table-cell/>
          <table:table-cell office:value-type="float" office:value="86083.6" table:style-name="ce11">
            <text:p>86083,6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296</text:p>
          </table:table-cell>
          <table:covered-table-cell/>
          <table:table-cell office:value-type="float" office:value="222142.32" table:style-name="ce11">
            <text:p>222142,3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6095</text:p>
          </table:table-cell>
          <table:covered-table-cell/>
          <table:table-cell office:value-type="float" office:value="69572.929999999993" table:style-name="ce11">
            <text:p>69572,93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6096</text:p>
          </table:table-cell>
          <table:covered-table-cell/>
          <table:table-cell office:value-type="float" office:value="50876" table:style-name="ce11">
            <text:p>50876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1:1481</text:p>
          </table:table-cell>
          <table:covered-table-cell/>
          <table:table-cell office:value-type="float" office:value="81701.009999999995" table:style-name="ce11">
            <text:p>81701,01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2:1180</text:p>
          </table:table-cell>
          <table:covered-table-cell/>
          <table:table-cell office:value-type="float" office:value="208507.2" table:style-name="ce11">
            <text:p>208507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2317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3206</text:p>
          </table:table-cell>
          <table:covered-table-cell/>
          <table:table-cell office:value-type="float" office:value="159468.07999999999" table:style-name="ce11">
            <text:p>159468,0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5086</text:p>
          </table:table-cell>
          <table:covered-table-cell/>
          <table:table-cell office:value-type="float" office:value="171348.98" table:style-name="ce11">
            <text:p>171348,9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5:3788</text:p>
          </table:table-cell>
          <table:covered-table-cell/>
          <table:table-cell office:value-type="float" office:value="403736" table:style-name="ce11">
            <text:p>403736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5:446</text:p>
          </table:table-cell>
          <table:covered-table-cell/>
          <table:table-cell office:value-type="float" office:value="790980" table:style-name="ce11">
            <text:p>79098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00006:1003</text:p>
          </table:table-cell>
          <table:covered-table-cell/>
          <table:table-cell office:value-type="float" office:value="36211.199999999997" table:style-name="ce11">
            <text:p>36211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1:56</text:p>
          </table:table-cell>
          <table:covered-table-cell/>
          <table:table-cell office:value-type="float" office:value="929885" table:style-name="ce11">
            <text:p>929885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50004:372</text:p>
          </table:table-cell>
          <table:covered-table-cell/>
          <table:table-cell office:value-type="float" office:value="87480" table:style-name="ce11">
            <text:p>8748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50004:55</text:p>
          </table:table-cell>
          <table:covered-table-cell/>
          <table:table-cell office:value-type="float" office:value="730800" table:style-name="ce11">
            <text:p>73080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90001:4</text:p>
          </table:table-cell>
          <table:covered-table-cell/>
          <table:table-cell office:value-type="float" office:value="74270.009999999995" table:style-name="ce11">
            <text:p>74270,01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30001:224</text:p>
          </table:table-cell>
          <table:covered-table-cell/>
          <table:table-cell office:value-type="float" office:value="83668" table:style-name="ce11">
            <text:p>83668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50001:10</text:p>
          </table:table-cell>
          <table:covered-table-cell/>
          <table:table-cell office:value-type="float" office:value="780075" table:style-name="ce11">
            <text:p>780075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50001:25</text:p>
          </table:table-cell>
          <table:covered-table-cell/>
          <table:table-cell office:value-type="float" office:value="793353.75" table:style-name="ce11">
            <text:p>793353,7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70104:13</text:p>
          </table:table-cell>
          <table:covered-table-cell/>
          <table:table-cell office:value-type="float" office:value="105786.66" table:style-name="ce11">
            <text:p>105786,6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70104:144</text:p>
          </table:table-cell>
          <table:covered-table-cell/>
          <table:table-cell office:value-type="float" office:value="61811.58" table:style-name="ce11">
            <text:p>61811,5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70104:15</text:p>
          </table:table-cell>
          <table:covered-table-cell/>
          <table:table-cell office:value-type="float" office:value="45661.440000000002" table:style-name="ce11">
            <text:p>45661,4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70104:150</text:p>
          </table:table-cell>
          <table:covered-table-cell/>
          <table:table-cell office:value-type="float" office:value="85615.2" table:style-name="ce11">
            <text:p>85615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70104:1508</text:p>
          </table:table-cell>
          <table:covered-table-cell/>
          <table:table-cell office:value-type="float" office:value="111040.32000000001" table:style-name="ce11">
            <text:p>111040,3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70104:1510</text:p>
          </table:table-cell>
          <table:covered-table-cell/>
          <table:table-cell office:value-type="float" office:value="16410.990000000002" table:style-name="ce11">
            <text:p>16410,99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70104:161</text:p>
          </table:table-cell>
          <table:covered-table-cell/>
          <table:table-cell office:value-type="float" office:value="100597.86" table:style-name="ce11">
            <text:p>100597,8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070104:167</text:p>
          </table:table-cell>
          <table:covered-table-cell/>
          <table:table-cell office:value-type="float" office:value="75237.600000000006" table:style-name="ce11">
            <text:p>75237,6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70104:193</text:p>
          </table:table-cell>
          <table:covered-table-cell/>
          <table:table-cell office:value-type="float" office:value="64211.4" table:style-name="ce11">
            <text:p>64211,4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70104:194</text:p>
          </table:table-cell>
          <table:covered-table-cell/>
          <table:table-cell office:value-type="float" office:value="63108.78" table:style-name="ce11">
            <text:p>63108,7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70104:195</text:p>
          </table:table-cell>
          <table:covered-table-cell/>
          <table:table-cell office:value-type="float" office:value="109807.98" table:style-name="ce11">
            <text:p>109807,9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70104:21</text:p>
          </table:table-cell>
          <table:covered-table-cell/>
          <table:table-cell office:value-type="float" office:value="53963.519999999997" table:style-name="ce11">
            <text:p>53963,5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70104:233</text:p>
          </table:table-cell>
          <table:covered-table-cell/>
          <table:table-cell office:value-type="float" office:value="70762.259999999995" table:style-name="ce11">
            <text:p>70762,2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70104:276</text:p>
          </table:table-cell>
          <table:covered-table-cell/>
          <table:table-cell office:value-type="float" office:value="52342.02" table:style-name="ce11">
            <text:p>52342,0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70104:277</text:p>
          </table:table-cell>
          <table:covered-table-cell/>
          <table:table-cell office:value-type="float" office:value="86328.66" table:style-name="ce11">
            <text:p>86328,6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70104:304</text:p>
          </table:table-cell>
          <table:covered-table-cell/>
          <table:table-cell office:value-type="float" office:value="39045.72" table:style-name="ce11">
            <text:p>39045,7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70104:323</text:p>
          </table:table-cell>
          <table:covered-table-cell/>
          <table:table-cell office:value-type="float" office:value="133741.32" table:style-name="ce11">
            <text:p>133741,3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70104:337</text:p>
          </table:table-cell>
          <table:covered-table-cell/>
          <table:table-cell office:value-type="float" office:value="40991.519999999997" table:style-name="ce11">
            <text:p>40991,5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070104:341</text:p>
          </table:table-cell>
          <table:covered-table-cell/>
          <table:table-cell office:value-type="float" office:value="57076.800000000003" table:style-name="ce11">
            <text:p>57076,8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070104:37</text:p>
          </table:table-cell>
          <table:covered-table-cell/>
          <table:table-cell office:value-type="float" office:value="119731.56" table:style-name="ce11">
            <text:p>119731,5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070104:375</text:p>
          </table:table-cell>
          <table:covered-table-cell/>
          <table:table-cell office:value-type="float" office:value="124142.04" table:style-name="ce11">
            <text:p>124142,0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070104:385</text:p>
          </table:table-cell>
          <table:covered-table-cell/>
          <table:table-cell office:value-type="float" office:value="39499.74" table:style-name="ce11">
            <text:p>39499,7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070104:40</text:p>
          </table:table-cell>
          <table:covered-table-cell/>
          <table:table-cell office:value-type="float" office:value="111105.18" table:style-name="ce11">
            <text:p>111105,1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070104:49</text:p>
          </table:table-cell>
          <table:covered-table-cell/>
          <table:table-cell office:value-type="float" office:value="112078.08" table:style-name="ce11">
            <text:p>112078,0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070104:53</text:p>
          </table:table-cell>
          <table:covered-table-cell/>
          <table:table-cell office:value-type="float" office:value="104100.3" table:style-name="ce11">
            <text:p>104100,3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10105:665</text:p>
          </table:table-cell>
          <table:covered-table-cell/>
          <table:table-cell office:value-type="float" office:value="142049.5" table:style-name="ce11">
            <text:p>142049,5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20201:1573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4875182.45" table:style-name="ce11">
            <text:p>4875182,4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21068:781</text:p>
          </table:table-cell>
          <table:covered-table-cell/>
          <table:table-cell office:value-type="float" office:value="191151.54" table:style-name="ce11">
            <text:p>191151,5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50601:185</text:p>
          </table:table-cell>
          <table:covered-table-cell/>
          <table:table-cell office:value-type="float" office:value="553605" table:style-name="ce11">
            <text:p>553605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110601:207</text:p>
          </table:table-cell>
          <table:covered-table-cell/>
          <table:table-cell office:value-type="float" office:value="22400" table:style-name="ce11">
            <text:p>2240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110601:208</text:p>
          </table:table-cell>
          <table:covered-table-cell/>
          <table:table-cell office:value-type="float" office:value="91504" table:style-name="ce11">
            <text:p>91504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000000:124</text:p>
          </table:table-cell>
          <table:covered-table-cell/>
          <table:table-cell office:value-type="float" office:value="30365845.5" table:style-name="ce11">
            <text:p>30365845,5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080001:3146</text:p>
          </table:table-cell>
          <table:covered-table-cell/>
          <table:table-cell office:value-type="float" office:value="65555.7" table:style-name="ce11">
            <text:p>65555,7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1:080009:133</text:p>
          </table:table-cell>
          <table:covered-table-cell/>
          <table:table-cell office:value-type="float" office:value="213115.7" table:style-name="ce11">
            <text:p>213115,7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1:080009:134</text:p>
          </table:table-cell>
          <table:covered-table-cell/>
          <table:table-cell office:value-type="float" office:value="349218.1" table:style-name="ce11">
            <text:p>349218,1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1:120007:82</text:p>
          </table:table-cell>
          <table:covered-table-cell/>
          <table:table-cell office:value-type="float" office:value="726821.2" table:style-name="ce11">
            <text:p>726821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2:010201:101</text:p>
          </table:table-cell>
          <table:covered-table-cell/>
          <table:table-cell office:value-type="float" office:value="192429.12" table:style-name="ce11">
            <text:p>192429,1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130032:4022</text:p>
          </table:table-cell>
          <table:covered-table-cell/>
          <table:table-cell office:value-type="float" office:value="509333.11" table:style-name="ce11">
            <text:p>509333,11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00000:101</text:p>
          </table:table-cell>
          <table:covered-table-cell/>
          <table:table-cell office:value-type="float" office:value="55253268.479999997" table:style-name="ce11">
            <text:p>55253268,4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000000:378</text:p>
          </table:table-cell>
          <table:covered-table-cell/>
          <table:table-cell office:value-type="float" office:value="1729275.75" table:style-name="ce11">
            <text:p>1729275,7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040005:460</text:p>
          </table:table-cell>
          <table:covered-table-cell/>
          <table:table-cell office:value-type="float" office:value="478130" table:style-name="ce11">
            <text:p>47813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060004:397</text:p>
          </table:table-cell>
          <table:covered-table-cell/>
          <table:table-cell office:value-type="float" office:value="73637.67" table:style-name="ce11">
            <text:p>73637,67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060005:662</text:p>
          </table:table-cell>
          <table:covered-table-cell/>
          <table:table-cell office:value-type="float" office:value="286350.68" table:style-name="ce11">
            <text:p>286350,6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7:000000:1204</text:p>
          </table:table-cell>
          <table:covered-table-cell/>
          <table:table-cell office:value-type="float" office:value="235287.47" table:style-name="ce11">
            <text:p>235287,47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7:000000:1533</text:p>
          </table:table-cell>
          <table:covered-table-cell/>
          <table:table-cell office:value-type="float" office:value="341.64" table:style-name="ce11">
            <text:p>341,6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7:000000:1745</text:p>
          </table:table-cell>
          <table:covered-table-cell/>
          <table:table-cell office:value-type="float" office:value="64911.6" table:style-name="ce11">
            <text:p>64911,6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7:070001:6244</text:p>
          </table:table-cell>
          <table:covered-table-cell/>
          <table:table-cell office:value-type="float" office:value="102.98" table:style-name="ce11">
            <text:p>102,9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7:120001:363</text:p>
          </table:table-cell>
          <table:covered-table-cell/>
          <table:table-cell office:value-type="float" office:value="347397" table:style-name="ce11">
            <text:p>347397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40004:871</text:p>
          </table:table-cell>
          <table:covered-table-cell/>
          <table:table-cell office:value-type="float" office:value="209579.73" table:style-name="ce11">
            <text:p>209579,73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60303:744</text:p>
          </table:table-cell>
          <table:covered-table-cell/>
          <table:table-cell office:value-type="float" office:value="89800" table:style-name="ce11">
            <text:p>8980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00000:271</text:p>
          </table:table-cell>
          <table:covered-table-cell/>
          <table:table-cell office:value-type="float" office:value="30589558" table:style-name="ce11">
            <text:p>30589558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00000:2945</text:p>
          </table:table-cell>
          <table:covered-table-cell/>
          <table:table-cell office:value-type="float" office:value="569800" table:style-name="ce11">
            <text:p>56980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2:060163:7</text:p>
          </table:table-cell>
          <table:covered-table-cell/>
          <table:table-cell office:value-type="float" office:value="265825" table:style-name="ce11">
            <text:p>265825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190049:992</text:p>
          </table:table-cell>
          <table:covered-table-cell/>
          <table:table-cell office:value-type="float" office:value="254532.16" table:style-name="ce11">
            <text:p>254532,1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4:100200:228</text:p>
          </table:table-cell>
          <table:covered-table-cell/>
          <table:table-cell office:value-type="float" office:value="313820.76" table:style-name="ce11">
            <text:p>313820,7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4:100200:31</text:p>
          </table:table-cell>
          <table:covered-table-cell/>
          <table:table-cell office:value-type="float" office:value="2022981.48" table:style-name="ce11">
            <text:p>2022981,4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4:140301:221</text:p>
          </table:table-cell>
          <table:covered-table-cell/>
          <table:table-cell office:value-type="float" office:value="190560" table:style-name="ce11">
            <text:p>19056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5:020004:1087</text:p>
          </table:table-cell>
          <table:covered-table-cell/>
          <table:table-cell office:value-type="float" office:value="356834.95" table:style-name="ce11">
            <text:p>356834,9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5:070201:905</text:p>
          </table:table-cell>
          <table:covered-table-cell/>
          <table:table-cell office:value-type="float" office:value="612466.4" table:style-name="ce11">
            <text:p>612466,4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5:120003:119</text:p>
          </table:table-cell>
          <table:covered-table-cell/>
          <table:table-cell office:value-type="float" office:value="70000" table:style-name="ce11">
            <text:p>7000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5:120003:120</text:p>
          </table:table-cell>
          <table:covered-table-cell/>
          <table:table-cell office:value-type="float" office:value="70000" table:style-name="ce11">
            <text:p>7000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50302:576</text:p>
          </table:table-cell>
          <table:covered-table-cell/>
          <table:table-cell office:value-type="float" office:value="108330" table:style-name="ce11">
            <text:p>10833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50701:3502</text:p>
          </table:table-cell>
          <table:covered-table-cell/>
          <table:table-cell office:value-type="float" office:value="350749.23" table:style-name="ce11">
            <text:p>350749,23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7:050005:400</text:p>
          </table:table-cell>
          <table:covered-table-cell/>
          <table:table-cell office:value-type="float" office:value="201501.4" table:style-name="ce11">
            <text:p>201501,4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4532117.66" table:style-name="ce11">
            <text:p>134532117,6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40004:2232</text:p>
          </table:table-cell>
          <table:covered-table-cell/>
          <table:table-cell office:value-type="float" office:value="216703.08" table:style-name="ce11">
            <text:p>216703,0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70006:1883</text:p>
          </table:table-cell>
          <table:covered-table-cell/>
          <table:table-cell office:value-type="float" office:value="1864.8" table:style-name="ce11">
            <text:p>1864,8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70006:1884</text:p>
          </table:table-cell>
          <table:covered-table-cell/>
          <table:table-cell office:value-type="float" office:value="235.2" table:style-name="ce11">
            <text:p>235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70006:1885</text:p>
          </table:table-cell>
          <table:covered-table-cell/>
          <table:table-cell office:value-type="float" office:value="2754.5" table:style-name="ce11">
            <text:p>2754,5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10012:599</text:p>
          </table:table-cell>
          <table:covered-table-cell/>
          <table:table-cell office:value-type="float" office:value="93147.42" table:style-name="ce11">
            <text:p>93147,4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10012:600</text:p>
          </table:table-cell>
          <table:covered-table-cell/>
          <table:table-cell office:value-type="float" office:value="93147.42" table:style-name="ce11">
            <text:p>93147,4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10016:107</text:p>
          </table:table-cell>
          <table:covered-table-cell/>
          <table:table-cell office:value-type="float" office:value="189081.16" table:style-name="ce11">
            <text:p>189081,1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10022:23</text:p>
          </table:table-cell>
          <table:covered-table-cell/>
          <table:table-cell office:value-type="float" office:value="81100.25" table:style-name="ce11">
            <text:p>81100,2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10022:24</text:p>
          </table:table-cell>
          <table:covered-table-cell/>
          <table:table-cell office:value-type="float" office:value="81234.3" table:style-name="ce11">
            <text:p>81234,3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1:000000:41</text:p>
          </table:table-cell>
          <table:covered-table-cell/>
          <table:table-cell office:value-type="float" office:value="333135680" table:style-name="ce11">
            <text:p>33313568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1:000000:4420</text:p>
          </table:table-cell>
          <table:covered-table-cell/>
          <table:table-cell office:value-type="float" office:value="651080" table:style-name="ce11">
            <text:p>65108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2:120006:330</text:p>
          </table:table-cell>
          <table:covered-table-cell/>
          <table:table-cell office:value-type="float" office:value="27342" table:style-name="ce11">
            <text:p>27342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2:120006:331</text:p>
          </table:table-cell>
          <table:covered-table-cell/>
          <table:table-cell office:value-type="float" office:value="58590" table:style-name="ce11">
            <text:p>58590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120006:332</text:p>
          </table:table-cell>
          <table:covered-table-cell/>
          <table:table-cell office:value-type="float" office:value="62496" table:style-name="ce11">
            <text:p>62496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05:730</text:p>
          </table:table-cell>
          <table:covered-table-cell/>
          <table:table-cell office:value-type="float" office:value="184022.41" table:style-name="ce11">
            <text:p>184022,41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16:75</text:p>
          </table:table-cell>
          <table:covered-table-cell/>
          <table:table-cell office:value-type="float" office:value="2448269.3199999998" table:style-name="ce11">
            <text:p>2448269,3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16:862</text:p>
          </table:table-cell>
          <table:covered-table-cell/>
          <table:table-cell office:value-type="float" office:value="14054.3" table:style-name="ce11">
            <text:p>14054,3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33:1599</text:p>
          </table:table-cell>
          <table:covered-table-cell/>
          <table:table-cell office:value-type="float" office:value="344159.72" table:style-name="ce11">
            <text:p>344159,7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36:1075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604601.949999999" table:style-name="ce11">
            <text:p>16604601,9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050131.130000001" table:style-name="ce11">
            <text:p>13050131,13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032:5584</text:p>
          </table:table-cell>
          <table:covered-table-cell/>
          <table:table-cell office:value-type="float" office:value="18084.150000000001" table:style-name="ce11">
            <text:p>18084,1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052:40</text:p>
          </table:table-cell>
          <table:covered-table-cell/>
          <table:table-cell office:value-type="float" office:value="20685118.32" table:style-name="ce11">
            <text:p>20685118,3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081:1090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081:1091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231056.25" table:style-name="ce11">
            <text:p>24231056,2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098185.6799999997" table:style-name="ce11">
            <text:p>6098185,6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288476.799999997" table:style-name="ce11">
            <text:p>48288476,8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104:3397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104:3398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104:3399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104:3400</text:p>
          </table:table-cell>
          <table:covered-table-cell/>
          <table:table-cell office:value-type="float" office:value="43057.56" table:style-name="ce11">
            <text:p>43057,5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104:3401</text:p>
          </table:table-cell>
          <table:covered-table-cell/>
          <table:table-cell office:value-type="float" office:value="15732.57" table:style-name="ce11">
            <text:p>15732,57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104:3402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104:3403</text:p>
          </table:table-cell>
          <table:covered-table-cell/>
          <table:table-cell office:value-type="float" office:value="15732.57" table:style-name="ce11">
            <text:p>15732,57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104:3404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104:3405</text:p>
          </table:table-cell>
          <table:covered-table-cell/>
          <table:table-cell office:value-type="float" office:value="35605.29" table:style-name="ce11">
            <text:p>35605,29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104:3406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104:3408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118521.75" table:style-name="ce11">
            <text:p>57118521,7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121:99</text:p>
          </table:table-cell>
          <table:covered-table-cell/>
          <table:table-cell office:value-type="float" office:value="1634021.66" table:style-name="ce11">
            <text:p>1634021,6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127:71</text:p>
          </table:table-cell>
          <table:covered-table-cell/>
          <table:table-cell office:value-type="float" office:value="1115343.99" table:style-name="ce11">
            <text:p>1115343,99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131:1390</text:p>
          </table:table-cell>
          <table:covered-table-cell/>
          <table:table-cell office:value-type="float" office:value="31232.98" table:style-name="ce11">
            <text:p>31232,9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50042:1411</text:p>
          </table:table-cell>
          <table:covered-table-cell/>
          <table:table-cell office:value-type="float" office:value="537894" table:style-name="ce11">
            <text:p>537894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50042:1412</text:p>
          </table:table-cell>
          <table:covered-table-cell/>
          <table:table-cell office:value-type="float" office:value="708227.1" table:style-name="ce11">
            <text:p>708227,1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50051:1416</text:p>
          </table:table-cell>
          <table:covered-table-cell/>
          <table:table-cell office:value-type="float" office:value="504746.9" table:style-name="ce11">
            <text:p>504746,9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50051:1417</text:p>
          </table:table-cell>
          <table:covered-table-cell/>
          <table:table-cell office:value-type="float" office:value="617970.30000000005" table:style-name="ce11">
            <text:p>617970,3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377015.440000001" table:style-name="ce11">
            <text:p>32377015,4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14:16338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35:7340</text:p>
          </table:table-cell>
          <table:covered-table-cell/>
          <table:table-cell office:value-type="float" office:value="40018.86" table:style-name="ce11">
            <text:p>40018,8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70036:3303</text:p>
          </table:table-cell>
          <table:covered-table-cell/>
          <table:table-cell office:value-type="float" office:value="257346.9" table:style-name="ce11">
            <text:p>257346,9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70037:371</text:p>
          </table:table-cell>
          <table:covered-table-cell/>
          <table:table-cell office:value-type="float" office:value="417723.23" table:style-name="ce11">
            <text:p>417723,23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023:623</text:p>
          </table:table-cell>
          <table:covered-table-cell/>
          <table:table-cell office:value-type="float" office:value="405877.01" table:style-name="ce11">
            <text:p>405877,01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070:66</text:p>
          </table:table-cell>
          <table:covered-table-cell/>
          <table:table-cell office:value-type="float" office:value="614029.72" table:style-name="ce11">
            <text:p>614029,72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081:156</text:p>
          </table:table-cell>
          <table:covered-table-cell/>
          <table:table-cell office:value-type="float" office:value="587911.5" table:style-name="ce11">
            <text:p>587911,5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109:1196</text:p>
          </table:table-cell>
          <table:covered-table-cell/>
          <table:table-cell office:value-type="float" office:value="1146659.75" table:style-name="ce11">
            <text:p>1146659,75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109:1197</text:p>
          </table:table-cell>
          <table:covered-table-cell/>
          <table:table-cell office:value-type="float" office:value="2974907" table:style-name="ce11">
            <text:p>2974907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142:537</text:p>
          </table:table-cell>
          <table:covered-table-cell/>
          <table:table-cell office:value-type="float" office:value="237556.08" table:style-name="ce11">
            <text:p>237556,0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47:4468</text:p>
          </table:table-cell>
          <table:covered-table-cell/>
          <table:table-cell office:value-type="float" office:value="159207.20000000001" table:style-name="ce11">
            <text:p>159207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47:4469</text:p>
          </table:table-cell>
          <table:covered-table-cell/>
          <table:table-cell office:value-type="float" office:value="191174" table:style-name="ce11">
            <text:p>191174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150:5470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10106:1327</text:p>
          </table:table-cell>
          <table:covered-table-cell/>
          <table:table-cell office:value-type="float" office:value="324630.39" table:style-name="ce11">
            <text:p>324630,39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10106:1328</text:p>
          </table:table-cell>
          <table:covered-table-cell/>
          <table:table-cell office:value-type="float" office:value="324630.39" table:style-name="ce11">
            <text:p>324630,39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68382817.200000003" table:style-name="ce11">
            <text:p>68382817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4:1859</text:p>
          </table:table-cell>
          <table:covered-table-cell/>
          <table:table-cell office:value-type="float" office:value="275038.2" table:style-name="ce11">
            <text:p>275038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1990960.379999995" table:style-name="ce11">
            <text:p>91990960,3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01:5069</text:p>
          </table:table-cell>
          <table:covered-table-cell/>
          <table:table-cell office:value-type="float" office:value="226732.56" table:style-name="ce11">
            <text:p>226732,5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01:7747</text:p>
          </table:table-cell>
          <table:covered-table-cell/>
          <table:table-cell office:value-type="float" office:value="294545.7" table:style-name="ce11">
            <text:p>294545,7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02:4615</text:p>
          </table:table-cell>
          <table:covered-table-cell/>
          <table:table-cell office:value-type="float" office:value="303145.5" table:style-name="ce11">
            <text:p>303145,5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04:5092</text:p>
          </table:table-cell>
          <table:covered-table-cell/>
          <table:table-cell office:value-type="float" office:value="291680.90000000002" table:style-name="ce11">
            <text:p>291680,9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2682929.66" table:style-name="ce11">
            <text:p>202682929,66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6:000002:2673</text:p>
          </table:table-cell>
          <table:covered-table-cell/>
          <table:table-cell office:value-type="float" office:value="33250.080000000002" table:style-name="ce11">
            <text:p>33250,08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7:010263:892</text:p>
          </table:table-cell>
          <table:covered-table-cell/>
          <table:table-cell office:value-type="float" office:value="673593.2" table:style-name="ce11">
            <text:p>673593,20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7:010263:893</text:p>
          </table:table-cell>
          <table:covered-table-cell/>
          <table:table-cell office:value-type="float" office:value="382161.04" table:style-name="ce11">
            <text:p>382161,04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number-columns-spanned="2" table:number-rows-spanned="1" table:style-name="ce20">
            <text:p>34:38:020203:89</text:p>
          </table:table-cell>
          <table:covered-table-cell/>
          <table:table-cell office:value-type="float" office:value="284185.77" table:style-name="ce13">
            <text:p>284185,77</text:p>
          </table:table-cell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7">
            <text:p>16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3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7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10009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2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3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09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2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2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2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2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23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3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70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8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1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4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14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6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7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9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9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9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9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9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9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9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9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9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9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9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9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9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90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90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90006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1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1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4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30005:6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02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2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1501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10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1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50010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250010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250010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50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8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80002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1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20003:9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70104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701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70104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7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701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701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7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701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701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701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701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701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701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7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701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202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00000:1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00000:1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00000:1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00000:1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00000:1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00000:1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00000:1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00000:1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00000:1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063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063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063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08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09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1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105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105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5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5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105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2107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109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3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3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302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305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305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309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309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309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6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803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803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1113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04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5000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80004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80004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8000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80004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80004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800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8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80004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800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80004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8000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80004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80004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4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8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80004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8000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8000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80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8000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80004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80004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8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8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8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8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8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8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8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8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8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8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8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8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8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8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12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12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12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2:10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000000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08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08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3001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19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2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2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2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30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1204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000000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5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06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6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060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06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06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6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6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6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6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06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06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06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06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06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06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06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06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06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06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06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06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06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6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6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6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06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06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06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06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06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06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06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06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06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060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06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06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06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06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06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06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6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6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6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6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6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06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06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06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06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06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6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6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6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06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06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06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06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06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06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06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06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06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06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06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06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06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06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6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6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06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06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0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06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0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06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0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0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06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06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06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06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06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06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06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06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6:06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06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06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06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06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0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06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6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6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6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6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6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6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6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6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6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6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6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6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6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6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6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6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6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6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6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6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6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6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6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6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6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6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6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6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6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6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6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06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06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6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6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06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06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06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06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06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06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06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06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06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06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06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06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06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06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06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06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06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06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06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06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06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06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06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06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06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06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06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06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06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06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06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06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06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06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06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06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06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06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06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06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06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06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06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06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06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06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06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6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6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6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6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06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06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6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6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6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6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6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6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6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6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6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6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6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6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6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6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06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06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06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06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06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0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06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06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06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06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06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06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06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06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06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06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06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06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06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06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0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06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06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06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0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06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06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06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06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06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06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06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06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06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06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06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06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06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06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06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06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06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06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06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06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06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06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06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06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06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06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06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06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06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6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06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06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06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06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06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06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06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06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06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6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6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06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060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06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06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06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06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06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06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060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06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06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06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06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06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6:06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6:06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6:06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6:06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6:06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6:06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6:06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6:06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6:06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6:06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6:06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6:06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6:06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6:06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6:06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6:06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6:06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6:06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6:06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6:06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6:06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6:06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6:06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6:06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6:06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6:06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6:06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6:06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6:06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6:06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6:06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6:06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6:06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6:06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6:06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6:06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6:0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6:06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6:06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6:06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6:06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6:06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6:120006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6:120006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7:07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7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7:1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7:14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8:05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8:1402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01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01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01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0200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0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04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07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07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08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09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09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10013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1002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1002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1002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13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0301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0301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050005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05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603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902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100106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1:000000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1:000000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1:070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1:070001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1:0700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1:070001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1:070001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2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2:03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2:04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2:06014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2:06014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2:06014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2:06016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2:0602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2:0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3:0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07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090005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4:070204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4:110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4:11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4:1102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0101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5:100002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000000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04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507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509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51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60601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90201:1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7:000000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7:000000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7:09000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7:160102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7:160102:5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7:16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040003:4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040003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04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04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070006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080004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00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0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00028:7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00028:7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2001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3001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4001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9:04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9:04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9:04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9:04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9:12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9:1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9:1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9:14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0:13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0:140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0:15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0:150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0:15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0:150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0:15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0:150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0:1500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0:1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0:1500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0:150001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0:150001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0:15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0:15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0:15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0:150001:47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0:15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0:15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0:15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0:15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0:15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0:160003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0:160003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0:160003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0:160003:9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0:160005:105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0:160005:10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0:160005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0:160005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0:160005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0:16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160005:9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1:02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1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1:12001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1:20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1:20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1:21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2:010006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2:01000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2:04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2:07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2:09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3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00000:48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00000:480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00000:55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00000:56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00000:57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00000:579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00000:58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00000:58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10002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1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10008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1001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1001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10019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2006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2009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201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201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30086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3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3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3010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30104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301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301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301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3012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3012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301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3013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40014:5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4001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4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4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40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40023:57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400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4003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5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5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5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50006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5002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500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5006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5006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5006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50062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5006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5006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5006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5006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5006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5006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5006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5006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5006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5006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500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5006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5006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5006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5006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5006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5006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5006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5006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5006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5006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5006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5006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6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6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6001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60010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60010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60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60010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60010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60010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6001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60010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60010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60010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6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6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600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60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60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6001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60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6001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6001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6001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6001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6001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6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60010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6001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6001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6001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6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60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60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60014:15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60014:15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60014:76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6002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60035:7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60035:7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60035:7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60035:7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60035:7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60035:79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60035:8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60037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70002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7008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7009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800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8002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8009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80109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801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801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8012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80122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80122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80122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80122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801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8012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8012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8012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8012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8012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8012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8012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8012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8012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8012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8012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801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801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801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8012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8012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8012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8012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80129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80129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8012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8012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8012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801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8013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8013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801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801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8013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801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8013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8013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8013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8013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8013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8013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8013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801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8013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801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801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8013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8013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8013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8013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8013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8013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8013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8013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8013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8013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8013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801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8013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801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801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8014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5:020106:5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5:020106:5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5:020106:5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5:020106:5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5:020106:5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5:020106:5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5:020106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5:020106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5:020106:5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5:020106:5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5:020106:6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5:020106:6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5:020106:6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5:020106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5:020106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5:020108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5:030102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5:030124:8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5:030124:8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5:0302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5:03022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6:000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6:000019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6:000019:58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6:00002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7:010147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7:010147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7:0102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7:01025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7:0103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7:01034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7:01034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8:0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8:0202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9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9:00002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number-columns-spanned="3" table:number-rows-spanned="1" table:style-name="ce20">
            <text:p>34:39:00002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346970277E01647D3BC3B0B662432AE08B632C7E0EEF4C5747F5A59BE18C0F9265C95049BC72C2BAAE0AE6865C5F3BB39BD197ADEAFEFE172A3AFD1A83CC1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1-29T06:00:57Z</meta:creation-date>
    <dc:date>2026-01-29T06:56:07Z</dc:date>
  </office:meta>
</office:document-meta>
</file>