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28</text:p>
          </table:table-cell>
          <table:table-cell table:number-columns-repeated="4" table:style-name="ce9"/>
          <table:table-cell office:value-type="string" table:style-name="ce11">
            <text:p>29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5" table:style-name="ce15">
            <text:p>5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5" table:style-name="ce16">
            <text:p>15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1768</text:p>
          </table:table-cell>
          <table:covered-table-cell/>
          <table:table-cell office:value-type="float" office:value="235016339.94" table:style-name="ce19">
            <text:p>235016339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3293</text:p>
          </table:table-cell>
          <table:covered-table-cell/>
          <table:table-cell office:value-type="float" office:value="5077533.0199999996" table:style-name="ce19">
            <text:p>5077533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5703</text:p>
          </table:table-cell>
          <table:covered-table-cell/>
          <table:table-cell office:value-type="float" office:value="577079.84" table:style-name="ce19">
            <text:p>57707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2:3902</text:p>
          </table:table-cell>
          <table:covered-table-cell/>
          <table:table-cell office:value-type="float" office:value="1172731.3" table:style-name="ce19">
            <text:p>1172731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50001:919</text:p>
          </table:table-cell>
          <table:covered-table-cell/>
          <table:table-cell office:value-type="float" office:value="769594.19" table:style-name="ce19">
            <text:p>769594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2:2520</text:p>
          </table:table-cell>
          <table:covered-table-cell/>
          <table:table-cell office:value-type="float" office:value="7215315.9400000004" table:style-name="ce19">
            <text:p>7215315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4314</text:p>
          </table:table-cell>
          <table:covered-table-cell/>
          <table:table-cell office:value-type="float" office:value="286827.07" table:style-name="ce19">
            <text:p>286827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7:5899</text:p>
          </table:table-cell>
          <table:covered-table-cell/>
          <table:table-cell office:value-type="float" office:value="784665.74" table:style-name="ce19">
            <text:p>784665,7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6101</text:p>
          </table:table-cell>
          <table:covered-table-cell/>
          <table:table-cell office:value-type="float" office:value="874637.55" table:style-name="ce19">
            <text:p>874637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4371</text:p>
          </table:table-cell>
          <table:covered-table-cell/>
          <table:table-cell office:value-type="float" office:value="433984.96" table:style-name="ce19">
            <text:p>433984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50002:405</text:p>
          </table:table-cell>
          <table:covered-table-cell/>
          <table:table-cell office:value-type="float" office:value="671869.43" table:style-name="ce19">
            <text:p>671869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10002:2114</text:p>
          </table:table-cell>
          <table:covered-table-cell/>
          <table:table-cell office:value-type="float" office:value="1098973.71" table:style-name="ce19">
            <text:p>1098973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2:2115</text:p>
          </table:table-cell>
          <table:covered-table-cell/>
          <table:table-cell office:value-type="float" office:value="1283214.07" table:style-name="ce19">
            <text:p>1283214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00000:4249</text:p>
          </table:table-cell>
          <table:covered-table-cell/>
          <table:table-cell office:value-type="float" office:value="562587.42000000004" table:style-name="ce19">
            <text:p>562587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25:437</text:p>
          </table:table-cell>
          <table:covered-table-cell/>
          <table:table-cell office:value-type="float" office:value="1772820" table:style-name="ce19">
            <text:p>1772820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020101:797</text:p>
          </table:table-cell>
          <table:covered-table-cell/>
          <table:table-cell office:value-type="float" office:value="211867.3" table:style-name="ce19">
            <text:p>211867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20101:798</text:p>
          </table:table-cell>
          <table:covered-table-cell/>
          <table:table-cell office:value-type="float" office:value="520281.54" table:style-name="ce19">
            <text:p>520281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030102:851</text:p>
          </table:table-cell>
          <table:covered-table-cell/>
          <table:table-cell office:value-type="float" office:value="249431.96" table:style-name="ce19">
            <text:p>249431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4440</text:p>
          </table:table-cell>
          <table:covered-table-cell/>
          <table:table-cell office:value-type="float" office:value="1591616.27" table:style-name="ce19">
            <text:p>1591616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00000:9734</text:p>
          </table:table-cell>
          <table:covered-table-cell/>
          <table:table-cell office:value-type="float" office:value="1172108.5900000001" table:style-name="ce19">
            <text:p>1172108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070002:930</text:p>
          </table:table-cell>
          <table:covered-table-cell/>
          <table:table-cell office:value-type="float" office:value="37860.160000000003" table:style-name="ce19">
            <text:p>37860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070002:931</text:p>
          </table:table-cell>
          <table:covered-table-cell/>
          <table:table-cell office:value-type="float" office:value="531002.76" table:style-name="ce19">
            <text:p>531002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21:2226</text:p>
          </table:table-cell>
          <table:covered-table-cell/>
          <table:table-cell office:value-type="float" office:value="84662.65" table:style-name="ce19">
            <text:p>84662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21:2227</text:p>
          </table:table-cell>
          <table:covered-table-cell/>
          <table:table-cell office:value-type="float" office:value="1012796.64" table:style-name="ce19">
            <text:p>1012796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050003:1423</text:p>
          </table:table-cell>
          <table:covered-table-cell/>
          <table:table-cell office:value-type="float" office:value="482841.65" table:style-name="ce19">
            <text:p>482841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7:060004:234</text:p>
          </table:table-cell>
          <table:covered-table-cell/>
          <table:table-cell office:value-type="float" office:value="191228.73" table:style-name="ce19">
            <text:p>191228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0:000000:1780</text:p>
          </table:table-cell>
          <table:covered-table-cell/>
          <table:table-cell office:value-type="float" office:value="436.59" table:style-name="ce19">
            <text:p>436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0:000000:1806</text:p>
          </table:table-cell>
          <table:covered-table-cell/>
          <table:table-cell office:value-type="float" office:value="1649340.33" table:style-name="ce19">
            <text:p>1649340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0:000000:1807</text:p>
          </table:table-cell>
          <table:covered-table-cell/>
          <table:table-cell office:value-type="float" office:value="861474.18" table:style-name="ce19">
            <text:p>861474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0:000000:1842</text:p>
          </table:table-cell>
          <table:covered-table-cell/>
          <table:table-cell office:value-type="float" office:value="13498408.49" table:style-name="ce19">
            <text:p>13498408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0:010101:1750</text:p>
          </table:table-cell>
          <table:covered-table-cell/>
          <table:table-cell office:value-type="float" office:value="104095.4" table:style-name="ce19">
            <text:p>104095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0:020001:1525</text:p>
          </table:table-cell>
          <table:covered-table-cell/>
          <table:table-cell office:value-type="float" office:value="564367.12" table:style-name="ce19">
            <text:p>564367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0:030102:3143</text:p>
          </table:table-cell>
          <table:covered-table-cell/>
          <table:table-cell office:value-type="float" office:value="1435790.3" table:style-name="ce19">
            <text:p>1435790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0:030102:3144</text:p>
          </table:table-cell>
          <table:covered-table-cell/>
          <table:table-cell office:value-type="float" office:value="1435790.3" table:style-name="ce19">
            <text:p>1435790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0:030103:2322</text:p>
          </table:table-cell>
          <table:covered-table-cell/>
          <table:table-cell office:value-type="float" office:value="2330322.17" table:style-name="ce19">
            <text:p>2330322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140007:115</text:p>
          </table:table-cell>
          <table:covered-table-cell/>
          <table:table-cell office:value-type="float" office:value="1118492.6499999999" table:style-name="ce19">
            <text:p>1118492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140007:117</text:p>
          </table:table-cell>
          <table:covered-table-cell/>
          <table:table-cell office:value-type="float" office:value="1118492.6499999999" table:style-name="ce19">
            <text:p>1118492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140007:118</text:p>
          </table:table-cell>
          <table:covered-table-cell/>
          <table:table-cell office:value-type="float" office:value="1118492.6499999999" table:style-name="ce19">
            <text:p>1118492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2:120112:109</text:p>
          </table:table-cell>
          <table:covered-table-cell/>
          <table:table-cell office:value-type="float" office:value="704379.47" table:style-name="ce19">
            <text:p>704379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2:120112:110</text:p>
          </table:table-cell>
          <table:covered-table-cell/>
          <table:table-cell office:value-type="float" office:value="440237.17" table:style-name="ce19">
            <text:p>440237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2:120112:57</text:p>
          </table:table-cell>
          <table:covered-table-cell/>
          <table:table-cell office:value-type="float" office:value="339855.12" table:style-name="ce19">
            <text:p>339855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2:120112:58</text:p>
          </table:table-cell>
          <table:covered-table-cell/>
          <table:table-cell office:value-type="float" office:value="301692.90999999997" table:style-name="ce19">
            <text:p>301692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2:120112:72</text:p>
          </table:table-cell>
          <table:covered-table-cell/>
          <table:table-cell office:value-type="float" office:value="405389.05" table:style-name="ce19">
            <text:p>405389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2:120112:76</text:p>
          </table:table-cell>
          <table:covered-table-cell/>
          <table:table-cell office:value-type="float" office:value="375527.45" table:style-name="ce19">
            <text:p>375527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2:120112:77</text:p>
          </table:table-cell>
          <table:covered-table-cell/>
          <table:table-cell office:value-type="float" office:value="151916.29" table:style-name="ce19">
            <text:p>151916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2:120112:83</text:p>
          </table:table-cell>
          <table:covered-table-cell/>
          <table:table-cell office:value-type="float" office:value="466819.47" table:style-name="ce19">
            <text:p>466819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2:120112:84</text:p>
          </table:table-cell>
          <table:covered-table-cell/>
          <table:table-cell office:value-type="float" office:value="360129.96" table:style-name="ce19">
            <text:p>360129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2:120112:90</text:p>
          </table:table-cell>
          <table:covered-table-cell/>
          <table:table-cell office:value-type="float" office:value="636843.17000000004" table:style-name="ce19">
            <text:p>636843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2:120112:92</text:p>
          </table:table-cell>
          <table:covered-table-cell/>
          <table:table-cell office:value-type="float" office:value="1408758.94" table:style-name="ce19">
            <text:p>1408758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2:120112:93</text:p>
          </table:table-cell>
          <table:covered-table-cell/>
          <table:table-cell office:value-type="float" office:value="1848996.11" table:style-name="ce19">
            <text:p>1848996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2:120112:94</text:p>
          </table:table-cell>
          <table:covered-table-cell/>
          <table:table-cell office:value-type="float" office:value="1496806.37" table:style-name="ce19">
            <text:p>1496806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2:120112:95</text:p>
          </table:table-cell>
          <table:covered-table-cell/>
          <table:table-cell office:value-type="float" office:value="1320711.51" table:style-name="ce19">
            <text:p>1320711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2:120112:96</text:p>
          </table:table-cell>
          <table:covered-table-cell/>
          <table:table-cell office:value-type="float" office:value="2377280.71" table:style-name="ce19">
            <text:p>2377280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2:120112:97</text:p>
          </table:table-cell>
          <table:covered-table-cell/>
          <table:table-cell office:value-type="float" office:value="508133.12" table:style-name="ce19">
            <text:p>508133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2:120112:98</text:p>
          </table:table-cell>
          <table:covered-table-cell/>
          <table:table-cell office:value-type="float" office:value="566873.42000000004" table:style-name="ce19">
            <text:p>566873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2:120112:99</text:p>
          </table:table-cell>
          <table:covered-table-cell/>
          <table:table-cell office:value-type="float" office:value="629859.36" table:style-name="ce19">
            <text:p>629859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2:120113:101</text:p>
          </table:table-cell>
          <table:covered-table-cell/>
          <table:table-cell office:value-type="float" office:value="342172.31" table:style-name="ce19">
            <text:p>342172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2:120113:102</text:p>
          </table:table-cell>
          <table:covered-table-cell/>
          <table:table-cell office:value-type="float" office:value="431054.21" table:style-name="ce19">
            <text:p>431054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2:120113:114</text:p>
          </table:table-cell>
          <table:covered-table-cell/>
          <table:table-cell office:value-type="float" office:value="504851.09" table:style-name="ce19">
            <text:p>504851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2:120113:116</text:p>
          </table:table-cell>
          <table:covered-table-cell/>
          <table:table-cell office:value-type="float" office:value="385536.21" table:style-name="ce19">
            <text:p>385536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2:120113:118</text:p>
          </table:table-cell>
          <table:covered-table-cell/>
          <table:table-cell office:value-type="float" office:value="492173.88" table:style-name="ce19">
            <text:p>492173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2:120113:119</text:p>
          </table:table-cell>
          <table:covered-table-cell/>
          <table:table-cell office:value-type="float" office:value="255186.85" table:style-name="ce19">
            <text:p>255186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2:120113:126</text:p>
          </table:table-cell>
          <table:covered-table-cell/>
          <table:table-cell office:value-type="float" office:value="339082.72" table:style-name="ce19">
            <text:p>339082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2:120113:92</text:p>
          </table:table-cell>
          <table:covered-table-cell/>
          <table:table-cell office:value-type="float" office:value="289568.13" table:style-name="ce19">
            <text:p>289568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2:120113:99</text:p>
          </table:table-cell>
          <table:covered-table-cell/>
          <table:table-cell office:value-type="float" office:value="354621.28" table:style-name="ce19">
            <text:p>354621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2:120114:50</text:p>
          </table:table-cell>
          <table:covered-table-cell/>
          <table:table-cell office:value-type="float" office:value="365638.64" table:style-name="ce19">
            <text:p>365638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2:120114:52</text:p>
          </table:table-cell>
          <table:covered-table-cell/>
          <table:table-cell office:value-type="float" office:value="55626.53" table:style-name="ce19">
            <text:p>55626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2:120114:61</text:p>
          </table:table-cell>
          <table:covered-table-cell/>
          <table:table-cell office:value-type="float" office:value="297413.57" table:style-name="ce19">
            <text:p>297413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2:120114:68</text:p>
          </table:table-cell>
          <table:covered-table-cell/>
          <table:table-cell office:value-type="float" office:value="426234.12" table:style-name="ce19">
            <text:p>426234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2:120114:76</text:p>
          </table:table-cell>
          <table:covered-table-cell/>
          <table:table-cell office:value-type="float" office:value="399704.85" table:style-name="ce19">
            <text:p>399704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2:120114:79</text:p>
          </table:table-cell>
          <table:covered-table-cell/>
          <table:table-cell office:value-type="float" office:value="619691.66" table:style-name="ce19">
            <text:p>619691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2:120114:93</text:p>
          </table:table-cell>
          <table:covered-table-cell/>
          <table:table-cell office:value-type="float" office:value="1062743.0900000001" table:style-name="ce19">
            <text:p>1062743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2:120115:34</text:p>
          </table:table-cell>
          <table:covered-table-cell/>
          <table:table-cell office:value-type="float" office:value="253520.64000000001" table:style-name="ce19">
            <text:p>253520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2:120115:41</text:p>
          </table:table-cell>
          <table:covered-table-cell/>
          <table:table-cell office:value-type="float" office:value="348351.5" table:style-name="ce19">
            <text:p>348351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2:120117:43</text:p>
          </table:table-cell>
          <table:covered-table-cell/>
          <table:table-cell office:value-type="float" office:value="527968.34" table:style-name="ce19">
            <text:p>527968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2:120117:44</text:p>
          </table:table-cell>
          <table:covered-table-cell/>
          <table:table-cell office:value-type="float" office:value="395230.54" table:style-name="ce19">
            <text:p>395230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2:120118:32</text:p>
          </table:table-cell>
          <table:covered-table-cell/>
          <table:table-cell office:value-type="float" office:value="387673.36" table:style-name="ce19">
            <text:p>387673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2:120118:38</text:p>
          </table:table-cell>
          <table:covered-table-cell/>
          <table:table-cell office:value-type="float" office:value="422102.61" table:style-name="ce19">
            <text:p>422102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2:120118:41</text:p>
          </table:table-cell>
          <table:covered-table-cell/>
          <table:table-cell office:value-type="float" office:value="399379.3" table:style-name="ce19">
            <text:p>399379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2:120201:100</text:p>
          </table:table-cell>
          <table:covered-table-cell/>
          <table:table-cell office:value-type="float" office:value="119054.5" table:style-name="ce19">
            <text:p>119054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2:120201:103</text:p>
          </table:table-cell>
          <table:covered-table-cell/>
          <table:table-cell office:value-type="float" office:value="155172.16" table:style-name="ce19">
            <text:p>155172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2:120201:111</text:p>
          </table:table-cell>
          <table:covered-table-cell/>
          <table:table-cell office:value-type="float" office:value="337072" table:style-name="ce19">
            <text:p>337072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2:120201:113</text:p>
          </table:table-cell>
          <table:covered-table-cell/>
          <table:table-cell office:value-type="float" office:value="330545.02" table:style-name="ce19">
            <text:p>330545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2:120201:114</text:p>
          </table:table-cell>
          <table:covered-table-cell/>
          <table:table-cell office:value-type="float" office:value="235169.38" table:style-name="ce19">
            <text:p>235169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2:120201:115</text:p>
          </table:table-cell>
          <table:covered-table-cell/>
          <table:table-cell office:value-type="float" office:value="271335.96999999997" table:style-name="ce19">
            <text:p>271335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2:120201:117</text:p>
          </table:table-cell>
          <table:covered-table-cell/>
          <table:table-cell office:value-type="float" office:value="201849.69" table:style-name="ce19">
            <text:p>201849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2:120201:118</text:p>
          </table:table-cell>
          <table:covered-table-cell/>
          <table:table-cell office:value-type="float" office:value="208679.8" table:style-name="ce19">
            <text:p>208679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2:120201:120</text:p>
          </table:table-cell>
          <table:covered-table-cell/>
          <table:table-cell office:value-type="float" office:value="447478.32" table:style-name="ce19">
            <text:p>447478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2:120201:122</text:p>
          </table:table-cell>
          <table:covered-table-cell/>
          <table:table-cell office:value-type="float" office:value="240964.11" table:style-name="ce19">
            <text:p>240964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2:120201:123</text:p>
          </table:table-cell>
          <table:covered-table-cell/>
          <table:table-cell office:value-type="float" office:value="141795.25" table:style-name="ce19">
            <text:p>141795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2:120201:124</text:p>
          </table:table-cell>
          <table:covered-table-cell/>
          <table:table-cell office:value-type="float" office:value="107202.47" table:style-name="ce19">
            <text:p>107202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2:120201:125</text:p>
          </table:table-cell>
          <table:covered-table-cell/>
          <table:table-cell office:value-type="float" office:value="172393.16" table:style-name="ce19">
            <text:p>172393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2:120201:126</text:p>
          </table:table-cell>
          <table:covered-table-cell/>
          <table:table-cell office:value-type="float" office:value="2971600.89" table:style-name="ce19">
            <text:p>2971600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2:120201:127</text:p>
          </table:table-cell>
          <table:covered-table-cell/>
          <table:table-cell office:value-type="float" office:value="503887.49" table:style-name="ce19">
            <text:p>503887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2:120202:123</text:p>
          </table:table-cell>
          <table:covered-table-cell/>
          <table:table-cell office:value-type="float" office:value="216260.05" table:style-name="ce19">
            <text:p>216260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2:120202:128</text:p>
          </table:table-cell>
          <table:covered-table-cell/>
          <table:table-cell office:value-type="float" office:value="324593.23" table:style-name="ce19">
            <text:p>324593,2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2:120202:129</text:p>
          </table:table-cell>
          <table:covered-table-cell/>
          <table:table-cell office:value-type="float" office:value="270781.36" table:style-name="ce19">
            <text:p>270781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2:120202:130</text:p>
          </table:table-cell>
          <table:covered-table-cell/>
          <table:table-cell office:value-type="float" office:value="185939.05" table:style-name="ce19">
            <text:p>185939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2:120202:133</text:p>
          </table:table-cell>
          <table:covered-table-cell/>
          <table:table-cell office:value-type="float" office:value="185939.05" table:style-name="ce19">
            <text:p>185939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2:120202:134</text:p>
          </table:table-cell>
          <table:covered-table-cell/>
          <table:table-cell office:value-type="float" office:value="301776.99" table:style-name="ce19">
            <text:p>301776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2:120202:138</text:p>
          </table:table-cell>
          <table:covered-table-cell/>
          <table:table-cell office:value-type="float" office:value="120359.36" table:style-name="ce19">
            <text:p>120359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2:120202:140</text:p>
          </table:table-cell>
          <table:covered-table-cell/>
          <table:table-cell office:value-type="float" office:value="215678" table:style-name="ce19">
            <text:p>215678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2:120202:146</text:p>
          </table:table-cell>
          <table:covered-table-cell/>
          <table:table-cell office:value-type="float" office:value="239167.27" table:style-name="ce19">
            <text:p>239167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2:120202:148</text:p>
          </table:table-cell>
          <table:covered-table-cell/>
          <table:table-cell office:value-type="float" office:value="257815.79" table:style-name="ce19">
            <text:p>257815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5:010110:146</text:p>
          </table:table-cell>
          <table:covered-table-cell/>
          <table:table-cell office:value-type="float" office:value="400408.77" table:style-name="ce19">
            <text:p>400408,7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5:010111:487</text:p>
          </table:table-cell>
          <table:covered-table-cell/>
          <table:table-cell office:value-type="float" office:value="66111.83" table:style-name="ce19">
            <text:p>66111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5:010111:491</text:p>
          </table:table-cell>
          <table:covered-table-cell/>
          <table:table-cell office:value-type="float" office:value="79633.95" table:style-name="ce19">
            <text:p>79633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5:010111:494</text:p>
          </table:table-cell>
          <table:covered-table-cell/>
          <table:table-cell office:value-type="float" office:value="90925.33" table:style-name="ce19">
            <text:p>90925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5:010111:496</text:p>
          </table:table-cell>
          <table:covered-table-cell/>
          <table:table-cell office:value-type="float" office:value="69233.990000000005" table:style-name="ce19">
            <text:p>69233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5:010111:506</text:p>
          </table:table-cell>
          <table:covered-table-cell/>
          <table:table-cell office:value-type="float" office:value="2212507.2599999998" table:style-name="ce19">
            <text:p>2212507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5:010111:563</text:p>
          </table:table-cell>
          <table:covered-table-cell/>
          <table:table-cell office:value-type="float" office:value="70007.27" table:style-name="ce19">
            <text:p>70007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5:010111:585</text:p>
          </table:table-cell>
          <table:covered-table-cell/>
          <table:table-cell office:value-type="float" office:value="72933.600000000006" table:style-name="ce19">
            <text:p>72933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5:010111:586</text:p>
          </table:table-cell>
          <table:covered-table-cell/>
          <table:table-cell office:value-type="float" office:value="69047.23" table:style-name="ce19">
            <text:p>69047,2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5:010111:588</text:p>
          </table:table-cell>
          <table:covered-table-cell/>
          <table:table-cell office:value-type="float" office:value="92274.69" table:style-name="ce19">
            <text:p>9227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5:010112:356</text:p>
          </table:table-cell>
          <table:covered-table-cell/>
          <table:table-cell office:value-type="float" office:value="67934.679999999993" table:style-name="ce19">
            <text:p>67934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5:010116:195</text:p>
          </table:table-cell>
          <table:covered-table-cell/>
          <table:table-cell office:value-type="float" office:value="390955.53" table:style-name="ce19">
            <text:p>390955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5:010117:225</text:p>
          </table:table-cell>
          <table:covered-table-cell/>
          <table:table-cell office:value-type="float" office:value="32935.589999999997" table:style-name="ce19">
            <text:p>32935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5:010117:236</text:p>
          </table:table-cell>
          <table:covered-table-cell/>
          <table:table-cell office:value-type="float" office:value="484966.68" table:style-name="ce19">
            <text:p>484966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5:010118:195</text:p>
          </table:table-cell>
          <table:covered-table-cell/>
          <table:table-cell office:value-type="float" office:value="687305.24" table:style-name="ce19">
            <text:p>687305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5:010118:224</text:p>
          </table:table-cell>
          <table:covered-table-cell/>
          <table:table-cell office:value-type="float" office:value="873820.47" table:style-name="ce19">
            <text:p>873820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5:010118:226</text:p>
          </table:table-cell>
          <table:covered-table-cell/>
          <table:table-cell office:value-type="float" office:value="314651.40999999997" table:style-name="ce19">
            <text:p>314651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5:010124:170</text:p>
          </table:table-cell>
          <table:covered-table-cell/>
          <table:table-cell office:value-type="float" office:value="414962.69" table:style-name="ce19">
            <text:p>414962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5:010125:206</text:p>
          </table:table-cell>
          <table:covered-table-cell/>
          <table:table-cell office:value-type="float" office:value="577717.13" table:style-name="ce19">
            <text:p>577717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6:010401:1410</text:p>
          </table:table-cell>
          <table:covered-table-cell/>
          <table:table-cell office:value-type="float" office:value="63478.1" table:style-name="ce19">
            <text:p>63478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7:160103:1578</text:p>
          </table:table-cell>
          <table:covered-table-cell/>
          <table:table-cell office:value-type="float" office:value="1569416.89" table:style-name="ce19">
            <text:p>1569416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020001:861</text:p>
          </table:table-cell>
          <table:covered-table-cell/>
          <table:table-cell office:value-type="float" office:value="831638.93" table:style-name="ce19">
            <text:p>831638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8:3840</text:p>
          </table:table-cell>
          <table:covered-table-cell/>
          <table:table-cell office:value-type="float" office:value="179649.22" table:style-name="ce19">
            <text:p>179649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8:5765</text:p>
          </table:table-cell>
          <table:covered-table-cell/>
          <table:table-cell office:value-type="float" office:value="196072.38" table:style-name="ce19">
            <text:p>196072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28:6214</text:p>
          </table:table-cell>
          <table:covered-table-cell/>
          <table:table-cell office:value-type="float" office:value="221801.33" table:style-name="ce19">
            <text:p>221801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8:8382</text:p>
          </table:table-cell>
          <table:covered-table-cell/>
          <table:table-cell office:value-type="float" office:value="379977.89" table:style-name="ce19">
            <text:p>379977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28:9692</text:p>
          </table:table-cell>
          <table:covered-table-cell/>
          <table:table-cell office:value-type="float" office:value="1184506.69" table:style-name="ce19">
            <text:p>1184506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10001:378</text:p>
          </table:table-cell>
          <table:covered-table-cell/>
          <table:table-cell office:value-type="float" office:value="290875.87" table:style-name="ce19">
            <text:p>290875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10001:438</text:p>
          </table:table-cell>
          <table:covered-table-cell/>
          <table:table-cell office:value-type="float" office:value="361566.82" table:style-name="ce19">
            <text:p>361566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10001:440</text:p>
          </table:table-cell>
          <table:covered-table-cell/>
          <table:table-cell office:value-type="float" office:value="394594.55" table:style-name="ce19">
            <text:p>394594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10001:448</text:p>
          </table:table-cell>
          <table:covered-table-cell/>
          <table:table-cell office:value-type="float" office:value="333753.98" table:style-name="ce19">
            <text:p>333753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10001:455</text:p>
          </table:table-cell>
          <table:covered-table-cell/>
          <table:table-cell office:value-type="float" office:value="409708.21" table:style-name="ce19">
            <text:p>409708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10001:472</text:p>
          </table:table-cell>
          <table:covered-table-cell/>
          <table:table-cell office:value-type="float" office:value="210057.75" table:style-name="ce19">
            <text:p>210057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10001:497</text:p>
          </table:table-cell>
          <table:covered-table-cell/>
          <table:table-cell office:value-type="float" office:value="278904.84000000003" table:style-name="ce19">
            <text:p>278904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10001:505</text:p>
          </table:table-cell>
          <table:covered-table-cell/>
          <table:table-cell office:value-type="float" office:value="479080.78" table:style-name="ce19">
            <text:p>479080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10001:509</text:p>
          </table:table-cell>
          <table:covered-table-cell/>
          <table:table-cell office:value-type="float" office:value="494370.59" table:style-name="ce19">
            <text:p>494370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10001:511</text:p>
          </table:table-cell>
          <table:covered-table-cell/>
          <table:table-cell office:value-type="float" office:value="521552.48" table:style-name="ce19">
            <text:p>521552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10001:513</text:p>
          </table:table-cell>
          <table:covered-table-cell/>
          <table:table-cell office:value-type="float" office:value="261308.32" table:style-name="ce19">
            <text:p>261308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10001:516</text:p>
          </table:table-cell>
          <table:covered-table-cell/>
          <table:table-cell office:value-type="float" office:value="405599.79" table:style-name="ce19">
            <text:p>405599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10001:517</text:p>
          </table:table-cell>
          <table:covered-table-cell/>
          <table:table-cell office:value-type="float" office:value="358089.18" table:style-name="ce19">
            <text:p>358089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10001:527</text:p>
          </table:table-cell>
          <table:covered-table-cell/>
          <table:table-cell office:value-type="float" office:value="351930.4" table:style-name="ce19">
            <text:p>351930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10001:533</text:p>
          </table:table-cell>
          <table:covered-table-cell/>
          <table:table-cell office:value-type="float" office:value="432361.91" table:style-name="ce19">
            <text:p>432361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10001:535</text:p>
          </table:table-cell>
          <table:covered-table-cell/>
          <table:table-cell office:value-type="float" office:value="627731.73" table:style-name="ce19">
            <text:p>627731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10001:538</text:p>
          </table:table-cell>
          <table:covered-table-cell/>
          <table:table-cell office:value-type="float" office:value="198840.68" table:style-name="ce19">
            <text:p>19884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10001:539</text:p>
          </table:table-cell>
          <table:covered-table-cell/>
          <table:table-cell office:value-type="float" office:value="327295.27" table:style-name="ce19">
            <text:p>327295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10001:542</text:p>
          </table:table-cell>
          <table:covered-table-cell/>
          <table:table-cell office:value-type="float" office:value="287703.09999999998" table:style-name="ce19">
            <text:p>287703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10001:543</text:p>
          </table:table-cell>
          <table:covered-table-cell/>
          <table:table-cell office:value-type="float" office:value="264827.63" table:style-name="ce19">
            <text:p>264827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10001:546</text:p>
          </table:table-cell>
          <table:covered-table-cell/>
          <table:table-cell office:value-type="float" office:value="321269" table:style-name="ce19">
            <text:p>321269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10001:548</text:p>
          </table:table-cell>
          <table:covered-table-cell/>
          <table:table-cell office:value-type="float" office:value="1098902.95" table:style-name="ce19">
            <text:p>1098902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10001:550</text:p>
          </table:table-cell>
          <table:covered-table-cell/>
          <table:table-cell office:value-type="float" office:value="518258.89" table:style-name="ce19">
            <text:p>518258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10001:551</text:p>
          </table:table-cell>
          <table:covered-table-cell/>
          <table:table-cell office:value-type="float" office:value="1098902.95" table:style-name="ce19">
            <text:p>1098902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10001:552</text:p>
          </table:table-cell>
          <table:covered-table-cell/>
          <table:table-cell office:value-type="float" office:value="1698276.31" table:style-name="ce19">
            <text:p>1698276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10001:553</text:p>
          </table:table-cell>
          <table:covered-table-cell/>
          <table:table-cell office:value-type="float" office:value="426765.1" table:style-name="ce19">
            <text:p>426765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10001:554</text:p>
          </table:table-cell>
          <table:covered-table-cell/>
          <table:table-cell office:value-type="float" office:value="1098902.95" table:style-name="ce19">
            <text:p>1098902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10001:555</text:p>
          </table:table-cell>
          <table:covered-table-cell/>
          <table:table-cell office:value-type="float" office:value="248764.27" table:style-name="ce19">
            <text:p>248764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10001:556</text:p>
          </table:table-cell>
          <table:covered-table-cell/>
          <table:table-cell office:value-type="float" office:value="1098902.95" table:style-name="ce19">
            <text:p>1098902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10001:560</text:p>
          </table:table-cell>
          <table:covered-table-cell/>
          <table:table-cell office:value-type="float" office:value="201480.15" table:style-name="ce19">
            <text:p>201480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10001:973</text:p>
          </table:table-cell>
          <table:covered-table-cell/>
          <table:table-cell office:value-type="float" office:value="640381.98" table:style-name="ce19">
            <text:p>640381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10002:127</text:p>
          </table:table-cell>
          <table:covered-table-cell/>
          <table:table-cell office:value-type="float" office:value="90234.19" table:style-name="ce19">
            <text:p>90234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10002:128</text:p>
          </table:table-cell>
          <table:covered-table-cell/>
          <table:table-cell office:value-type="float" office:value="637292.06999999995" table:style-name="ce19">
            <text:p>637292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10002:144</text:p>
          </table:table-cell>
          <table:covered-table-cell/>
          <table:table-cell office:value-type="float" office:value="474021.74" table:style-name="ce19">
            <text:p>474021,7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10002:151</text:p>
          </table:table-cell>
          <table:covered-table-cell/>
          <table:table-cell office:value-type="float" office:value="150946.44" table:style-name="ce19">
            <text:p>150946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10002:155</text:p>
          </table:table-cell>
          <table:covered-table-cell/>
          <table:table-cell office:value-type="float" office:value="250765.86" table:style-name="ce19">
            <text:p>250765,8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10002:157</text:p>
          </table:table-cell>
          <table:covered-table-cell/>
          <table:table-cell office:value-type="float" office:value="525908.63" table:style-name="ce19">
            <text:p>525908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10002:158</text:p>
          </table:table-cell>
          <table:covered-table-cell/>
          <table:table-cell office:value-type="float" office:value="483363.57" table:style-name="ce19">
            <text:p>483363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10002:159</text:p>
          </table:table-cell>
          <table:covered-table-cell/>
          <table:table-cell office:value-type="float" office:value="563438.87" table:style-name="ce19">
            <text:p>563438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10003:516</text:p>
          </table:table-cell>
          <table:covered-table-cell/>
          <table:table-cell office:value-type="float" office:value="1404654.04" table:style-name="ce19">
            <text:p>1404654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10003:521</text:p>
          </table:table-cell>
          <table:covered-table-cell/>
          <table:table-cell office:value-type="float" office:value="1179951.7" table:style-name="ce19">
            <text:p>1179951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10003:522</text:p>
          </table:table-cell>
          <table:covered-table-cell/>
          <table:table-cell office:value-type="float" office:value="794124.95" table:style-name="ce19">
            <text:p>794124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10003:559</text:p>
          </table:table-cell>
          <table:covered-table-cell/>
          <table:table-cell office:value-type="float" office:value="344107.63" table:style-name="ce19">
            <text:p>344107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10003:564</text:p>
          </table:table-cell>
          <table:covered-table-cell/>
          <table:table-cell office:value-type="float" office:value="312413.51" table:style-name="ce19">
            <text:p>312413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10003:613</text:p>
          </table:table-cell>
          <table:covered-table-cell/>
          <table:table-cell office:value-type="float" office:value="252936.94" table:style-name="ce19">
            <text:p>252936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10003:684</text:p>
          </table:table-cell>
          <table:covered-table-cell/>
          <table:table-cell office:value-type="float" office:value="893554.88" table:style-name="ce19">
            <text:p>893554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10003:693</text:p>
          </table:table-cell>
          <table:covered-table-cell/>
          <table:table-cell office:value-type="float" office:value="587097.38" table:style-name="ce19">
            <text:p>587097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10003:694</text:p>
          </table:table-cell>
          <table:covered-table-cell/>
          <table:table-cell office:value-type="float" office:value="429655.22" table:style-name="ce19">
            <text:p>429655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10003:695</text:p>
          </table:table-cell>
          <table:covered-table-cell/>
          <table:table-cell office:value-type="float" office:value="733027.54" table:style-name="ce19">
            <text:p>733027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10003:696</text:p>
          </table:table-cell>
          <table:covered-table-cell/>
          <table:table-cell office:value-type="float" office:value="961743.49" table:style-name="ce19">
            <text:p>961743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10003:697</text:p>
          </table:table-cell>
          <table:covered-table-cell/>
          <table:table-cell office:value-type="float" office:value="423769.54" table:style-name="ce19">
            <text:p>423769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10003:709</text:p>
          </table:table-cell>
          <table:covered-table-cell/>
          <table:table-cell office:value-type="float" office:value="565026.05000000005" table:style-name="ce19">
            <text:p>565026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10003:711</text:p>
          </table:table-cell>
          <table:covered-table-cell/>
          <table:table-cell office:value-type="float" office:value="900657.86" table:style-name="ce19">
            <text:p>900657,8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10003:712</text:p>
          </table:table-cell>
          <table:covered-table-cell/>
          <table:table-cell office:value-type="float" office:value="1304107.1299999999" table:style-name="ce19">
            <text:p>1304107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10003:713</text:p>
          </table:table-cell>
          <table:covered-table-cell/>
          <table:table-cell office:value-type="float" office:value="258970.27" table:style-name="ce19">
            <text:p>258970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10003:714</text:p>
          </table:table-cell>
          <table:covered-table-cell/>
          <table:table-cell office:value-type="float" office:value="1193300.6399999999" table:style-name="ce19">
            <text:p>1193300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10003:715</text:p>
          </table:table-cell>
          <table:covered-table-cell/>
          <table:table-cell office:value-type="float" office:value="9578276.3000000007" table:style-name="ce19">
            <text:p>9578276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110003:717</text:p>
          </table:table-cell>
          <table:covered-table-cell/>
          <table:table-cell office:value-type="float" office:value="341369.9" table:style-name="ce19">
            <text:p>341369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10003:720</text:p>
          </table:table-cell>
          <table:covered-table-cell/>
          <table:table-cell office:value-type="float" office:value="765701.24" table:style-name="ce19">
            <text:p>765701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10003:725</text:p>
          </table:table-cell>
          <table:covered-table-cell/>
          <table:table-cell office:value-type="float" office:value="839572.24" table:style-name="ce19">
            <text:p>839572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10003:726</text:p>
          </table:table-cell>
          <table:covered-table-cell/>
          <table:table-cell office:value-type="float" office:value="509112.01" table:style-name="ce19">
            <text:p>509112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8:110003:727</text:p>
          </table:table-cell>
          <table:covered-table-cell/>
          <table:table-cell office:value-type="float" office:value="584154.53" table:style-name="ce19">
            <text:p>584154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8:110003:728</text:p>
          </table:table-cell>
          <table:covered-table-cell/>
          <table:table-cell office:value-type="float" office:value="693039.76" table:style-name="ce19">
            <text:p>693039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8:110003:733</text:p>
          </table:table-cell>
          <table:covered-table-cell/>
          <table:table-cell office:value-type="float" office:value="1299480.21" table:style-name="ce19">
            <text:p>1299480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8:110003:734</text:p>
          </table:table-cell>
          <table:covered-table-cell/>
          <table:table-cell office:value-type="float" office:value="2206325.5699999998" table:style-name="ce19">
            <text:p>2206325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8:110003:735</text:p>
          </table:table-cell>
          <table:covered-table-cell/>
          <table:table-cell office:value-type="float" office:value="1051241.04" table:style-name="ce19">
            <text:p>1051241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8:110003:736</text:p>
          </table:table-cell>
          <table:covered-table-cell/>
          <table:table-cell office:value-type="float" office:value="529711.92000000004" table:style-name="ce19">
            <text:p>529711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8:110003:739</text:p>
          </table:table-cell>
          <table:covered-table-cell/>
          <table:table-cell office:value-type="float" office:value="1353827.99" table:style-name="ce19">
            <text:p>1353827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8:110003:740</text:p>
          </table:table-cell>
          <table:covered-table-cell/>
          <table:table-cell office:value-type="float" office:value="410526.74" table:style-name="ce19">
            <text:p>410526,7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8:110003:741</text:p>
          </table:table-cell>
          <table:covered-table-cell/>
          <table:table-cell office:value-type="float" office:value="584154.53" table:style-name="ce19">
            <text:p>584154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8:110003:750</text:p>
          </table:table-cell>
          <table:covered-table-cell/>
          <table:table-cell office:value-type="float" office:value="264855.96000000002" table:style-name="ce19">
            <text:p>264855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8:110003:751</text:p>
          </table:table-cell>
          <table:covered-table-cell/>
          <table:table-cell office:value-type="float" office:value="579740.27" table:style-name="ce19">
            <text:p>579740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8:110003:753</text:p>
          </table:table-cell>
          <table:covered-table-cell/>
          <table:table-cell office:value-type="float" office:value="1132215.01" table:style-name="ce19">
            <text:p>1132215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8:110003:755</text:p>
          </table:table-cell>
          <table:covered-table-cell/>
          <table:table-cell office:value-type="float" office:value="701868.29" table:style-name="ce19">
            <text:p>701868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8:110003:756</text:p>
          </table:table-cell>
          <table:covered-table-cell/>
          <table:table-cell office:value-type="float" office:value="1032773.29" table:style-name="ce19">
            <text:p>1032773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8:110003:769</text:p>
          </table:table-cell>
          <table:covered-table-cell/>
          <table:table-cell office:value-type="float" office:value="1200403.6200000001" table:style-name="ce19">
            <text:p>1200403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8:110003:770</text:p>
          </table:table-cell>
          <table:covered-table-cell/>
          <table:table-cell office:value-type="float" office:value="729825.31" table:style-name="ce19">
            <text:p>729825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8:110003:778</text:p>
          </table:table-cell>
          <table:covered-table-cell/>
          <table:table-cell office:value-type="float" office:value="933331.57" table:style-name="ce19">
            <text:p>933331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8:110003:779</text:p>
          </table:table-cell>
          <table:covered-table-cell/>
          <table:table-cell office:value-type="float" office:value="984473.03" table:style-name="ce19">
            <text:p>984473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8:110003:780</text:p>
          </table:table-cell>
          <table:covered-table-cell/>
          <table:table-cell office:value-type="float" office:value="1014305.54" table:style-name="ce19">
            <text:p>1014305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8:110003:783</text:p>
          </table:table-cell>
          <table:covered-table-cell/>
          <table:table-cell office:value-type="float" office:value="1072549.98" table:style-name="ce19">
            <text:p>1072549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8:110003:784</text:p>
          </table:table-cell>
          <table:covered-table-cell/>
          <table:table-cell office:value-type="float" office:value="542954.72" table:style-name="ce19">
            <text:p>542954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8:110003:785</text:p>
          </table:table-cell>
          <table:covered-table-cell/>
          <table:table-cell office:value-type="float" office:value="454669.4" table:style-name="ce19">
            <text:p>454669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8:110003:788</text:p>
          </table:table-cell>
          <table:covered-table-cell/>
          <table:table-cell office:value-type="float" office:value="456140.82" table:style-name="ce19">
            <text:p>456140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8:110003:789</text:p>
          </table:table-cell>
          <table:covered-table-cell/>
          <table:table-cell office:value-type="float" office:value="579740.27" table:style-name="ce19">
            <text:p>579740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8:110003:800</text:p>
          </table:table-cell>
          <table:covered-table-cell/>
          <table:table-cell office:value-type="float" office:value="3032796.25" table:style-name="ce19">
            <text:p>3032796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8:110003:801</text:p>
          </table:table-cell>
          <table:covered-table-cell/>
          <table:table-cell office:value-type="float" office:value="811160.32" table:style-name="ce19">
            <text:p>811160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8:110003:803</text:p>
          </table:table-cell>
          <table:covered-table-cell/>
          <table:table-cell office:value-type="float" office:value="1045558.66" table:style-name="ce19">
            <text:p>1045558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8:110003:808</text:p>
          </table:table-cell>
          <table:covered-table-cell/>
          <table:table-cell office:value-type="float" office:value="1928511.47" table:style-name="ce19">
            <text:p>1928511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8:120001:740</text:p>
          </table:table-cell>
          <table:covered-table-cell/>
          <table:table-cell office:value-type="float" office:value="1059266.4099999999" table:style-name="ce19">
            <text:p>1059266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8:150006:2972</text:p>
          </table:table-cell>
          <table:covered-table-cell/>
          <table:table-cell office:value-type="float" office:value="234335.66" table:style-name="ce19">
            <text:p>234335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8:170004:319</text:p>
          </table:table-cell>
          <table:covered-table-cell/>
          <table:table-cell office:value-type="float" office:value="204060.9" table:style-name="ce19">
            <text:p>204060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0:160005:10588</text:p>
          </table:table-cell>
          <table:covered-table-cell/>
          <table:table-cell office:value-type="float" office:value="1386975.41" table:style-name="ce19">
            <text:p>1386975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1:200001:3972</text:p>
          </table:table-cell>
          <table:covered-table-cell/>
          <table:table-cell office:value-type="float" office:value="426353.2" table:style-name="ce19">
            <text:p>426353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2:020001:1304</text:p>
          </table:table-cell>
          <table:covered-table-cell/>
          <table:table-cell office:value-type="float" office:value="399829.19" table:style-name="ce19">
            <text:p>399829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2:110001:2183</text:p>
          </table:table-cell>
          <table:covered-table-cell/>
          <table:table-cell office:value-type="float" office:value="514576.56" table:style-name="ce19">
            <text:p>514576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3:100001:704</text:p>
          </table:table-cell>
          <table:covered-table-cell/>
          <table:table-cell office:value-type="float" office:value="388884.46" table:style-name="ce19">
            <text:p>388884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3:110001:732</text:p>
          </table:table-cell>
          <table:covered-table-cell/>
          <table:table-cell office:value-type="float" office:value="425447.99" table:style-name="ce19">
            <text:p>425447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00000:55538</text:p>
          </table:table-cell>
          <table:covered-table-cell/>
          <table:table-cell office:value-type="float" office:value="169691.25" table:style-name="ce19">
            <text:p>169691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00000:57866</text:p>
          </table:table-cell>
          <table:covered-table-cell/>
          <table:table-cell office:value-type="float" office:value="1209670.75" table:style-name="ce19">
            <text:p>1209670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00000:58472</text:p>
          </table:table-cell>
          <table:covered-table-cell/>
          <table:table-cell office:value-type="float" office:value="15085632.84" table:style-name="ce19">
            <text:p>15085632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10010:2084</text:p>
          </table:table-cell>
          <table:covered-table-cell/>
          <table:table-cell office:value-type="float" office:value="648408.25" table:style-name="ce19">
            <text:p>648408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10010:2085</text:p>
          </table:table-cell>
          <table:covered-table-cell/>
          <table:table-cell office:value-type="float" office:value="70993" table:style-name="ce19">
            <text:p>70993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10036:502</text:p>
          </table:table-cell>
          <table:covered-table-cell/>
          <table:table-cell office:value-type="float" office:value="147598.70000000001" table:style-name="ce19">
            <text:p>147598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10036:503</text:p>
          </table:table-cell>
          <table:covered-table-cell/>
          <table:table-cell office:value-type="float" office:value="123794.69" table:style-name="ce19">
            <text:p>12379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10057:451</text:p>
          </table:table-cell>
          <table:covered-table-cell/>
          <table:table-cell office:value-type="float" office:value="64287.44" table:style-name="ce19">
            <text:p>64287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01:4972</text:p>
          </table:table-cell>
          <table:covered-table-cell/>
          <table:table-cell office:value-type="float" office:value="871463.52" table:style-name="ce19">
            <text:p>871463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16:863</text:p>
          </table:table-cell>
          <table:covered-table-cell/>
          <table:table-cell office:value-type="float" office:value="176332.17" table:style-name="ce19">
            <text:p>176332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33:2837</text:p>
          </table:table-cell>
          <table:covered-table-cell/>
          <table:table-cell office:value-type="float" office:value="17437673.68" table:style-name="ce19">
            <text:p>17437673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36:1076</text:p>
          </table:table-cell>
          <table:covered-table-cell/>
          <table:table-cell office:value-type="float" office:value="127607.51" table:style-name="ce19">
            <text:p>127607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36:1079</text:p>
          </table:table-cell>
          <table:covered-table-cell/>
          <table:table-cell office:value-type="float" office:value="344485.51" table:style-name="ce19">
            <text:p>344485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0:12054</text:p>
          </table:table-cell>
          <table:covered-table-cell/>
          <table:table-cell office:value-type="float" office:value="31738116.32" table:style-name="ce19">
            <text:p>31738116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0:12055</text:p>
          </table:table-cell>
          <table:covered-table-cell/>
          <table:table-cell office:value-type="float" office:value="212362.35" table:style-name="ce19">
            <text:p>212362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4:2311</text:p>
          </table:table-cell>
          <table:covered-table-cell/>
          <table:table-cell office:value-type="float" office:value="18663537.620000001" table:style-name="ce19">
            <text:p>18663537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4:2312</text:p>
          </table:table-cell>
          <table:covered-table-cell/>
          <table:table-cell office:value-type="float" office:value="11915705.59" table:style-name="ce19">
            <text:p>11915705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4:2313</text:p>
          </table:table-cell>
          <table:covered-table-cell/>
          <table:table-cell office:value-type="float" office:value="1206457.44" table:style-name="ce19">
            <text:p>1206457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4:2314</text:p>
          </table:table-cell>
          <table:covered-table-cell/>
          <table:table-cell office:value-type="float" office:value="9996952.3699999992" table:style-name="ce19">
            <text:p>9996952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4:2315</text:p>
          </table:table-cell>
          <table:covered-table-cell/>
          <table:table-cell office:value-type="float" office:value="361833.85" table:style-name="ce19">
            <text:p>361833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4:811</text:p>
          </table:table-cell>
          <table:covered-table-cell/>
          <table:table-cell office:value-type="float" office:value="55744132.909999996" table:style-name="ce19">
            <text:p>55744132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81:1092</text:p>
          </table:table-cell>
          <table:covered-table-cell/>
          <table:table-cell office:value-type="float" office:value="464918.04" table:style-name="ce19">
            <text:p>464918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81:1093</text:p>
          </table:table-cell>
          <table:covered-table-cell/>
          <table:table-cell office:value-type="float" office:value="655073.47" table:style-name="ce19">
            <text:p>655073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81:1095</text:p>
          </table:table-cell>
          <table:covered-table-cell/>
          <table:table-cell office:value-type="float" office:value="511323.46" table:style-name="ce19">
            <text:p>511323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104:3412</text:p>
          </table:table-cell>
          <table:covered-table-cell/>
          <table:table-cell office:value-type="float" office:value="404342.32" table:style-name="ce19">
            <text:p>404342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131:170</text:p>
          </table:table-cell>
          <table:covered-table-cell/>
          <table:table-cell office:value-type="float" office:value="2913539.58" table:style-name="ce19">
            <text:p>2913539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131:498</text:p>
          </table:table-cell>
          <table:covered-table-cell/>
          <table:table-cell office:value-type="float" office:value="3771216.48" table:style-name="ce19">
            <text:p>3771216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131:505</text:p>
          </table:table-cell>
          <table:covered-table-cell/>
          <table:table-cell office:value-type="float" office:value="4331106.9800000004" table:style-name="ce19">
            <text:p>4331106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131:509</text:p>
          </table:table-cell>
          <table:covered-table-cell/>
          <table:table-cell office:value-type="float" office:value="3003511.52" table:style-name="ce19">
            <text:p>3003511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131:510</text:p>
          </table:table-cell>
          <table:covered-table-cell/>
          <table:table-cell office:value-type="float" office:value="2547425.06" table:style-name="ce19">
            <text:p>2547425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131:559</text:p>
          </table:table-cell>
          <table:covered-table-cell/>
          <table:table-cell office:value-type="float" office:value="3775198.14" table:style-name="ce19">
            <text:p>3775198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131:609</text:p>
          </table:table-cell>
          <table:covered-table-cell/>
          <table:table-cell office:value-type="float" office:value="4414768.78" table:style-name="ce19">
            <text:p>4414768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134:216</text:p>
          </table:table-cell>
          <table:covered-table-cell/>
          <table:table-cell office:value-type="float" office:value="361570380.52999997" table:style-name="ce19">
            <text:p>361570380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134:262</text:p>
          </table:table-cell>
          <table:covered-table-cell/>
          <table:table-cell office:value-type="float" office:value="273599361.00999999" table:style-name="ce19">
            <text:p>273599361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134:388</text:p>
          </table:table-cell>
          <table:covered-table-cell/>
          <table:table-cell office:value-type="float" office:value="2585351.9900000002" table:style-name="ce19">
            <text:p>2585351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137:593</text:p>
          </table:table-cell>
          <table:covered-table-cell/>
          <table:table-cell office:value-type="float" office:value="81947.5" table:style-name="ce19">
            <text:p>81947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40007:3092</text:p>
          </table:table-cell>
          <table:covered-table-cell/>
          <table:table-cell office:value-type="float" office:value="263957.34000000003" table:style-name="ce19">
            <text:p>263957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40022:8355</text:p>
          </table:table-cell>
          <table:covered-table-cell/>
          <table:table-cell office:value-type="float" office:value="2973838" table:style-name="ce19">
            <text:p>2973838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40036:1751</text:p>
          </table:table-cell>
          <table:covered-table-cell/>
          <table:table-cell office:value-type="float" office:value="308172.49" table:style-name="ce19">
            <text:p>308172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50022:2006</text:p>
          </table:table-cell>
          <table:covered-table-cell/>
          <table:table-cell office:value-type="float" office:value="4894951.3899999997" table:style-name="ce19">
            <text:p>4894951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50045:169</text:p>
          </table:table-cell>
          <table:covered-table-cell/>
          <table:table-cell office:value-type="float" office:value="19005969.84" table:style-name="ce19">
            <text:p>1900596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50071:296</text:p>
          </table:table-cell>
          <table:covered-table-cell/>
          <table:table-cell office:value-type="float" office:value="418708.69" table:style-name="ce19">
            <text:p>418708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50076:331</text:p>
          </table:table-cell>
          <table:covered-table-cell/>
          <table:table-cell office:value-type="float" office:value="267767.65000000002" table:style-name="ce19">
            <text:p>267767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50076:332</text:p>
          </table:table-cell>
          <table:covered-table-cell/>
          <table:table-cell office:value-type="float" office:value="229267.05" table:style-name="ce19">
            <text:p>229267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14:16340</text:p>
          </table:table-cell>
          <table:covered-table-cell/>
          <table:table-cell office:value-type="float" office:value="252662.39" table:style-name="ce19">
            <text:p>252662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14:16341</text:p>
          </table:table-cell>
          <table:covered-table-cell/>
          <table:table-cell office:value-type="float" office:value="377144.84" table:style-name="ce19">
            <text:p>377144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14:16342</text:p>
          </table:table-cell>
          <table:covered-table-cell/>
          <table:table-cell office:value-type="float" office:value="248613.43" table:style-name="ce19">
            <text:p>248613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14:16343</text:p>
          </table:table-cell>
          <table:covered-table-cell/>
          <table:table-cell office:value-type="float" office:value="250651.72" table:style-name="ce19">
            <text:p>250651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14:16345</text:p>
          </table:table-cell>
          <table:covered-table-cell/>
          <table:table-cell office:value-type="float" office:value="182687.43" table:style-name="ce19">
            <text:p>182687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22:338</text:p>
          </table:table-cell>
          <table:covered-table-cell/>
          <table:table-cell office:value-type="float" office:value="533638230.56" table:style-name="ce19">
            <text:p>533638230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22:672</text:p>
          </table:table-cell>
          <table:covered-table-cell/>
          <table:table-cell office:value-type="float" office:value="4110596.77" table:style-name="ce19">
            <text:p>4110596,7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22:6878</text:p>
          </table:table-cell>
          <table:covered-table-cell/>
          <table:table-cell office:value-type="float" office:value="8121544.7000000002" table:style-name="ce19">
            <text:p>8121544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22:6894</text:p>
          </table:table-cell>
          <table:covered-table-cell/>
          <table:table-cell office:value-type="float" office:value="2426653.35" table:style-name="ce19">
            <text:p>2426653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22:696</text:p>
          </table:table-cell>
          <table:covered-table-cell/>
          <table:table-cell office:value-type="float" office:value="5199774" table:style-name="ce19">
            <text:p>5199774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22:7723</text:p>
          </table:table-cell>
          <table:covered-table-cell/>
          <table:table-cell office:value-type="float" office:value="2339884.6800000002" table:style-name="ce19">
            <text:p>2339884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22:7724</text:p>
          </table:table-cell>
          <table:covered-table-cell/>
          <table:table-cell office:value-type="float" office:value="210735.48" table:style-name="ce19">
            <text:p>210735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22:9608</text:p>
          </table:table-cell>
          <table:covered-table-cell/>
          <table:table-cell office:value-type="float" office:value="2471037.4500000002" table:style-name="ce19">
            <text:p>2471037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31:1334</text:p>
          </table:table-cell>
          <table:covered-table-cell/>
          <table:table-cell office:value-type="float" office:value="158681.93" table:style-name="ce19">
            <text:p>158681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35:8944</text:p>
          </table:table-cell>
          <table:covered-table-cell/>
          <table:table-cell office:value-type="float" office:value="238488.65" table:style-name="ce19">
            <text:p>238488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35:8945</text:p>
          </table:table-cell>
          <table:covered-table-cell/>
          <table:table-cell office:value-type="float" office:value="242802.4" table:style-name="ce19">
            <text:p>242802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35:8946</text:p>
          </table:table-cell>
          <table:covered-table-cell/>
          <table:table-cell office:value-type="float" office:value="246045.56" table:style-name="ce19">
            <text:p>246045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35:8947</text:p>
          </table:table-cell>
          <table:covered-table-cell/>
          <table:table-cell office:value-type="float" office:value="160685.93" table:style-name="ce19">
            <text:p>160685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35:8948</text:p>
          </table:table-cell>
          <table:covered-table-cell/>
          <table:table-cell office:value-type="float" office:value="211527.96" table:style-name="ce19">
            <text:p>211527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70002:1589</text:p>
          </table:table-cell>
          <table:covered-table-cell/>
          <table:table-cell office:value-type="float" office:value="271157.5" table:style-name="ce19">
            <text:p>271157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80062:3393</text:p>
          </table:table-cell>
          <table:covered-table-cell/>
          <table:table-cell office:value-type="float" office:value="137758.79" table:style-name="ce19">
            <text:p>137758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80129:60</text:p>
          </table:table-cell>
          <table:covered-table-cell/>
          <table:table-cell office:value-type="float" office:value="726993.58" table:style-name="ce19">
            <text:p>726993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80129:61</text:p>
          </table:table-cell>
          <table:covered-table-cell/>
          <table:table-cell office:value-type="float" office:value="502037.08" table:style-name="ce19">
            <text:p>50203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80129:64</text:p>
          </table:table-cell>
          <table:covered-table-cell/>
          <table:table-cell office:value-type="float" office:value="1122039.1499999999" table:style-name="ce19">
            <text:p>1122039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80129:66</text:p>
          </table:table-cell>
          <table:covered-table-cell/>
          <table:table-cell office:value-type="float" office:value="1321794.1599999999" table:style-name="ce19">
            <text:p>1321794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00000:36228</text:p>
          </table:table-cell>
          <table:covered-table-cell/>
          <table:table-cell office:value-type="float" office:value="1733747.13" table:style-name="ce19">
            <text:p>1733747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20103:2664</text:p>
          </table:table-cell>
          <table:covered-table-cell/>
          <table:table-cell office:value-type="float" office:value="2094413.99" table:style-name="ce19">
            <text:p>2094413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20103:3868</text:p>
          </table:table-cell>
          <table:covered-table-cell/>
          <table:table-cell office:value-type="float" office:value="340949.32" table:style-name="ce19">
            <text:p>340949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20106:3402</text:p>
          </table:table-cell>
          <table:covered-table-cell/>
          <table:table-cell office:value-type="float" office:value="1227113.33" table:style-name="ce19">
            <text:p>1227113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20106:3403</text:p>
          </table:table-cell>
          <table:covered-table-cell/>
          <table:table-cell office:value-type="float" office:value="2126253.56" table:style-name="ce19">
            <text:p>2126253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20106:3407</text:p>
          </table:table-cell>
          <table:covered-table-cell/>
          <table:table-cell office:value-type="float" office:value="848379.31" table:style-name="ce19">
            <text:p>848379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20106:3409</text:p>
          </table:table-cell>
          <table:covered-table-cell/>
          <table:table-cell office:value-type="float" office:value="1363466.75" table:style-name="ce19">
            <text:p>1363466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20106:3416</text:p>
          </table:table-cell>
          <table:covered-table-cell/>
          <table:table-cell office:value-type="float" office:value="383313.19" table:style-name="ce19">
            <text:p>383313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20106:3419</text:p>
          </table:table-cell>
          <table:covered-table-cell/>
          <table:table-cell office:value-type="float" office:value="511084.25" table:style-name="ce19">
            <text:p>511084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20106:3454</text:p>
          </table:table-cell>
          <table:covered-table-cell/>
          <table:table-cell office:value-type="float" office:value="534566.5" table:style-name="ce19">
            <text:p>534566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20106:3462</text:p>
          </table:table-cell>
          <table:covered-table-cell/>
          <table:table-cell office:value-type="float" office:value="149181.35" table:style-name="ce19">
            <text:p>149181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20106:3463</text:p>
          </table:table-cell>
          <table:covered-table-cell/>
          <table:table-cell office:value-type="float" office:value="4908234.1100000003" table:style-name="ce19">
            <text:p>4908234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20106:3464</text:p>
          </table:table-cell>
          <table:covered-table-cell/>
          <table:table-cell office:value-type="float" office:value="91172.15" table:style-name="ce19">
            <text:p>91172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20106:3465</text:p>
          </table:table-cell>
          <table:covered-table-cell/>
          <table:table-cell office:value-type="float" office:value="1853058.12" table:style-name="ce19">
            <text:p>1853058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20106:4287</text:p>
          </table:table-cell>
          <table:covered-table-cell/>
          <table:table-cell office:value-type="float" office:value="60495.61" table:style-name="ce19">
            <text:p>60495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20106:4476</text:p>
          </table:table-cell>
          <table:covered-table-cell/>
          <table:table-cell office:value-type="float" office:value="182364.55" table:style-name="ce19">
            <text:p>182364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20106:4484</text:p>
          </table:table-cell>
          <table:covered-table-cell/>
          <table:table-cell office:value-type="float" office:value="2120960.02" table:style-name="ce19">
            <text:p>2120960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20106:4490</text:p>
          </table:table-cell>
          <table:covered-table-cell/>
          <table:table-cell office:value-type="float" office:value="324900.01" table:style-name="ce19">
            <text:p>324900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20106:4510</text:p>
          </table:table-cell>
          <table:covered-table-cell/>
          <table:table-cell office:value-type="float" office:value="709689.42" table:style-name="ce19">
            <text:p>709689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20106:4541</text:p>
          </table:table-cell>
          <table:covered-table-cell/>
          <table:table-cell office:value-type="float" office:value="1709360.96" table:style-name="ce19">
            <text:p>170936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20106:4589</text:p>
          </table:table-cell>
          <table:covered-table-cell/>
          <table:table-cell office:value-type="float" office:value="268746.34000000003" table:style-name="ce19">
            <text:p>268746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20106:4766</text:p>
          </table:table-cell>
          <table:covered-table-cell/>
          <table:table-cell office:value-type="float" office:value="694769.6" table:style-name="ce19">
            <text:p>694769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20106:4784</text:p>
          </table:table-cell>
          <table:covered-table-cell/>
          <table:table-cell office:value-type="float" office:value="2397791.2000000002" table:style-name="ce19">
            <text:p>2397791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20106:5030</text:p>
          </table:table-cell>
          <table:covered-table-cell/>
          <table:table-cell office:value-type="float" office:value="323490.43" table:style-name="ce19">
            <text:p>323490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20106:7197</text:p>
          </table:table-cell>
          <table:covered-table-cell/>
          <table:table-cell office:value-type="float" office:value="906963.34" table:style-name="ce19">
            <text:p>906963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20106:7244</text:p>
          </table:table-cell>
          <table:covered-table-cell/>
          <table:table-cell office:value-type="float" office:value="638402.93999999994" table:style-name="ce19">
            <text:p>63840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20106:849</text:p>
          </table:table-cell>
          <table:covered-table-cell/>
          <table:table-cell office:value-type="float" office:value="47262.19" table:style-name="ce19">
            <text:p>47262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20107:110</text:p>
          </table:table-cell>
          <table:covered-table-cell/>
          <table:table-cell office:value-type="float" office:value="1065715.0900000001" table:style-name="ce19">
            <text:p>1065715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20107:115</text:p>
          </table:table-cell>
          <table:covered-table-cell/>
          <table:table-cell office:value-type="float" office:value="1090773.3999999999" table:style-name="ce19">
            <text:p>1090773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20107:193</text:p>
          </table:table-cell>
          <table:covered-table-cell/>
          <table:table-cell office:value-type="float" office:value="1453552.58" table:style-name="ce19">
            <text:p>1453552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20107:324</text:p>
          </table:table-cell>
          <table:covered-table-cell/>
          <table:table-cell office:value-type="float" office:value="955902.7" table:style-name="ce19">
            <text:p>955902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20107:330</text:p>
          </table:table-cell>
          <table:covered-table-cell/>
          <table:table-cell office:value-type="float" office:value="1191894.92" table:style-name="ce19">
            <text:p>1191894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20108:489</text:p>
          </table:table-cell>
          <table:covered-table-cell/>
          <table:table-cell office:value-type="float" office:value="6797994.8300000001" table:style-name="ce19">
            <text:p>6797994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20108:490</text:p>
          </table:table-cell>
          <table:covered-table-cell/>
          <table:table-cell office:value-type="float" office:value="5105944.79" table:style-name="ce19">
            <text:p>5105944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20108:491</text:p>
          </table:table-cell>
          <table:covered-table-cell/>
          <table:table-cell office:value-type="float" office:value="81478.240000000005" table:style-name="ce19">
            <text:p>81478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20108:496</text:p>
          </table:table-cell>
          <table:covered-table-cell/>
          <table:table-cell office:value-type="float" office:value="5754957.25" table:style-name="ce19">
            <text:p>5754957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20108:551</text:p>
          </table:table-cell>
          <table:covered-table-cell/>
          <table:table-cell office:value-type="float" office:value="202594.55" table:style-name="ce19">
            <text:p>202594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20108:558</text:p>
          </table:table-cell>
          <table:covered-table-cell/>
          <table:table-cell office:value-type="float" office:value="8115233.5599999996" table:style-name="ce19">
            <text:p>8115233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20108:559</text:p>
          </table:table-cell>
          <table:covered-table-cell/>
          <table:table-cell office:value-type="float" office:value="1010586.5" table:style-name="ce19">
            <text:p>1010586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20108:603</text:p>
          </table:table-cell>
          <table:covered-table-cell/>
          <table:table-cell office:value-type="float" office:value="1979936.03" table:style-name="ce19">
            <text:p>1979936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20108:625</text:p>
          </table:table-cell>
          <table:covered-table-cell/>
          <table:table-cell office:value-type="float" office:value="10351976.92" table:style-name="ce19">
            <text:p>10351976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20201:1699</text:p>
          </table:table-cell>
          <table:covered-table-cell/>
          <table:table-cell office:value-type="float" office:value="453759.94" table:style-name="ce19">
            <text:p>453759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20201:1725</text:p>
          </table:table-cell>
          <table:covered-table-cell/>
          <table:table-cell office:value-type="float" office:value="630222.14" table:style-name="ce19">
            <text:p>630222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20201:1726</text:p>
          </table:table-cell>
          <table:covered-table-cell/>
          <table:table-cell office:value-type="float" office:value="956473.97" table:style-name="ce19">
            <text:p>956473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20201:1727</text:p>
          </table:table-cell>
          <table:covered-table-cell/>
          <table:table-cell office:value-type="float" office:value="315111.07" table:style-name="ce19">
            <text:p>315111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20201:1732</text:p>
          </table:table-cell>
          <table:covered-table-cell/>
          <table:table-cell office:value-type="float" office:value="201671.08" table:style-name="ce19">
            <text:p>201671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20201:1737</text:p>
          </table:table-cell>
          <table:covered-table-cell/>
          <table:table-cell office:value-type="float" office:value="567199.92000000004" table:style-name="ce19">
            <text:p>567199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20201:1738</text:p>
          </table:table-cell>
          <table:covered-table-cell/>
          <table:table-cell office:value-type="float" office:value="151253.31" table:style-name="ce19">
            <text:p>151253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20201:1739</text:p>
          </table:table-cell>
          <table:covered-table-cell/>
          <table:table-cell office:value-type="float" office:value="1270317" table:style-name="ce19">
            <text:p>1270317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20201:1740</text:p>
          </table:table-cell>
          <table:covered-table-cell/>
          <table:table-cell office:value-type="float" office:value="374351.95" table:style-name="ce19">
            <text:p>374351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20201:1742</text:p>
          </table:table-cell>
          <table:covered-table-cell/>
          <table:table-cell office:value-type="float" office:value="302506.63" table:style-name="ce19">
            <text:p>302506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20201:1743</text:p>
          </table:table-cell>
          <table:covered-table-cell/>
          <table:table-cell office:value-type="float" office:value="605013.25" table:style-name="ce19">
            <text:p>605013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20201:1745</text:p>
          </table:table-cell>
          <table:covered-table-cell/>
          <table:table-cell office:value-type="float" office:value="302506.63" table:style-name="ce19">
            <text:p>302506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20201:1746</text:p>
          </table:table-cell>
          <table:covered-table-cell/>
          <table:table-cell office:value-type="float" office:value="378133.28" table:style-name="ce19">
            <text:p>378133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20201:1749</text:p>
          </table:table-cell>
          <table:covered-table-cell/>
          <table:table-cell office:value-type="float" office:value="1369052.6" table:style-name="ce19">
            <text:p>1369052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20201:1750</text:p>
          </table:table-cell>
          <table:covered-table-cell/>
          <table:table-cell office:value-type="float" office:value="302506.63" table:style-name="ce19">
            <text:p>302506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20201:1752</text:p>
          </table:table-cell>
          <table:covered-table-cell/>
          <table:table-cell office:value-type="float" office:value="378133.28" table:style-name="ce19">
            <text:p>378133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20201:1754</text:p>
          </table:table-cell>
          <table:covered-table-cell/>
          <table:table-cell office:value-type="float" office:value="315111.07" table:style-name="ce19">
            <text:p>315111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20201:1758</text:p>
          </table:table-cell>
          <table:covered-table-cell/>
          <table:table-cell office:value-type="float" office:value="255542.13" table:style-name="ce19">
            <text:p>255542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20201:1765</text:p>
          </table:table-cell>
          <table:covered-table-cell/>
          <table:table-cell office:value-type="float" office:value="1195592.47" table:style-name="ce19">
            <text:p>1195592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20201:1768</text:p>
          </table:table-cell>
          <table:covered-table-cell/>
          <table:table-cell office:value-type="float" office:value="226879.97" table:style-name="ce19">
            <text:p>226879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20201:1770</text:p>
          </table:table-cell>
          <table:covered-table-cell/>
          <table:table-cell office:value-type="float" office:value="145037.42000000001" table:style-name="ce19">
            <text:p>145037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20201:1775</text:p>
          </table:table-cell>
          <table:covered-table-cell/>
          <table:table-cell office:value-type="float" office:value="896694.35" table:style-name="ce19">
            <text:p>896694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20201:1779</text:p>
          </table:table-cell>
          <table:covered-table-cell/>
          <table:table-cell office:value-type="float" office:value="896694.35" table:style-name="ce19">
            <text:p>896694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20201:1808</text:p>
          </table:table-cell>
          <table:covered-table-cell/>
          <table:table-cell office:value-type="float" office:value="253815.49" table:style-name="ce19">
            <text:p>253815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20201:1810</text:p>
          </table:table-cell>
          <table:covered-table-cell/>
          <table:table-cell office:value-type="float" office:value="183886.73" table:style-name="ce19">
            <text:p>183886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20201:1813</text:p>
          </table:table-cell>
          <table:covered-table-cell/>
          <table:table-cell office:value-type="float" office:value="167949.88" table:style-name="ce19">
            <text:p>16794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20201:1843</text:p>
          </table:table-cell>
          <table:covered-table-cell/>
          <table:table-cell office:value-type="float" office:value="362593.56" table:style-name="ce19">
            <text:p>362593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20201:1855</text:p>
          </table:table-cell>
          <table:covered-table-cell/>
          <table:table-cell office:value-type="float" office:value="783628.68" table:style-name="ce19">
            <text:p>783628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20201:1857</text:p>
          </table:table-cell>
          <table:covered-table-cell/>
          <table:table-cell office:value-type="float" office:value="1409368.15" table:style-name="ce19">
            <text:p>1409368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20201:1868</text:p>
          </table:table-cell>
          <table:covered-table-cell/>
          <table:table-cell office:value-type="float" office:value="224808.01" table:style-name="ce19">
            <text:p>224808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20201:1873</text:p>
          </table:table-cell>
          <table:covered-table-cell/>
          <table:table-cell office:value-type="float" office:value="248635.58" table:style-name="ce19">
            <text:p>248635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20201:1884</text:p>
          </table:table-cell>
          <table:covered-table-cell/>
          <table:table-cell office:value-type="float" office:value="864664.8" table:style-name="ce19">
            <text:p>864664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20201:1898</text:p>
          </table:table-cell>
          <table:covered-table-cell/>
          <table:table-cell office:value-type="float" office:value="267214.19" table:style-name="ce19">
            <text:p>267214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20201:1905</text:p>
          </table:table-cell>
          <table:covered-table-cell/>
          <table:table-cell office:value-type="float" office:value="478968.82" table:style-name="ce19">
            <text:p>478968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20201:1906</text:p>
          </table:table-cell>
          <table:covered-table-cell/>
          <table:table-cell office:value-type="float" office:value="1369052.6" table:style-name="ce19">
            <text:p>1369052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20201:1908</text:p>
          </table:table-cell>
          <table:covered-table-cell/>
          <table:table-cell office:value-type="float" office:value="131939.17000000001" table:style-name="ce19">
            <text:p>131939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20201:1958</text:p>
          </table:table-cell>
          <table:covered-table-cell/>
          <table:table-cell office:value-type="float" office:value="191656.6" table:style-name="ce19">
            <text:p>191656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20201:1966</text:p>
          </table:table-cell>
          <table:covered-table-cell/>
          <table:table-cell office:value-type="float" office:value="4676591.3099999996" table:style-name="ce19">
            <text:p>4676591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20201:1967</text:p>
          </table:table-cell>
          <table:covered-table-cell/>
          <table:table-cell office:value-type="float" office:value="11645679.689999999" table:style-name="ce19">
            <text:p>11645679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20201:2010</text:p>
          </table:table-cell>
          <table:covered-table-cell/>
          <table:table-cell office:value-type="float" office:value="13155873.09" table:style-name="ce19">
            <text:p>13155873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20201:2011</text:p>
          </table:table-cell>
          <table:covered-table-cell/>
          <table:table-cell office:value-type="float" office:value="4889690.83" table:style-name="ce19">
            <text:p>4889690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20201:2022</text:p>
          </table:table-cell>
          <table:covered-table-cell/>
          <table:table-cell office:value-type="float" office:value="19186439.550000001" table:style-name="ce19">
            <text:p>19186439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20201:2034</text:p>
          </table:table-cell>
          <table:covered-table-cell/>
          <table:table-cell office:value-type="float" office:value="2021638.18" table:style-name="ce19">
            <text:p>2021638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20201:2035</text:p>
          </table:table-cell>
          <table:covered-table-cell/>
          <table:table-cell office:value-type="float" office:value="643230.43000000005" table:style-name="ce19">
            <text:p>643230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20201:2052</text:p>
          </table:table-cell>
          <table:covered-table-cell/>
          <table:table-cell office:value-type="float" office:value="122958.52" table:style-name="ce19">
            <text:p>122958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20201:2053</text:p>
          </table:table-cell>
          <table:covered-table-cell/>
          <table:table-cell office:value-type="float" office:value="1209932.1599999999" table:style-name="ce19">
            <text:p>1209932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20201:2059</text:p>
          </table:table-cell>
          <table:covered-table-cell/>
          <table:table-cell office:value-type="float" office:value="571479890.77999997" table:style-name="ce19">
            <text:p>571479890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20201:2086</text:p>
          </table:table-cell>
          <table:covered-table-cell/>
          <table:table-cell office:value-type="float" office:value="416538.58" table:style-name="ce19">
            <text:p>416538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20201:2087</text:p>
          </table:table-cell>
          <table:covered-table-cell/>
          <table:table-cell office:value-type="float" office:value="938600.27" table:style-name="ce19">
            <text:p>938600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20201:2092</text:p>
          </table:table-cell>
          <table:covered-table-cell/>
          <table:table-cell office:value-type="float" office:value="157123.88" table:style-name="ce19">
            <text:p>157123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20201:2093</text:p>
          </table:table-cell>
          <table:covered-table-cell/>
          <table:table-cell office:value-type="float" office:value="1514963.06" table:style-name="ce19">
            <text:p>1514963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20201:3396</text:p>
          </table:table-cell>
          <table:covered-table-cell/>
          <table:table-cell office:value-type="float" office:value="1010660.52" table:style-name="ce19">
            <text:p>1010660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20201:3433</text:p>
          </table:table-cell>
          <table:covered-table-cell/>
          <table:table-cell office:value-type="float" office:value="499944" table:style-name="ce19">
            <text:p>499944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20201:3556</text:p>
          </table:table-cell>
          <table:covered-table-cell/>
          <table:table-cell office:value-type="float" office:value="192705.97" table:style-name="ce19">
            <text:p>192705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20202:452</text:p>
          </table:table-cell>
          <table:covered-table-cell/>
          <table:table-cell office:value-type="float" office:value="2622115.09" table:style-name="ce19">
            <text:p>2622115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20203:1341</text:p>
          </table:table-cell>
          <table:covered-table-cell/>
          <table:table-cell office:value-type="float" office:value="3063812.46" table:style-name="ce19">
            <text:p>3063812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20203:478</text:p>
          </table:table-cell>
          <table:covered-table-cell/>
          <table:table-cell office:value-type="float" office:value="111353.03" table:style-name="ce19">
            <text:p>111353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20203:705</text:p>
          </table:table-cell>
          <table:covered-table-cell/>
          <table:table-cell office:value-type="float" office:value="254513.05" table:style-name="ce19">
            <text:p>254513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20203:706</text:p>
          </table:table-cell>
          <table:covered-table-cell/>
          <table:table-cell office:value-type="float" office:value="1163294.33" table:style-name="ce19">
            <text:p>1163294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20203:707</text:p>
          </table:table-cell>
          <table:covered-table-cell/>
          <table:table-cell office:value-type="float" office:value="182570.7" table:style-name="ce19">
            <text:p>182570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20203:740</text:p>
          </table:table-cell>
          <table:covered-table-cell/>
          <table:table-cell office:value-type="float" office:value="5660520.1299999999" table:style-name="ce19">
            <text:p>5660520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20203:804</text:p>
          </table:table-cell>
          <table:covered-table-cell/>
          <table:table-cell office:value-type="float" office:value="1769690.2" table:style-name="ce19">
            <text:p>1769690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20203:823</text:p>
          </table:table-cell>
          <table:covered-table-cell/>
          <table:table-cell office:value-type="float" office:value="3215800.09" table:style-name="ce19">
            <text:p>3215800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01:3196</text:p>
          </table:table-cell>
          <table:covered-table-cell/>
          <table:table-cell office:value-type="float" office:value="5902403.6500000004" table:style-name="ce19">
            <text:p>5902403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201:3197</text:p>
          </table:table-cell>
          <table:covered-table-cell/>
          <table:table-cell office:value-type="float" office:value="5090221.3899999997" table:style-name="ce19">
            <text:p>5090221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201:3198</text:p>
          </table:table-cell>
          <table:covered-table-cell/>
          <table:table-cell office:value-type="float" office:value="1501101.47" table:style-name="ce19">
            <text:p>1501101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201:3208</text:p>
          </table:table-cell>
          <table:covered-table-cell/>
          <table:table-cell office:value-type="float" office:value="1490653.32" table:style-name="ce19">
            <text:p>1490653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01:3210</text:p>
          </table:table-cell>
          <table:covered-table-cell/>
          <table:table-cell office:value-type="float" office:value="1709593.88" table:style-name="ce19">
            <text:p>1709593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01:3213</text:p>
          </table:table-cell>
          <table:covered-table-cell/>
          <table:table-cell office:value-type="float" office:value="1483727.42" table:style-name="ce19">
            <text:p>1483727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201:3214</text:p>
          </table:table-cell>
          <table:covered-table-cell/>
          <table:table-cell office:value-type="float" office:value="3647076.97" table:style-name="ce19">
            <text:p>3647076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201:3216</text:p>
          </table:table-cell>
          <table:covered-table-cell/>
          <table:table-cell office:value-type="float" office:value="1498702.79" table:style-name="ce19">
            <text:p>1498702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201:3217</text:p>
          </table:table-cell>
          <table:covered-table-cell/>
          <table:table-cell office:value-type="float" office:value="1379382.95" table:style-name="ce19">
            <text:p>1379382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201:3221</text:p>
          </table:table-cell>
          <table:covered-table-cell/>
          <table:table-cell office:value-type="float" office:value="1840097.24" table:style-name="ce19">
            <text:p>1840097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201:3222</text:p>
          </table:table-cell>
          <table:covered-table-cell/>
          <table:table-cell office:value-type="float" office:value="1413924.14" table:style-name="ce19">
            <text:p>1413924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201:3223</text:p>
          </table:table-cell>
          <table:covered-table-cell/>
          <table:table-cell office:value-type="float" office:value="1328344.52" table:style-name="ce19">
            <text:p>1328344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201:3226</text:p>
          </table:table-cell>
          <table:covered-table-cell/>
          <table:table-cell office:value-type="float" office:value="6834624.1699999999" table:style-name="ce19">
            <text:p>6834624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201:3227</text:p>
          </table:table-cell>
          <table:covered-table-cell/>
          <table:table-cell office:value-type="float" office:value="5273766.6399999997" table:style-name="ce19">
            <text:p>5273766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201:3383</text:p>
          </table:table-cell>
          <table:covered-table-cell/>
          <table:table-cell office:value-type="float" office:value="1638626.49" table:style-name="ce19">
            <text:p>1638626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201:3384</text:p>
          </table:table-cell>
          <table:covered-table-cell/>
          <table:table-cell office:value-type="float" office:value="6226539.8399999999" table:style-name="ce19">
            <text:p>622653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01:3386</text:p>
          </table:table-cell>
          <table:covered-table-cell/>
          <table:table-cell office:value-type="float" office:value="2492024.5299999998" table:style-name="ce19">
            <text:p>2492024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01:3387</text:p>
          </table:table-cell>
          <table:covered-table-cell/>
          <table:table-cell office:value-type="float" office:value="9258655.7100000009" table:style-name="ce19">
            <text:p>9258655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01:3395</text:p>
          </table:table-cell>
          <table:covered-table-cell/>
          <table:table-cell office:value-type="float" office:value="2136169.98" table:style-name="ce19">
            <text:p>2136169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01:3396</text:p>
          </table:table-cell>
          <table:covered-table-cell/>
          <table:table-cell office:value-type="float" office:value="3075179.26" table:style-name="ce19">
            <text:p>3075179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01:3397</text:p>
          </table:table-cell>
          <table:covered-table-cell/>
          <table:table-cell office:value-type="float" office:value="1420644.03" table:style-name="ce19">
            <text:p>1420644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01:3400</text:p>
          </table:table-cell>
          <table:covered-table-cell/>
          <table:table-cell office:value-type="float" office:value="2123332.42" table:style-name="ce19">
            <text:p>2123332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01:3405</text:p>
          </table:table-cell>
          <table:covered-table-cell/>
          <table:table-cell office:value-type="float" office:value="2735998.97" table:style-name="ce19">
            <text:p>2735998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01:3408</text:p>
          </table:table-cell>
          <table:covered-table-cell/>
          <table:table-cell office:value-type="float" office:value="1603687.64" table:style-name="ce19">
            <text:p>1603687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01:3409</text:p>
          </table:table-cell>
          <table:covered-table-cell/>
          <table:table-cell office:value-type="float" office:value="1570244.86" table:style-name="ce19">
            <text:p>1570244,8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01:3410</text:p>
          </table:table-cell>
          <table:covered-table-cell/>
          <table:table-cell office:value-type="float" office:value="1534787.72" table:style-name="ce19">
            <text:p>1534787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01:3411</text:p>
          </table:table-cell>
          <table:covered-table-cell/>
          <table:table-cell office:value-type="float" office:value="1436713.08" table:style-name="ce19">
            <text:p>1436713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01:3415</text:p>
          </table:table-cell>
          <table:covered-table-cell/>
          <table:table-cell office:value-type="float" office:value="309074.38" table:style-name="ce19">
            <text:p>309074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01:3416</text:p>
          </table:table-cell>
          <table:covered-table-cell/>
          <table:table-cell office:value-type="float" office:value="650440.12" table:style-name="ce19">
            <text:p>650440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01:3417</text:p>
          </table:table-cell>
          <table:covered-table-cell/>
          <table:table-cell office:value-type="float" office:value="111738.33" table:style-name="ce19">
            <text:p>111738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01:3419</text:p>
          </table:table-cell>
          <table:covered-table-cell/>
          <table:table-cell office:value-type="float" office:value="3512508.97" table:style-name="ce19">
            <text:p>3512508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01:3796</text:p>
          </table:table-cell>
          <table:covered-table-cell/>
          <table:table-cell office:value-type="float" office:value="994377.11" table:style-name="ce19">
            <text:p>994377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01:3815</text:p>
          </table:table-cell>
          <table:covered-table-cell/>
          <table:table-cell office:value-type="float" office:value="1098848.31" table:style-name="ce19">
            <text:p>1098848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01:3831</text:p>
          </table:table-cell>
          <table:covered-table-cell/>
          <table:table-cell office:value-type="float" office:value="1195959.1200000001" table:style-name="ce19">
            <text:p>1195959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201:3851</text:p>
          </table:table-cell>
          <table:covered-table-cell/>
          <table:table-cell office:value-type="float" office:value="1117696.48" table:style-name="ce19">
            <text:p>1117696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201:3872</text:p>
          </table:table-cell>
          <table:covered-table-cell/>
          <table:table-cell office:value-type="float" office:value="952434.18" table:style-name="ce19">
            <text:p>952434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201:3878</text:p>
          </table:table-cell>
          <table:covered-table-cell/>
          <table:table-cell office:value-type="float" office:value="1148036.1200000001" table:style-name="ce19">
            <text:p>1148036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203:16765</text:p>
          </table:table-cell>
          <table:covered-table-cell/>
          <table:table-cell office:value-type="float" office:value="182248.94" table:style-name="ce19">
            <text:p>182248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204:14860</text:p>
          </table:table-cell>
          <table:covered-table-cell/>
          <table:table-cell office:value-type="float" office:value="2057099.91" table:style-name="ce19">
            <text:p>2057099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204:15235</text:p>
          </table:table-cell>
          <table:covered-table-cell/>
          <table:table-cell office:value-type="float" office:value="315227.06" table:style-name="ce19">
            <text:p>315227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204:15264</text:p>
          </table:table-cell>
          <table:covered-table-cell/>
          <table:table-cell office:value-type="float" office:value="148655.03" table:style-name="ce19">
            <text:p>148655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204:15265</text:p>
          </table:table-cell>
          <table:covered-table-cell/>
          <table:table-cell office:value-type="float" office:value="133657.19" table:style-name="ce19">
            <text:p>133657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204:15280</text:p>
          </table:table-cell>
          <table:covered-table-cell/>
          <table:table-cell office:value-type="float" office:value="97878.61" table:style-name="ce19">
            <text:p>97878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204:15282</text:p>
          </table:table-cell>
          <table:covered-table-cell/>
          <table:table-cell office:value-type="float" office:value="77582.600000000006" table:style-name="ce19">
            <text:p>77582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204:15284</text:p>
          </table:table-cell>
          <table:covered-table-cell/>
          <table:table-cell office:value-type="float" office:value="12949832.26" table:style-name="ce19">
            <text:p>12949832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204:15285</text:p>
          </table:table-cell>
          <table:covered-table-cell/>
          <table:table-cell office:value-type="float" office:value="125856.67" table:style-name="ce19">
            <text:p>12585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204:15287</text:p>
          </table:table-cell>
          <table:covered-table-cell/>
          <table:table-cell office:value-type="float" office:value="370009.32" table:style-name="ce19">
            <text:p>370009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204:15288</text:p>
          </table:table-cell>
          <table:covered-table-cell/>
          <table:table-cell office:value-type="float" office:value="102780.37" table:style-name="ce19">
            <text:p>102780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204:15310</text:p>
          </table:table-cell>
          <table:covered-table-cell/>
          <table:table-cell office:value-type="float" office:value="5552806.0099999998" table:style-name="ce19">
            <text:p>5552806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204:15377</text:p>
          </table:table-cell>
          <table:covered-table-cell/>
          <table:table-cell office:value-type="float" office:value="949627.64" table:style-name="ce19">
            <text:p>949627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204:15379</text:p>
          </table:table-cell>
          <table:covered-table-cell/>
          <table:table-cell office:value-type="float" office:value="2735973.24" table:style-name="ce19">
            <text:p>2735973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204:15411</text:p>
          </table:table-cell>
          <table:covered-table-cell/>
          <table:table-cell office:value-type="float" office:value="295785.43" table:style-name="ce19">
            <text:p>295785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204:15452</text:p>
          </table:table-cell>
          <table:covered-table-cell/>
          <table:table-cell office:value-type="float" office:value="359829.06" table:style-name="ce19">
            <text:p>359829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204:15453</text:p>
          </table:table-cell>
          <table:covered-table-cell/>
          <table:table-cell office:value-type="float" office:value="441492.39" table:style-name="ce19">
            <text:p>441492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204:672</text:p>
          </table:table-cell>
          <table:covered-table-cell/>
          <table:table-cell office:value-type="float" office:value="86831883.010000005" table:style-name="ce19">
            <text:p>86831883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205:192</text:p>
          </table:table-cell>
          <table:covered-table-cell/>
          <table:table-cell office:value-type="float" office:value="404984.98" table:style-name="ce19">
            <text:p>404984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205:193</text:p>
          </table:table-cell>
          <table:covered-table-cell/>
          <table:table-cell office:value-type="float" office:value="186441.85" table:style-name="ce19">
            <text:p>186441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205:194</text:p>
          </table:table-cell>
          <table:covered-table-cell/>
          <table:table-cell office:value-type="float" office:value="2157459.37" table:style-name="ce19">
            <text:p>2157459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205:195</text:p>
          </table:table-cell>
          <table:covered-table-cell/>
          <table:table-cell office:value-type="float" office:value="715110.14" table:style-name="ce19">
            <text:p>715110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205:196</text:p>
          </table:table-cell>
          <table:covered-table-cell/>
          <table:table-cell office:value-type="float" office:value="62667.43" table:style-name="ce19">
            <text:p>62667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205:197</text:p>
          </table:table-cell>
          <table:covered-table-cell/>
          <table:table-cell office:value-type="float" office:value="492172.65" table:style-name="ce19">
            <text:p>492172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205:199</text:p>
          </table:table-cell>
          <table:covered-table-cell/>
          <table:table-cell office:value-type="float" office:value="1446924.06" table:style-name="ce19">
            <text:p>1446924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205:200</text:p>
          </table:table-cell>
          <table:covered-table-cell/>
          <table:table-cell office:value-type="float" office:value="1520503.21" table:style-name="ce19">
            <text:p>1520503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205:201</text:p>
          </table:table-cell>
          <table:covered-table-cell/>
          <table:table-cell office:value-type="float" office:value="1336917.5" table:style-name="ce19">
            <text:p>1336917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205:202</text:p>
          </table:table-cell>
          <table:covered-table-cell/>
          <table:table-cell office:value-type="float" office:value="178337.34" table:style-name="ce19">
            <text:p>178337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205:203</text:p>
          </table:table-cell>
          <table:covered-table-cell/>
          <table:table-cell office:value-type="float" office:value="900972.71" table:style-name="ce19">
            <text:p>900972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205:204</text:p>
          </table:table-cell>
          <table:covered-table-cell/>
          <table:table-cell office:value-type="float" office:value="699323.13" table:style-name="ce19">
            <text:p>699323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205:205</text:p>
          </table:table-cell>
          <table:covered-table-cell/>
          <table:table-cell office:value-type="float" office:value="362248.15" table:style-name="ce19">
            <text:p>362248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205:206</text:p>
          </table:table-cell>
          <table:covered-table-cell/>
          <table:table-cell office:value-type="float" office:value="305543.40999999997" table:style-name="ce19">
            <text:p>305543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205:209</text:p>
          </table:table-cell>
          <table:covered-table-cell/>
          <table:table-cell office:value-type="float" office:value="252142.13" table:style-name="ce19">
            <text:p>252142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205:210</text:p>
          </table:table-cell>
          <table:covered-table-cell/>
          <table:table-cell office:value-type="float" office:value="240581.02" table:style-name="ce19">
            <text:p>240581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205:211</text:p>
          </table:table-cell>
          <table:covered-table-cell/>
          <table:table-cell office:value-type="float" office:value="389774.29" table:style-name="ce19">
            <text:p>389774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205:212</text:p>
          </table:table-cell>
          <table:covered-table-cell/>
          <table:table-cell office:value-type="float" office:value="264253.76" table:style-name="ce19">
            <text:p>264253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205:213</text:p>
          </table:table-cell>
          <table:covered-table-cell/>
          <table:table-cell office:value-type="float" office:value="248288.43" table:style-name="ce19">
            <text:p>248288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205:214</text:p>
          </table:table-cell>
          <table:covered-table-cell/>
          <table:table-cell office:value-type="float" office:value="207340.48" table:style-name="ce19">
            <text:p>207340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205:215</text:p>
          </table:table-cell>
          <table:covered-table-cell/>
          <table:table-cell office:value-type="float" office:value="176321.04" table:style-name="ce19">
            <text:p>176321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205:76</text:p>
          </table:table-cell>
          <table:covered-table-cell/>
          <table:table-cell office:value-type="float" office:value="737512.36" table:style-name="ce19">
            <text:p>737512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205:92</text:p>
          </table:table-cell>
          <table:covered-table-cell/>
          <table:table-cell office:value-type="float" office:value="2908898.39" table:style-name="ce19">
            <text:p>2908898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30206:183</text:p>
          </table:table-cell>
          <table:covered-table-cell/>
          <table:table-cell office:value-type="float" office:value="2873906.92" table:style-name="ce19">
            <text:p>2873906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30206:206</text:p>
          </table:table-cell>
          <table:covered-table-cell/>
          <table:table-cell office:value-type="float" office:value="265996.59999999998" table:style-name="ce19">
            <text:p>265996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30206:278</text:p>
          </table:table-cell>
          <table:covered-table-cell/>
          <table:table-cell office:value-type="float" office:value="93214.48" table:style-name="ce19">
            <text:p>93214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30206:279</text:p>
          </table:table-cell>
          <table:covered-table-cell/>
          <table:table-cell office:value-type="float" office:value="215047.88" table:style-name="ce19">
            <text:p>215047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30206:280</text:p>
          </table:table-cell>
          <table:covered-table-cell/>
          <table:table-cell office:value-type="float" office:value="272863.24" table:style-name="ce19">
            <text:p>272863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30206:281</text:p>
          </table:table-cell>
          <table:covered-table-cell/>
          <table:table-cell office:value-type="float" office:value="117094.86" table:style-name="ce19">
            <text:p>117094,8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30206:282</text:p>
          </table:table-cell>
          <table:covered-table-cell/>
          <table:table-cell office:value-type="float" office:value="111723.53" table:style-name="ce19">
            <text:p>111723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206:322</text:p>
          </table:table-cell>
          <table:covered-table-cell/>
          <table:table-cell office:value-type="float" office:value="181725.08" table:style-name="ce19">
            <text:p>181725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206:323</text:p>
          </table:table-cell>
          <table:covered-table-cell/>
          <table:table-cell office:value-type="float" office:value="288990.82" table:style-name="ce19">
            <text:p>288990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206:324</text:p>
          </table:table-cell>
          <table:covered-table-cell/>
          <table:table-cell office:value-type="float" office:value="4118504.02" table:style-name="ce19">
            <text:p>4118504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206:325</text:p>
          </table:table-cell>
          <table:covered-table-cell/>
          <table:table-cell office:value-type="float" office:value="23317568.09" table:style-name="ce19">
            <text:p>23317568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206:326</text:p>
          </table:table-cell>
          <table:covered-table-cell/>
          <table:table-cell office:value-type="float" office:value="225141.66" table:style-name="ce19">
            <text:p>225141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30206:327</text:p>
          </table:table-cell>
          <table:covered-table-cell/>
          <table:table-cell office:value-type="float" office:value="366920.06" table:style-name="ce19">
            <text:p>366920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30206:336</text:p>
          </table:table-cell>
          <table:covered-table-cell/>
          <table:table-cell office:value-type="float" office:value="863308.28" table:style-name="ce19">
            <text:p>863308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30206:337</text:p>
          </table:table-cell>
          <table:covered-table-cell/>
          <table:table-cell office:value-type="float" office:value="81984.47" table:style-name="ce19">
            <text:p>81984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30206:338</text:p>
          </table:table-cell>
          <table:covered-table-cell/>
          <table:table-cell office:value-type="float" office:value="2490895.77" table:style-name="ce19">
            <text:p>2490895,7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30206:340</text:p>
          </table:table-cell>
          <table:covered-table-cell/>
          <table:table-cell office:value-type="float" office:value="365195.55" table:style-name="ce19">
            <text:p>365195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30206:341</text:p>
          </table:table-cell>
          <table:covered-table-cell/>
          <table:table-cell office:value-type="float" office:value="2622329.31" table:style-name="ce19">
            <text:p>2622329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30206:342</text:p>
          </table:table-cell>
          <table:covered-table-cell/>
          <table:table-cell office:value-type="float" office:value="155278" table:style-name="ce19">
            <text:p>155278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30206:343</text:p>
          </table:table-cell>
          <table:covered-table-cell/>
          <table:table-cell office:value-type="float" office:value="2112378.4700000002" table:style-name="ce19">
            <text:p>2112378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30207:19918</text:p>
          </table:table-cell>
          <table:covered-table-cell/>
          <table:table-cell office:value-type="float" office:value="403342.17" table:style-name="ce19">
            <text:p>403342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30207:19922</text:p>
          </table:table-cell>
          <table:covered-table-cell/>
          <table:table-cell office:value-type="float" office:value="876509.52" table:style-name="ce19">
            <text:p>876509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30207:19923</text:p>
          </table:table-cell>
          <table:covered-table-cell/>
          <table:table-cell office:value-type="float" office:value="511084.25" table:style-name="ce19">
            <text:p>511084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30207:19961</text:p>
          </table:table-cell>
          <table:covered-table-cell/>
          <table:table-cell office:value-type="float" office:value="472918.76" table:style-name="ce19">
            <text:p>472918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30207:19962</text:p>
          </table:table-cell>
          <table:covered-table-cell/>
          <table:table-cell office:value-type="float" office:value="596413.67000000004" table:style-name="ce19">
            <text:p>596413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30207:19963</text:p>
          </table:table-cell>
          <table:covered-table-cell/>
          <table:table-cell office:value-type="float" office:value="3314094.56" table:style-name="ce19">
            <text:p>3314094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30207:19964</text:p>
          </table:table-cell>
          <table:covered-table-cell/>
          <table:table-cell office:value-type="float" office:value="1067110.26" table:style-name="ce19">
            <text:p>1067110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30207:19965</text:p>
          </table:table-cell>
          <table:covered-table-cell/>
          <table:table-cell office:value-type="float" office:value="1067110.26" table:style-name="ce19">
            <text:p>1067110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30207:19966</text:p>
          </table:table-cell>
          <table:covered-table-cell/>
          <table:table-cell office:value-type="float" office:value="1857285.92" table:style-name="ce19">
            <text:p>1857285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30207:19967</text:p>
          </table:table-cell>
          <table:covered-table-cell/>
          <table:table-cell office:value-type="float" office:value="1857285.92" table:style-name="ce19">
            <text:p>1857285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30207:19968</text:p>
          </table:table-cell>
          <table:covered-table-cell/>
          <table:table-cell office:value-type="float" office:value="264186.03000000003" table:style-name="ce19">
            <text:p>264186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30207:20085</text:p>
          </table:table-cell>
          <table:covered-table-cell/>
          <table:table-cell office:value-type="float" office:value="530202.42000000004" table:style-name="ce19">
            <text:p>530202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207:20086</text:p>
          </table:table-cell>
          <table:covered-table-cell/>
          <table:table-cell office:value-type="float" office:value="264994.12" table:style-name="ce19">
            <text:p>264994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207:20088</text:p>
          </table:table-cell>
          <table:covered-table-cell/>
          <table:table-cell office:value-type="float" office:value="155231.16" table:style-name="ce19">
            <text:p>155231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30207:20090</text:p>
          </table:table-cell>
          <table:covered-table-cell/>
          <table:table-cell office:value-type="float" office:value="3741104.49" table:style-name="ce19">
            <text:p>3741104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30207:20091</text:p>
          </table:table-cell>
          <table:covered-table-cell/>
          <table:table-cell office:value-type="float" office:value="2387939.04" table:style-name="ce19">
            <text:p>2387939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30207:20092</text:p>
          </table:table-cell>
          <table:covered-table-cell/>
          <table:table-cell office:value-type="float" office:value="3025285.71" table:style-name="ce19">
            <text:p>3025285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30207:20093</text:p>
          </table:table-cell>
          <table:covered-table-cell/>
          <table:table-cell office:value-type="float" office:value="3350162.39" table:style-name="ce19">
            <text:p>3350162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30207:20127</text:p>
          </table:table-cell>
          <table:covered-table-cell/>
          <table:table-cell office:value-type="float" office:value="1157108.52" table:style-name="ce19">
            <text:p>1157108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30207:20525</text:p>
          </table:table-cell>
          <table:covered-table-cell/>
          <table:table-cell office:value-type="float" office:value="43555.06" table:style-name="ce19">
            <text:p>43555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30207:2140</text:p>
          </table:table-cell>
          <table:covered-table-cell/>
          <table:table-cell office:value-type="float" office:value="212739.64" table:style-name="ce19">
            <text:p>212739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30207:2606</text:p>
          </table:table-cell>
          <table:covered-table-cell/>
          <table:table-cell office:value-type="float" office:value="142646.14000000001" table:style-name="ce19">
            <text:p>142646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30207:9965</text:p>
          </table:table-cell>
          <table:covered-table-cell/>
          <table:table-cell office:value-type="float" office:value="4073292.24" table:style-name="ce19">
            <text:p>4073292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5:030208:208</text:p>
          </table:table-cell>
          <table:covered-table-cell/>
          <table:table-cell office:value-type="float" office:value="111664.47" table:style-name="ce19">
            <text:p>111664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5:030208:27</text:p>
          </table:table-cell>
          <table:covered-table-cell/>
          <table:table-cell office:value-type="float" office:value="435811.72" table:style-name="ce19">
            <text:p>435811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5:030208:78</text:p>
          </table:table-cell>
          <table:covered-table-cell/>
          <table:table-cell office:value-type="float" office:value="63436.42" table:style-name="ce19">
            <text:p>63436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5:030208:79</text:p>
          </table:table-cell>
          <table:covered-table-cell/>
          <table:table-cell office:value-type="float" office:value="6558959.5199999996" table:style-name="ce19">
            <text:p>6558959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5:030208:80</text:p>
          </table:table-cell>
          <table:covered-table-cell/>
          <table:table-cell office:value-type="float" office:value="189604.63" table:style-name="ce19">
            <text:p>189604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5:030208:81</text:p>
          </table:table-cell>
          <table:covered-table-cell/>
          <table:table-cell office:value-type="float" office:value="108767.31" table:style-name="ce19">
            <text:p>108767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6:000006:4381</text:p>
          </table:table-cell>
          <table:covered-table-cell/>
          <table:table-cell office:value-type="float" office:value="727829.7" table:style-name="ce19">
            <text:p>727829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6:000006:4382</text:p>
          </table:table-cell>
          <table:covered-table-cell/>
          <table:table-cell office:value-type="float" office:value="591273.06999999995" table:style-name="ce19">
            <text:p>591273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6:000006:5868</text:p>
          </table:table-cell>
          <table:covered-table-cell/>
          <table:table-cell office:value-type="float" office:value="587425.30000000005" table:style-name="ce19">
            <text:p>587425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6:000006:5895</text:p>
          </table:table-cell>
          <table:covered-table-cell/>
          <table:table-cell office:value-type="float" office:value="721506.82" table:style-name="ce19">
            <text:p>721506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6:000006:6406</text:p>
          </table:table-cell>
          <table:covered-table-cell/>
          <table:table-cell office:value-type="float" office:value="582294.94999999995" table:style-name="ce19">
            <text:p>582294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6:000008:10777</text:p>
          </table:table-cell>
          <table:covered-table-cell/>
          <table:table-cell office:value-type="float" office:value="679311.01" table:style-name="ce19">
            <text:p>679311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6:000015:5035</text:p>
          </table:table-cell>
          <table:covered-table-cell/>
          <table:table-cell office:value-type="float" office:value="1184682.8799999999" table:style-name="ce19">
            <text:p>1184682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6:000017:656</text:p>
          </table:table-cell>
          <table:covered-table-cell/>
          <table:table-cell office:value-type="float" office:value="1033929.14" table:style-name="ce19">
            <text:p>1033929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6:000023:1930</text:p>
          </table:table-cell>
          <table:covered-table-cell/>
          <table:table-cell office:value-type="float" office:value="1906855.92" table:style-name="ce19">
            <text:p>1906855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6:000023:3398</text:p>
          </table:table-cell>
          <table:covered-table-cell/>
          <table:table-cell office:value-type="float" office:value="1404519.33" table:style-name="ce19">
            <text:p>1404519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6:000023:3399</text:p>
          </table:table-cell>
          <table:covered-table-cell/>
          <table:table-cell office:value-type="float" office:value="2021228.4" table:style-name="ce19">
            <text:p>2021228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6:000023:3400</text:p>
          </table:table-cell>
          <table:covered-table-cell/>
          <table:table-cell office:value-type="float" office:value="1506310.63" table:style-name="ce19">
            <text:p>1506310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6:000023:3402</text:p>
          </table:table-cell>
          <table:covered-table-cell/>
          <table:table-cell office:value-type="float" office:value="1996280.02" table:style-name="ce19">
            <text:p>1996280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6:000023:3405</text:p>
          </table:table-cell>
          <table:covered-table-cell/>
          <table:table-cell office:value-type="float" office:value="1970176.79" table:style-name="ce19">
            <text:p>1970176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6:000023:4471</text:p>
          </table:table-cell>
          <table:covered-table-cell/>
          <table:table-cell office:value-type="float" office:value="1970176.79" table:style-name="ce19">
            <text:p>1970176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6:000023:4559</text:p>
          </table:table-cell>
          <table:covered-table-cell/>
          <table:table-cell office:value-type="float" office:value="1502971.73" table:style-name="ce19">
            <text:p>1502971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6:000023:4677</text:p>
          </table:table-cell>
          <table:covered-table-cell/>
          <table:table-cell office:value-type="float" office:value="1970176.79" table:style-name="ce19">
            <text:p>1970176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6:000023:5069</text:p>
          </table:table-cell>
          <table:covered-table-cell/>
          <table:table-cell office:value-type="float" office:value="1502971.73" table:style-name="ce19">
            <text:p>1502971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6:000023:5202</text:p>
          </table:table-cell>
          <table:covered-table-cell/>
          <table:table-cell office:value-type="float" office:value="1984149.67" table:style-name="ce19">
            <text:p>1984149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6:000023:5691</text:p>
          </table:table-cell>
          <table:covered-table-cell/>
          <table:table-cell office:value-type="float" office:value="1497157.53" table:style-name="ce19">
            <text:p>1497157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6:000023:5704</text:p>
          </table:table-cell>
          <table:covered-table-cell/>
          <table:table-cell office:value-type="float" office:value="1502971.73" table:style-name="ce19">
            <text:p>1502971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6:000023:5905</text:p>
          </table:table-cell>
          <table:covered-table-cell/>
          <table:table-cell office:value-type="float" office:value="2008946.27" table:style-name="ce19">
            <text:p>2008946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7:010214:5535</text:p>
          </table:table-cell>
          <table:covered-table-cell/>
          <table:table-cell office:value-type="float" office:value="204446.07999999999" table:style-name="ce19">
            <text:p>204446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7:010228:548</text:p>
          </table:table-cell>
          <table:covered-table-cell/>
          <table:table-cell office:value-type="float" office:value="16415587.51" table:style-name="ce19">
            <text:p>16415587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7:010308:132</text:p>
          </table:table-cell>
          <table:covered-table-cell/>
          <table:table-cell office:value-type="float" office:value="906674.23" table:style-name="ce19">
            <text:p>906674,2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7:010335:138</text:p>
          </table:table-cell>
          <table:covered-table-cell/>
          <table:table-cell office:value-type="float" office:value="1868960.89" table:style-name="ce19">
            <text:p>1868960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7:010335:140</text:p>
          </table:table-cell>
          <table:covered-table-cell/>
          <table:table-cell office:value-type="float" office:value="3048744.21" table:style-name="ce19">
            <text:p>3048744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7:010335:142</text:p>
          </table:table-cell>
          <table:covered-table-cell/>
          <table:table-cell office:value-type="float" office:value="1817966.05" table:style-name="ce19">
            <text:p>1817966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7:010335:161</text:p>
          </table:table-cell>
          <table:covered-table-cell/>
          <table:table-cell office:value-type="float" office:value="1724539.04" table:style-name="ce19">
            <text:p>1724539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7:010335:220</text:p>
          </table:table-cell>
          <table:covered-table-cell/>
          <table:table-cell office:value-type="float" office:value="1000330.18" table:style-name="ce19">
            <text:p>1000330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7:010335:221</text:p>
          </table:table-cell>
          <table:covered-table-cell/>
          <table:table-cell office:value-type="float" office:value="852119.91" table:style-name="ce19">
            <text:p>852119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7:010335:223</text:p>
          </table:table-cell>
          <table:covered-table-cell/>
          <table:table-cell office:value-type="float" office:value="811860.3" table:style-name="ce19">
            <text:p>811860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7:010335:227</text:p>
          </table:table-cell>
          <table:covered-table-cell/>
          <table:table-cell office:value-type="float" office:value="942788.82" table:style-name="ce19">
            <text:p>942788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7:010335:228</text:p>
          </table:table-cell>
          <table:covered-table-cell/>
          <table:table-cell office:value-type="float" office:value="735649.16" table:style-name="ce19">
            <text:p>735649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7:010335:229</text:p>
          </table:table-cell>
          <table:covered-table-cell/>
          <table:table-cell office:value-type="float" office:value="735649.16" table:style-name="ce19">
            <text:p>735649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7:010335:230</text:p>
          </table:table-cell>
          <table:covered-table-cell/>
          <table:table-cell office:value-type="float" office:value="797041.46" table:style-name="ce19">
            <text:p>797041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7:010339:168</text:p>
          </table:table-cell>
          <table:covered-table-cell/>
          <table:table-cell office:value-type="float" office:value="1373865.41" table:style-name="ce19">
            <text:p>1373865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7:010339:194</text:p>
          </table:table-cell>
          <table:covered-table-cell/>
          <table:table-cell office:value-type="float" office:value="1780077.59" table:style-name="ce19">
            <text:p>1780077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7:010339:210</text:p>
          </table:table-cell>
          <table:covered-table-cell/>
          <table:table-cell office:value-type="float" office:value="891235.61" table:style-name="ce19">
            <text:p>891235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7:010341:189</text:p>
          </table:table-cell>
          <table:covered-table-cell/>
          <table:table-cell office:value-type="float" office:value="934559.59" table:style-name="ce19">
            <text:p>934559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7:010342:332</text:p>
          </table:table-cell>
          <table:covered-table-cell/>
          <table:table-cell office:value-type="float" office:value="575688.72" table:style-name="ce19">
            <text:p>57568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7:010344:264</text:p>
          </table:table-cell>
          <table:covered-table-cell/>
          <table:table-cell office:value-type="float" office:value="373199.59" table:style-name="ce19">
            <text:p>373199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7:010350:60</text:p>
          </table:table-cell>
          <table:covered-table-cell/>
          <table:table-cell office:value-type="float" office:value="1072434.82" table:style-name="ce19">
            <text:p>1072434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7:010353:102</text:p>
          </table:table-cell>
          <table:covered-table-cell/>
          <table:table-cell office:value-type="float" office:value="735397.92" table:style-name="ce19">
            <text:p>735397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7:010354:162</text:p>
          </table:table-cell>
          <table:covered-table-cell/>
          <table:table-cell office:value-type="float" office:value="1742491.22" table:style-name="ce19">
            <text:p>1742491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8:000000:1260</text:p>
          </table:table-cell>
          <table:covered-table-cell/>
          <table:table-cell office:value-type="float" office:value="69333.81" table:style-name="ce19">
            <text:p>69333,8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8:000000:2258</text:p>
          </table:table-cell>
          <table:covered-table-cell/>
          <table:table-cell office:value-type="float" office:value="838152.68" table:style-name="ce19">
            <text:p>838152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8:000000:2259</text:p>
          </table:table-cell>
          <table:covered-table-cell/>
          <table:table-cell office:value-type="float" office:value="828869.34" table:style-name="ce19">
            <text:p>828869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8:000000:2260</text:p>
          </table:table-cell>
          <table:covered-table-cell/>
          <table:table-cell office:value-type="float" office:value="240257.57" table:style-name="ce19">
            <text:p>240257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8:000000:2261</text:p>
          </table:table-cell>
          <table:covered-table-cell/>
          <table:table-cell office:value-type="float" office:value="1408606.14" table:style-name="ce19">
            <text:p>1408606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8:000000:2262</text:p>
          </table:table-cell>
          <table:covered-table-cell/>
          <table:table-cell office:value-type="float" office:value="4055.47" table:style-name="ce19">
            <text:p>4055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8:000000:2263</text:p>
          </table:table-cell>
          <table:covered-table-cell/>
          <table:table-cell office:value-type="float" office:value="950.47" table:style-name="ce19">
            <text:p>950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8:000000:2264</text:p>
          </table:table-cell>
          <table:covered-table-cell/>
          <table:table-cell office:value-type="float" office:value="828869.34" table:style-name="ce19">
            <text:p>828869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8:000000:2265</text:p>
          </table:table-cell>
          <table:covered-table-cell/>
          <table:table-cell office:value-type="float" office:value="1453119.47" table:style-name="ce19">
            <text:p>1453119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8:000000:2266</text:p>
          </table:table-cell>
          <table:covered-table-cell/>
          <table:table-cell office:value-type="float" office:value="2000510.3" table:style-name="ce19">
            <text:p>2000510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8:000000:2267</text:p>
          </table:table-cell>
          <table:covered-table-cell/>
          <table:table-cell office:value-type="float" office:value="839478.87" table:style-name="ce19">
            <text:p>839478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8:000000:2268</text:p>
          </table:table-cell>
          <table:covered-table-cell/>
          <table:table-cell office:value-type="float" office:value="1894885.73" table:style-name="ce19">
            <text:p>1894885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8:000000:2269</text:p>
          </table:table-cell>
          <table:covered-table-cell/>
          <table:table-cell office:value-type="float" office:value="113.3" table:style-name="ce19">
            <text:p>113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8:000000:2270</text:p>
          </table:table-cell>
          <table:covered-table-cell/>
          <table:table-cell office:value-type="float" office:value="269493.52" table:style-name="ce19">
            <text:p>269493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8:000000:2271</text:p>
          </table:table-cell>
          <table:covered-table-cell/>
          <table:table-cell office:value-type="float" office:value="1212333.97" table:style-name="ce19">
            <text:p>1212333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8:000000:2273</text:p>
          </table:table-cell>
          <table:covered-table-cell/>
          <table:table-cell office:value-type="float" office:value="105235.45" table:style-name="ce19">
            <text:p>105235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8:000000:2274</text:p>
          </table:table-cell>
          <table:covered-table-cell/>
          <table:table-cell office:value-type="float" office:value="104532.18" table:style-name="ce19">
            <text:p>104532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8:000000:2275</text:p>
          </table:table-cell>
          <table:covered-table-cell/>
          <table:table-cell office:value-type="float" office:value="871757.65" table:style-name="ce19">
            <text:p>871757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8:000000:2276</text:p>
          </table:table-cell>
          <table:covered-table-cell/>
          <table:table-cell office:value-type="float" office:value="682883.99" table:style-name="ce19">
            <text:p>682883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8:000000:2277</text:p>
          </table:table-cell>
          <table:covered-table-cell/>
          <table:table-cell office:value-type="float" office:value="817982.83" table:style-name="ce19">
            <text:p>817982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number-columns-spanned="2" table:number-rows-spanned="1" table:style-name="ce1">
            <text:p>34:38:000000:312</text:p>
          </table:table-cell>
          <table:covered-table-cell/>
          <table:table-cell office:value-type="float" office:value="806973.04" table:style-name="ce21">
            <text:p>806973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6">
            <text:p>19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5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6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6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6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6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6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6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6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6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6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6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6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6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6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6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6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6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6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6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6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6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6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6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6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6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6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6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6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6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6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6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6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6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6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6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6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6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6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6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6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6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6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6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6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6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6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6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6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6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6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6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6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6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6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6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6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6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6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6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6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6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6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0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2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3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5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5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5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5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5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5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5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13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1000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2000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02000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2:02000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2:02000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02000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2:02000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02000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020005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8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8000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900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9000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7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9:9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5:5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00000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119: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10162: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1502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07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120003:5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10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6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6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0605: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3071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404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80305: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100130: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12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1200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120004: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120004: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12000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1:0300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1:10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2:0500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05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08000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4:090002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4:090002:13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4:090002:14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4:090002:15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4:090002:15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090002:15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090002:15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4:090002:15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90002:15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2:15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2:15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2:15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80302: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02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00129: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10014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000000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3010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4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2:060111: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2:10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2:120112: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2:12011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2:120113: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2:120114: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2:120115: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2:120115: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000000:7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02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0200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03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13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190049: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4:0502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4:0502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4:0502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4:0702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4:070203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4:070203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4:07020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4:07020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4:07020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4:070204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4:070256: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4:080301: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4:1304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4:1602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4:1602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4:180202: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5:01011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5:010117: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5:01011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6:0701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1104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11040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6:1104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1104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1104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1104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1104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1104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1104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11040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1104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1104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11040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1104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11040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1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1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1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1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1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1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1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1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1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1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1000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1000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1000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1000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1000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1000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1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10003: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10003: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10003: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30012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140009: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1500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9:04000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0:160005:10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0:160005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0:160005:6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130004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190014: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2:01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22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41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53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05: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11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14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19: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2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24:7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28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30: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4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59:4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65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68: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1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12: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12: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13: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43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43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4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5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7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8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88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88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95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9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12: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1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26: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32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36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5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7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77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8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82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82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82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82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82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8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8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82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82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87: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9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10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104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12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13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13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13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13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13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13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13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13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13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13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13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13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13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13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13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13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13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13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13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13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13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13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13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13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13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13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13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13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13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131: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13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13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13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13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13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13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13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13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13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13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13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13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13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13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13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13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13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13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13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13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13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13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13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3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3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3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13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13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13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13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13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13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13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13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131: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13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13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13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131: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131: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131: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13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131: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3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13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13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13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13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13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13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13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13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13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13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13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131: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13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13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13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13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13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13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13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13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13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13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13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13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13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13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13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131: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13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131: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13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13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13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13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13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13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13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13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134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13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13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13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13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13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13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13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13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13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13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13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134: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13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13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13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13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134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134: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134: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134: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134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13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134: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13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13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134: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134: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13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134: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134: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134: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13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134: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134: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134: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134: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13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134: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34: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134: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134: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134: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134: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134: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134: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134: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134: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134: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134: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134: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05: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20: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29: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29: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38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05: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50018: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2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28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3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4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45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45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45: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45: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50045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50045: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5004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5006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50062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50062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50062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50062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50062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50062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50062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50062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50062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50062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50062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50062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50062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62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62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50062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62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62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62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62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62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62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62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62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62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62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62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62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62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62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62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62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6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62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62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62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62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62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62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62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6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62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62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62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6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62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6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6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6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62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62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62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62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62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62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62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62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62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62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6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62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62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62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62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62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62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6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62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62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62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62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62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62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62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62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62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62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62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6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62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62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62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62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62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62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6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62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62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62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62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62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62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62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62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62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62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62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62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62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62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62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62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62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6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62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62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62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62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62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62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62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62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6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62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62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62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62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62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62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62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62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62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62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62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62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62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62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6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62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62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62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62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62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62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62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62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62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62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6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62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62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62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62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62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6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6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6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6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62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62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6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62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62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62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62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62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62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62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62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62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62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62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62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62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62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62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50062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50062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50062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50062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62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62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62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62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62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50062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50062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50062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50062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5006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50062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50062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62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62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62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62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62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62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6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6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62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62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6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6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6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62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6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62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62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6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62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5006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6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6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6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6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62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62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6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6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6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62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6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62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62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62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62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62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62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62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62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6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62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62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62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62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6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62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62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6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62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62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62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6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0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10: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2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2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22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2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2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2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2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2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2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22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2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2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2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2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2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2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2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2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22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2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2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2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2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2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2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2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2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2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2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2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22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22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22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22: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22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22: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22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22: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22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22: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22: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22: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22: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22: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22: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22:6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22: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2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22:6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22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22: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22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22: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2: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2: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22:6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22: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2: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2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2: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2: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2: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2: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2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2: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2: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2: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2: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2: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2: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2: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2: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2: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2: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2:6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2:6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2: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2: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2:6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2: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2: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2:6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2:6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2: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22:6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22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22: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22: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22:6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22: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22: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22: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22: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22: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22: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2: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22: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22: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2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22: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22: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2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2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2: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2: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2: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2: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2:6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2:6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22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2: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2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22:6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22: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22:6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22: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2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22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22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22: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22:6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22:6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22: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22: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22: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22:6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22:6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22: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22:6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22:6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22: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22: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22:7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22:7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22:7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22: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2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2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2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2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2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2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2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22:7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22:7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22:7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22:7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22:7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22:7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22:7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22:7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22:7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22:8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22:8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22:8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22:8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22:8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22:8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22:8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2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34: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35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5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58: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06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06: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3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3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3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43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48: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76: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62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7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74: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8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86:4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86:5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9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9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96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1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10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114: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12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123: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129: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129: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129: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129: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129: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129: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14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00000:35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00000:43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00000:55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00000:57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00000:57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00000:57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00000:6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20102:4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20103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20103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20106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20108: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202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202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20206: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202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20206: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01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0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07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12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1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15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15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15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15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15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15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15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15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20:20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20:5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22:19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01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01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0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01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01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01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01:3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01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01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01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01:3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01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01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02:14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02:5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03:8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04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205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05: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06: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07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07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07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07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07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07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07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07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07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07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07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07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07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07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07:10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07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07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07:13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07:14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07:15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07:17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07:17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07:18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207:18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207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207:7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207:9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207:9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207:9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207:9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207:9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207:9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207:9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207:9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207:9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207:9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207:9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207:9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213:8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214:6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214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215:12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215:14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215:14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215:14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215:14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215:14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215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215:15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215:15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215:15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215:15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215:15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215:15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215:15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215:16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215:16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215:16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215:17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15:17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15:17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15:17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15:17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15:17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15:17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15:18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15:18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15:18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15:18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15:18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15:18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15:18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15:5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15:5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15:5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15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15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15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15:6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15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15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15:6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215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215:6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215:6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215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215:7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215:7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215:7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215:7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215:7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215:7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215:7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215:7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215:7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15:7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15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15:8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15:8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15:8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15:8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15:9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15:9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15:9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16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17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17:17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22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22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6:00000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6:000006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6:000006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06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6:000006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6:000006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6:000006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6:000006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06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06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06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06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06:3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06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06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06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06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06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06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06:4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06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06:5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06:5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06:5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06:5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06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06:5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06:5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06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06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06:5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06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06:7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06:8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06:8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08:4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08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08:4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08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08:4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08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08:4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08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08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08: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09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09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09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09:4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09:4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09:4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09:4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09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09:4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09:4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09:4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09:4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09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09:4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09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09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09:4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09:4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09:4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09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09:4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09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09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09:4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09:4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09:4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09:4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09:4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09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09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09:4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09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09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09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09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09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09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09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09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09:4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09:4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09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09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09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09:4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09:4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09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09:4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09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09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09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09:4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09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09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09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09:4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09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09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09:4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09:4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09:4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09:4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09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09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09:4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09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09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09:4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09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09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09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09:4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09:4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09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09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09:4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09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09:4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09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09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09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09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09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09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09:4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09:4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09:4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09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09:4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09:5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09:6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09:6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09:7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09: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10:13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10:6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12:6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1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18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19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23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23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23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23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23:3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23:3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2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23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23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23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23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23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23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23:3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23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23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23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23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23:3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23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23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23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2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23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23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23:3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23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23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23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23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23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23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23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23:3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23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23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23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23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23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23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23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23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23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23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23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23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23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23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23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23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23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23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23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23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23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23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23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23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23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23:6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139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13: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1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1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1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1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21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1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1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1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1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1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1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7:01021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7:010214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7:01021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1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1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1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14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14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1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14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1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1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1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21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21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1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1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14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14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14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1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14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1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1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1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1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1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14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1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1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1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1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1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1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21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21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21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21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1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1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1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1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1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1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214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214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214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214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214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214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214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1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1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1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1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14: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14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14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14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1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14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1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14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14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14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14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14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14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14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14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14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14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14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1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14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14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1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14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14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1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14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14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14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14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14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14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14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14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14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1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14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7:01021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14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14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14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14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14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14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214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214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214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7:010214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7:01021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7:010214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7:010214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7:010214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214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7:010214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7:010214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7:010214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7:010214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7:010214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7:010214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7:010214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14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14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214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214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7:010214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7:010214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7:010214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7:010214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7:010214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7:010214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10214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14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14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14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14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14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14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14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14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1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14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14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1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1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14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14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14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1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14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14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1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14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1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14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14: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14: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14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14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214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214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14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14:3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14:3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14:3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14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14:3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14:3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14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14:3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14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14:3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14:3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14:3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14:3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14:3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14:3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14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14:3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14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14:3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14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14:3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14:3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14:3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14:3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14:3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14:3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14:3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1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14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14:3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14:3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14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14:3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14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1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14:3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14:3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14:3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14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14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14:3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14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14:3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14:3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14:3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14:3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14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14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14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14:3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1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14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14:3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14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14:3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14:3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14:3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14:3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14:3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14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14:3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14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14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14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14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14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14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14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14:3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214:3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214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214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214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214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214:5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214:5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214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214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214:5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214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214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214:5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214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214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214:5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214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214:5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214:5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7:010214:5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7:010214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7:010214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7:010214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7:010214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7:010214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7:010214:5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10214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14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14:6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14:6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14: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214: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14: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14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214: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7:01021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7:01021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7:010214: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7:010214: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7:010214: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7:010214: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7:010214: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7:010214: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7:010214: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7:010214: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7:01021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7:010214: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7:010214: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7:010214: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7:010214: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7:010214: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7:010214: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7:010214: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7:010214: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7:010214: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7:010214: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7:010214: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7:010214: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7:010214: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7:010214: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7:010214: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7:010214: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7:010214: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214: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214: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249: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33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7:01033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7:01033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7:01033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7:01033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7:010339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7:010339: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7:01033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7:010339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7:010346: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7:010346: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8:05021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20">
            <text:p>1575</text:p>
          </table:table-cell>
          <table:table-cell office:value-type="string" table:number-columns-spanned="3" table:number-rows-spanned="1" table:style-name="ce1">
            <text:p>34:39:00002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71D451FC493567F358FA3B1C263C010270A0D146DD82D97EF01174D26A24CBA21498C00C4C389132862DCC31BEEF2A309572C29E283CA3766395F4BA03AAE6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1-29T05:28:11Z</meta:creation-date>
    <dc:date>2026-01-29T05:28:11Z</dc:date>
  </office:meta>
</office:document-meta>
</file>