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8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29</text:p>
          </table:table-cell>
          <table:table-cell table:number-columns-repeated="4" table:style-name="ce2"/>
          <table:table-cell office:value-type="string" table:style-name="ce4">
            <text:p>29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3" table:style-name="ce7">
            <text:p>4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3:427</text:p>
          </table:table-cell>
          <table:covered-table-cell/>
          <table:table-cell office:value-type="float" office:value="4274400" table:style-name="ce11">
            <text:p>42744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5:622</text:p>
          </table:table-cell>
          <table:covered-table-cell/>
          <table:table-cell office:value-type="float" office:value="330642" table:style-name="ce11">
            <text:p>330642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248</text:p>
          </table:table-cell>
          <table:covered-table-cell/>
          <table:table-cell office:value-type="float" office:value="390057.25" table:style-name="ce11">
            <text:p>390057,2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2:834</text:p>
          </table:table-cell>
          <table:covered-table-cell/>
          <table:table-cell office:value-type="float" office:value="1077996.5" table:style-name="ce11">
            <text:p>1077996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2:835</text:p>
          </table:table-cell>
          <table:covered-table-cell/>
          <table:table-cell office:value-type="float" office:value="812000.7" table:style-name="ce11">
            <text:p>812000,7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127</text:p>
          </table:table-cell>
          <table:covered-table-cell/>
          <table:table-cell office:value-type="float" office:value="326418.76" table:style-name="ce11">
            <text:p>326418,7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2829</text:p>
          </table:table-cell>
          <table:covered-table-cell/>
          <table:table-cell office:value-type="float" office:value="117616.17" table:style-name="ce11">
            <text:p>117616,1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2058</text:p>
          </table:table-cell>
          <table:covered-table-cell/>
          <table:table-cell office:value-type="float" office:value="316616.64" table:style-name="ce11">
            <text:p>316616,6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1:4432</text:p>
          </table:table-cell>
          <table:covered-table-cell/>
          <table:table-cell office:value-type="float" office:value="3898645.28" table:style-name="ce11">
            <text:p>3898645,2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433</text:p>
          </table:table-cell>
          <table:covered-table-cell/>
          <table:table-cell office:value-type="float" office:value="7812855.0499999998" table:style-name="ce11">
            <text:p>7812855,0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1504</text:p>
          </table:table-cell>
          <table:covered-table-cell/>
          <table:table-cell office:value-type="float" office:value="56055.45" table:style-name="ce11">
            <text:p>56055,4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2052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3330</text:p>
          </table:table-cell>
          <table:covered-table-cell/>
          <table:table-cell office:value-type="float" office:value="84564.15" table:style-name="ce11">
            <text:p>84564,1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3381</text:p>
          </table:table-cell>
          <table:covered-table-cell/>
          <table:table-cell office:value-type="float" office:value="54219" table:style-name="ce11">
            <text:p>54219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371</text:p>
          </table:table-cell>
          <table:covered-table-cell/>
          <table:table-cell office:value-type="float" office:value="71096.850000000006" table:style-name="ce11">
            <text:p>71096,8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2422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2495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6098</text:p>
          </table:table-cell>
          <table:covered-table-cell/>
          <table:table-cell office:value-type="float" office:value="110019.35" table:style-name="ce11">
            <text:p>110019,3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6099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100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2946</text:p>
          </table:table-cell>
          <table:covered-table-cell/>
          <table:table-cell office:value-type="float" office:value="191086.61" table:style-name="ce11">
            <text:p>191086,6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4372</text:p>
          </table:table-cell>
          <table:covered-table-cell/>
          <table:table-cell office:value-type="float" office:value="143362.85999999999" table:style-name="ce11">
            <text:p>143362,8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50002:344</text:p>
          </table:table-cell>
          <table:covered-table-cell/>
          <table:table-cell office:value-type="float" office:value="62868.63" table:style-name="ce11">
            <text:p>62868,6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1:2854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2:184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5:4128</text:p>
          </table:table-cell>
          <table:covered-table-cell/>
          <table:table-cell office:value-type="float" office:value="411597.19" table:style-name="ce11">
            <text:p>411597,1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00008:430</text:p>
          </table:table-cell>
          <table:covered-table-cell/>
          <table:table-cell office:value-type="float" office:value="1492.96" table:style-name="ce11">
            <text:p>1492,9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00008:431</text:p>
          </table:table-cell>
          <table:covered-table-cell/>
          <table:table-cell office:value-type="float" office:value="60470.16" table:style-name="ce11">
            <text:p>60470,1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00008:432</text:p>
          </table:table-cell>
          <table:covered-table-cell/>
          <table:table-cell office:value-type="float" office:value="3040.96" table:style-name="ce11">
            <text:p>3040,9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00008:433</text:p>
          </table:table-cell>
          <table:covered-table-cell/>
          <table:table-cell office:value-type="float" office:value="59337.75" table:style-name="ce11">
            <text:p>59337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00008:434</text:p>
          </table:table-cell>
          <table:covered-table-cell/>
          <table:table-cell office:value-type="float" office:value="24792.080000000002" table:style-name="ce11">
            <text:p>24792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2076</text:p>
          </table:table-cell>
          <table:covered-table-cell/>
          <table:table-cell office:value-type="float" office:value="123162.75" table:style-name="ce11">
            <text:p>123162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40001:336</text:p>
          </table:table-cell>
          <table:covered-table-cell/>
          <table:table-cell office:value-type="float" office:value="59995.58" table:style-name="ce11">
            <text:p>59995,5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90001:105</text:p>
          </table:table-cell>
          <table:covered-table-cell/>
          <table:table-cell office:value-type="float" office:value="63648.2" table:style-name="ce11">
            <text:p>63648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1:857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4:497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211:254</text:p>
          </table:table-cell>
          <table:covered-table-cell/>
          <table:table-cell office:value-type="float" office:value="120276.64" table:style-name="ce11">
            <text:p>120276,6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120001:290</text:p>
          </table:table-cell>
          <table:covered-table-cell/>
          <table:table-cell office:value-type="float" office:value="716618.1" table:style-name="ce11">
            <text:p>716618,1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05</text:p>
          </table:table-cell>
          <table:covered-table-cell/>
          <table:table-cell office:value-type="float" office:value="31217673.41" table:style-name="ce11">
            <text:p>31217673,4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863249250" table:style-name="ce11">
            <text:p>86324925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10401:271</text:p>
          </table:table-cell>
          <table:covered-table-cell/>
          <table:table-cell office:value-type="float" office:value="5795000" table:style-name="ce11">
            <text:p>57950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05:6</text:p>
          </table:table-cell>
          <table:covered-table-cell/>
          <table:table-cell office:value-type="float" office:value="161930.4" table:style-name="ce11">
            <text:p>161930,4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62:84</text:p>
          </table:table-cell>
          <table:covered-table-cell/>
          <table:table-cell office:value-type="float" office:value="412104.96000000002" table:style-name="ce11">
            <text:p>412104,9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60301:507</text:p>
          </table:table-cell>
          <table:covered-table-cell/>
          <table:table-cell office:value-type="float" office:value="839400.28" table:style-name="ce11">
            <text:p>839400,2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100105:309</text:p>
          </table:table-cell>
          <table:covered-table-cell/>
          <table:table-cell office:value-type="float" office:value="10832.22" table:style-name="ce11">
            <text:p>10832,2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95558418.689999998" table:style-name="ce11">
            <text:p>95558418,6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30002:264</text:p>
          </table:table-cell>
          <table:covered-table-cell/>
          <table:table-cell office:value-type="float" office:value="277855.92" table:style-name="ce11">
            <text:p>277855,9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30002:1208</text:p>
          </table:table-cell>
          <table:covered-table-cell/>
          <table:table-cell office:value-type="float" office:value="306268.92" table:style-name="ce11">
            <text:p>306268,9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60005:718</text:p>
          </table:table-cell>
          <table:covered-table-cell/>
          <table:table-cell office:value-type="float" office:value="643418.80000000005" table:style-name="ce11">
            <text:p>643418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80005:1214</text:p>
          </table:table-cell>
          <table:covered-table-cell/>
          <table:table-cell office:value-type="float" office:value="297068.75" table:style-name="ce11">
            <text:p>297068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25:155</text:p>
          </table:table-cell>
          <table:covered-table-cell/>
          <table:table-cell office:value-type="float" office:value="455963.52" table:style-name="ce11">
            <text:p>455963,5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020001:1697</text:p>
          </table:table-cell>
          <table:covered-table-cell/>
          <table:table-cell office:value-type="float" office:value="35351536.18" table:style-name="ce11">
            <text:p>35351536,1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00000:2140</text:p>
          </table:table-cell>
          <table:covered-table-cell/>
          <table:table-cell office:value-type="float" office:value="651991.52" table:style-name="ce11">
            <text:p>651991,5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20004:18</text:p>
          </table:table-cell>
          <table:covered-table-cell/>
          <table:table-cell office:value-type="float" office:value="756988.58" table:style-name="ce11">
            <text:p>756988,5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00008:621</text:p>
          </table:table-cell>
          <table:covered-table-cell/>
          <table:table-cell office:value-type="float" office:value="755572.48" table:style-name="ce11">
            <text:p>755572,4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120005:259</text:p>
          </table:table-cell>
          <table:covered-table-cell/>
          <table:table-cell office:value-type="float" office:value="8130626.4000000004" table:style-name="ce11">
            <text:p>8130626,4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30005:270</text:p>
          </table:table-cell>
          <table:covered-table-cell/>
          <table:table-cell office:value-type="float" office:value="3720996.3" table:style-name="ce11">
            <text:p>3720996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180002:260</text:p>
          </table:table-cell>
          <table:covered-table-cell/>
          <table:table-cell office:value-type="float" office:value="72174692.299999997" table:style-name="ce11">
            <text:p>72174692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80009:688</text:p>
          </table:table-cell>
          <table:covered-table-cell/>
          <table:table-cell office:value-type="float" office:value="92664" table:style-name="ce11">
            <text:p>92664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80009:689</text:p>
          </table:table-cell>
          <table:covered-table-cell/>
          <table:table-cell office:value-type="float" office:value="42795.06" table:style-name="ce11">
            <text:p>42795,0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30102:3569</text:p>
          </table:table-cell>
          <table:covered-table-cell/>
          <table:table-cell office:value-type="float" office:value="203900" table:style-name="ce11">
            <text:p>2039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30102:473</text:p>
          </table:table-cell>
          <table:covered-table-cell/>
          <table:table-cell office:value-type="float" office:value="27038159.5" table:style-name="ce11">
            <text:p>27038159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40004:872</text:p>
          </table:table-cell>
          <table:covered-table-cell/>
          <table:table-cell office:value-type="float" office:value="222026.93" table:style-name="ce11">
            <text:p>222026,9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40004:873</text:p>
          </table:table-cell>
          <table:covered-table-cell/>
          <table:table-cell office:value-type="float" office:value="227472.58" table:style-name="ce11">
            <text:p>227472,5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100106:1635</text:p>
          </table:table-cell>
          <table:covered-table-cell/>
          <table:table-cell office:value-type="float" office:value="1480050" table:style-name="ce11">
            <text:p>148005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100106:750</text:p>
          </table:table-cell>
          <table:covered-table-cell/>
          <table:table-cell office:value-type="float" office:value="4440150" table:style-name="ce11">
            <text:p>444015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110106:896</text:p>
          </table:table-cell>
          <table:covered-table-cell/>
          <table:table-cell office:value-type="float" office:value="698250" table:style-name="ce11">
            <text:p>69825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060111:384</text:p>
          </table:table-cell>
          <table:covered-table-cell/>
          <table:table-cell office:value-type="float" office:value="230736.1" table:style-name="ce11">
            <text:p>230736,1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190039:98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00000:1980</text:p>
          </table:table-cell>
          <table:covered-table-cell/>
          <table:table-cell office:value-type="float" office:value="823840" table:style-name="ce11">
            <text:p>82384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00000:244</text:p>
          </table:table-cell>
          <table:covered-table-cell/>
          <table:table-cell office:value-type="float" office:value="14504092.199999999" table:style-name="ce11">
            <text:p>14504092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50002:487</text:p>
          </table:table-cell>
          <table:covered-table-cell/>
          <table:table-cell office:value-type="float" office:value="187432.88" table:style-name="ce11">
            <text:p>187432,8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30801:3287</text:p>
          </table:table-cell>
          <table:covered-table-cell/>
          <table:table-cell office:value-type="float" office:value="122601.60000000001" table:style-name="ce11">
            <text:p>122601,6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30801:4163</text:p>
          </table:table-cell>
          <table:covered-table-cell/>
          <table:table-cell office:value-type="float" office:value="177375" table:style-name="ce11">
            <text:p>17737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30801:4276</text:p>
          </table:table-cell>
          <table:covered-table-cell/>
          <table:table-cell office:value-type="float" office:value="93370.2" table:style-name="ce11">
            <text:p>93370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0701:3509</text:p>
          </table:table-cell>
          <table:covered-table-cell/>
          <table:table-cell office:value-type="float" office:value="237886.26" table:style-name="ce11">
            <text:p>237886,2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0701:3510</text:p>
          </table:table-cell>
          <table:covered-table-cell/>
          <table:table-cell office:value-type="float" office:value="162644.28" table:style-name="ce11">
            <text:p>162644,2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0701:3511</text:p>
          </table:table-cell>
          <table:covered-table-cell/>
          <table:table-cell office:value-type="float" office:value="169484.46" table:style-name="ce11">
            <text:p>169484,4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90201:13476</text:p>
          </table:table-cell>
          <table:covered-table-cell/>
          <table:table-cell office:value-type="float" office:value="258478.5" table:style-name="ce11">
            <text:p>258478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90201:13477</text:p>
          </table:table-cell>
          <table:covered-table-cell/>
          <table:table-cell office:value-type="float" office:value="381623.25" table:style-name="ce11">
            <text:p>381623,2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90201:13478</text:p>
          </table:table-cell>
          <table:covered-table-cell/>
          <table:table-cell office:value-type="float" office:value="212411.25" table:style-name="ce11">
            <text:p>212411,2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000000:12</text:p>
          </table:table-cell>
          <table:covered-table-cell/>
          <table:table-cell office:value-type="float" office:value="175351204.80000001" table:style-name="ce11">
            <text:p>175351204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060004:1080</text:p>
          </table:table-cell>
          <table:covered-table-cell/>
          <table:table-cell office:value-type="float" office:value="170940" table:style-name="ce11">
            <text:p>17094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060004:1081</text:p>
          </table:table-cell>
          <table:covered-table-cell/>
          <table:table-cell office:value-type="float" office:value="170942.59" table:style-name="ce11">
            <text:p>170942,5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20001:866</text:p>
          </table:table-cell>
          <table:covered-table-cell/>
          <table:table-cell office:value-type="float" office:value="68723.759999999995" table:style-name="ce11">
            <text:p>68723,7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7294946.8" table:style-name="ce11">
            <text:p>127294946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70007:2893</text:p>
          </table:table-cell>
          <table:covered-table-cell/>
          <table:table-cell office:value-type="float" office:value="76635" table:style-name="ce11">
            <text:p>7663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6:281</text:p>
          </table:table-cell>
          <table:covered-table-cell/>
          <table:table-cell office:value-type="float" office:value="191731.28" table:style-name="ce11">
            <text:p>191731,2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6:340</text:p>
          </table:table-cell>
          <table:covered-table-cell/>
          <table:table-cell office:value-type="float" office:value="179687.04000000001" table:style-name="ce11">
            <text:p>179687,0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9693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0:160003:2746</text:p>
          </table:table-cell>
          <table:covered-table-cell/>
          <table:table-cell office:value-type="float" office:value="214394.43" table:style-name="ce11">
            <text:p>214394,4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0:160005:1985</text:p>
          </table:table-cell>
          <table:covered-table-cell/>
          <table:table-cell office:value-type="float" office:value="254912.44" table:style-name="ce11">
            <text:p>254912,4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1:220008:491</text:p>
          </table:table-cell>
          <table:covered-table-cell/>
          <table:table-cell office:value-type="float" office:value="1406754.42" table:style-name="ce11">
            <text:p>1406754,4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26851948.350000001" table:style-name="ce11">
            <text:p>26851948,3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010006:1991</text:p>
          </table:table-cell>
          <table:covered-table-cell/>
          <table:table-cell office:value-type="float" office:value="537950" table:style-name="ce11">
            <text:p>53795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10006:1992</text:p>
          </table:table-cell>
          <table:covered-table-cell/>
          <table:table-cell office:value-type="float" office:value="537950" table:style-name="ce11">
            <text:p>53795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10006:1993</text:p>
          </table:table-cell>
          <table:covered-table-cell/>
          <table:table-cell office:value-type="float" office:value="1051540" table:style-name="ce11">
            <text:p>105154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10006:1994</text:p>
          </table:table-cell>
          <table:covered-table-cell/>
          <table:table-cell office:value-type="float" office:value="1577310" table:style-name="ce11">
            <text:p>157731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00000:51287</text:p>
          </table:table-cell>
          <table:covered-table-cell/>
          <table:table-cell office:value-type="float" office:value="380715.94" table:style-name="ce11">
            <text:p>380715,9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288197" table:style-name="ce11">
            <text:p>10288197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34:279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36:107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38264.470000001" table:style-name="ce11">
            <text:p>13038264,4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32:5585</text:p>
          </table:table-cell>
          <table:covered-table-cell/>
          <table:table-cell office:value-type="float" office:value="22389.9" table:style-name="ce11">
            <text:p>22389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51:902</text:p>
          </table:table-cell>
          <table:covered-table-cell/>
          <table:table-cell office:value-type="float" office:value="4239594.66" table:style-name="ce11">
            <text:p>4239594,6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51:903</text:p>
          </table:table-cell>
          <table:covered-table-cell/>
          <table:table-cell office:value-type="float" office:value="4245255" table:style-name="ce11">
            <text:p>424525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81:1094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81:1096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220155" table:style-name="ce11">
            <text:p>2422015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086027.5199999996" table:style-name="ce11">
            <text:p>6086027,5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273459.149999999" table:style-name="ce11">
            <text:p>48273459,1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409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410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3411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3413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84291.450000003" table:style-name="ce11">
            <text:p>57084291,4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32:15</text:p>
          </table:table-cell>
          <table:covered-table-cell/>
          <table:table-cell office:value-type="float" office:value="1698102" table:style-name="ce11">
            <text:p>1698102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38:1538</text:p>
          </table:table-cell>
          <table:covered-table-cell/>
          <table:table-cell office:value-type="float" office:value="34821.300000000003" table:style-name="ce11">
            <text:p>34821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461229.08" table:style-name="ce11">
            <text:p>10461229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49477.880000001" table:style-name="ce11">
            <text:p>14249477,8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4:16344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9:172</text:p>
          </table:table-cell>
          <table:covered-table-cell/>
          <table:table-cell office:value-type="float" office:value="1449856.92" table:style-name="ce11">
            <text:p>1449856,9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59320" table:style-name="ce11">
            <text:p>385932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31:255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31:255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489665.86" table:style-name="ce11">
            <text:p>2489665,8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69:530</text:p>
          </table:table-cell>
          <table:covered-table-cell/>
          <table:table-cell office:value-type="float" office:value="637408.05000000005" table:style-name="ce11">
            <text:p>637408,0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69:531</text:p>
          </table:table-cell>
          <table:covered-table-cell/>
          <table:table-cell office:value-type="float" office:value="637408.05000000005" table:style-name="ce11">
            <text:p>637408,0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76:70</text:p>
          </table:table-cell>
          <table:covered-table-cell/>
          <table:table-cell office:value-type="float" office:value="926449.14" table:style-name="ce11">
            <text:p>926449,1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45:152</text:p>
          </table:table-cell>
          <table:covered-table-cell/>
          <table:table-cell office:value-type="float" office:value="423493.58" table:style-name="ce11">
            <text:p>423493,5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6281071.18" table:style-name="ce11">
            <text:p>46281071,1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5471</text:p>
          </table:table-cell>
          <table:covered-table-cell/>
          <table:table-cell office:value-type="float" office:value="109448.11" table:style-name="ce11">
            <text:p>109448,1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5472</text:p>
          </table:table-cell>
          <table:covered-table-cell/>
          <table:table-cell office:value-type="float" office:value="182110" table:style-name="ce11">
            <text:p>18211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1217759.5" table:style-name="ce11">
            <text:p>241217759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4:1860</text:p>
          </table:table-cell>
          <table:covered-table-cell/>
          <table:table-cell office:value-type="float" office:value="324022.14" table:style-name="ce11">
            <text:p>324022,1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7406825.900000006" table:style-name="ce11">
            <text:p>77406825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52838576.899999999" table:style-name="ce11">
            <text:p>52838576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4:946</text:p>
          </table:table-cell>
          <table:covered-table-cell/>
          <table:table-cell office:value-type="float" office:value="237727.23" table:style-name="ce11">
            <text:p>237727,2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2:4616</text:p>
          </table:table-cell>
          <table:covered-table-cell/>
          <table:table-cell office:value-type="float" office:value="270809.98" table:style-name="ce11">
            <text:p>270809,9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07:3650</text:p>
          </table:table-cell>
          <table:covered-table-cell/>
          <table:table-cell office:value-type="float" office:value="391026.57" table:style-name="ce11">
            <text:p>391026,5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18:1438</text:p>
          </table:table-cell>
          <table:covered-table-cell/>
          <table:table-cell office:value-type="float" office:value="660128" table:style-name="ce11">
            <text:p>660128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23:14971</text:p>
          </table:table-cell>
          <table:covered-table-cell/>
          <table:table-cell office:value-type="float" office:value="9180241.8000000007" table:style-name="ce11">
            <text:p>9180241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23:15026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626355" table:style-name="ce11">
            <text:p>1762635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24:8610</text:p>
          </table:table-cell>
          <table:covered-table-cell/>
          <table:table-cell office:value-type="float" office:value="24000.2" table:style-name="ce11">
            <text:p>24000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24:8611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219:869</text:p>
          </table:table-cell>
          <table:covered-table-cell/>
          <table:table-cell office:value-type="float" office:value="489072" table:style-name="ce11">
            <text:p>489072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219:870</text:p>
          </table:table-cell>
          <table:covered-table-cell/>
          <table:table-cell office:value-type="float" office:value="2403105.6" table:style-name="ce11">
            <text:p>2403105,6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02:1746</text:p>
          </table:table-cell>
          <table:covered-table-cell/>
          <table:table-cell office:value-type="float" office:value="6140834.0099999998" table:style-name="ce11">
            <text:p>6140834,0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9:7318</text:p>
          </table:table-cell>
          <table:covered-table-cell/>
          <table:table-cell office:value-type="float" office:value="5948.5" table:style-name="ce11">
            <text:p>5948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10:15230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7:010339:20</text:p>
          </table:table-cell>
          <table:covered-table-cell/>
          <table:table-cell office:value-type="float" office:value="367392" table:style-name="ce11">
            <text:p>367392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7:010346:45</text:p>
          </table:table-cell>
          <table:covered-table-cell/>
          <table:table-cell office:value-type="float" office:value="329113.40000000002" table:style-name="ce11">
            <text:p>329113,4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8:040106:1</text:p>
          </table:table-cell>
          <table:covered-table-cell/>
          <table:table-cell office:value-type="float" office:value="152587.20000000001" table:style-name="ce11">
            <text:p>152587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9:000005:1192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20">
            <text:p>34:39:000005:1207</text:p>
          </table:table-cell>
          <table:covered-table-cell/>
          <table:table-cell office:value-type="float" office:value="289878" table:style-name="ce13">
            <text:p>289878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7">
            <text:p>1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6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2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3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4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4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8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0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0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0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0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0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9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9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4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5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10002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1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5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20005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9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2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30003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5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20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201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8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801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20202:1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202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1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202:1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1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2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202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8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2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2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0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404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803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803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803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8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803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8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803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803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803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803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8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8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9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001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2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7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7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7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7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70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7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70001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7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7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7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7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7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7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8000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8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80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8000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80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103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105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20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0000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1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2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2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5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2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2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2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2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3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9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803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8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8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7:000000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7:06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7:06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13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2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1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2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3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3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3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301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302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70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70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700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700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700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70001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700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01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700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01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70001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0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70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9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3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3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9001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101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10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00000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101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104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503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90201:1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1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80009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8000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1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2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601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40003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70007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2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28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28:6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1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3001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4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4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0:160005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0:160005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1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1:19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1:19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1: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2:0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2:010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2:010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2:09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2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2:120007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4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1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1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1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3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3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5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1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3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36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3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9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9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6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70:10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07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08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08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08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08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104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12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1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4003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2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5002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2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7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7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7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14:1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14:1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14:15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14:15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35:6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35: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35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35:7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35:7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700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8006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80150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20103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20103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20103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202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301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30107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3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6:00000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6:00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6:000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6:00001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6:00002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1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22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3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33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3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3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3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3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7:0103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7:0103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7:0103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7:0103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7:0103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7:01033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7:01033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7:01033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7:0103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7:0103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7:0103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7:0103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7:0103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8:0502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number-columns-spanned="3" table:number-rows-spanned="1" table:style-name="ce20">
            <text:p>34:39:00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6A10530446E8ED162835150C8D1085DDA0CFC707AC45052A7697E88B838917DC8978771B735A59D68DBC66BEC53EE54B3DE14ABE0CEDE81CD11EFA45D7EB3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9T06:08:35Z</meta:creation-date>
    <dc:date>2026-01-29T06:58:50Z</dc:date>
  </office:meta>
</office:document-meta>
</file>