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02испр</text:p>
          </table:table-cell>
          <table:table-cell table:number-columns-repeated="4" table:style-name="ce2"/>
          <table:table-cell office:value-type="string" table:style-name="ce4">
            <text:p>25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50006:3278</text:p>
          </table:table-cell>
          <table:covered-table-cell/>
          <table:table-cell office:value-type="float" office:value="6720" table:style-name="ce11">
            <text:p>6720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1220B5B026D6E1C353A1DDC1A58E8F962F2B44B8DDFCB30DCCC248675F1DDC381B96815FD9A618A06B25AFA9E0665799C82D5559C64098D3C3AB011D5A7261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6-02-25T11:12:41Z</meta:creation-date>
    <dc:date>2026-02-25T11:20:54Z</dc:date>
  </office:meta>
</office:document-meta>
</file>