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31</text:p>
          </table:table-cell>
          <table:table-cell table:number-columns-repeated="4" table:style-name="ce2"/>
          <table:table-cell office:value-type="string" table:style-name="ce4">
            <text:p>03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5905</text:p>
          </table:table-cell>
          <table:covered-table-cell/>
          <table:table-cell office:value-type="float" office:value="172990.14" table:style-name="ce11">
            <text:p>172990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95</text:p>
          </table:table-cell>
          <table:covered-table-cell/>
          <table:table-cell office:value-type="float" office:value="66507.08" table:style-name="ce11">
            <text:p>66507,0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60002:896</text:p>
          </table:table-cell>
          <table:covered-table-cell/>
          <table:table-cell office:value-type="float" office:value="66499.320000000007" table:style-name="ce11">
            <text:p>66499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3:1264</text:p>
          </table:table-cell>
          <table:covered-table-cell/>
          <table:table-cell office:value-type="float" office:value="389780" table:style-name="ce11">
            <text:p>3897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2:1</text:p>
          </table:table-cell>
          <table:covered-table-cell/>
          <table:table-cell office:value-type="float" office:value="102366.52" table:style-name="ce11">
            <text:p>102366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10002:2424</text:p>
          </table:table-cell>
          <table:covered-table-cell/>
          <table:table-cell office:value-type="float" office:value="712083.05" table:style-name="ce11">
            <text:p>712083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10003:831</text:p>
          </table:table-cell>
          <table:covered-table-cell/>
          <table:table-cell office:value-type="float" office:value="650473.85" table:style-name="ce11">
            <text:p>650473,8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10003:832</text:p>
          </table:table-cell>
          <table:covered-table-cell/>
          <table:table-cell office:value-type="float" office:value="1187309.5" table:style-name="ce11">
            <text:p>1187309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10003:833</text:p>
          </table:table-cell>
          <table:covered-table-cell/>
          <table:table-cell office:value-type="float" office:value="568034.07999999996" table:style-name="ce11">
            <text:p>568034,0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10003:834</text:p>
          </table:table-cell>
          <table:covered-table-cell/>
          <table:table-cell office:value-type="float" office:value="1531656.1" table:style-name="ce11">
            <text:p>1531656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4944723.22000003" table:style-name="ce11">
            <text:p>584944723,2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3128</text:p>
          </table:table-cell>
          <table:covered-table-cell/>
          <table:table-cell office:value-type="float" office:value="52857533.299999997" table:style-name="ce11">
            <text:p>52857533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00000:23129</text:p>
          </table:table-cell>
          <table:covered-table-cell/>
          <table:table-cell office:value-type="float" office:value="44750270.5" table:style-name="ce11">
            <text:p>44750270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00000:23130</text:p>
          </table:table-cell>
          <table:covered-table-cell/>
          <table:table-cell office:value-type="float" office:value="12529032.75" table:style-name="ce11">
            <text:p>12529032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00000:23131</text:p>
          </table:table-cell>
          <table:covered-table-cell/>
          <table:table-cell office:value-type="float" office:value="17712969.949999999" table:style-name="ce11">
            <text:p>17712969,9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40001:1257</text:p>
          </table:table-cell>
          <table:covered-table-cell/>
          <table:table-cell office:value-type="float" office:value="157530" table:style-name="ce11">
            <text:p>15753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38</text:p>
          </table:table-cell>
          <table:covered-table-cell/>
          <table:table-cell office:value-type="float" office:value="88539098.049999997" table:style-name="ce11">
            <text:p>88539098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7:5336</text:p>
          </table:table-cell>
          <table:covered-table-cell/>
          <table:table-cell office:value-type="float" office:value="663829.77" table:style-name="ce11">
            <text:p>663829,7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1:4434</text:p>
          </table:table-cell>
          <table:covered-table-cell/>
          <table:table-cell office:value-type="float" office:value="817740" table:style-name="ce11">
            <text:p>81774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102</text:p>
          </table:table-cell>
          <table:covered-table-cell/>
          <table:table-cell office:value-type="float" office:value="74332.5" table:style-name="ce11">
            <text:p>7433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2:3216</text:p>
          </table:table-cell>
          <table:covered-table-cell/>
          <table:table-cell office:value-type="float" office:value="212931.52" table:style-name="ce11">
            <text:p>212931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4373</text:p>
          </table:table-cell>
          <table:covered-table-cell/>
          <table:table-cell office:value-type="float" office:value="146795.12" table:style-name="ce11">
            <text:p>146795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951</text:p>
          </table:table-cell>
          <table:covered-table-cell/>
          <table:table-cell office:value-type="float" office:value="139344.48000000001" table:style-name="ce11">
            <text:p>139344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50002:10</text:p>
          </table:table-cell>
          <table:covered-table-cell/>
          <table:table-cell office:value-type="float" office:value="15839019.960000001" table:style-name="ce11">
            <text:p>15839019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50002:233</text:p>
          </table:table-cell>
          <table:covered-table-cell/>
          <table:table-cell office:value-type="float" office:value="58993.83" table:style-name="ce11">
            <text:p>58993,8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6:1943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70006:1944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6:1945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6:1946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6:1947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6:1948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6:1949</text:p>
          </table:table-cell>
          <table:covered-table-cell/>
          <table:table-cell office:value-type="float" office:value="637492.5" table:style-name="ce11">
            <text:p>637492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6:1950</text:p>
          </table:table-cell>
          <table:covered-table-cell/>
          <table:table-cell office:value-type="float" office:value="640892.46" table:style-name="ce11">
            <text:p>640892,4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14270.53" table:style-name="ce11">
            <text:p>3614270,5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616620.7599999998" table:style-name="ce11">
            <text:p>2616620,7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80001:8115</text:p>
          </table:table-cell>
          <table:covered-table-cell/>
          <table:table-cell office:value-type="float" office:value="42602.04" table:style-name="ce11">
            <text:p>42602,0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1:811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2:1575</text:p>
          </table:table-cell>
          <table:covered-table-cell/>
          <table:table-cell office:value-type="float" office:value="530744.93999999994" table:style-name="ce11">
            <text:p>530744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80006:617</text:p>
          </table:table-cell>
          <table:covered-table-cell/>
          <table:table-cell office:value-type="float" office:value="757675" table:style-name="ce11">
            <text:p>757675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07577.48" table:style-name="ce11">
            <text:p>2307577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5:6659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5:6660</text:p>
          </table:table-cell>
          <table:covered-table-cell/>
          <table:table-cell office:value-type="float" office:value="14205.54" table:style-name="ce11">
            <text:p>14205,5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5:6661</text:p>
          </table:table-cell>
          <table:covered-table-cell/>
          <table:table-cell office:value-type="float" office:value="15776.64" table:style-name="ce11">
            <text:p>15776,6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10110:86</text:p>
          </table:table-cell>
          <table:covered-table-cell/>
          <table:table-cell office:value-type="float" office:value="139931.88" table:style-name="ce11">
            <text:p>139931,8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10128:10</text:p>
          </table:table-cell>
          <table:covered-table-cell/>
          <table:table-cell office:value-type="float" office:value="154106.70000000001" table:style-name="ce11">
            <text:p>154106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020001:332</text:p>
          </table:table-cell>
          <table:covered-table-cell/>
          <table:table-cell office:value-type="float" office:value="243704.02" table:style-name="ce11">
            <text:p>243704,0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20001:460</text:p>
          </table:table-cell>
          <table:covered-table-cell/>
          <table:table-cell office:value-type="float" office:value="224130" table:style-name="ce11">
            <text:p>22413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20005:1572</text:p>
          </table:table-cell>
          <table:covered-table-cell/>
          <table:table-cell office:value-type="float" office:value="1565" table:style-name="ce11">
            <text:p>1565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40001:198</text:p>
          </table:table-cell>
          <table:covered-table-cell/>
          <table:table-cell office:value-type="float" office:value="98480.88" table:style-name="ce11">
            <text:p>98480,8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190002:213</text:p>
          </table:table-cell>
          <table:covered-table-cell/>
          <table:table-cell office:value-type="float" office:value="3196289.6" table:style-name="ce11">
            <text:p>3196289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190002:216</text:p>
          </table:table-cell>
          <table:covered-table-cell/>
          <table:table-cell office:value-type="float" office:value="467264" table:style-name="ce11">
            <text:p>46726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6:250005:317</text:p>
          </table:table-cell>
          <table:covered-table-cell/>
          <table:table-cell office:value-type="float" office:value="270551.24" table:style-name="ce11">
            <text:p>270551,2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50003:7</text:p>
          </table:table-cell>
          <table:covered-table-cell/>
          <table:table-cell office:value-type="float" office:value="2450884.48" table:style-name="ce11">
            <text:p>2450884,4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70003:2163</text:p>
          </table:table-cell>
          <table:covered-table-cell/>
          <table:table-cell office:value-type="float" office:value="133723.74" table:style-name="ce11">
            <text:p>133723,7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1916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4170</text:p>
          </table:table-cell>
          <table:covered-table-cell/>
          <table:table-cell office:value-type="float" office:value="8913.36" table:style-name="ce11">
            <text:p>8913,3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5728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935</text:p>
          </table:table-cell>
          <table:covered-table-cell/>
          <table:table-cell office:value-type="float" office:value="4085.29" table:style-name="ce11">
            <text:p>4085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20003:2940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20003:3149</text:p>
          </table:table-cell>
          <table:covered-table-cell/>
          <table:table-cell office:value-type="float" office:value="124558" table:style-name="ce11">
            <text:p>12455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10107:204</text:p>
          </table:table-cell>
          <table:covered-table-cell/>
          <table:table-cell office:value-type="float" office:value="136570.5" table:style-name="ce11">
            <text:p>136570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93987369.409999996" table:style-name="ce11">
            <text:p>93987369,4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10003:1150</text:p>
          </table:table-cell>
          <table:covered-table-cell/>
          <table:table-cell office:value-type="float" office:value="429828" table:style-name="ce11">
            <text:p>42982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160002:350</text:p>
          </table:table-cell>
          <table:covered-table-cell/>
          <table:table-cell office:value-type="float" office:value="106470" table:style-name="ce11">
            <text:p>10647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160003:1092</text:p>
          </table:table-cell>
          <table:covered-table-cell/>
          <table:table-cell office:value-type="float" office:value="3140" table:style-name="ce11">
            <text:p>314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60016:79</text:p>
          </table:table-cell>
          <table:covered-table-cell/>
          <table:table-cell office:value-type="float" office:value="118528.05" table:style-name="ce11">
            <text:p>118528,0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90003:1234</text:p>
          </table:table-cell>
          <table:covered-table-cell/>
          <table:table-cell office:value-type="float" office:value="75434.64" table:style-name="ce11">
            <text:p>75434,6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070006:1264</text:p>
          </table:table-cell>
          <table:covered-table-cell/>
          <table:table-cell office:value-type="float" office:value="46617.11" table:style-name="ce11">
            <text:p>46617,1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070006:661</text:p>
          </table:table-cell>
          <table:covered-table-cell/>
          <table:table-cell office:value-type="float" office:value="870603.34" table:style-name="ce11">
            <text:p>870603,3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19:364</text:p>
          </table:table-cell>
          <table:covered-table-cell/>
          <table:table-cell office:value-type="float" office:value="406896.9" table:style-name="ce11">
            <text:p>406896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69640509.780000001" table:style-name="ce11">
            <text:p>69640509,7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20101:22</text:p>
          </table:table-cell>
          <table:covered-table-cell/>
          <table:table-cell office:value-type="float" office:value="1714295" table:style-name="ce11">
            <text:p>1714295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20102:240</text:p>
          </table:table-cell>
          <table:covered-table-cell/>
          <table:table-cell office:value-type="float" office:value="136512" table:style-name="ce11">
            <text:p>136512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105:166</text:p>
          </table:table-cell>
          <table:covered-table-cell/>
          <table:table-cell office:value-type="float" office:value="195200" table:style-name="ce11">
            <text:p>19520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90301:373</text:p>
          </table:table-cell>
          <table:covered-table-cell/>
          <table:table-cell office:value-type="float" office:value="240096" table:style-name="ce11">
            <text:p>240096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060002:60</text:p>
          </table:table-cell>
          <table:covered-table-cell/>
          <table:table-cell office:value-type="float" office:value="56148.72" table:style-name="ce11">
            <text:p>56148,7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6:460</text:p>
          </table:table-cell>
          <table:covered-table-cell/>
          <table:table-cell office:value-type="float" office:value="100106.04" table:style-name="ce11">
            <text:p>100106,0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90104:211</text:p>
          </table:table-cell>
          <table:covered-table-cell/>
          <table:table-cell office:value-type="float" office:value="82770" table:style-name="ce11">
            <text:p>8277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110106:897</text:p>
          </table:table-cell>
          <table:covered-table-cell/>
          <table:table-cell office:value-type="float" office:value="81200" table:style-name="ce11">
            <text:p>8120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110106:898</text:p>
          </table:table-cell>
          <table:covered-table-cell/>
          <table:table-cell office:value-type="float" office:value="81200" table:style-name="ce11">
            <text:p>8120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40005:1026</text:p>
          </table:table-cell>
          <table:covered-table-cell/>
          <table:table-cell office:value-type="float" office:value="683962.31" table:style-name="ce11">
            <text:p>683962,3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40005:1027</text:p>
          </table:table-cell>
          <table:covered-table-cell/>
          <table:table-cell office:value-type="float" office:value="2427067.79" table:style-name="ce11">
            <text:p>2427067,7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60153:356</text:p>
          </table:table-cell>
          <table:covered-table-cell/>
          <table:table-cell office:value-type="float" office:value="57114.400000000001" table:style-name="ce11">
            <text:p>57114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060153:357</text:p>
          </table:table-cell>
          <table:covered-table-cell/>
          <table:table-cell office:value-type="float" office:value="57114.400000000001" table:style-name="ce11">
            <text:p>57114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70001:208</text:p>
          </table:table-cell>
          <table:covered-table-cell/>
          <table:table-cell office:value-type="float" office:value="75430.649999999994" table:style-name="ce11">
            <text:p>75430,6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120105:6</text:p>
          </table:table-cell>
          <table:covered-table-cell/>
          <table:table-cell office:value-type="float" office:value="197276.56" table:style-name="ce11">
            <text:p>197276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190072:144</text:p>
          </table:table-cell>
          <table:covered-table-cell/>
          <table:table-cell office:value-type="float" office:value="31747.1" table:style-name="ce11">
            <text:p>31747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100001:87</text:p>
          </table:table-cell>
          <table:covered-table-cell/>
          <table:table-cell office:value-type="float" office:value="220096.8" table:style-name="ce11">
            <text:p>220096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3901:967</text:p>
          </table:table-cell>
          <table:covered-table-cell/>
          <table:table-cell office:value-type="float" office:value="92376.9" table:style-name="ce11">
            <text:p>92376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160101:4310</text:p>
          </table:table-cell>
          <table:covered-table-cell/>
          <table:table-cell office:value-type="float" office:value="90394.26" table:style-name="ce11">
            <text:p>90394,2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4882212.59999999" table:style-name="ce11">
            <text:p>154882212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3:4218</text:p>
          </table:table-cell>
          <table:covered-table-cell/>
          <table:table-cell office:value-type="float" office:value="188193.6" table:style-name="ce11">
            <text:p>188193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5:1109</text:p>
          </table:table-cell>
          <table:covered-table-cell/>
          <table:table-cell office:value-type="float" office:value="366687.39" table:style-name="ce11">
            <text:p>366687,3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7369916.15000001" table:style-name="ce11">
            <text:p>137369916,1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7:5301</text:p>
          </table:table-cell>
          <table:covered-table-cell/>
          <table:table-cell office:value-type="float" office:value="296533.28999999998" table:style-name="ce11">
            <text:p>296533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7:5302</text:p>
          </table:table-cell>
          <table:covered-table-cell/>
          <table:table-cell office:value-type="float" office:value="1951328.1" table:style-name="ce11">
            <text:p>1951328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7:5303</text:p>
          </table:table-cell>
          <table:covered-table-cell/>
          <table:table-cell office:value-type="float" office:value="235787.07" table:style-name="ce11">
            <text:p>235787,0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15:1320</text:p>
          </table:table-cell>
          <table:covered-table-cell/>
          <table:table-cell office:value-type="float" office:value="680627.19999999995" table:style-name="ce11">
            <text:p>680627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15:1321</text:p>
          </table:table-cell>
          <table:covered-table-cell/>
          <table:table-cell office:value-type="float" office:value="656650.56000000006" table:style-name="ce11">
            <text:p>656650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6:341</text:p>
          </table:table-cell>
          <table:covered-table-cell/>
          <table:table-cell office:value-type="float" office:value="246744.16" table:style-name="ce11">
            <text:p>246744,1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5:195</text:p>
          </table:table-cell>
          <table:covered-table-cell/>
          <table:table-cell office:value-type="float" office:value="486366.68" table:style-name="ce11">
            <text:p>486366,6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30006:383</text:p>
          </table:table-cell>
          <table:covered-table-cell/>
          <table:table-cell office:value-type="float" office:value="263234.28000000003" table:style-name="ce11">
            <text:p>263234,2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70003:267</text:p>
          </table:table-cell>
          <table:covered-table-cell/>
          <table:table-cell office:value-type="float" office:value="47847299.619999997" table:style-name="ce11">
            <text:p>47847299,6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07:787</text:p>
          </table:table-cell>
          <table:covered-table-cell/>
          <table:table-cell office:value-type="float" office:value="209885.76" table:style-name="ce11">
            <text:p>209885,7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07:85</text:p>
          </table:table-cell>
          <table:covered-table-cell/>
          <table:table-cell office:value-type="float" office:value="291717.28999999998" table:style-name="ce11">
            <text:p>291717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10008:1223</text:p>
          </table:table-cell>
          <table:covered-table-cell/>
          <table:table-cell office:value-type="float" office:value="183933.75" table:style-name="ce11">
            <text:p>183933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10008:1873</text:p>
          </table:table-cell>
          <table:covered-table-cell/>
          <table:table-cell office:value-type="float" office:value="187929.69" table:style-name="ce11">
            <text:p>187929,6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9:1641</text:p>
          </table:table-cell>
          <table:covered-table-cell/>
          <table:table-cell office:value-type="float" office:value="14893.34" table:style-name="ce11">
            <text:p>14893,3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19:1642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19:1643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19:1644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690583.6" table:style-name="ce11">
            <text:p>10690583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3696</text:p>
          </table:table-cell>
          <table:covered-table-cell/>
          <table:table-cell office:value-type="float" office:value="184137.3" table:style-name="ce11">
            <text:p>184137,3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32:1279</text:p>
          </table:table-cell>
          <table:covered-table-cell/>
          <table:table-cell office:value-type="float" office:value="206825.58" table:style-name="ce11">
            <text:p>206825,5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32:1284</text:p>
          </table:table-cell>
          <table:covered-table-cell/>
          <table:table-cell office:value-type="float" office:value="197534.89" table:style-name="ce11">
            <text:p>197534,8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32:1285</text:p>
          </table:table-cell>
          <table:covered-table-cell/>
          <table:table-cell office:value-type="float" office:value="208942.68" table:style-name="ce11">
            <text:p>208942,6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20033:377</text:p>
          </table:table-cell>
          <table:covered-table-cell/>
          <table:table-cell office:value-type="float" office:value="248921.14" table:style-name="ce11">
            <text:p>248921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20036:1080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96058.949999999" table:style-name="ce11">
            <text:p>16596058,9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61:1344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61:1345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61:1346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133643.52" table:style-name="ce11">
            <text:p>10133643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389802.29" table:style-name="ce11">
            <text:p>5389802,2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84:873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87:1005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377127.13999999" table:style-name="ce11">
            <text:p>170377127,1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856243.5" table:style-name="ce11">
            <text:p>13856243,5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03:1530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03:1531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03:1532</text:p>
          </table:table-cell>
          <table:covered-table-cell/>
          <table:table-cell office:value-type="float" office:value="27037.89" table:style-name="ce11">
            <text:p>27037,8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3414</text:p>
          </table:table-cell>
          <table:covered-table-cell/>
          <table:table-cell office:value-type="float" office:value="44713.62" table:style-name="ce11">
            <text:p>44713,6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40038:1539</text:p>
          </table:table-cell>
          <table:covered-table-cell/>
          <table:table-cell office:value-type="float" office:value="36654" table:style-name="ce11">
            <text:p>3665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40038:1540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432746.9" table:style-name="ce11">
            <text:p>10432746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67998.52" table:style-name="ce11">
            <text:p>32367998,5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1634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60943.12" table:style-name="ce11">
            <text:p>1460943,1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16:8043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38:1242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50:1369</text:p>
          </table:table-cell>
          <table:covered-table-cell/>
          <table:table-cell office:value-type="float" office:value="686549.15" table:style-name="ce11">
            <text:p>686549,1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50:1370</text:p>
          </table:table-cell>
          <table:covered-table-cell/>
          <table:table-cell office:value-type="float" office:value="1100680" table:style-name="ce11">
            <text:p>1100680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51:2283</text:p>
          </table:table-cell>
          <table:covered-table-cell/>
          <table:table-cell office:value-type="float" office:value="199751.4" table:style-name="ce11">
            <text:p>199751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064397.96" table:style-name="ce11">
            <text:p>1064397,9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22:649</text:p>
          </table:table-cell>
          <table:covered-table-cell/>
          <table:table-cell office:value-type="float" office:value="22731.94" table:style-name="ce11">
            <text:p>22731,9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36:868</text:p>
          </table:table-cell>
          <table:covered-table-cell/>
          <table:table-cell office:value-type="float" office:value="351118" table:style-name="ce11">
            <text:p>35111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37:36</text:p>
          </table:table-cell>
          <table:covered-table-cell/>
          <table:table-cell office:value-type="float" office:value="347065.59999999998" table:style-name="ce11">
            <text:p>347065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48:959</text:p>
          </table:table-cell>
          <table:covered-table-cell/>
          <table:table-cell office:value-type="float" office:value="906772.32" table:style-name="ce11">
            <text:p>906772,32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62:339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62:339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47:4470</text:p>
          </table:table-cell>
          <table:covered-table-cell/>
          <table:table-cell office:value-type="float" office:value="201516.2" table:style-name="ce11">
            <text:p>201516,2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146428.5999999996" table:style-name="ce11">
            <text:p>5146428,6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6684031.969999999" table:style-name="ce11">
            <text:p>26684031,9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3438</text:p>
          </table:table-cell>
          <table:covered-table-cell/>
          <table:table-cell office:value-type="float" office:value="114547.19" table:style-name="ce11">
            <text:p>114547,19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473</text:p>
          </table:table-cell>
          <table:covered-table-cell/>
          <table:table-cell office:value-type="float" office:value="72844" table:style-name="ce11">
            <text:p>72844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5474</text:p>
          </table:table-cell>
          <table:covered-table-cell/>
          <table:table-cell office:value-type="float" office:value="248215.93" table:style-name="ce11">
            <text:p>248215,9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441766.07" table:style-name="ce11">
            <text:p>18441766,0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6:7337</text:p>
          </table:table-cell>
          <table:covered-table-cell/>
          <table:table-cell office:value-type="float" office:value="367962.25" table:style-name="ce11">
            <text:p>367962,2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6:7338</text:p>
          </table:table-cell>
          <table:covered-table-cell/>
          <table:table-cell office:value-type="float" office:value="347145.75" table:style-name="ce11">
            <text:p>347145,7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6:7339</text:p>
          </table:table-cell>
          <table:covered-table-cell/>
          <table:table-cell office:value-type="float" office:value="382656.25" table:style-name="ce11">
            <text:p>382656,25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981185.23" table:style-name="ce11">
            <text:p>122981185,2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201:3588</text:p>
          </table:table-cell>
          <table:covered-table-cell/>
          <table:table-cell office:value-type="float" office:value="362912" table:style-name="ce11">
            <text:p>362912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4:5093</text:p>
          </table:table-cell>
          <table:covered-table-cell/>
          <table:table-cell office:value-type="float" office:value="292661.34000000003" table:style-name="ce11">
            <text:p>292661,3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4:5094</text:p>
          </table:table-cell>
          <table:covered-table-cell/>
          <table:table-cell office:value-type="float" office:value="313250.58" table:style-name="ce11">
            <text:p>313250,5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2077017.74000001" table:style-name="ce11">
            <text:p>202077017,7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600551.469999999" table:style-name="ce11">
            <text:p>17600551,47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24:8612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24:8613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24:8614</text:p>
          </table:table-cell>
          <table:covered-table-cell/>
          <table:table-cell office:value-type="float" office:value="17143" table:style-name="ce11">
            <text:p>17143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205:502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09:6440</text:p>
          </table:table-cell>
          <table:covered-table-cell/>
          <table:table-cell office:value-type="float" office:value="139780.63" table:style-name="ce11">
            <text:p>139780,63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20103:7</text:p>
          </table:table-cell>
          <table:covered-table-cell/>
          <table:table-cell office:value-type="float" office:value="204622.4" table:style-name="ce11">
            <text:p>204622,4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8:030108:101</text:p>
          </table:table-cell>
          <table:covered-table-cell/>
          <table:table-cell office:value-type="float" office:value="426083.84000000003" table:style-name="ce11">
            <text:p>426083,84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9:000005:1201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05:1203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9:000005:1205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9:000005:1212</text:p>
          </table:table-cell>
          <table:covered-table-cell/>
          <table:table-cell office:value-type="float" office:value="289878" table:style-name="ce11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20">
            <text:p>34:39:000005:1213</text:p>
          </table:table-cell>
          <table:covered-table-cell/>
          <table:table-cell office:value-type="float" office:value="289878" table:style-name="ce13">
            <text:p>289878,00</text:p>
          </table:table-cell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20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4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18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6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6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2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2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8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9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0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5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7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09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0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00000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201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401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4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104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306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803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3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2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0000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12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103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2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9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1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1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1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3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804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16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7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7:06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7:06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7:06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02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8:1402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1002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10025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70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11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6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7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7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70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70001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070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70001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070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601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601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8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12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14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14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2:14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2:14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05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050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19002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9007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9007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5:000000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5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5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5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5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5:04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5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5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5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5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5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5:0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5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5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5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5:04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4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4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4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4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4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4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0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5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5:04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5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5:04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5:04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5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5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5:0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5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5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5:0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5:0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5:0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4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9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00000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00000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308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309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4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402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4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4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4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4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42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42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434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44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50702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507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50702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507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507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509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609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609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609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609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609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609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09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09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609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609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609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09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09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09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09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09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09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8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902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10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2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13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5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1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40003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40003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40004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4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7000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70007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28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28:8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1001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10023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11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14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14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160003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16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160005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160005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160005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160005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190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200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1:220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1:22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1:22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10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1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00000:58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10008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1001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10017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1006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3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3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36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6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6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8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008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05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05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08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3008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1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12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1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4003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5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5006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5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14:15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14:158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14:15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14:15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14:15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1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35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35:8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5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5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5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6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6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6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7000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7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7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7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7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006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006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006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70006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70006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7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700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700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70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7001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1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80062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80062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101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101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101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201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2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20103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201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201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2010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5:030101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30102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3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301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30104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30104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301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30115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30119:1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3012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6:00002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6:00002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7:0102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7:0102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7:0102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7:0103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7:0103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7:01036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8:01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9:000005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9:00002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number-columns-spanned="3" table:number-rows-spanned="1" table:style-name="ce20">
            <text:p>34:39:0000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DF97F133658672C68CFA6C4983C50BEB80F9DFA46989E14E85D61AA7FD1DAF44503A1D08396F98F6A648D0F023D37DEC9EDDA00F4DA794C09977515D42D98C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03T05:53:03Z</meta:creation-date>
    <dc:date>2026-02-03T06:28:17Z</dc:date>
  </office:meta>
</office:document-meta>
</file>