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33</text:p>
          </table:table-cell>
          <table:table-cell table:number-columns-repeated="4" table:style-name="ce2"/>
          <table:table-cell office:value-type="string" table:style-name="ce4">
            <text:p>03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494</text:p>
          </table:table-cell>
          <table:covered-table-cell/>
          <table:table-cell office:value-type="float" office:value="111927.2" table:style-name="ce11">
            <text:p>111927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97</text:p>
          </table:table-cell>
          <table:covered-table-cell/>
          <table:table-cell office:value-type="float" office:value="73623.7" table:style-name="ce11">
            <text:p>73623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2:898</text:p>
          </table:table-cell>
          <table:covered-table-cell/>
          <table:table-cell office:value-type="float" office:value="73627.8" table:style-name="ce11">
            <text:p>73627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1938815.079999998" table:style-name="ce11">
            <text:p>21938815,0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3:653</text:p>
          </table:table-cell>
          <table:covered-table-cell/>
          <table:table-cell office:value-type="float" office:value="192457.3" table:style-name="ce11">
            <text:p>192457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890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209</text:p>
          </table:table-cell>
          <table:covered-table-cell/>
          <table:table-cell office:value-type="float" office:value="105062.72" table:style-name="ce11">
            <text:p>105062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940</text:p>
          </table:table-cell>
          <table:covered-table-cell/>
          <table:table-cell office:value-type="float" office:value="83945.4" table:style-name="ce11">
            <text:p>83945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287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77815546.049999997" table:style-name="ce11">
            <text:p>77815546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37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373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1713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528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740</text:p>
          </table:table-cell>
          <table:covered-table-cell/>
          <table:table-cell office:value-type="float" office:value="82927.88" table:style-name="ce11">
            <text:p>82927,8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6103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987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5015</text:p>
          </table:table-cell>
          <table:covered-table-cell/>
          <table:table-cell office:value-type="float" office:value="97300.35" table:style-name="ce11">
            <text:p>97300,3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5205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5263</text:p>
          </table:table-cell>
          <table:covered-table-cell/>
          <table:table-cell office:value-type="float" office:value="112054.39" table:style-name="ce11">
            <text:p>112054,3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5310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5878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5998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031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0907</text:p>
          </table:table-cell>
          <table:covered-table-cell/>
          <table:table-cell office:value-type="float" office:value="83945.4" table:style-name="ce11">
            <text:p>83945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127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4377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4378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714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715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716</text:p>
          </table:table-cell>
          <table:covered-table-cell/>
          <table:table-cell office:value-type="float" office:value="80638.460000000006" table:style-name="ce11">
            <text:p>80638,4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1725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1974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1988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1999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2035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2128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2296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2356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2431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2615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2627</text:p>
          </table:table-cell>
          <table:covered-table-cell/>
          <table:table-cell office:value-type="float" office:value="81655.98" table:style-name="ce11">
            <text:p>81655,9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2738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2759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279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2909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3208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881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50002:157</text:p>
          </table:table-cell>
          <table:covered-table-cell/>
          <table:table-cell office:value-type="float" office:value="81758.28" table:style-name="ce11">
            <text:p>81758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6:944</text:p>
          </table:table-cell>
          <table:covered-table-cell/>
          <table:table-cell office:value-type="float" office:value="190565.08" table:style-name="ce11">
            <text:p>190565,0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80001:8118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00001:13</text:p>
          </table:table-cell>
          <table:covered-table-cell/>
          <table:table-cell office:value-type="float" office:value="10042722.039999999" table:style-name="ce11">
            <text:p>10042722,0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000000:3358</text:p>
          </table:table-cell>
          <table:covered-table-cell/>
          <table:table-cell office:value-type="float" office:value="1235.28" table:style-name="ce11">
            <text:p>1235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00000:3534</text:p>
          </table:table-cell>
          <table:covered-table-cell/>
          <table:table-cell office:value-type="float" office:value="551398.11" table:style-name="ce11">
            <text:p>551398,1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00000:4250</text:p>
          </table:table-cell>
          <table:covered-table-cell/>
          <table:table-cell office:value-type="float" office:value="7411.68" table:style-name="ce11">
            <text:p>7411,6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000000:4251</text:p>
          </table:table-cell>
          <table:covered-table-cell/>
          <table:table-cell office:value-type="float" office:value="7613185.0499999998" table:style-name="ce11">
            <text:p>7613185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010182:33</text:p>
          </table:table-cell>
          <table:covered-table-cell/>
          <table:table-cell office:value-type="float" office:value="156361.92000000001" table:style-name="ce11">
            <text:p>156361,9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080001:360</text:p>
          </table:table-cell>
          <table:covered-table-cell/>
          <table:table-cell office:value-type="float" office:value="132639" table:style-name="ce11">
            <text:p>132639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201:123</text:p>
          </table:table-cell>
          <table:covered-table-cell/>
          <table:table-cell office:value-type="float" office:value="137546.09" table:style-name="ce11">
            <text:p>137546,0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206:2322</text:p>
          </table:table-cell>
          <table:covered-table-cell/>
          <table:table-cell office:value-type="float" office:value="126574.91" table:style-name="ce11">
            <text:p>126574,9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250014:432</text:p>
          </table:table-cell>
          <table:covered-table-cell/>
          <table:table-cell office:value-type="float" office:value="417164.99" table:style-name="ce11">
            <text:p>417164,9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2953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3038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2:3107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00000:12837</text:p>
          </table:table-cell>
          <table:covered-table-cell/>
          <table:table-cell office:value-type="float" office:value="180624" table:style-name="ce11">
            <text:p>18062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00000:12838</text:p>
          </table:table-cell>
          <table:covered-table-cell/>
          <table:table-cell office:value-type="float" office:value="92432" table:style-name="ce11">
            <text:p>92432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21043:5</text:p>
          </table:table-cell>
          <table:covered-table-cell/>
          <table:table-cell office:value-type="float" office:value="92856035.439999998" table:style-name="ce11">
            <text:p>92856035,4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21043:901</text:p>
          </table:table-cell>
          <table:covered-table-cell/>
          <table:table-cell office:value-type="float" office:value="89253.68" table:style-name="ce11">
            <text:p>89253,6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40502:1016</text:p>
          </table:table-cell>
          <table:covered-table-cell/>
          <table:table-cell office:value-type="float" office:value="42292" table:style-name="ce11">
            <text:p>42292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038352.199999999" table:style-name="ce11">
            <text:p>24038352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60006:352</text:p>
          </table:table-cell>
          <table:covered-table-cell/>
          <table:table-cell office:value-type="float" office:value="42791.839999999997" table:style-name="ce11">
            <text:p>42791,8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160009:179</text:p>
          </table:table-cell>
          <table:covered-table-cell/>
          <table:table-cell office:value-type="float" office:value="38030.660000000003" table:style-name="ce11">
            <text:p>38030,6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200003:159</text:p>
          </table:table-cell>
          <table:covered-table-cell/>
          <table:table-cell office:value-type="float" office:value="439162.6" table:style-name="ce11">
            <text:p>439162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200004:319</text:p>
          </table:table-cell>
          <table:covered-table-cell/>
          <table:table-cell office:value-type="float" office:value="928574.4" table:style-name="ce11">
            <text:p>928574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1:080004:409</text:p>
          </table:table-cell>
          <table:covered-table-cell/>
          <table:table-cell office:value-type="float" office:value="80810.8" table:style-name="ce11">
            <text:p>80810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2:020013:35</text:p>
          </table:table-cell>
          <table:covered-table-cell/>
          <table:table-cell office:value-type="float" office:value="141426.34" table:style-name="ce11">
            <text:p>141426,3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90009:761</text:p>
          </table:table-cell>
          <table:covered-table-cell/>
          <table:table-cell office:value-type="float" office:value="1684.01" table:style-name="ce11">
            <text:p>1684,0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5:060202:832</text:p>
          </table:table-cell>
          <table:covered-table-cell/>
          <table:table-cell office:value-type="float" office:value="111890.22" table:style-name="ce11">
            <text:p>111890,2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80202:253</text:p>
          </table:table-cell>
          <table:covered-table-cell/>
          <table:table-cell office:value-type="float" office:value="307330.73" table:style-name="ce11">
            <text:p>307330,7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40001:351</text:p>
          </table:table-cell>
          <table:covered-table-cell/>
          <table:table-cell office:value-type="float" office:value="162194.96" table:style-name="ce11">
            <text:p>162194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60002:491</text:p>
          </table:table-cell>
          <table:covered-table-cell/>
          <table:table-cell office:value-type="float" office:value="166075.56" table:style-name="ce11">
            <text:p>166075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60007:381</text:p>
          </table:table-cell>
          <table:covered-table-cell/>
          <table:table-cell office:value-type="float" office:value="656880" table:style-name="ce11">
            <text:p>6568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070004:487</text:p>
          </table:table-cell>
          <table:covered-table-cell/>
          <table:table-cell office:value-type="float" office:value="381279.74" table:style-name="ce11">
            <text:p>381279,7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8:120002:439</text:p>
          </table:table-cell>
          <table:covered-table-cell/>
          <table:table-cell office:value-type="float" office:value="143299.79999999999" table:style-name="ce11">
            <text:p>143299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140225:42</text:p>
          </table:table-cell>
          <table:covered-table-cell/>
          <table:table-cell office:value-type="float" office:value="285017.13" table:style-name="ce11">
            <text:p>285017,1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70001:380</text:p>
          </table:table-cell>
          <table:covered-table-cell/>
          <table:table-cell office:value-type="float" office:value="114380.7" table:style-name="ce11">
            <text:p>114380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00000:65</text:p>
          </table:table-cell>
          <table:covered-table-cell/>
          <table:table-cell office:value-type="float" office:value="713888.9" table:style-name="ce11">
            <text:p>713888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40002:61</text:p>
          </table:table-cell>
          <table:covered-table-cell/>
          <table:table-cell office:value-type="float" office:value="146969.4" table:style-name="ce11">
            <text:p>146969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40005:1028</text:p>
          </table:table-cell>
          <table:covered-table-cell/>
          <table:table-cell office:value-type="float" office:value="512853.94" table:style-name="ce11">
            <text:p>512853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50001:17</text:p>
          </table:table-cell>
          <table:covered-table-cell/>
          <table:table-cell office:value-type="float" office:value="100527.15" table:style-name="ce11">
            <text:p>100527,1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80002:425</text:p>
          </table:table-cell>
          <table:covered-table-cell/>
          <table:table-cell office:value-type="float" office:value="301294.2" table:style-name="ce11">
            <text:p>301294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080004:1735</text:p>
          </table:table-cell>
          <table:covered-table-cell/>
          <table:table-cell office:value-type="float" office:value="403170" table:style-name="ce11">
            <text:p>40317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140002:619</text:p>
          </table:table-cell>
          <table:covered-table-cell/>
          <table:table-cell office:value-type="float" office:value="2272894.86" table:style-name="ce11">
            <text:p>2272894,8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190006:97</text:p>
          </table:table-cell>
          <table:covered-table-cell/>
          <table:table-cell office:value-type="float" office:value="319813.46000000002" table:style-name="ce11">
            <text:p>319813,4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190052:5</text:p>
          </table:table-cell>
          <table:covered-table-cell/>
          <table:table-cell office:value-type="float" office:value="1369277.96" table:style-name="ce11">
            <text:p>1369277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02:356</text:p>
          </table:table-cell>
          <table:covered-table-cell/>
          <table:table-cell office:value-type="float" office:value="184102.8" table:style-name="ce11">
            <text:p>184102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00002:1190</text:p>
          </table:table-cell>
          <table:covered-table-cell/>
          <table:table-cell office:value-type="float" office:value="6055680.96" table:style-name="ce11">
            <text:p>6055680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100002:1191</text:p>
          </table:table-cell>
          <table:covered-table-cell/>
          <table:table-cell office:value-type="float" office:value="3105372.6" table:style-name="ce11">
            <text:p>3105372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00000:4417</text:p>
          </table:table-cell>
          <table:covered-table-cell/>
          <table:table-cell office:value-type="float" office:value="1029625.8" table:style-name="ce11">
            <text:p>1029625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00000:4714</text:p>
          </table:table-cell>
          <table:covered-table-cell/>
          <table:table-cell office:value-type="float" office:value="341040" table:style-name="ce11">
            <text:p>34104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44101:820</text:p>
          </table:table-cell>
          <table:covered-table-cell/>
          <table:table-cell office:value-type="float" office:value="309188.46000000002" table:style-name="ce11">
            <text:p>309188,4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50301:1443</text:p>
          </table:table-cell>
          <table:covered-table-cell/>
          <table:table-cell office:value-type="float" office:value="110291.52" table:style-name="ce11">
            <text:p>110291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90201:13479</text:p>
          </table:table-cell>
          <table:covered-table-cell/>
          <table:table-cell office:value-type="float" office:value="37821.75" table:style-name="ce11">
            <text:p>37821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130301:10</text:p>
          </table:table-cell>
          <table:covered-table-cell/>
          <table:table-cell office:value-type="float" office:value="567100.80000000005" table:style-name="ce11">
            <text:p>567100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10003:220</text:p>
          </table:table-cell>
          <table:covered-table-cell/>
          <table:table-cell office:value-type="float" office:value="179940" table:style-name="ce11">
            <text:p>17994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60103:287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10003:572</text:p>
          </table:table-cell>
          <table:covered-table-cell/>
          <table:table-cell office:value-type="float" office:value="182389.05" table:style-name="ce11">
            <text:p>182389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3:1164</text:p>
          </table:table-cell>
          <table:covered-table-cell/>
          <table:table-cell office:value-type="float" office:value="186700" table:style-name="ce11">
            <text:p>18670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5:1110</text:p>
          </table:table-cell>
          <table:covered-table-cell/>
          <table:table-cell office:value-type="float" office:value="684253.32" table:style-name="ce11">
            <text:p>684253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6962768.83000001" table:style-name="ce11">
            <text:p>136962768,8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28:1185</text:p>
          </table:table-cell>
          <table:covered-table-cell/>
          <table:table-cell office:value-type="float" office:value="140624.64000000001" table:style-name="ce11">
            <text:p>140624,6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1:36</text:p>
          </table:table-cell>
          <table:covered-table-cell/>
          <table:table-cell office:value-type="float" office:value="64478.05" table:style-name="ce11">
            <text:p>64478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3:2189</text:p>
          </table:table-cell>
          <table:covered-table-cell/>
          <table:table-cell office:value-type="float" office:value="294308.21999999997" table:style-name="ce11">
            <text:p>294308,2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3:2190</text:p>
          </table:table-cell>
          <table:covered-table-cell/>
          <table:table-cell office:value-type="float" office:value="296466.96000000002" table:style-name="ce11">
            <text:p>296466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03:2191</text:p>
          </table:table-cell>
          <table:covered-table-cell/>
          <table:table-cell office:value-type="float" office:value="488594.82" table:style-name="ce11">
            <text:p>488594,8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30004:907</text:p>
          </table:table-cell>
          <table:covered-table-cell/>
          <table:table-cell office:value-type="float" office:value="727879.76" table:style-name="ce11">
            <text:p>727879,7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04:908</text:p>
          </table:table-cell>
          <table:covered-table-cell/>
          <table:table-cell office:value-type="float" office:value="334914" table:style-name="ce11">
            <text:p>33491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8:1166</text:p>
          </table:table-cell>
          <table:covered-table-cell/>
          <table:table-cell office:value-type="float" office:value="444233.48" table:style-name="ce11">
            <text:p>444233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12:553</text:p>
          </table:table-cell>
          <table:covered-table-cell/>
          <table:table-cell office:value-type="float" office:value="18760" table:style-name="ce11">
            <text:p>1876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6:104</text:p>
          </table:table-cell>
          <table:covered-table-cell/>
          <table:table-cell office:value-type="float" office:value="26880" table:style-name="ce11">
            <text:p>268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60004:145</text:p>
          </table:table-cell>
          <table:covered-table-cell/>
          <table:table-cell office:value-type="float" office:value="108235.49" table:style-name="ce11">
            <text:p>108235,4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20002:35</text:p>
          </table:table-cell>
          <table:covered-table-cell/>
          <table:table-cell office:value-type="float" office:value="67453.61" table:style-name="ce11">
            <text:p>67453,6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10002:77</text:p>
          </table:table-cell>
          <table:covered-table-cell/>
          <table:table-cell office:value-type="float" office:value="109714.8" table:style-name="ce11">
            <text:p>109714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060009:335</text:p>
          </table:table-cell>
          <table:covered-table-cell/>
          <table:table-cell office:value-type="float" office:value="307380" table:style-name="ce11">
            <text:p>3073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060009:74</text:p>
          </table:table-cell>
          <table:covered-table-cell/>
          <table:table-cell office:value-type="float" office:value="1428440.1" table:style-name="ce11">
            <text:p>1428440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60003:10154</text:p>
          </table:table-cell>
          <table:covered-table-cell/>
          <table:table-cell office:value-type="float" office:value="231058.87" table:style-name="ce11">
            <text:p>231058,8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70001:2115</text:p>
          </table:table-cell>
          <table:covered-table-cell/>
          <table:table-cell office:value-type="float" office:value="241542" table:style-name="ce11">
            <text:p>241542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10002:1951</text:p>
          </table:table-cell>
          <table:covered-table-cell/>
          <table:table-cell office:value-type="float" office:value="123679.05" table:style-name="ce11">
            <text:p>123679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80001:11</text:p>
          </table:table-cell>
          <table:covered-table-cell/>
          <table:table-cell office:value-type="float" office:value="155454.29999999999" table:style-name="ce11">
            <text:p>155454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80001:133</text:p>
          </table:table-cell>
          <table:covered-table-cell/>
          <table:table-cell office:value-type="float" office:value="2904.1" table:style-name="ce11">
            <text:p>2904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080001:201</text:p>
          </table:table-cell>
          <table:covered-table-cell/>
          <table:table-cell office:value-type="float" office:value="52698.03" table:style-name="ce11">
            <text:p>52698,0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80001:217</text:p>
          </table:table-cell>
          <table:covered-table-cell/>
          <table:table-cell office:value-type="float" office:value="259774.89" table:style-name="ce11">
            <text:p>259774,8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080001:218</text:p>
          </table:table-cell>
          <table:covered-table-cell/>
          <table:table-cell office:value-type="float" office:value="132380.57999999999" table:style-name="ce11">
            <text:p>132380,5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3:080001:233</text:p>
          </table:table-cell>
          <table:covered-table-cell/>
          <table:table-cell office:value-type="float" office:value="96107.91" table:style-name="ce11">
            <text:p>96107,9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080001:304</text:p>
          </table:table-cell>
          <table:covered-table-cell/>
          <table:table-cell office:value-type="float" office:value="627888.56999999995" table:style-name="ce11">
            <text:p>627888,5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3:080001:313</text:p>
          </table:table-cell>
          <table:covered-table-cell/>
          <table:table-cell office:value-type="float" office:value="347767.89" table:style-name="ce11">
            <text:p>347767,8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3:080001:328</text:p>
          </table:table-cell>
          <table:covered-table-cell/>
          <table:table-cell office:value-type="float" office:value="40476.78" table:style-name="ce11">
            <text:p>40476,7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3:080001:351</text:p>
          </table:table-cell>
          <table:covered-table-cell/>
          <table:table-cell office:value-type="float" office:value="194464.53" table:style-name="ce11">
            <text:p>194464,5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3:080001:375</text:p>
          </table:table-cell>
          <table:covered-table-cell/>
          <table:table-cell office:value-type="float" office:value="279524.43" table:style-name="ce11">
            <text:p>279524,4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080001:379</text:p>
          </table:table-cell>
          <table:covered-table-cell/>
          <table:table-cell office:value-type="float" office:value="284608.46999999997" table:style-name="ce11">
            <text:p>284608,4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080001:390</text:p>
          </table:table-cell>
          <table:covered-table-cell/>
          <table:table-cell office:value-type="float" office:value="145872.84" table:style-name="ce11">
            <text:p>145872,8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3:080001:42</text:p>
          </table:table-cell>
          <table:covered-table-cell/>
          <table:table-cell office:value-type="float" office:value="95684.61" table:style-name="ce11">
            <text:p>95684,6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3:080001:5</text:p>
          </table:table-cell>
          <table:covered-table-cell/>
          <table:table-cell office:value-type="float" office:value="134042.67000000001" table:style-name="ce11">
            <text:p>134042,6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3:080001:52</text:p>
          </table:table-cell>
          <table:covered-table-cell/>
          <table:table-cell office:value-type="float" office:value="162493.74" table:style-name="ce11">
            <text:p>162493,7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3:080001:57</text:p>
          </table:table-cell>
          <table:covered-table-cell/>
          <table:table-cell office:value-type="float" office:value="108064.29" table:style-name="ce11">
            <text:p>108064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3:080001:64</text:p>
          </table:table-cell>
          <table:covered-table-cell/>
          <table:table-cell office:value-type="float" office:value="249411.27" table:style-name="ce11">
            <text:p>249411,2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3:080001:745</text:p>
          </table:table-cell>
          <table:covered-table-cell/>
          <table:table-cell office:value-type="float" office:value="182341.05" table:style-name="ce11">
            <text:p>182341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3:080001:96</text:p>
          </table:table-cell>
          <table:covered-table-cell/>
          <table:table-cell office:value-type="float" office:value="108524.7" table:style-name="ce11">
            <text:p>108524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03:155</text:p>
          </table:table-cell>
          <table:covered-table-cell/>
          <table:table-cell office:value-type="float" office:value="12161673.720000001" table:style-name="ce11">
            <text:p>12161673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05:1038</text:p>
          </table:table-cell>
          <table:covered-table-cell/>
          <table:table-cell office:value-type="float" office:value="158944.5" table:style-name="ce11">
            <text:p>158944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08:155</text:p>
          </table:table-cell>
          <table:covered-table-cell/>
          <table:table-cell office:value-type="float" office:value="311362.8" table:style-name="ce11">
            <text:p>311362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14:1588</text:p>
          </table:table-cell>
          <table:covered-table-cell/>
          <table:table-cell office:value-type="float" office:value="419537.23" table:style-name="ce11">
            <text:p>419537,2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89758.4100000001" table:style-name="ce11">
            <text:p>8989758,4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10020:478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74885.1" table:style-name="ce11">
            <text:p>10274885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10034:280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13:69</text:p>
          </table:table-cell>
          <table:covered-table-cell/>
          <table:table-cell office:value-type="float" office:value="251361.66" table:style-name="ce11">
            <text:p>251361,6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36:1082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87943.1" table:style-name="ce11">
            <text:p>16587943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51:305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51:59</text:p>
          </table:table-cell>
          <table:covered-table-cell/>
          <table:table-cell office:value-type="float" office:value="5148883.28" table:style-name="ce11">
            <text:p>5148883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81:1099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81:1100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024753.9" table:style-name="ce11">
            <text:p>4024753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82:2374</text:p>
          </table:table-cell>
          <table:covered-table-cell/>
          <table:table-cell office:value-type="float" office:value="39745.440000000002" table:style-name="ce11">
            <text:p>39745,4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82:2375</text:p>
          </table:table-cell>
          <table:covered-table-cell/>
          <table:table-cell office:value-type="float" office:value="40573.47" table:style-name="ce11">
            <text:p>40573,4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83:634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262584.299999997" table:style-name="ce11">
            <text:p>48262584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104:3415</text:p>
          </table:table-cell>
          <table:covered-table-cell/>
          <table:table-cell office:value-type="float" office:value="43057.56" table:style-name="ce11">
            <text:p>43057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104:3416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61471.25" table:style-name="ce11">
            <text:p>57061471,2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40035:1156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783373.98" table:style-name="ce11">
            <text:p>25783373,9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50022:2007</text:p>
          </table:table-cell>
          <table:covered-table-cell/>
          <table:table-cell office:value-type="float" office:value="25312.65" table:style-name="ce11">
            <text:p>25312,6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50066:14</text:p>
          </table:table-cell>
          <table:covered-table-cell/>
          <table:table-cell office:value-type="float" office:value="8111475.5899999999" table:style-name="ce11">
            <text:p>8111475,5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24:2169</text:p>
          </table:table-cell>
          <table:covered-table-cell/>
          <table:table-cell office:value-type="float" office:value="9451506" table:style-name="ce11">
            <text:p>9451506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24:2170</text:p>
          </table:table-cell>
          <table:covered-table-cell/>
          <table:table-cell office:value-type="float" office:value="568994.4" table:style-name="ce11">
            <text:p>568994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26:219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66785.02" table:style-name="ce11">
            <text:p>1766785,0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12:98</text:p>
          </table:table-cell>
          <table:covered-table-cell/>
          <table:table-cell office:value-type="float" office:value="753318.96" table:style-name="ce11">
            <text:p>753318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21:103</text:p>
          </table:table-cell>
          <table:covered-table-cell/>
          <table:table-cell office:value-type="float" office:value="279484.46999999997" table:style-name="ce11">
            <text:p>279484,4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37:272</text:p>
          </table:table-cell>
          <table:covered-table-cell/>
          <table:table-cell office:value-type="float" office:value="234453" table:style-name="ce11">
            <text:p>234453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41:201</text:p>
          </table:table-cell>
          <table:covered-table-cell/>
          <table:table-cell office:value-type="float" office:value="394541.28" table:style-name="ce11">
            <text:p>394541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40:725</text:p>
          </table:table-cell>
          <table:covered-table-cell/>
          <table:table-cell office:value-type="float" office:value="2727252.5" table:style-name="ce11">
            <text:p>272725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40:726</text:p>
          </table:table-cell>
          <table:covered-table-cell/>
          <table:table-cell office:value-type="float" office:value="1784282.94" table:style-name="ce11">
            <text:p>1784282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140:727</text:p>
          </table:table-cell>
          <table:covered-table-cell/>
          <table:table-cell office:value-type="float" office:value="4517744" table:style-name="ce11">
            <text:p>451774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50:270</text:p>
          </table:table-cell>
          <table:covered-table-cell/>
          <table:table-cell office:value-type="float" office:value="112543.98" table:style-name="ce11">
            <text:p>112543,9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4292227.659999996" table:style-name="ce11">
            <text:p>44292227,6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103:3650</text:p>
          </table:table-cell>
          <table:covered-table-cell/>
          <table:table-cell office:value-type="float" office:value="219008.16" table:style-name="ce11">
            <text:p>219008,1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2113405.28999999" table:style-name="ce11">
            <text:p>192113405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07:5926</text:p>
          </table:table-cell>
          <table:covered-table-cell/>
          <table:table-cell office:value-type="float" office:value="394853.91" table:style-name="ce11">
            <text:p>394853,9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23:14971</text:p>
          </table:table-cell>
          <table:covered-table-cell/>
          <table:table-cell office:value-type="float" office:value="9161343.4399999995" table:style-name="ce11">
            <text:p>9161343,4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23:15027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23:15028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583470.260000002" table:style-name="ce11">
            <text:p>17583470,2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24:8615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24:8616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201:498</text:p>
          </table:table-cell>
          <table:covered-table-cell/>
          <table:table-cell office:value-type="float" office:value="1298722.95" table:style-name="ce11">
            <text:p>1298722,9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6:000005:2776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7:010337:40</text:p>
          </table:table-cell>
          <table:covered-table-cell/>
          <table:table-cell office:value-type="float" office:value="356982.56" table:style-name="ce11">
            <text:p>356982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9:000005:1155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05:1165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9:000005:1166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9:000005:1167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9:000005:1168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9:000005:1169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9:000005:1170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9:000005:1171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9:000005:1172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9:000005:1173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9:000005:1174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9:000005:1175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9:000005:1176</text:p>
          </table:table-cell>
          <table:covered-table-cell/>
          <table:table-cell office:value-type="float" office:value="229486.75" table:style-name="ce11">
            <text:p>229486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9:000005:1177</text:p>
          </table:table-cell>
          <table:covered-table-cell/>
          <table:table-cell office:value-type="float" office:value="230453.01" table:style-name="ce11">
            <text:p>230453,0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9:000005:1178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9:000005:1180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9:000005:1181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9:000005:1183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9:000005:1190</text:p>
          </table:table-cell>
          <table:covered-table-cell/>
          <table:table-cell office:value-type="float" office:value="290106" table:style-name="ce11">
            <text:p>290106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9:000005:1197</text:p>
          </table:table-cell>
          <table:covered-table-cell/>
          <table:table-cell office:value-type="float" office:value="290106" table:style-name="ce11">
            <text:p>290106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9:000005:1198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9:000005:1199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9:000005:1200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9:000005:1204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20">
            <text:p>34:39:000043:237</text:p>
          </table:table-cell>
          <table:covered-table-cell/>
          <table:table-cell office:value-type="float" office:value="349281.28000000003" table:style-name="ce13">
            <text:p>349281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1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5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7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17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2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9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9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9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9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9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9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7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4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4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1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1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4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1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2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5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5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20005:6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20006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3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4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1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5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4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2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7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2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502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1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2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7000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8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1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5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801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1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1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14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109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6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63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634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634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063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634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1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104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4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504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603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9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9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4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3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3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3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3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3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7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0000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4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6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6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7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3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8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8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8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800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80004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80004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4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4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4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4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4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4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4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4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4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8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8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8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8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8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8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8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8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8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8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80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8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80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8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8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8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8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1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1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12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105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105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105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2001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3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9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00000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06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06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06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06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06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06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06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06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0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090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102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4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602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60203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08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07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14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1402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13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4001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4001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0000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0000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0000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0000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2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3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301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301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30209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302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4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603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70005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1101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1101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1:07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100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0601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06014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06014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5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1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17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9004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4:07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07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11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1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17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11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00000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308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3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03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507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507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902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9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902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902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11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12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13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05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060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11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1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13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14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16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1601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1602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00000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00000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00000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0000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00000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3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70007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70007:5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8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80005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80005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0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00007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00007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0001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00015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28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1002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1002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1002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1002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10023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10023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10023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10023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10023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3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5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5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5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6000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0000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4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1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11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1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12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16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16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06001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4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60003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60003:10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60005:10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60005:10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60005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6000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60005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6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6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000000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0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1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09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12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10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100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10002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03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08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0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8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08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8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0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0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08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08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3:0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3:08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08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0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0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08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8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1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10008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1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14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4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5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3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3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3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3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3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5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51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6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08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1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12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1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1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1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1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13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6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16:8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33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35:8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7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7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7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7003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70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7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7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062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8015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103:7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103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10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10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201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2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2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2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2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2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1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1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24:8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2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2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22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22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6:0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6:000002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6:000005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09:7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1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19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2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7:0103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7:0103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3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34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3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7:0103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7:0103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7:01034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7:01034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7:01034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7:01034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7:0103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7:0103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8:0201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8:0201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8:0202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8:0302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8:04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8:06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9:00001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9:00003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9:00004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9:00004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9:00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number-columns-spanned="3" table:number-rows-spanned="1" table:style-name="ce20">
            <text:p>34:39:00004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50EDE6F1DC107FFB7DBB368BAF70772B17B60767F5605A725F19F5B8AE680DB183230252A1B90C0DEA23C56276C173BC2BC67B826812484C9F8723E8734CA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03T06:01:44Z</meta:creation-date>
    <dc:date>2026-02-03T06:29:50Z</dc:date>
  </office:meta>
</office:document-meta>
</file>