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38</text:p>
          </table:table-cell>
          <table:table-cell table:number-columns-repeated="4" table:style-name="ce9"/>
          <table:table-cell office:value-type="string" table:style-name="ce11">
            <text:p>05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1" table:style-name="ce16">
            <text:p>1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0945</text:p>
          </table:table-cell>
          <table:covered-table-cell/>
          <table:table-cell office:value-type="float" office:value="169423.48" table:style-name="ce19">
            <text:p>169423,4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0946</text:p>
          </table:table-cell>
          <table:covered-table-cell/>
          <table:table-cell office:value-type="float" office:value="171489.62" table:style-name="ce19">
            <text:p>171489,6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0948</text:p>
          </table:table-cell>
          <table:covered-table-cell/>
          <table:table-cell office:value-type="float" office:value="650742.80000000005" table:style-name="ce19">
            <text:p>650742,8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0949</text:p>
          </table:table-cell>
          <table:covered-table-cell/>
          <table:table-cell office:value-type="float" office:value="650742.80000000005" table:style-name="ce19">
            <text:p>650742,8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0950</text:p>
          </table:table-cell>
          <table:covered-table-cell/>
          <table:table-cell office:value-type="float" office:value="638996.54" table:style-name="ce19">
            <text:p>638996,5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0951</text:p>
          </table:table-cell>
          <table:covered-table-cell/>
          <table:table-cell office:value-type="float" office:value="638996.54" table:style-name="ce19">
            <text:p>638996,5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0954</text:p>
          </table:table-cell>
          <table:covered-table-cell/>
          <table:table-cell office:value-type="float" office:value="970726.11" table:style-name="ce19">
            <text:p>970726,1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0955</text:p>
          </table:table-cell>
          <table:covered-table-cell/>
          <table:table-cell office:value-type="float" office:value="604074.14" table:style-name="ce19">
            <text:p>604074,1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0956</text:p>
          </table:table-cell>
          <table:covered-table-cell/>
          <table:table-cell office:value-type="float" office:value="1164570.8" table:style-name="ce19">
            <text:p>1164570,8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0957</text:p>
          </table:table-cell>
          <table:covered-table-cell/>
          <table:table-cell office:value-type="float" office:value="1164570.8" table:style-name="ce19">
            <text:p>1164570,8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1105</text:p>
          </table:table-cell>
          <table:covered-table-cell/>
          <table:table-cell office:value-type="float" office:value="1126550.1000000001" table:style-name="ce19">
            <text:p>1126550,1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11106</text:p>
          </table:table-cell>
          <table:covered-table-cell/>
          <table:table-cell office:value-type="float" office:value="1169262.8999999999" table:style-name="ce19">
            <text:p>1169262,9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11109</text:p>
          </table:table-cell>
          <table:covered-table-cell/>
          <table:table-cell office:value-type="float" office:value="744781.7" table:style-name="ce19">
            <text:p>744781,7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1110</text:p>
          </table:table-cell>
          <table:covered-table-cell/>
          <table:table-cell office:value-type="float" office:value="743412.61" table:style-name="ce19">
            <text:p>743412,6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1116</text:p>
          </table:table-cell>
          <table:covered-table-cell/>
          <table:table-cell office:value-type="float" office:value="379439.14" table:style-name="ce19">
            <text:p>379439,1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1117</text:p>
          </table:table-cell>
          <table:covered-table-cell/>
          <table:table-cell office:value-type="float" office:value="722252.89" table:style-name="ce19">
            <text:p>722252,8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1118</text:p>
          </table:table-cell>
          <table:covered-table-cell/>
          <table:table-cell office:value-type="float" office:value="728795.92" table:style-name="ce19">
            <text:p>728795,9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1119</text:p>
          </table:table-cell>
          <table:covered-table-cell/>
          <table:table-cell office:value-type="float" office:value="595058.11" table:style-name="ce19">
            <text:p>595058,1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11122</text:p>
          </table:table-cell>
          <table:covered-table-cell/>
          <table:table-cell office:value-type="float" office:value="624096.81999999995" table:style-name="ce19">
            <text:p>624096,8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11124</text:p>
          </table:table-cell>
          <table:covered-table-cell/>
          <table:table-cell office:value-type="float" office:value="787223.3" table:style-name="ce19">
            <text:p>787223,3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11125</text:p>
          </table:table-cell>
          <table:covered-table-cell/>
          <table:table-cell office:value-type="float" office:value="817343.15" table:style-name="ce19">
            <text:p>817343,15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00000:11126</text:p>
          </table:table-cell>
          <table:covered-table-cell/>
          <table:table-cell office:value-type="float" office:value="716392.82" table:style-name="ce19">
            <text:p>716392,8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00000:11127</text:p>
          </table:table-cell>
          <table:covered-table-cell/>
          <table:table-cell office:value-type="float" office:value="716392.82" table:style-name="ce19">
            <text:p>716392,8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00000:11128</text:p>
          </table:table-cell>
          <table:covered-table-cell/>
          <table:table-cell office:value-type="float" office:value="710100.3" table:style-name="ce19">
            <text:p>710100,3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00000:11129</text:p>
          </table:table-cell>
          <table:covered-table-cell/>
          <table:table-cell office:value-type="float" office:value="710100.3" table:style-name="ce19">
            <text:p>710100,3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00000:11130</text:p>
          </table:table-cell>
          <table:covered-table-cell/>
          <table:table-cell office:value-type="float" office:value="1074730.94" table:style-name="ce19">
            <text:p>1074730,9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1135</text:p>
          </table:table-cell>
          <table:covered-table-cell/>
          <table:table-cell office:value-type="float" office:value="706095.98" table:style-name="ce19">
            <text:p>706095,9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00000:11136</text:p>
          </table:table-cell>
          <table:covered-table-cell/>
          <table:table-cell office:value-type="float" office:value="907702.69" table:style-name="ce19">
            <text:p>907702,6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00000:11137</text:p>
          </table:table-cell>
          <table:covered-table-cell/>
          <table:table-cell office:value-type="float" office:value="661267.56999999995" table:style-name="ce19">
            <text:p>661267,5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00000:11138</text:p>
          </table:table-cell>
          <table:covered-table-cell/>
          <table:table-cell office:value-type="float" office:value="595058.11" table:style-name="ce19">
            <text:p>595058,1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00000:11140</text:p>
          </table:table-cell>
          <table:covered-table-cell/>
          <table:table-cell office:value-type="float" office:value="674958.41" table:style-name="ce19">
            <text:p>674958,4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00000:11141</text:p>
          </table:table-cell>
          <table:covered-table-cell/>
          <table:table-cell office:value-type="float" office:value="963835.14" table:style-name="ce19">
            <text:p>963835,1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00000:11282</text:p>
          </table:table-cell>
          <table:covered-table-cell/>
          <table:table-cell office:value-type="float" office:value="326698.57" table:style-name="ce19">
            <text:p>326698,5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00000:11284</text:p>
          </table:table-cell>
          <table:covered-table-cell/>
          <table:table-cell office:value-type="float" office:value="566961.18999999994" table:style-name="ce19">
            <text:p>566961,1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00000:11285</text:p>
          </table:table-cell>
          <table:covered-table-cell/>
          <table:table-cell office:value-type="float" office:value="1029551.17" table:style-name="ce19">
            <text:p>1029551,1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00000:11286</text:p>
          </table:table-cell>
          <table:covered-table-cell/>
          <table:table-cell office:value-type="float" office:value="1048718.3400000001" table:style-name="ce19">
            <text:p>1048718,3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00000:11287</text:p>
          </table:table-cell>
          <table:covered-table-cell/>
          <table:table-cell office:value-type="float" office:value="779508.6" table:style-name="ce19">
            <text:p>779508,6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00000:11288</text:p>
          </table:table-cell>
          <table:covered-table-cell/>
          <table:table-cell office:value-type="float" office:value="934342.5" table:style-name="ce19">
            <text:p>934342,5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00000:11289</text:p>
          </table:table-cell>
          <table:covered-table-cell/>
          <table:table-cell office:value-type="float" office:value="769133.4" table:style-name="ce19">
            <text:p>769133,4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00000:11290</text:p>
          </table:table-cell>
          <table:covered-table-cell/>
          <table:table-cell office:value-type="float" office:value="761808.32" table:style-name="ce19">
            <text:p>761808,3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00000:11291</text:p>
          </table:table-cell>
          <table:covered-table-cell/>
          <table:table-cell office:value-type="float" office:value="517150.65" table:style-name="ce19">
            <text:p>517150,65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00000:11292</text:p>
          </table:table-cell>
          <table:covered-table-cell/>
          <table:table-cell office:value-type="float" office:value="520080.68" table:style-name="ce19">
            <text:p>520080,6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00000:11294</text:p>
          </table:table-cell>
          <table:covered-table-cell/>
          <table:table-cell office:value-type="float" office:value="662636.66" table:style-name="ce19">
            <text:p>662636,66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00000:11295</text:p>
          </table:table-cell>
          <table:covered-table-cell/>
          <table:table-cell office:value-type="float" office:value="684542" table:style-name="ce19">
            <text:p>684542,0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000000:11298</text:p>
          </table:table-cell>
          <table:covered-table-cell/>
          <table:table-cell office:value-type="float" office:value="719443.73" table:style-name="ce19">
            <text:p>719443,73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000000:11310</text:p>
          </table:table-cell>
          <table:covered-table-cell/>
          <table:table-cell office:value-type="float" office:value="599566.13" table:style-name="ce19">
            <text:p>599566,13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000000:11313</text:p>
          </table:table-cell>
          <table:covered-table-cell/>
          <table:table-cell office:value-type="float" office:value="1018433.33" table:style-name="ce19">
            <text:p>1018433,33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00000:11314</text:p>
          </table:table-cell>
          <table:covered-table-cell/>
          <table:table-cell office:value-type="float" office:value="1015763.77" table:style-name="ce19">
            <text:p>1015763,7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000000:11320</text:p>
          </table:table-cell>
          <table:covered-table-cell/>
          <table:table-cell office:value-type="float" office:value="1039759.66" table:style-name="ce19">
            <text:p>1039759,66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00000:11321</text:p>
          </table:table-cell>
          <table:covered-table-cell/>
          <table:table-cell office:value-type="float" office:value="1053012.68" table:style-name="ce19">
            <text:p>1053012,6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00000:11324</text:p>
          </table:table-cell>
          <table:covered-table-cell/>
          <table:table-cell office:value-type="float" office:value="1032289.34" table:style-name="ce19">
            <text:p>1032289,3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00000:11325</text:p>
          </table:table-cell>
          <table:covered-table-cell/>
          <table:table-cell office:value-type="float" office:value="1006276.74" table:style-name="ce19">
            <text:p>1006276,7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00000:11326</text:p>
          </table:table-cell>
          <table:covered-table-cell/>
          <table:table-cell office:value-type="float" office:value="1032289.34" table:style-name="ce19">
            <text:p>1032289,3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00000:11327</text:p>
          </table:table-cell>
          <table:covered-table-cell/>
          <table:table-cell office:value-type="float" office:value="1006276.74" table:style-name="ce19">
            <text:p>1006276,7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00000:11329</text:p>
          </table:table-cell>
          <table:covered-table-cell/>
          <table:table-cell office:value-type="float" office:value="698232.84" table:style-name="ce19">
            <text:p>698232,8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000000:11333</text:p>
          </table:table-cell>
          <table:covered-table-cell/>
          <table:table-cell office:value-type="float" office:value="1114537.1299999999" table:style-name="ce19">
            <text:p>1114537,13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000000:11334</text:p>
          </table:table-cell>
          <table:covered-table-cell/>
          <table:table-cell office:value-type="float" office:value="438780.22" table:style-name="ce19">
            <text:p>438780,2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000000:11335</text:p>
          </table:table-cell>
          <table:covered-table-cell/>
          <table:table-cell office:value-type="float" office:value="438780.22" table:style-name="ce19">
            <text:p>438780,2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000000:11524</text:p>
          </table:table-cell>
          <table:covered-table-cell/>
          <table:table-cell office:value-type="float" office:value="618236.75" table:style-name="ce19">
            <text:p>618236,75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000000:11525</text:p>
          </table:table-cell>
          <table:covered-table-cell/>
          <table:table-cell office:value-type="float" office:value="615306.72" table:style-name="ce19">
            <text:p>615306,7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000000:11526</text:p>
          </table:table-cell>
          <table:covered-table-cell/>
          <table:table-cell office:value-type="float" office:value="650656.98" table:style-name="ce19">
            <text:p>650656,9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000000:11527</text:p>
          </table:table-cell>
          <table:covered-table-cell/>
          <table:table-cell office:value-type="float" office:value="661175.68000000005" table:style-name="ce19">
            <text:p>661175,6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000000:16950</text:p>
          </table:table-cell>
          <table:covered-table-cell/>
          <table:table-cell office:value-type="float" office:value="730298.59" table:style-name="ce19">
            <text:p>730298,5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000000:17492</text:p>
          </table:table-cell>
          <table:covered-table-cell/>
          <table:table-cell office:value-type="float" office:value="2222796.96" table:style-name="ce19">
            <text:p>2222796,96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000000:17493</text:p>
          </table:table-cell>
          <table:covered-table-cell/>
          <table:table-cell office:value-type="float" office:value="2250506.62" table:style-name="ce19">
            <text:p>2250506,6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000000:17581</text:p>
          </table:table-cell>
          <table:covered-table-cell/>
          <table:table-cell office:value-type="float" office:value="350138.82" table:style-name="ce19">
            <text:p>350138,82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000000:20904</text:p>
          </table:table-cell>
          <table:covered-table-cell/>
          <table:table-cell office:value-type="float" office:value="1106219.8700000001" table:style-name="ce19">
            <text:p>1106219,8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000000:21042</text:p>
          </table:table-cell>
          <table:covered-table-cell/>
          <table:table-cell office:value-type="float" office:value="738130.58" table:style-name="ce19">
            <text:p>738130,5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40107:3551</text:p>
          </table:table-cell>
          <table:covered-table-cell/>
          <table:table-cell office:value-type="float" office:value="788498.8" table:style-name="ce19">
            <text:p>788498,80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40109:10232</text:p>
          </table:table-cell>
          <table:covered-table-cell/>
          <table:table-cell office:value-type="float" office:value="172444.09" table:style-name="ce19">
            <text:p>172444,0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40109:10475</text:p>
          </table:table-cell>
          <table:covered-table-cell/>
          <table:table-cell office:value-type="float" office:value="158669.19" table:style-name="ce19">
            <text:p>158669,1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090102:1544</text:p>
          </table:table-cell>
          <table:covered-table-cell/>
          <table:table-cell office:value-type="float" office:value="266912.77" table:style-name="ce19">
            <text:p>266912,7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090105:959</text:p>
          </table:table-cell>
          <table:covered-table-cell/>
          <table:table-cell office:value-type="float" office:value="321993.05" table:style-name="ce19">
            <text:p>321993,05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102:675</text:p>
          </table:table-cell>
          <table:covered-table-cell/>
          <table:table-cell office:value-type="float" office:value="608813.17000000004" table:style-name="ce19">
            <text:p>608813,17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12294</text:p>
          </table:table-cell>
          <table:covered-table-cell/>
          <table:table-cell office:value-type="float" office:value="655822.84" table:style-name="ce19">
            <text:p>655822,84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12501</text:p>
          </table:table-cell>
          <table:covered-table-cell/>
          <table:table-cell office:value-type="float" office:value="8513059.75" table:style-name="ce19">
            <text:p>8513059,75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12523</text:p>
          </table:table-cell>
          <table:covered-table-cell/>
          <table:table-cell office:value-type="float" office:value="962796.78" table:style-name="ce19">
            <text:p>962796,78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5535</text:p>
          </table:table-cell>
          <table:covered-table-cell/>
          <table:table-cell office:value-type="float" office:value="974746.21" table:style-name="ce19">
            <text:p>974746,21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1">
            <text:p>34:08:120202:5818</text:p>
          </table:table-cell>
          <table:covered-table-cell/>
          <table:table-cell office:value-type="float" office:value="1640440.99" table:style-name="ce21">
            <text:p>1640440,99</text:p>
          </table:table-cell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6">
            <text:p>23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7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7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7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7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7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7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7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7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7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7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7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7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7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7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7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200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7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7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7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7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7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7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7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7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7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7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7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7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7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7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7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7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7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7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7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7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7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7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7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7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7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7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7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7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7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7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7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7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7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7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7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7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7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7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7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7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7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7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7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7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7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7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7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7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7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7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7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07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07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07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07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07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07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07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07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07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07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07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07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07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7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7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7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7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07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07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07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7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07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07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07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07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7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7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7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7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7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7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7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7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7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7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7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7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7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7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7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7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7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7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7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7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7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7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9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9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9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9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9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9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9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9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9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9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09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09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09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09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09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09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09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09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09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09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09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09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09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09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09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09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09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09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09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09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09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09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09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09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40109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40109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40109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40109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09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09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09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40109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40109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40109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40109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40109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40109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40109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40109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40109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40109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40109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40109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40109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40109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40109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40109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09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09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09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09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09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09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09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09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09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09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09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09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09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09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09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09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40109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40109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40109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40109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40109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40109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40109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40109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40109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40109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40109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40109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40109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40109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40109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40109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40109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09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09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09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40109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40109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40109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40109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40109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40109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40109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40109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40109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40109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40109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40109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40109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40109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40109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40109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40109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40109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40109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40109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40109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40109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40109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40109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09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09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109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40109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40109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40109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40109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40109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09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40109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40109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40109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40109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40109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40109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40109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40109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40109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40109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40109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40109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40109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40109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40109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40109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40109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40109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140109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140109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140109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140109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140109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140109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140109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140109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140109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140109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140109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140109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140109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140109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140109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140109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140109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140109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140109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140109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140109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140109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140109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140109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140109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140109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140109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140109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140109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140109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140109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140109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140109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140109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140109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140109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140109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140109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140109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140109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140109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140109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140109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140109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140109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140109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140109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140109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140109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140109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140109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140109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140109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140109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140109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140109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140109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140109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140109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140109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140109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140109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140109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140109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140109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140109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140109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140109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140109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140109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140109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140109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140109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140109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140109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140109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140109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40109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40109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40109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40109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40109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40109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40109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40109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40109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40109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40109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40109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40109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40109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40109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40109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40109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40109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40109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40109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40109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40109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40109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40109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40109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40109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140109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140109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140109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140109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140109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140109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140109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140109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140109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140109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140109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140109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140109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140109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140109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140109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140109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140109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140109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140109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140109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140109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140109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140109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140109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140109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140109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140109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140109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140109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140109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140109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140109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140109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140109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140109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3:140109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3:140109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3:140109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3:140109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3:140109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3:140109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3:140109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3:140109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3:14011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3:140112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3:140114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3:17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3:18000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3:23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3:2300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3:23000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3:23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3:23000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3:2300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3:23000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3:23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3:23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3:23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3:23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3:23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3:23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3:23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3:23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3:23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3:23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3:23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3:23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3:23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3:23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3:23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3:23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3:23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3:23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3:23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5:1502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80002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80002:20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80002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8:0701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8:0701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8:0701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8:0701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8:07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8:0701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8:0701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8:0701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8:0701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8:0701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8:0701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8:07010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8:0701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8:0701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8:0701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8:0701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8:0701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8:0701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8:0701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8:0701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8:0701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8:0701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8:0701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8:0701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8:0701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8:0701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8:0701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8:070104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8:0701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8:0701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8:0701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8:0701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8:070106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8:070106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8:080102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8:0801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8:0801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8:0801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8:0801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8:0801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8:0801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8:0801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8:0801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8:0801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8:0801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8:0801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8:0801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8:0801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8:0801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8:0801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8:080103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8:0801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8:0801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8:080104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8:0901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8:0901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8:0901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8:0901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8:0901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8:0901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8:0901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8:0901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0901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0901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8:09010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8:0901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8:0901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8:09010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8:09010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8:0901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8:0901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8:0901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8:0901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8:0901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8:0901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8:09010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8:0901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8:09010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8:09010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8:09010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8:09010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8:09010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8:09010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8:09010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8:0901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8:0901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8:09010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8:09010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8:0901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8:0901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8:0901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8:0901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8:0901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8:0901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8:0901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8:0901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8:0901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8:0901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8:0901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8:0901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8:0901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8:0901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8:0901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8:0901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8:0901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8:0901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8:0901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8:0901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8:0901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8:09010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8:0901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8:0901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8:0901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8:10011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8:100113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8:1101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8:11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8:1101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8:1101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8:1101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8:1101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8:1101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8:1101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8:1101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8:110107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8:110107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8:11010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8:1101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8:110107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8:11010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8:12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8:12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8:1201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8:1201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8:1201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8:1201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8:1201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8:1201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8:1201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8:1201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8:1201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8:1201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8:1201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8:1201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8:1201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8:1201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8:1201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8:1201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8:1201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8:1201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8:120106: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8:120106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8:1202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8:12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8:1202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8:1202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8:120202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8:120202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8:12020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8:12020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8:120202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8:12020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8:12020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8:120202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8:120202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8:120202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8:12020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8:120202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8:120202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8:120202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8:120202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8:120202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8:120202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8:12020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8:1202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8:12020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8:12020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8:12020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8:12020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8:120202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8:1202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8:120202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8:120202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8:120202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8:12020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8:12020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8:1202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8:12020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8:120202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8:120202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8:120202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8:1202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8:12020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8:12020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8:120202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8:12020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8:12020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8:12020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8:120202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8:120202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8:12020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8:120202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8:120202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8:120202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8:120202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8:120202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8:120202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8:120202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8:12020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8:120202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8:120202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8:120202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8:120202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8:120202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8:120202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9:0105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9:02103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9:02109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9:100122: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0:05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0:17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2:0105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2:010502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2:09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3:130023: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3:13002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3:13002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3:16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7:070001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9:070005: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9:1001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9:10021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9:100217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0:0301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4:0106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4:0106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4:0202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4:0302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4:0502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4:1502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6:090201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6:0902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6:1001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6:1001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6:1001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6:1001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6:1001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6:1001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6:1001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6:1001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6:1001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6:1001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6:1001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6:1001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6:1001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7:11000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7:11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7:110003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8:100005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8:10002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8:1100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8:110023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9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9:10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9:10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9:10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9:11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9:11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9:11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9:11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9:1100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9:11000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9:110009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9:110009: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9:110009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9:1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9:1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9:17000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0:02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0:06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0:1100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0:160005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0:160005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2:01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2:08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2:09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2:10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20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23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23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2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23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23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23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23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23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23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23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23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23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23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23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23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23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23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23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23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23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23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23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23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23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00000:23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00000:23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00000:2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00000:2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00000:23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00000:23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00000:23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00000:23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00000:23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00000:23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00000:23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00000:23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00000:23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00000:23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00000:23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00000:23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00000:23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00000:23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00000:23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00000:23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00000:23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00000:23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00000:23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00000:23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00000:23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00000:23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00000:23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00000:23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00000:46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00000:49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00000:52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00000:58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0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3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4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4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4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4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4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4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5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2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47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6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6: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9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9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5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6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8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8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26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2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7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3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17: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1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7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78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4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6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4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4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4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4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4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4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4: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4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4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4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4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4: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4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4: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4: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4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4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4: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4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9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3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43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4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5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5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55: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1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3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9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9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9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9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9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9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9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9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9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9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9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9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9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9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9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9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9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9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9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9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9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9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93: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9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9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9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93: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9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93: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9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9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95: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6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1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1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107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21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22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101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101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101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101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101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101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101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101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101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101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101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101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101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101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1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1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1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1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1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1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101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101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1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101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101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1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101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101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101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101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101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101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101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10106: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1010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10107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20101: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20101: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20101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20101: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20101: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20101: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2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20101: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20101: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20101: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2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20101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20101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2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2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2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2010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2010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2010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2010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2010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2010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2010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201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2010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2010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2010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201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2010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2010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2010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201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201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201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201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201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2010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2010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2010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2010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201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2010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201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2010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2010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2010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2010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201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201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201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201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2010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201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201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201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2010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2010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2010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201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2010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201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201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201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201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0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4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2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4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4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12:8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2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2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22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2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22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22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22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22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22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22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22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22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22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22:6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22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2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22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22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22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2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2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2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2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2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2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22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22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2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22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22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22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22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22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22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22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22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22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22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22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2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22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22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22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22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22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2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22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22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22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2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22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22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22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22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22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22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22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22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22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22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22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22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22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22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22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22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22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22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22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22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22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22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22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22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22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22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22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22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22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22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22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22:6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22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8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8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4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4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4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4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4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4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4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4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4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4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4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4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4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4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4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4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4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4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4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4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4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4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4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4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4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4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4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4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33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33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33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33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201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2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202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503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9:00002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9:00004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9:000045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number-columns-spanned="3" table:number-rows-spanned="1" table:style-name="ce1">
            <text:p>34:39:00004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7DE5B8D781414DDA8FB6C5A2370C530E2E2774A70B5C98DDC872575B957DE9FA28EF952F54A28CFE23E653D0F85B945916509A20F1ECE860E7633C9620E901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05T05:30:10Z</meta:creation-date>
    <dc:date>2026-02-05T05:30:10Z</dc:date>
  </office:meta>
</office:document-meta>
</file>