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39</text:p>
          </table:table-cell>
          <table:table-cell table:number-columns-repeated="4" table:style-name="ce2"/>
          <table:table-cell office:value-type="string" table:style-name="ce4">
            <text:p>05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80002:1571</text:p>
          </table:table-cell>
          <table:covered-table-cell/>
          <table:table-cell office:value-type="float" office:value="24206193.300000001" table:style-name="ce11">
            <text:p>24206193,30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570429.949999999" table:style-name="ce11">
            <text:p>16570429,95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401967.77" table:style-name="ce11">
            <text:p>10401967,77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34:34:080104:121</text:p>
          </table:table-cell>
          <table:covered-table-cell/>
          <table:table-cell office:value-type="float" office:value="353215.94" table:style-name="ce13">
            <text:p>353215,94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3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4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1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5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5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6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6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5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20006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6:6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2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00000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250003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25001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70003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8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101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202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5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105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105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2103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02103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02104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2109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1001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1304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130032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6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60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7:06000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7:0600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12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8:12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9:07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9:10021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9:10021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9:1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0:040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0:04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0:0902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1:0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4:00000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060601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060601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61201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90201:1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90201:13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902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1301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7:11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7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7:1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04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00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0:02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0:06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11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11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11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15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0:1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0:160005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0:160005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1:16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1:16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1:190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2:06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2:06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2:10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2:12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3:010001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3:010001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1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1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10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10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10009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20014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20036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3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3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3006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30114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301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40038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5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5006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60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70002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7003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7003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7008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8012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5:0101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5:0101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5:030106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7:0101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8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8:0202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8:04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9:0000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number-columns-spanned="3" table:number-rows-spanned="1" table:style-name="ce20">
            <text:p>34:39:00003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8A56CC414A428174524BBA85208F44C477BA965B583387F5362C438B68B38D0279D27B35E73FEEE120D23E9B60EB1C217DFF7717D556DABA04CFE02F052B9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05T05:47:51Z</meta:creation-date>
    <dc:date>2026-02-05T06:29:01Z</dc:date>
  </office:meta>
</office:document-meta>
</file>