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43</text:p>
          </table:table-cell>
          <table:table-cell table:number-columns-repeated="4" table:style-name="ce2"/>
          <table:table-cell office:value-type="string" table:style-name="ce4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7" table:style-name="ce7">
            <text:p>6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34</text:p>
          </table:table-cell>
          <table:covered-table-cell/>
          <table:table-cell office:value-type="float" office:value="6804000" table:style-name="ce11">
            <text:p>68040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5:1242</text:p>
          </table:table-cell>
          <table:covered-table-cell/>
          <table:table-cell office:value-type="float" office:value="35772.1" table:style-name="ce11">
            <text:p>35772,1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5:1243</text:p>
          </table:table-cell>
          <table:covered-table-cell/>
          <table:table-cell office:value-type="float" office:value="35750" table:style-name="ce11">
            <text:p>3575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1244</text:p>
          </table:table-cell>
          <table:covered-table-cell/>
          <table:table-cell office:value-type="float" office:value="41601.949999999997" table:style-name="ce11">
            <text:p>41601,9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5:1245</text:p>
          </table:table-cell>
          <table:covered-table-cell/>
          <table:table-cell office:value-type="float" office:value="13000" table:style-name="ce11">
            <text:p>130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1:769</text:p>
          </table:table-cell>
          <table:covered-table-cell/>
          <table:table-cell office:value-type="float" office:value="114800" table:style-name="ce11">
            <text:p>1148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80002:837</text:p>
          </table:table-cell>
          <table:covered-table-cell/>
          <table:table-cell office:value-type="float" office:value="106600" table:style-name="ce11">
            <text:p>1066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80002:838</text:p>
          </table:table-cell>
          <table:covered-table-cell/>
          <table:table-cell office:value-type="float" office:value="221400" table:style-name="ce11">
            <text:p>2214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10003:835</text:p>
          </table:table-cell>
          <table:covered-table-cell/>
          <table:table-cell office:value-type="float" office:value="363409.91999999998" table:style-name="ce11">
            <text:p>363409,9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848724.84" table:style-name="ce11">
            <text:p>848724,8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30003:412</text:p>
          </table:table-cell>
          <table:covered-table-cell/>
          <table:table-cell office:value-type="float" office:value="509220.92" table:style-name="ce11">
            <text:p>509220,9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4783</text:p>
          </table:table-cell>
          <table:covered-table-cell/>
          <table:table-cell office:value-type="float" office:value="205226.31" table:style-name="ce11">
            <text:p>205226,3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0:466</text:p>
          </table:table-cell>
          <table:covered-table-cell/>
          <table:table-cell office:value-type="float" office:value="3473579.52" table:style-name="ce11">
            <text:p>3473579,5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908</text:p>
          </table:table-cell>
          <table:covered-table-cell/>
          <table:table-cell office:value-type="float" office:value="207473.28" table:style-name="ce11">
            <text:p>207473,2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29</text:p>
          </table:table-cell>
          <table:covered-table-cell/>
          <table:table-cell office:value-type="float" office:value="142247.49" table:style-name="ce11">
            <text:p>142247,49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968606.88" table:style-name="ce11">
            <text:p>3968606,8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122</text:p>
          </table:table-cell>
          <table:covered-table-cell/>
          <table:table-cell office:value-type="float" office:value="24556.91" table:style-name="ce11">
            <text:p>24556,9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3:1874</text:p>
          </table:table-cell>
          <table:covered-table-cell/>
          <table:table-cell office:value-type="float" office:value="133395.35999999999" table:style-name="ce11">
            <text:p>133395,3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10003:462</text:p>
          </table:table-cell>
          <table:covered-table-cell/>
          <table:table-cell office:value-type="float" office:value="137995.20000000001" table:style-name="ce11">
            <text:p>137995,2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1583</text:p>
          </table:table-cell>
          <table:covered-table-cell/>
          <table:table-cell office:value-type="float" office:value="363834" table:style-name="ce11">
            <text:p>363834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1409</text:p>
          </table:table-cell>
          <table:covered-table-cell/>
          <table:table-cell office:value-type="float" office:value="123367" table:style-name="ce11">
            <text:p>123367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1637765.239999998" table:style-name="ce11">
            <text:p>21637765,2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774</text:p>
          </table:table-cell>
          <table:covered-table-cell/>
          <table:table-cell office:value-type="float" office:value="60193.8" table:style-name="ce11">
            <text:p>60193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32:3</text:p>
          </table:table-cell>
          <table:covered-table-cell/>
          <table:table-cell office:value-type="float" office:value="241809.7" table:style-name="ce11">
            <text:p>241809,7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35:383</text:p>
          </table:table-cell>
          <table:covered-table-cell/>
          <table:table-cell office:value-type="float" office:value="192437.1" table:style-name="ce11">
            <text:p>192437,1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10:724</text:p>
          </table:table-cell>
          <table:covered-table-cell/>
          <table:table-cell office:value-type="float" office:value="94295.6" table:style-name="ce11">
            <text:p>94295,6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11:1323</text:p>
          </table:table-cell>
          <table:covered-table-cell/>
          <table:table-cell office:value-type="float" office:value="92629.6" table:style-name="ce11">
            <text:p>92629,6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90002:75</text:p>
          </table:table-cell>
          <table:covered-table-cell/>
          <table:table-cell office:value-type="float" office:value="202118.29" table:style-name="ce11">
            <text:p>202118,29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00001:385</text:p>
          </table:table-cell>
          <table:covered-table-cell/>
          <table:table-cell office:value-type="float" office:value="273920" table:style-name="ce11">
            <text:p>2739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80101:149</text:p>
          </table:table-cell>
          <table:covered-table-cell/>
          <table:table-cell office:value-type="float" office:value="790101.96" table:style-name="ce11">
            <text:p>790101,9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80101:503</text:p>
          </table:table-cell>
          <table:covered-table-cell/>
          <table:table-cell office:value-type="float" office:value="2178356.2799999998" table:style-name="ce11">
            <text:p>2178356,2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00103:294</text:p>
          </table:table-cell>
          <table:covered-table-cell/>
          <table:table-cell office:value-type="float" office:value="144001" table:style-name="ce11">
            <text:p>144001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109:178</text:p>
          </table:table-cell>
          <table:covered-table-cell/>
          <table:table-cell office:value-type="float" office:value="147463.5" table:style-name="ce11">
            <text:p>147463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109:179</text:p>
          </table:table-cell>
          <table:covered-table-cell/>
          <table:table-cell office:value-type="float" office:value="147463.5" table:style-name="ce11">
            <text:p>147463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59028967.439999998" table:style-name="ce11">
            <text:p>59028967,4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50001:838</text:p>
          </table:table-cell>
          <table:covered-table-cell/>
          <table:table-cell office:value-type="float" office:value="883253.16" table:style-name="ce11">
            <text:p>883253,1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60006:124</text:p>
          </table:table-cell>
          <table:covered-table-cell/>
          <table:table-cell office:value-type="float" office:value="86006.17" table:style-name="ce11">
            <text:p>86006,1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60001:287</text:p>
          </table:table-cell>
          <table:covered-table-cell/>
          <table:table-cell office:value-type="float" office:value="483795.21" table:style-name="ce11">
            <text:p>483795,2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60001:307</text:p>
          </table:table-cell>
          <table:covered-table-cell/>
          <table:table-cell office:value-type="float" office:value="634401.9" table:style-name="ce11">
            <text:p>634401,9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60006:196</text:p>
          </table:table-cell>
          <table:covered-table-cell/>
          <table:table-cell office:value-type="float" office:value="228354" table:style-name="ce11">
            <text:p>228354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50001:2</text:p>
          </table:table-cell>
          <table:covered-table-cell/>
          <table:table-cell office:value-type="float" office:value="95213.7" table:style-name="ce11">
            <text:p>95213,7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70002:164</text:p>
          </table:table-cell>
          <table:covered-table-cell/>
          <table:table-cell office:value-type="float" office:value="222307.15" table:style-name="ce11">
            <text:p>222307,1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70008:1165</text:p>
          </table:table-cell>
          <table:covered-table-cell/>
          <table:table-cell office:value-type="float" office:value="163763.5" table:style-name="ce11">
            <text:p>163763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70008:1166</text:p>
          </table:table-cell>
          <table:covered-table-cell/>
          <table:table-cell office:value-type="float" office:value="157574.54999999999" table:style-name="ce11">
            <text:p>157574,5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00000:2232</text:p>
          </table:table-cell>
          <table:covered-table-cell/>
          <table:table-cell office:value-type="float" office:value="503591.04" table:style-name="ce11">
            <text:p>503591,0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80406:13</text:p>
          </table:table-cell>
          <table:covered-table-cell/>
          <table:table-cell office:value-type="float" office:value="366938.15" table:style-name="ce11">
            <text:p>366938,1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00008:1074</text:p>
          </table:table-cell>
          <table:covered-table-cell/>
          <table:table-cell office:value-type="float" office:value="305997.28000000003" table:style-name="ce11">
            <text:p>305997,2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10003:378</text:p>
          </table:table-cell>
          <table:covered-table-cell/>
          <table:table-cell office:value-type="float" office:value="103658.67" table:style-name="ce11">
            <text:p>103658,6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140203:34</text:p>
          </table:table-cell>
          <table:covered-table-cell/>
          <table:table-cell office:value-type="float" office:value="138122.57" table:style-name="ce11">
            <text:p>138122,5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8:140501:50</text:p>
          </table:table-cell>
          <table:covered-table-cell/>
          <table:table-cell office:value-type="float" office:value="212471.61" table:style-name="ce11">
            <text:p>212471,6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00000:3306</text:p>
          </table:table-cell>
          <table:covered-table-cell/>
          <table:table-cell office:value-type="float" office:value="2234449.42" table:style-name="ce11">
            <text:p>2234449,4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00000:3439</text:p>
          </table:table-cell>
          <table:covered-table-cell/>
          <table:table-cell office:value-type="float" office:value="11609584.300000001" table:style-name="ce11">
            <text:p>11609584,3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00000:3776</text:p>
          </table:table-cell>
          <table:covered-table-cell/>
          <table:table-cell office:value-type="float" office:value="102467.61" table:style-name="ce11">
            <text:p>102467,6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50010:20</text:p>
          </table:table-cell>
          <table:covered-table-cell/>
          <table:table-cell office:value-type="float" office:value="5741715.21" table:style-name="ce11">
            <text:p>5741715,2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130010:276</text:p>
          </table:table-cell>
          <table:covered-table-cell/>
          <table:table-cell office:value-type="float" office:value="2348051.7000000002" table:style-name="ce11">
            <text:p>2348051,7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30010:542</text:p>
          </table:table-cell>
          <table:covered-table-cell/>
          <table:table-cell office:value-type="float" office:value="847355.88" table:style-name="ce11">
            <text:p>847355,8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80002:543</text:p>
          </table:table-cell>
          <table:covered-table-cell/>
          <table:table-cell office:value-type="float" office:value="220856.8" table:style-name="ce11">
            <text:p>220856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00000:356</text:p>
          </table:table-cell>
          <table:covered-table-cell/>
          <table:table-cell office:value-type="float" office:value="3284400" table:style-name="ce11">
            <text:p>32844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20004:385</text:p>
          </table:table-cell>
          <table:covered-table-cell/>
          <table:table-cell office:value-type="float" office:value="510600" table:style-name="ce11">
            <text:p>5106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00000:1981</text:p>
          </table:table-cell>
          <table:covered-table-cell/>
          <table:table-cell office:value-type="float" office:value="30377.8" table:style-name="ce11">
            <text:p>30377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00000:1982</text:p>
          </table:table-cell>
          <table:covered-table-cell/>
          <table:table-cell office:value-type="float" office:value="10050" table:style-name="ce11">
            <text:p>1005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30801:4121</text:p>
          </table:table-cell>
          <table:covered-table-cell/>
          <table:table-cell office:value-type="float" office:value="79180.2" table:style-name="ce11">
            <text:p>79180,2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41901:54</text:p>
          </table:table-cell>
          <table:covered-table-cell/>
          <table:table-cell office:value-type="float" office:value="33495.120000000003" table:style-name="ce11">
            <text:p>33495,1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90201:13484</text:p>
          </table:table-cell>
          <table:covered-table-cell/>
          <table:table-cell office:value-type="float" office:value="263740" table:style-name="ce11">
            <text:p>26374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90201:13485</text:p>
          </table:table-cell>
          <table:covered-table-cell/>
          <table:table-cell office:value-type="float" office:value="308575.8" table:style-name="ce11">
            <text:p>308575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80009:1423</text:p>
          </table:table-cell>
          <table:covered-table-cell/>
          <table:table-cell office:value-type="float" office:value="155630.38" table:style-name="ce11">
            <text:p>155630,3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80009:1424</text:p>
          </table:table-cell>
          <table:covered-table-cell/>
          <table:table-cell office:value-type="float" office:value="131081.13" table:style-name="ce11">
            <text:p>131081,13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150005:1015</text:p>
          </table:table-cell>
          <table:covered-table-cell/>
          <table:table-cell office:value-type="float" office:value="640000" table:style-name="ce11">
            <text:p>64000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50005:1016</text:p>
          </table:table-cell>
          <table:covered-table-cell/>
          <table:table-cell office:value-type="float" office:value="1874997.5" table:style-name="ce11">
            <text:p>1874997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10001:3123</text:p>
          </table:table-cell>
          <table:covered-table-cell/>
          <table:table-cell office:value-type="float" office:value="182025" table:style-name="ce11">
            <text:p>182025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5:501</text:p>
          </table:table-cell>
          <table:covered-table-cell/>
          <table:table-cell office:value-type="float" office:value="726979.27" table:style-name="ce11">
            <text:p>726979,2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4:828</text:p>
          </table:table-cell>
          <table:covered-table-cell/>
          <table:table-cell office:value-type="float" office:value="212649.78" table:style-name="ce11">
            <text:p>212649,7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1:7466</text:p>
          </table:table-cell>
          <table:covered-table-cell/>
          <table:table-cell office:value-type="float" office:value="605922.12" table:style-name="ce11">
            <text:p>605922,1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10023:6749</text:p>
          </table:table-cell>
          <table:covered-table-cell/>
          <table:table-cell office:value-type="float" office:value="740554" table:style-name="ce11">
            <text:p>740554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20015:2123</text:p>
          </table:table-cell>
          <table:covered-table-cell/>
          <table:table-cell office:value-type="float" office:value="64869.8" table:style-name="ce11">
            <text:p>64869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20015:2124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15:2125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20015:2126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15:2127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20015:2128</text:p>
          </table:table-cell>
          <table:covered-table-cell/>
          <table:table-cell office:value-type="float" office:value="1265794.8" table:style-name="ce11">
            <text:p>1265794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20015:2129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15:2130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15:2131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15:2132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20015:2133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20015:2134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20015:2135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15:2136</text:p>
          </table:table-cell>
          <table:covered-table-cell/>
          <table:table-cell office:value-type="float" office:value="63520" table:style-name="ce11">
            <text:p>6352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9:040001:98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60005:3993</text:p>
          </table:table-cell>
          <table:covered-table-cell/>
          <table:table-cell office:value-type="float" office:value="246702.07" table:style-name="ce11">
            <text:p>246702,0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00000:57670</text:p>
          </table:table-cell>
          <table:covered-table-cell/>
          <table:table-cell office:value-type="float" office:value="137338.07999999999" table:style-name="ce11">
            <text:p>137338,0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03:564</text:p>
          </table:table-cell>
          <table:covered-table-cell/>
          <table:table-cell office:value-type="float" office:value="2875379.06" table:style-name="ce11">
            <text:p>2875379,0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08:206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08:207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569203.32" table:style-name="ce11">
            <text:p>24569203,3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10019:1645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19:1646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671371.199999999" table:style-name="ce11">
            <text:p>10671371,2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62333.880000001" table:style-name="ce11">
            <text:p>10262333,8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34:282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167839.52" table:style-name="ce11">
            <text:p>13167839,5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1:46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31:466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36:1089</text:p>
          </table:table-cell>
          <table:covered-table-cell/>
          <table:table-cell office:value-type="float" office:value="27401.96" table:style-name="ce11">
            <text:p>27401,9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36:109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27714.949999999" table:style-name="ce11">
            <text:p>16527714,9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61:1350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111960.32" table:style-name="ce11">
            <text:p>10111960,3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315737.2300000004" table:style-name="ce11">
            <text:p>5315737,23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84:878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95687.439999999" table:style-name="ce11">
            <text:p>13795687,4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03:1536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03:1537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30:600</text:p>
          </table:table-cell>
          <table:covered-table-cell/>
          <table:table-cell office:value-type="float" office:value="4433757.22" table:style-name="ce11">
            <text:p>4433757,22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14:1327</text:p>
          </table:table-cell>
          <table:covered-table-cell/>
          <table:table-cell office:value-type="float" office:value="406755.09" table:style-name="ce11">
            <text:p>406755,09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17:1261</text:p>
          </table:table-cell>
          <table:covered-table-cell/>
          <table:table-cell office:value-type="float" office:value="672584.5" table:style-name="ce11">
            <text:p>672584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02:1251</text:p>
          </table:table-cell>
          <table:covered-table-cell/>
          <table:table-cell office:value-type="float" office:value="1035531" table:style-name="ce11">
            <text:p>1035531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2:1269</text:p>
          </table:table-cell>
          <table:covered-table-cell/>
          <table:table-cell office:value-type="float" office:value="791441.55" table:style-name="ce11">
            <text:p>791441,5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31:2563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496318.94" table:style-name="ce11">
            <text:p>1496318,94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40:612</text:p>
          </table:table-cell>
          <table:covered-table-cell/>
          <table:table-cell office:value-type="float" office:value="22930.7" table:style-name="ce11">
            <text:p>22930,7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40:613</text:p>
          </table:table-cell>
          <table:covered-table-cell/>
          <table:table-cell office:value-type="float" office:value="25889.5" table:style-name="ce11">
            <text:p>25889,5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0:368</text:p>
          </table:table-cell>
          <table:covered-table-cell/>
          <table:table-cell office:value-type="float" office:value="227240" table:style-name="ce11">
            <text:p>227240,0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50:444</text:p>
          </table:table-cell>
          <table:covered-table-cell/>
          <table:table-cell office:value-type="float" office:value="264749.8" table:style-name="ce11">
            <text:p>264749,80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21:103</text:p>
          </table:table-cell>
          <table:covered-table-cell/>
          <table:table-cell office:value-type="float" office:value="207805.86" table:style-name="ce11">
            <text:p>207805,8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21:247</text:p>
          </table:table-cell>
          <table:covered-table-cell/>
          <table:table-cell office:value-type="float" office:value="227104.58" table:style-name="ce11">
            <text:p>227104,58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90:665</text:p>
          </table:table-cell>
          <table:covered-table-cell/>
          <table:table-cell office:value-type="float" office:value="105187.56" table:style-name="ce11">
            <text:p>105187,5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90:666</text:p>
          </table:table-cell>
          <table:covered-table-cell/>
          <table:table-cell office:value-type="float" office:value="105187.56" table:style-name="ce11">
            <text:p>105187,56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03:82</text:p>
          </table:table-cell>
          <table:covered-table-cell/>
          <table:table-cell office:value-type="float" office:value="466766.75" table:style-name="ce11">
            <text:p>466766,75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20">
            <text:p>34:37:010143:450</text:p>
          </table:table-cell>
          <table:covered-table-cell/>
          <table:table-cell office:value-type="float" office:value="370702.67" table:style-name="ce13">
            <text:p>370702,67</text:p>
          </table:table-cell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7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7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2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1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1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1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1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16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8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5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9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8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8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8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8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8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8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8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1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1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7000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10007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9010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1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14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2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108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4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508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5081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9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12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8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8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105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20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6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32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00000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80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80001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80001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80001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602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602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602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8040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11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8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2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20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7:10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9000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401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2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5001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7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7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7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10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7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70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7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7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7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7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7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7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7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7001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4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6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8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12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19005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5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1304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00000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3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307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307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3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4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4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4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403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42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42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42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42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427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42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427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427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42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42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42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42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427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427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42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42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427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427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42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427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42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42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429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429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44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44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5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503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3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503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503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5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503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503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3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3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503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503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503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3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5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6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6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6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6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6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6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6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06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06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06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5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5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506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5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506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507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507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507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507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507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507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507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507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7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507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7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7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507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507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5070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507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507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507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50701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507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507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507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507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507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507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507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507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507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507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507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507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507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507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507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507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507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507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507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07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507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507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507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507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507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507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507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507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7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507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7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507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507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507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7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2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2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7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70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7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7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702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70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702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702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50702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50702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50702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50702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50702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50702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5070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702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5070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50702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50702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50702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702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702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702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50702:4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50702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507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50702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702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50702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50702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50702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702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70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7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507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7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07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9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15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515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5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51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515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515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515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515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51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515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515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515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515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51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515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51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51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6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603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603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603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603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603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6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6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6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6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606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606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606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6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606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6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606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606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606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606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606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606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606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606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606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606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606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6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606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606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606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606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606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6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606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606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606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6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606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6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11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110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160101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3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40003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5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70006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70007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70007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0001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00028:8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10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4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6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160005:7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09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13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200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2300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00000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1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5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00000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0000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01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09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1001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1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100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3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6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8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6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70:10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8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8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9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11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1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4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7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14:15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3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3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35:7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70002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7001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7002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7004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7005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7006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7009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7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800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101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20102:8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20103:7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20104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20106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2010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201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107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3010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3012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30213:15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7:0103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7:0103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7:0103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7:0103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7:0103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7:0103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7:0103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3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34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3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34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34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1034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103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8:0301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8:0302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30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8:05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8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C1325320F623C640DA5EA34D3803D09147E816D178F093E5A70174647E558035B1DA53FEC736B84E57F4A34C7364518065CABBB77DFAAB96BF1112B7D28CE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0T06:19:16Z</meta:creation-date>
    <dc:date>2026-02-10T06:39:54Z</dc:date>
  </office:meta>
</office:document-meta>
</file>