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44</text:p>
          </table:table-cell>
          <table:table-cell table:number-columns-repeated="4" table:style-name="ce9"/>
          <table:table-cell office:value-type="string" table:style-name="ce11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9" table:style-name="ce15">
            <text:p>10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5" table:style-name="ce16">
            <text:p>2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7055</text:p>
          </table:table-cell>
          <table:covered-table-cell/>
          <table:table-cell office:value-type="float" office:value="322605.21000000002" table:style-name="ce19">
            <text:p>322605,2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7057</text:p>
          </table:table-cell>
          <table:covered-table-cell/>
          <table:table-cell office:value-type="float" office:value="767469.45" table:style-name="ce19">
            <text:p>767469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7058</text:p>
          </table:table-cell>
          <table:covered-table-cell/>
          <table:table-cell office:value-type="float" office:value="259326.37" table:style-name="ce19">
            <text:p>259326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7059</text:p>
          </table:table-cell>
          <table:covered-table-cell/>
          <table:table-cell office:value-type="float" office:value="346477.04" table:style-name="ce19">
            <text:p>346477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7060</text:p>
          </table:table-cell>
          <table:covered-table-cell/>
          <table:table-cell office:value-type="float" office:value="519282.94" table:style-name="ce19">
            <text:p>519282,9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7063</text:p>
          </table:table-cell>
          <table:covered-table-cell/>
          <table:table-cell office:value-type="float" office:value="1789360.32" table:style-name="ce19">
            <text:p>1789360,3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7068</text:p>
          </table:table-cell>
          <table:covered-table-cell/>
          <table:table-cell office:value-type="float" office:value="672298.39" table:style-name="ce19">
            <text:p>672298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7071</text:p>
          </table:table-cell>
          <table:covered-table-cell/>
          <table:table-cell office:value-type="float" office:value="314573.95" table:style-name="ce19">
            <text:p>314573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7118</text:p>
          </table:table-cell>
          <table:covered-table-cell/>
          <table:table-cell office:value-type="float" office:value="1909791.31" table:style-name="ce19">
            <text:p>1909791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7134</text:p>
          </table:table-cell>
          <table:covered-table-cell/>
          <table:table-cell office:value-type="float" office:value="273222.69" table:style-name="ce19">
            <text:p>273222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7135</text:p>
          </table:table-cell>
          <table:covered-table-cell/>
          <table:table-cell office:value-type="float" office:value="312967.90000000002" table:style-name="ce19">
            <text:p>312967,9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717</text:p>
          </table:table-cell>
          <table:covered-table-cell/>
          <table:table-cell office:value-type="float" office:value="1390915.24" table:style-name="ce19">
            <text:p>1390915,2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7173</text:p>
          </table:table-cell>
          <table:covered-table-cell/>
          <table:table-cell office:value-type="float" office:value="276995.87" table:style-name="ce19">
            <text:p>276995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7183</text:p>
          </table:table-cell>
          <table:covered-table-cell/>
          <table:table-cell office:value-type="float" office:value="276995.87" table:style-name="ce19">
            <text:p>276995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17187</text:p>
          </table:table-cell>
          <table:covered-table-cell/>
          <table:table-cell office:value-type="float" office:value="242619.3" table:style-name="ce19">
            <text:p>242619,3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17188</text:p>
          </table:table-cell>
          <table:covered-table-cell/>
          <table:table-cell office:value-type="float" office:value="326785.02" table:style-name="ce19">
            <text:p>32678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17191</text:p>
          </table:table-cell>
          <table:covered-table-cell/>
          <table:table-cell office:value-type="float" office:value="273029.34000000003" table:style-name="ce19">
            <text:p>273029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17205</text:p>
          </table:table-cell>
          <table:covered-table-cell/>
          <table:table-cell office:value-type="float" office:value="266418.46000000002" table:style-name="ce19">
            <text:p>266418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17208</text:p>
          </table:table-cell>
          <table:covered-table-cell/>
          <table:table-cell office:value-type="float" office:value="130234.34" table:style-name="ce19">
            <text:p>130234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1724</text:p>
          </table:table-cell>
          <table:covered-table-cell/>
          <table:table-cell office:value-type="float" office:value="295278.63" table:style-name="ce19">
            <text:p>295278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17315</text:p>
          </table:table-cell>
          <table:covered-table-cell/>
          <table:table-cell office:value-type="float" office:value="636171.92000000004" table:style-name="ce19">
            <text:p>636171,9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17336</text:p>
          </table:table-cell>
          <table:covered-table-cell/>
          <table:table-cell office:value-type="float" office:value="393801.48" table:style-name="ce19">
            <text:p>393801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17341</text:p>
          </table:table-cell>
          <table:covered-table-cell/>
          <table:table-cell office:value-type="float" office:value="202292.93" table:style-name="ce19">
            <text:p>202292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17347</text:p>
          </table:table-cell>
          <table:covered-table-cell/>
          <table:table-cell office:value-type="float" office:value="375292.18" table:style-name="ce19">
            <text:p>375292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17364</text:p>
          </table:table-cell>
          <table:covered-table-cell/>
          <table:table-cell office:value-type="float" office:value="290217.63" table:style-name="ce19">
            <text:p>290217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17499</text:p>
          </table:table-cell>
          <table:covered-table-cell/>
          <table:table-cell office:value-type="float" office:value="565687.32999999996" table:style-name="ce19">
            <text:p>565687,3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17605</text:p>
          </table:table-cell>
          <table:covered-table-cell/>
          <table:table-cell office:value-type="float" office:value="1016754.5" table:style-name="ce19">
            <text:p>1016754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17622</text:p>
          </table:table-cell>
          <table:covered-table-cell/>
          <table:table-cell office:value-type="float" office:value="97794.75" table:style-name="ce19">
            <text:p>97794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17623</text:p>
          </table:table-cell>
          <table:covered-table-cell/>
          <table:table-cell office:value-type="float" office:value="68093.55" table:style-name="ce19">
            <text:p>68093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17636</text:p>
          </table:table-cell>
          <table:covered-table-cell/>
          <table:table-cell office:value-type="float" office:value="810795.36" table:style-name="ce19">
            <text:p>810795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17648</text:p>
          </table:table-cell>
          <table:covered-table-cell/>
          <table:table-cell office:value-type="float" office:value="691942.2" table:style-name="ce19">
            <text:p>691942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17652</text:p>
          </table:table-cell>
          <table:covered-table-cell/>
          <table:table-cell office:value-type="float" office:value="224564.34" table:style-name="ce19">
            <text:p>224564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17722</text:p>
          </table:table-cell>
          <table:covered-table-cell/>
          <table:table-cell office:value-type="float" office:value="319194.44" table:style-name="ce19">
            <text:p>319194,4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17759</text:p>
          </table:table-cell>
          <table:covered-table-cell/>
          <table:table-cell office:value-type="float" office:value="365465.5" table:style-name="ce19">
            <text:p>365465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17824</text:p>
          </table:table-cell>
          <table:covered-table-cell/>
          <table:table-cell office:value-type="float" office:value="272395.74" table:style-name="ce19">
            <text:p>272395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17835</text:p>
          </table:table-cell>
          <table:covered-table-cell/>
          <table:table-cell office:value-type="float" office:value="17095.02" table:style-name="ce19">
            <text:p>1709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17919</text:p>
          </table:table-cell>
          <table:covered-table-cell/>
          <table:table-cell office:value-type="float" office:value="675148.77" table:style-name="ce19">
            <text:p>675148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17934</text:p>
          </table:table-cell>
          <table:covered-table-cell/>
          <table:table-cell office:value-type="float" office:value="151588.79999999999" table:style-name="ce19">
            <text:p>151588,8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18051</text:p>
          </table:table-cell>
          <table:covered-table-cell/>
          <table:table-cell office:value-type="float" office:value="4826529.74" table:style-name="ce19">
            <text:p>4826529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18057</text:p>
          </table:table-cell>
          <table:covered-table-cell/>
          <table:table-cell office:value-type="float" office:value="21011466.609999999" table:style-name="ce19">
            <text:p>21011466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18093</text:p>
          </table:table-cell>
          <table:covered-table-cell/>
          <table:table-cell office:value-type="float" office:value="277196.78999999998" table:style-name="ce19">
            <text:p>277196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18105</text:p>
          </table:table-cell>
          <table:covered-table-cell/>
          <table:table-cell office:value-type="float" office:value="254226.88" table:style-name="ce19">
            <text:p>254226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18226</text:p>
          </table:table-cell>
          <table:covered-table-cell/>
          <table:table-cell office:value-type="float" office:value="27334.9" table:style-name="ce19">
            <text:p>27334,9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18240</text:p>
          </table:table-cell>
          <table:covered-table-cell/>
          <table:table-cell office:value-type="float" office:value="540166.22" table:style-name="ce19">
            <text:p>540166,2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18475</text:p>
          </table:table-cell>
          <table:covered-table-cell/>
          <table:table-cell office:value-type="float" office:value="611678.74" table:style-name="ce19">
            <text:p>611678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18519</text:p>
          </table:table-cell>
          <table:covered-table-cell/>
          <table:table-cell office:value-type="float" office:value="169136.58" table:style-name="ce19">
            <text:p>169136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18520</text:p>
          </table:table-cell>
          <table:covered-table-cell/>
          <table:table-cell office:value-type="float" office:value="52932.09" table:style-name="ce19">
            <text:p>52932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18551</text:p>
          </table:table-cell>
          <table:covered-table-cell/>
          <table:table-cell office:value-type="float" office:value="37039.699999999997" table:style-name="ce19">
            <text:p>37039,7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18565</text:p>
          </table:table-cell>
          <table:covered-table-cell/>
          <table:table-cell office:value-type="float" office:value="158694.53" table:style-name="ce19">
            <text:p>15869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18583</text:p>
          </table:table-cell>
          <table:covered-table-cell/>
          <table:table-cell office:value-type="float" office:value="84052.97" table:style-name="ce19">
            <text:p>84052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18586</text:p>
          </table:table-cell>
          <table:covered-table-cell/>
          <table:table-cell office:value-type="float" office:value="365375.95" table:style-name="ce19">
            <text:p>365375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18623</text:p>
          </table:table-cell>
          <table:covered-table-cell/>
          <table:table-cell office:value-type="float" office:value="74477.320000000007" table:style-name="ce19">
            <text:p>74477,3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18636</text:p>
          </table:table-cell>
          <table:covered-table-cell/>
          <table:table-cell office:value-type="float" office:value="113691.6" table:style-name="ce19">
            <text:p>113691,6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18663</text:p>
          </table:table-cell>
          <table:covered-table-cell/>
          <table:table-cell office:value-type="float" office:value="446424.1" table:style-name="ce19">
            <text:p>446424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0:000000:18666</text:p>
          </table:table-cell>
          <table:covered-table-cell/>
          <table:table-cell office:value-type="float" office:value="389407.99" table:style-name="ce19">
            <text:p>389407,9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0:000000:18670</text:p>
          </table:table-cell>
          <table:covered-table-cell/>
          <table:table-cell office:value-type="float" office:value="376296.61" table:style-name="ce19">
            <text:p>376296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0:000000:18683</text:p>
          </table:table-cell>
          <table:covered-table-cell/>
          <table:table-cell office:value-type="float" office:value="388759.62" table:style-name="ce19">
            <text:p>388759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0:000000:18691</text:p>
          </table:table-cell>
          <table:covered-table-cell/>
          <table:table-cell office:value-type="float" office:value="269953.18" table:style-name="ce19">
            <text:p>269953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0:000000:30530</text:p>
          </table:table-cell>
          <table:covered-table-cell/>
          <table:table-cell office:value-type="float" office:value="549028.51" table:style-name="ce19">
            <text:p>549028,5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0:000000:40880</text:p>
          </table:table-cell>
          <table:covered-table-cell/>
          <table:table-cell office:value-type="float" office:value="312257.59999999998" table:style-name="ce19">
            <text:p>312257,6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0:000000:40881</text:p>
          </table:table-cell>
          <table:covered-table-cell/>
          <table:table-cell office:value-type="float" office:value="360040.79" table:style-name="ce19">
            <text:p>360040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0:000000:41482</text:p>
          </table:table-cell>
          <table:covered-table-cell/>
          <table:table-cell office:value-type="float" office:value="222623.1" table:style-name="ce19">
            <text:p>222623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0:000000:41483</text:p>
          </table:table-cell>
          <table:covered-table-cell/>
          <table:table-cell office:value-type="float" office:value="223801" table:style-name="ce19">
            <text:p>223801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000000:19639</text:p>
          </table:table-cell>
          <table:covered-table-cell/>
          <table:table-cell office:value-type="float" office:value="1270782.6399999999" table:style-name="ce19">
            <text:p>1270782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000000:23136</text:p>
          </table:table-cell>
          <table:covered-table-cell/>
          <table:table-cell office:value-type="float" office:value="832853.64" table:style-name="ce19">
            <text:p>832853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020006:469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020006:470</text:p>
          </table:table-cell>
          <table:covered-table-cell/>
          <table:table-cell office:value-type="float" office:value="698297.15" table:style-name="ce19">
            <text:p>698297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020006:471</text:p>
          </table:table-cell>
          <table:covered-table-cell/>
          <table:table-cell office:value-type="float" office:value="206129.98" table:style-name="ce19">
            <text:p>206129,9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020006:472</text:p>
          </table:table-cell>
          <table:covered-table-cell/>
          <table:table-cell office:value-type="float" office:value="159050.91" table:style-name="ce19">
            <text:p>159050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020006:473</text:p>
          </table:table-cell>
          <table:covered-table-cell/>
          <table:table-cell office:value-type="float" office:value="279929.61" table:style-name="ce19">
            <text:p>279929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020006:475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020006:482</text:p>
          </table:table-cell>
          <table:covered-table-cell/>
          <table:table-cell office:value-type="float" office:value="341463.76" table:style-name="ce19">
            <text:p>341463,7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020006:483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020006:485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020006:486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020006:489</text:p>
          </table:table-cell>
          <table:covered-table-cell/>
          <table:table-cell office:value-type="float" office:value="407342.24" table:style-name="ce19">
            <text:p>407342,2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020006:490</text:p>
          </table:table-cell>
          <table:covered-table-cell/>
          <table:table-cell office:value-type="float" office:value="678903.74" table:style-name="ce19">
            <text:p>678903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020006:492</text:p>
          </table:table-cell>
          <table:covered-table-cell/>
          <table:table-cell office:value-type="float" office:value="101792.58" table:style-name="ce19">
            <text:p>101792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020006:493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020006:494</text:p>
          </table:table-cell>
          <table:covered-table-cell/>
          <table:table-cell office:value-type="float" office:value="114516.66" table:style-name="ce19">
            <text:p>114516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020006:496</text:p>
          </table:table-cell>
          <table:covered-table-cell/>
          <table:table-cell office:value-type="float" office:value="76344.44" table:style-name="ce19">
            <text:p>76344,4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020006:500</text:p>
          </table:table-cell>
          <table:covered-table-cell/>
          <table:table-cell office:value-type="float" office:value="326135.39" table:style-name="ce19">
            <text:p>326135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020006:501</text:p>
          </table:table-cell>
          <table:covered-table-cell/>
          <table:table-cell office:value-type="float" office:value="38172.22" table:style-name="ce19">
            <text:p>38172,2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020006:503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020006:509</text:p>
          </table:table-cell>
          <table:covered-table-cell/>
          <table:table-cell office:value-type="float" office:value="178137.02" table:style-name="ce19">
            <text:p>178137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020006:510</text:p>
          </table:table-cell>
          <table:covered-table-cell/>
          <table:table-cell office:value-type="float" office:value="267205.53000000003" table:style-name="ce19">
            <text:p>267205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020006:512</text:p>
          </table:table-cell>
          <table:covered-table-cell/>
          <table:table-cell office:value-type="float" office:value="178137.02" table:style-name="ce19">
            <text:p>178137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020006:513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020006:514</text:p>
          </table:table-cell>
          <table:covered-table-cell/>
          <table:table-cell office:value-type="float" office:value="178137.02" table:style-name="ce19">
            <text:p>178137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020006:515</text:p>
          </table:table-cell>
          <table:covered-table-cell/>
          <table:table-cell office:value-type="float" office:value="472880.61" table:style-name="ce19">
            <text:p>472880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020006:517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020006:522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020006:523</text:p>
          </table:table-cell>
          <table:covered-table-cell/>
          <table:table-cell office:value-type="float" office:value="400066.07" table:style-name="ce19">
            <text:p>400066,0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020006:524</text:p>
          </table:table-cell>
          <table:covered-table-cell/>
          <table:table-cell office:value-type="float" office:value="110699.44" table:style-name="ce19">
            <text:p>110699,4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020006:525</text:p>
          </table:table-cell>
          <table:covered-table-cell/>
          <table:table-cell office:value-type="float" office:value="611010.01" table:style-name="ce19">
            <text:p>611010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020006:526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020006:527</text:p>
          </table:table-cell>
          <table:covered-table-cell/>
          <table:table-cell office:value-type="float" office:value="465531.43" table:style-name="ce19">
            <text:p>465531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020006:529</text:p>
          </table:table-cell>
          <table:covered-table-cell/>
          <table:table-cell office:value-type="float" office:value="472805.36" table:style-name="ce19">
            <text:p>472805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020006:530</text:p>
          </table:table-cell>
          <table:covered-table-cell/>
          <table:table-cell office:value-type="float" office:value="286291.64" table:style-name="ce19">
            <text:p>286291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020006:531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020006:537</text:p>
          </table:table-cell>
          <table:covered-table-cell/>
          <table:table-cell office:value-type="float" office:value="305377.75" table:style-name="ce19">
            <text:p>305377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020006:538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020006:539</text:p>
          </table:table-cell>
          <table:covered-table-cell/>
          <table:table-cell office:value-type="float" office:value="216309.24" table:style-name="ce19">
            <text:p>216309,2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020006:540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020006:541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020006:542</text:p>
          </table:table-cell>
          <table:covered-table-cell/>
          <table:table-cell office:value-type="float" office:value="255753.87" table:style-name="ce19">
            <text:p>255753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020006:544</text:p>
          </table:table-cell>
          <table:covered-table-cell/>
          <table:table-cell office:value-type="float" office:value="159050.91" table:style-name="ce19">
            <text:p>159050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020006:545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020006:546</text:p>
          </table:table-cell>
          <table:covered-table-cell/>
          <table:table-cell office:value-type="float" office:value="180045.63" table:style-name="ce19">
            <text:p>180045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020006:548</text:p>
          </table:table-cell>
          <table:covered-table-cell/>
          <table:table-cell office:value-type="float" office:value="95430.55" table:style-name="ce19">
            <text:p>95430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020006:549</text:p>
          </table:table-cell>
          <table:covered-table-cell/>
          <table:table-cell office:value-type="float" office:value="516448.93" table:style-name="ce19">
            <text:p>516448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020006:551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020006:552</text:p>
          </table:table-cell>
          <table:covered-table-cell/>
          <table:table-cell office:value-type="float" office:value="114516.66" table:style-name="ce19">
            <text:p>114516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020006:553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020006:555</text:p>
          </table:table-cell>
          <table:covered-table-cell/>
          <table:table-cell office:value-type="float" office:value="183226.65" table:style-name="ce19">
            <text:p>183226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020006:556</text:p>
          </table:table-cell>
          <table:covered-table-cell/>
          <table:table-cell office:value-type="float" office:value="392792.15" table:style-name="ce19">
            <text:p>392792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020006:557</text:p>
          </table:table-cell>
          <table:covered-table-cell/>
          <table:table-cell office:value-type="float" office:value="157142.29999999999" table:style-name="ce19">
            <text:p>157142,3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020006:558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020006:559</text:p>
          </table:table-cell>
          <table:covered-table-cell/>
          <table:table-cell office:value-type="float" office:value="114516.66" table:style-name="ce19">
            <text:p>114516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020006:560</text:p>
          </table:table-cell>
          <table:covered-table-cell/>
          <table:table-cell office:value-type="float" office:value="747965.54" table:style-name="ce19">
            <text:p>747965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020006:567</text:p>
          </table:table-cell>
          <table:covered-table-cell/>
          <table:table-cell office:value-type="float" office:value="254481.46" table:style-name="ce19">
            <text:p>254481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020006:569</text:p>
          </table:table-cell>
          <table:covered-table-cell/>
          <table:table-cell office:value-type="float" office:value="611010.01" table:style-name="ce19">
            <text:p>611010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020006:572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020006:575</text:p>
          </table:table-cell>
          <table:covered-table-cell/>
          <table:table-cell office:value-type="float" office:value="754337.49" table:style-name="ce19">
            <text:p>754337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130007:5338</text:p>
          </table:table-cell>
          <table:covered-table-cell/>
          <table:table-cell office:value-type="float" office:value="514340.29" table:style-name="ce19">
            <text:p>514340,2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130008:1217</text:p>
          </table:table-cell>
          <table:covered-table-cell/>
          <table:table-cell office:value-type="float" office:value="131888.10999999999" table:style-name="ce19">
            <text:p>131888,1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140109:7946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140109:7947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140109:7948</text:p>
          </table:table-cell>
          <table:covered-table-cell/>
          <table:table-cell office:value-type="float" office:value="727392.86" table:style-name="ce19">
            <text:p>72739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140109:7949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140109:7950</text:p>
          </table:table-cell>
          <table:covered-table-cell/>
          <table:table-cell office:value-type="float" office:value="539373.06000000006" table:style-name="ce19">
            <text:p>539373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140109:7951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140109:7952</text:p>
          </table:table-cell>
          <table:covered-table-cell/>
          <table:table-cell office:value-type="float" office:value="167957.76000000001" table:style-name="ce19">
            <text:p>167957,7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140109:7953</text:p>
          </table:table-cell>
          <table:covered-table-cell/>
          <table:table-cell office:value-type="float" office:value="400066.07" table:style-name="ce19">
            <text:p>400066,0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3:140109:7954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3:140109:7955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3:140109:7956</text:p>
          </table:table-cell>
          <table:covered-table-cell/>
          <table:table-cell office:value-type="float" office:value="340474.04" table:style-name="ce19">
            <text:p>340474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3:140109:7957</text:p>
          </table:table-cell>
          <table:covered-table-cell/>
          <table:table-cell office:value-type="float" office:value="676475.36" table:style-name="ce19">
            <text:p>676475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3:140109:7958</text:p>
          </table:table-cell>
          <table:covered-table-cell/>
          <table:table-cell office:value-type="float" office:value="141864.18" table:style-name="ce19">
            <text:p>141864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3:140109:7959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3:140109:7960</text:p>
          </table:table-cell>
          <table:covered-table-cell/>
          <table:table-cell office:value-type="float" office:value="311739.78999999998" table:style-name="ce19">
            <text:p>311739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3:140109:7961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3:140109:7962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3:140109:7963</text:p>
          </table:table-cell>
          <table:covered-table-cell/>
          <table:table-cell office:value-type="float" office:value="501901.08" table:style-name="ce19">
            <text:p>501901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3:140109:7964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3:140109:7965</text:p>
          </table:table-cell>
          <table:covered-table-cell/>
          <table:table-cell office:value-type="float" office:value="57258.33" table:style-name="ce19">
            <text:p>57258,3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3:140109:7966</text:p>
          </table:table-cell>
          <table:covered-table-cell/>
          <table:table-cell office:value-type="float" office:value="611010.01" table:style-name="ce19">
            <text:p>611010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3:140109:7967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3:140109:7968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3:140109:7969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3:140109:7970</text:p>
          </table:table-cell>
          <table:covered-table-cell/>
          <table:table-cell office:value-type="float" office:value="283728.36" table:style-name="ce19">
            <text:p>283728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3:140109:7971</text:p>
          </table:table-cell>
          <table:covered-table-cell/>
          <table:table-cell office:value-type="float" office:value="611010.01" table:style-name="ce19">
            <text:p>611010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3:140109:7972</text:p>
          </table:table-cell>
          <table:covered-table-cell/>
          <table:table-cell office:value-type="float" office:value="159050.91" table:style-name="ce19">
            <text:p>159050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3:140109:7973</text:p>
          </table:table-cell>
          <table:covered-table-cell/>
          <table:table-cell office:value-type="float" office:value="501173.68" table:style-name="ce19">
            <text:p>501173,6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3:140109:7974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3:140109:7975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3:140109:7976</text:p>
          </table:table-cell>
          <table:covered-table-cell/>
          <table:table-cell office:value-type="float" office:value="414613.93" table:style-name="ce19">
            <text:p>414613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3:140109:7977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3:140109:7978</text:p>
          </table:table-cell>
          <table:covered-table-cell/>
          <table:table-cell office:value-type="float" office:value="254481.46" table:style-name="ce19">
            <text:p>254481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3:140109:7979</text:p>
          </table:table-cell>
          <table:covered-table-cell/>
          <table:table-cell office:value-type="float" office:value="465531.43" table:style-name="ce19">
            <text:p>465531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3:140109:7980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3:140109:7982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3:140109:7983</text:p>
          </table:table-cell>
          <table:covered-table-cell/>
          <table:table-cell office:value-type="float" office:value="305377.75" table:style-name="ce19">
            <text:p>305377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3:140109:7984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3:140109:7985</text:p>
          </table:table-cell>
          <table:covered-table-cell/>
          <table:table-cell office:value-type="float" office:value="151652.96" table:style-name="ce19">
            <text:p>151652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3:140109:7986</text:p>
          </table:table-cell>
          <table:covered-table-cell/>
          <table:table-cell office:value-type="float" office:value="458257.5" table:style-name="ce19">
            <text:p>458257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3:140109:7987</text:p>
          </table:table-cell>
          <table:covered-table-cell/>
          <table:table-cell office:value-type="float" office:value="114516.66" table:style-name="ce19">
            <text:p>114516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3:140109:7988</text:p>
          </table:table-cell>
          <table:covered-table-cell/>
          <table:table-cell office:value-type="float" office:value="254481.46" table:style-name="ce19">
            <text:p>254481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3:140109:7989</text:p>
          </table:table-cell>
          <table:covered-table-cell/>
          <table:table-cell office:value-type="float" office:value="178137.02" table:style-name="ce19">
            <text:p>178137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3:140109:7990</text:p>
          </table:table-cell>
          <table:covered-table-cell/>
          <table:table-cell office:value-type="float" office:value="271022.76" table:style-name="ce19">
            <text:p>271022,7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3:140109:7991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3:140109:7992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3:140109:7993</text:p>
          </table:table-cell>
          <table:covered-table-cell/>
          <table:table-cell office:value-type="float" office:value="509175" table:style-name="ce19">
            <text:p>509175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3:140109:7994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3:140109:7995</text:p>
          </table:table-cell>
          <table:covered-table-cell/>
          <table:table-cell office:value-type="float" office:value="254481.46" table:style-name="ce19">
            <text:p>254481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3:140109:7996</text:p>
          </table:table-cell>
          <table:covered-table-cell/>
          <table:table-cell office:value-type="float" office:value="190861.1" table:style-name="ce19">
            <text:p>190861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3:140109:7998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3:140109:7999</text:p>
          </table:table-cell>
          <table:covered-table-cell/>
          <table:table-cell office:value-type="float" office:value="429889.18" table:style-name="ce19">
            <text:p>429889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3:140109:8000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3:140109:8001</text:p>
          </table:table-cell>
          <table:covered-table-cell/>
          <table:table-cell office:value-type="float" office:value="482775.99" table:style-name="ce19">
            <text:p>482775,9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3:140109:8003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3:140109:8004</text:p>
          </table:table-cell>
          <table:covered-table-cell/>
          <table:table-cell office:value-type="float" office:value="698297.15" table:style-name="ce19">
            <text:p>698297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3:140109:8005</text:p>
          </table:table-cell>
          <table:covered-table-cell/>
          <table:table-cell office:value-type="float" office:value="305377.75" table:style-name="ce19">
            <text:p>305377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3:140109:8006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3:140109:8007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3:140109:8008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3:140109:8009</text:p>
          </table:table-cell>
          <table:covered-table-cell/>
          <table:table-cell office:value-type="float" office:value="727392.86" table:style-name="ce19">
            <text:p>72739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3:140109:8010</text:p>
          </table:table-cell>
          <table:covered-table-cell/>
          <table:table-cell office:value-type="float" office:value="472880.61" table:style-name="ce19">
            <text:p>472880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3:140109:8011</text:p>
          </table:table-cell>
          <table:covered-table-cell/>
          <table:table-cell office:value-type="float" office:value="465531.43" table:style-name="ce19">
            <text:p>465531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3:140109:8012</text:p>
          </table:table-cell>
          <table:covered-table-cell/>
          <table:table-cell office:value-type="float" office:value="465531.43" table:style-name="ce19">
            <text:p>465531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3:140109:8013</text:p>
          </table:table-cell>
          <table:covered-table-cell/>
          <table:table-cell office:value-type="float" office:value="201796.28" table:style-name="ce19">
            <text:p>201796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3:140109:8014</text:p>
          </table:table-cell>
          <table:covered-table-cell/>
          <table:table-cell office:value-type="float" office:value="256390.07" table:style-name="ce19">
            <text:p>256390,0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3:140109:8015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3:140109:8016</text:p>
          </table:table-cell>
          <table:covered-table-cell/>
          <table:table-cell office:value-type="float" office:value="558637.72" table:style-name="ce19">
            <text:p>558637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3:140109:8017</text:p>
          </table:table-cell>
          <table:covered-table-cell/>
          <table:table-cell office:value-type="float" office:value="509175" table:style-name="ce19">
            <text:p>509175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3:140109:8018</text:p>
          </table:table-cell>
          <table:covered-table-cell/>
          <table:table-cell office:value-type="float" office:value="687386.26" table:style-name="ce19">
            <text:p>687386,2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3:140109:8019</text:p>
          </table:table-cell>
          <table:covered-table-cell/>
          <table:table-cell office:value-type="float" office:value="95430.55" table:style-name="ce19">
            <text:p>95430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3:140109:8021</text:p>
          </table:table-cell>
          <table:covered-table-cell/>
          <table:table-cell office:value-type="float" office:value="1038067.54" table:style-name="ce19">
            <text:p>1038067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3:140109:8022</text:p>
          </table:table-cell>
          <table:covered-table-cell/>
          <table:table-cell office:value-type="float" office:value="114516.66" table:style-name="ce19">
            <text:p>114516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3:140109:8023</text:p>
          </table:table-cell>
          <table:covered-table-cell/>
          <table:table-cell office:value-type="float" office:value="267205.53000000003" table:style-name="ce19">
            <text:p>267205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3:140109:8024</text:p>
          </table:table-cell>
          <table:covered-table-cell/>
          <table:table-cell office:value-type="float" office:value="841461.23" table:style-name="ce19">
            <text:p>841461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3:140109:8025</text:p>
          </table:table-cell>
          <table:covered-table-cell/>
          <table:table-cell office:value-type="float" office:value="545544.65" table:style-name="ce19">
            <text:p>545544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3:140109:8026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3:140109:8027</text:p>
          </table:table-cell>
          <table:covered-table-cell/>
          <table:table-cell office:value-type="float" office:value="120878.69" table:style-name="ce19">
            <text:p>120878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3:140109:8029</text:p>
          </table:table-cell>
          <table:covered-table-cell/>
          <table:table-cell office:value-type="float" office:value="591370.4" table:style-name="ce19">
            <text:p>591370,4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3:140109:8030</text:p>
          </table:table-cell>
          <table:covered-table-cell/>
          <table:table-cell office:value-type="float" office:value="318101.83" table:style-name="ce19">
            <text:p>318101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3:140109:8031</text:p>
          </table:table-cell>
          <table:covered-table-cell/>
          <table:table-cell office:value-type="float" office:value="95430.55" table:style-name="ce19">
            <text:p>95430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3:140109:8032</text:p>
          </table:table-cell>
          <table:covered-table-cell/>
          <table:table-cell office:value-type="float" office:value="392792.15" table:style-name="ce19">
            <text:p>392792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3:140109:8033</text:p>
          </table:table-cell>
          <table:covered-table-cell/>
          <table:table-cell office:value-type="float" office:value="254481.46" table:style-name="ce19">
            <text:p>254481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3:140109:8034</text:p>
          </table:table-cell>
          <table:covered-table-cell/>
          <table:table-cell office:value-type="float" office:value="436435.72" table:style-name="ce19">
            <text:p>436435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3:140109:8035</text:p>
          </table:table-cell>
          <table:covered-table-cell/>
          <table:table-cell office:value-type="float" office:value="142509.62" table:style-name="ce19">
            <text:p>142509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3:140109:8036</text:p>
          </table:table-cell>
          <table:covered-table-cell/>
          <table:table-cell office:value-type="float" office:value="340474.04" table:style-name="ce19">
            <text:p>340474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3:140109:8037</text:p>
          </table:table-cell>
          <table:covered-table-cell/>
          <table:table-cell office:value-type="float" office:value="778550.66" table:style-name="ce19">
            <text:p>778550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3:140109:8038</text:p>
          </table:table-cell>
          <table:covered-table-cell/>
          <table:table-cell office:value-type="float" office:value="378304.49" table:style-name="ce19">
            <text:p>378304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3:140109:8039</text:p>
          </table:table-cell>
          <table:covered-table-cell/>
          <table:table-cell office:value-type="float" office:value="523722.86" table:style-name="ce19">
            <text:p>523722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3:140109:8040</text:p>
          </table:table-cell>
          <table:covered-table-cell/>
          <table:table-cell office:value-type="float" office:value="372425.15" table:style-name="ce19">
            <text:p>372425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3:140109:8041</text:p>
          </table:table-cell>
          <table:covered-table-cell/>
          <table:table-cell office:value-type="float" office:value="305377.75" table:style-name="ce19">
            <text:p>305377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3:140109:8042</text:p>
          </table:table-cell>
          <table:covered-table-cell/>
          <table:table-cell office:value-type="float" office:value="203585.17" table:style-name="ce19">
            <text:p>203585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3:140109:8043</text:p>
          </table:table-cell>
          <table:covered-table-cell/>
          <table:table-cell office:value-type="float" office:value="152688.88" table:style-name="ce19">
            <text:p>1526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3:140109:8044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3:140109:8045</text:p>
          </table:table-cell>
          <table:covered-table-cell/>
          <table:table-cell office:value-type="float" office:value="456075.33" table:style-name="ce19">
            <text:p>456075,3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3:140109:8046</text:p>
          </table:table-cell>
          <table:covered-table-cell/>
          <table:table-cell office:value-type="float" office:value="127240.73" table:style-name="ce19">
            <text:p>127240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3:140109:8047</text:p>
          </table:table-cell>
          <table:covered-table-cell/>
          <table:table-cell office:value-type="float" office:value="229033.31" table:style-name="ce19">
            <text:p>22903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3:140109:8048</text:p>
          </table:table-cell>
          <table:covered-table-cell/>
          <table:table-cell office:value-type="float" office:value="455619.84000000003" table:style-name="ce19">
            <text:p>455619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3:140109:8050</text:p>
          </table:table-cell>
          <table:covered-table-cell/>
          <table:table-cell office:value-type="float" office:value="254481.46" table:style-name="ce19">
            <text:p>254481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3:170002:1843</text:p>
          </table:table-cell>
          <table:covered-table-cell/>
          <table:table-cell office:value-type="float" office:value="615453.28" table:style-name="ce19">
            <text:p>615453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3:170006:1940</text:p>
          </table:table-cell>
          <table:covered-table-cell/>
          <table:table-cell office:value-type="float" office:value="323679.78000000003" table:style-name="ce19">
            <text:p>323679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3:180001:8124</text:p>
          </table:table-cell>
          <table:covered-table-cell/>
          <table:table-cell office:value-type="float" office:value="242541.38" table:style-name="ce19">
            <text:p>242541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3:180001:8125</text:p>
          </table:table-cell>
          <table:covered-table-cell/>
          <table:table-cell office:value-type="float" office:value="209069.64" table:style-name="ce19">
            <text:p>209069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3:180001:8126</text:p>
          </table:table-cell>
          <table:covered-table-cell/>
          <table:table-cell office:value-type="float" office:value="245116.13" table:style-name="ce19">
            <text:p>245116,1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3:200001:3793</text:p>
          </table:table-cell>
          <table:covered-table-cell/>
          <table:table-cell office:value-type="float" office:value="116323.33" table:style-name="ce19">
            <text:p>116323,3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3:220006:6778</text:p>
          </table:table-cell>
          <table:covered-table-cell/>
          <table:table-cell office:value-type="float" office:value="1735489.92" table:style-name="ce19">
            <text:p>1735489,9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3:230001:4020</text:p>
          </table:table-cell>
          <table:covered-table-cell/>
          <table:table-cell office:value-type="float" office:value="1369050.56" table:style-name="ce19">
            <text:p>1369050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3:230005:6664</text:p>
          </table:table-cell>
          <table:covered-table-cell/>
          <table:table-cell office:value-type="float" office:value="467487.43" table:style-name="ce19">
            <text:p>467487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4:060002:1027</text:p>
          </table:table-cell>
          <table:covered-table-cell/>
          <table:table-cell office:value-type="float" office:value="19052.55" table:style-name="ce19">
            <text:p>19052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7:070003:4290</text:p>
          </table:table-cell>
          <table:covered-table-cell/>
          <table:table-cell office:value-type="float" office:value="794814.02" table:style-name="ce19">
            <text:p>794814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7:070003:4291</text:p>
          </table:table-cell>
          <table:covered-table-cell/>
          <table:table-cell office:value-type="float" office:value="175537.81" table:style-name="ce19">
            <text:p>175537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7:070003:4292</text:p>
          </table:table-cell>
          <table:covered-table-cell/>
          <table:table-cell office:value-type="float" office:value="329944.96000000002" table:style-name="ce19">
            <text:p>329944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7:070003:4294</text:p>
          </table:table-cell>
          <table:covered-table-cell/>
          <table:table-cell office:value-type="float" office:value="428302.24" table:style-name="ce19">
            <text:p>428302,2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7:070003:4300</text:p>
          </table:table-cell>
          <table:covered-table-cell/>
          <table:table-cell office:value-type="float" office:value="378045.73" table:style-name="ce19">
            <text:p>378045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7:070003:4301</text:p>
          </table:table-cell>
          <table:covered-table-cell/>
          <table:table-cell office:value-type="float" office:value="70383.649999999994" table:style-name="ce19">
            <text:p>7038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7:070003:4302</text:p>
          </table:table-cell>
          <table:covered-table-cell/>
          <table:table-cell office:value-type="float" office:value="272364.28000000003" table:style-name="ce19">
            <text:p>272364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7:070003:4309</text:p>
          </table:table-cell>
          <table:covered-table-cell/>
          <table:table-cell office:value-type="float" office:value="464164.58" table:style-name="ce19">
            <text:p>464164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7:070003:4310</text:p>
          </table:table-cell>
          <table:covered-table-cell/>
          <table:table-cell office:value-type="float" office:value="365129.31" table:style-name="ce19">
            <text:p>365129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7:070003:4314</text:p>
          </table:table-cell>
          <table:covered-table-cell/>
          <table:table-cell office:value-type="float" office:value="385980.55" table:style-name="ce19">
            <text:p>385980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7:070003:4316</text:p>
          </table:table-cell>
          <table:covered-table-cell/>
          <table:table-cell office:value-type="float" office:value="237962.88" table:style-name="ce19">
            <text:p>237962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7:070003:4323</text:p>
          </table:table-cell>
          <table:covered-table-cell/>
          <table:table-cell office:value-type="float" office:value="501661.86" table:style-name="ce19">
            <text:p>501661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7:070003:4324</text:p>
          </table:table-cell>
          <table:covered-table-cell/>
          <table:table-cell office:value-type="float" office:value="294552.82" table:style-name="ce19">
            <text:p>294552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7:070003:4325</text:p>
          </table:table-cell>
          <table:covered-table-cell/>
          <table:table-cell office:value-type="float" office:value="577329.66" table:style-name="ce19">
            <text:p>577329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7:070003:4327</text:p>
          </table:table-cell>
          <table:covered-table-cell/>
          <table:table-cell office:value-type="float" office:value="471158.48" table:style-name="ce19">
            <text:p>471158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7:070003:4332</text:p>
          </table:table-cell>
          <table:covered-table-cell/>
          <table:table-cell office:value-type="float" office:value="225525.91" table:style-name="ce19">
            <text:p>225525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7:070003:4335</text:p>
          </table:table-cell>
          <table:covered-table-cell/>
          <table:table-cell office:value-type="float" office:value="604532.80000000005" table:style-name="ce19">
            <text:p>604532,8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7:070003:4336</text:p>
          </table:table-cell>
          <table:covered-table-cell/>
          <table:table-cell office:value-type="float" office:value="717617.93" table:style-name="ce19">
            <text:p>717617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7:070003:4343</text:p>
          </table:table-cell>
          <table:covered-table-cell/>
          <table:table-cell office:value-type="float" office:value="303075.18" table:style-name="ce19">
            <text:p>303075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7:070003:4346</text:p>
          </table:table-cell>
          <table:covered-table-cell/>
          <table:table-cell office:value-type="float" office:value="577200.19999999995" table:style-name="ce19">
            <text:p>577200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7:070003:4347</text:p>
          </table:table-cell>
          <table:covered-table-cell/>
          <table:table-cell office:value-type="float" office:value="701804.7" table:style-name="ce19">
            <text:p>701804,7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7:070003:4348</text:p>
          </table:table-cell>
          <table:covered-table-cell/>
          <table:table-cell office:value-type="float" office:value="634353.59" table:style-name="ce19">
            <text:p>634353,5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7:070003:4349</text:p>
          </table:table-cell>
          <table:covered-table-cell/>
          <table:table-cell office:value-type="float" office:value="319343.55" table:style-name="ce19">
            <text:p>319343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7:070003:4354</text:p>
          </table:table-cell>
          <table:covered-table-cell/>
          <table:table-cell office:value-type="float" office:value="223463.84" table:style-name="ce19">
            <text:p>223463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7:070003:4355</text:p>
          </table:table-cell>
          <table:covered-table-cell/>
          <table:table-cell office:value-type="float" office:value="450063.52" table:style-name="ce19">
            <text:p>450063,5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7:070003:4356</text:p>
          </table:table-cell>
          <table:covered-table-cell/>
          <table:table-cell office:value-type="float" office:value="764944.54" table:style-name="ce19">
            <text:p>764944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7:070003:4357</text:p>
          </table:table-cell>
          <table:covered-table-cell/>
          <table:table-cell office:value-type="float" office:value="334727.94" table:style-name="ce19">
            <text:p>334727,9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7:070003:4361</text:p>
          </table:table-cell>
          <table:covered-table-cell/>
          <table:table-cell office:value-type="float" office:value="340681.08" table:style-name="ce19">
            <text:p>340681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7:070003:4365</text:p>
          </table:table-cell>
          <table:covered-table-cell/>
          <table:table-cell office:value-type="float" office:value="305738.14" table:style-name="ce19">
            <text:p>305738,1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7:070003:4369</text:p>
          </table:table-cell>
          <table:covered-table-cell/>
          <table:table-cell office:value-type="float" office:value="533621.26" table:style-name="ce19">
            <text:p>533621,2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7:070003:4370</text:p>
          </table:table-cell>
          <table:covered-table-cell/>
          <table:table-cell office:value-type="float" office:value="385959.06" table:style-name="ce19">
            <text:p>385959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7:070003:4374</text:p>
          </table:table-cell>
          <table:covered-table-cell/>
          <table:table-cell office:value-type="float" office:value="333891.67" table:style-name="ce19">
            <text:p>333891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7:070003:4376</text:p>
          </table:table-cell>
          <table:covered-table-cell/>
          <table:table-cell office:value-type="float" office:value="673603.05" table:style-name="ce19">
            <text:p>673603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7:070003:4379</text:p>
          </table:table-cell>
          <table:covered-table-cell/>
          <table:table-cell office:value-type="float" office:value="536901.18999999994" table:style-name="ce19">
            <text:p>536901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7:070003:4380</text:p>
          </table:table-cell>
          <table:covered-table-cell/>
          <table:table-cell office:value-type="float" office:value="475621.78" table:style-name="ce19">
            <text:p>475621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7:070003:4381</text:p>
          </table:table-cell>
          <table:covered-table-cell/>
          <table:table-cell office:value-type="float" office:value="601928.93000000005" table:style-name="ce19">
            <text:p>601928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7:070003:4383</text:p>
          </table:table-cell>
          <table:covered-table-cell/>
          <table:table-cell office:value-type="float" office:value="557111.09" table:style-name="ce19">
            <text:p>557111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7:070003:4384</text:p>
          </table:table-cell>
          <table:covered-table-cell/>
          <table:table-cell office:value-type="float" office:value="1014156.12" table:style-name="ce19">
            <text:p>1014156,1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7:070003:4385</text:p>
          </table:table-cell>
          <table:covered-table-cell/>
          <table:table-cell office:value-type="float" office:value="611767.9" table:style-name="ce19">
            <text:p>611767,9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07:070003:4386</text:p>
          </table:table-cell>
          <table:covered-table-cell/>
          <table:table-cell office:value-type="float" office:value="530171.19999999995" table:style-name="ce19">
            <text:p>530171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07:070003:4388</text:p>
          </table:table-cell>
          <table:covered-table-cell/>
          <table:table-cell office:value-type="float" office:value="668624.39" table:style-name="ce19">
            <text:p>668624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07:070003:4392</text:p>
          </table:table-cell>
          <table:covered-table-cell/>
          <table:table-cell office:value-type="float" office:value="514496" table:style-name="ce19">
            <text:p>514496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07:070003:4393</text:p>
          </table:table-cell>
          <table:covered-table-cell/>
          <table:table-cell office:value-type="float" office:value="340589.28" table:style-name="ce19">
            <text:p>34058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07:070003:4394</text:p>
          </table:table-cell>
          <table:covered-table-cell/>
          <table:table-cell office:value-type="float" office:value="527132.02" table:style-name="ce19">
            <text:p>527132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07:070003:4395</text:p>
          </table:table-cell>
          <table:covered-table-cell/>
          <table:table-cell office:value-type="float" office:value="336969.28" table:style-name="ce19">
            <text:p>33696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07:070003:4399</text:p>
          </table:table-cell>
          <table:covered-table-cell/>
          <table:table-cell office:value-type="float" office:value="252549.6" table:style-name="ce19">
            <text:p>252549,6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07:070003:4400</text:p>
          </table:table-cell>
          <table:covered-table-cell/>
          <table:table-cell office:value-type="float" office:value="1090801.54" table:style-name="ce19">
            <text:p>1090801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07:070003:4403</text:p>
          </table:table-cell>
          <table:covered-table-cell/>
          <table:table-cell office:value-type="float" office:value="747839.56" table:style-name="ce19">
            <text:p>747839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07:070003:4404</text:p>
          </table:table-cell>
          <table:covered-table-cell/>
          <table:table-cell office:value-type="float" office:value="498124.06" table:style-name="ce19">
            <text:p>498124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07:070003:4407</text:p>
          </table:table-cell>
          <table:covered-table-cell/>
          <table:table-cell office:value-type="float" office:value="994415.2" table:style-name="ce19">
            <text:p>994415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07:070003:4408</text:p>
          </table:table-cell>
          <table:covered-table-cell/>
          <table:table-cell office:value-type="float" office:value="236774.65" table:style-name="ce19">
            <text:p>236774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07:070003:4437</text:p>
          </table:table-cell>
          <table:covered-table-cell/>
          <table:table-cell office:value-type="float" office:value="217612.72" table:style-name="ce19">
            <text:p>217612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07:070003:4438</text:p>
          </table:table-cell>
          <table:covered-table-cell/>
          <table:table-cell office:value-type="float" office:value="794253.2" table:style-name="ce19">
            <text:p>794253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07:070003:4440</text:p>
          </table:table-cell>
          <table:covered-table-cell/>
          <table:table-cell office:value-type="float" office:value="419082.44" table:style-name="ce19">
            <text:p>419082,4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07:070003:4442</text:p>
          </table:table-cell>
          <table:covered-table-cell/>
          <table:table-cell office:value-type="float" office:value="580771.98" table:style-name="ce19">
            <text:p>580771,9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07:070003:4444</text:p>
          </table:table-cell>
          <table:covered-table-cell/>
          <table:table-cell office:value-type="float" office:value="429916.45" table:style-name="ce19">
            <text:p>429916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07:070003:4445</text:p>
          </table:table-cell>
          <table:covered-table-cell/>
          <table:table-cell office:value-type="float" office:value="683496.95999999996" table:style-name="ce19">
            <text:p>683496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07:070003:4446</text:p>
          </table:table-cell>
          <table:covered-table-cell/>
          <table:table-cell office:value-type="float" office:value="457454.72" table:style-name="ce19">
            <text:p>457454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07:070003:4449</text:p>
          </table:table-cell>
          <table:covered-table-cell/>
          <table:table-cell office:value-type="float" office:value="523104.82" table:style-name="ce19">
            <text:p>523104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07:070003:4450</text:p>
          </table:table-cell>
          <table:covered-table-cell/>
          <table:table-cell office:value-type="float" office:value="253222.08" table:style-name="ce19">
            <text:p>253222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07:070003:4452</text:p>
          </table:table-cell>
          <table:covered-table-cell/>
          <table:table-cell office:value-type="float" office:value="507770.53" table:style-name="ce19">
            <text:p>507770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07:070003:4454</text:p>
          </table:table-cell>
          <table:covered-table-cell/>
          <table:table-cell office:value-type="float" office:value="555050.05000000005" table:style-name="ce19">
            <text:p>555050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07:070003:4455</text:p>
          </table:table-cell>
          <table:covered-table-cell/>
          <table:table-cell office:value-type="float" office:value="445454.62" table:style-name="ce19">
            <text:p>445454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07:070003:4456</text:p>
          </table:table-cell>
          <table:covered-table-cell/>
          <table:table-cell office:value-type="float" office:value="466549.31" table:style-name="ce19">
            <text:p>466549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07:070003:4461</text:p>
          </table:table-cell>
          <table:covered-table-cell/>
          <table:table-cell office:value-type="float" office:value="528652.71" table:style-name="ce19">
            <text:p>528652,7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07:070003:4462</text:p>
          </table:table-cell>
          <table:covered-table-cell/>
          <table:table-cell office:value-type="float" office:value="562674.02" table:style-name="ce19">
            <text:p>562674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07:070003:4465</text:p>
          </table:table-cell>
          <table:covered-table-cell/>
          <table:table-cell office:value-type="float" office:value="168839.34" table:style-name="ce19">
            <text:p>168839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07:070003:4466</text:p>
          </table:table-cell>
          <table:covered-table-cell/>
          <table:table-cell office:value-type="float" office:value="617110.54" table:style-name="ce19">
            <text:p>617110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07:070003:4469</text:p>
          </table:table-cell>
          <table:covered-table-cell/>
          <table:table-cell office:value-type="float" office:value="489556.47999999998" table:style-name="ce19">
            <text:p>489556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07:070003:4470</text:p>
          </table:table-cell>
          <table:covered-table-cell/>
          <table:table-cell office:value-type="float" office:value="579768.88" table:style-name="ce19">
            <text:p>57976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07:070003:4471</text:p>
          </table:table-cell>
          <table:covered-table-cell/>
          <table:table-cell office:value-type="float" office:value="359779.43" table:style-name="ce19">
            <text:p>359779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07:070003:4472</text:p>
          </table:table-cell>
          <table:covered-table-cell/>
          <table:table-cell office:value-type="float" office:value="371215.08" table:style-name="ce19">
            <text:p>371215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07:070003:4474</text:p>
          </table:table-cell>
          <table:covered-table-cell/>
          <table:table-cell office:value-type="float" office:value="553082.05000000005" table:style-name="ce19">
            <text:p>553082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07:070003:4504</text:p>
          </table:table-cell>
          <table:covered-table-cell/>
          <table:table-cell office:value-type="float" office:value="485853.34" table:style-name="ce19">
            <text:p>485853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07:070003:4505</text:p>
          </table:table-cell>
          <table:covered-table-cell/>
          <table:table-cell office:value-type="float" office:value="598512.65" table:style-name="ce19">
            <text:p>598512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07:070003:4507</text:p>
          </table:table-cell>
          <table:covered-table-cell/>
          <table:table-cell office:value-type="float" office:value="232340.39" table:style-name="ce19">
            <text:p>232340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07:070003:4510</text:p>
          </table:table-cell>
          <table:covered-table-cell/>
          <table:table-cell office:value-type="float" office:value="461994.94" table:style-name="ce19">
            <text:p>461994,9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07:070003:4511</text:p>
          </table:table-cell>
          <table:covered-table-cell/>
          <table:table-cell office:value-type="float" office:value="769458.97" table:style-name="ce19">
            <text:p>769458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07:070003:4512</text:p>
          </table:table-cell>
          <table:covered-table-cell/>
          <table:table-cell office:value-type="float" office:value="554612.82999999996" table:style-name="ce19">
            <text:p>554612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07:070003:4513</text:p>
          </table:table-cell>
          <table:covered-table-cell/>
          <table:table-cell office:value-type="float" office:value="767827.75" table:style-name="ce19">
            <text:p>767827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07:070003:4516</text:p>
          </table:table-cell>
          <table:covered-table-cell/>
          <table:table-cell office:value-type="float" office:value="734864.76" table:style-name="ce19">
            <text:p>734864,7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07:070003:4518</text:p>
          </table:table-cell>
          <table:covered-table-cell/>
          <table:table-cell office:value-type="float" office:value="440457.08" table:style-name="ce19">
            <text:p>440457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07:070003:4519</text:p>
          </table:table-cell>
          <table:covered-table-cell/>
          <table:table-cell office:value-type="float" office:value="137625.35" table:style-name="ce19">
            <text:p>137625,3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07:070003:4521</text:p>
          </table:table-cell>
          <table:covered-table-cell/>
          <table:table-cell office:value-type="float" office:value="259648.2" table:style-name="ce19">
            <text:p>259648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07:070003:4524</text:p>
          </table:table-cell>
          <table:covered-table-cell/>
          <table:table-cell office:value-type="float" office:value="352446.05" table:style-name="ce19">
            <text:p>352446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07:070003:4525</text:p>
          </table:table-cell>
          <table:covered-table-cell/>
          <table:table-cell office:value-type="float" office:value="497780.54" table:style-name="ce19">
            <text:p>497780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07:070003:4526</text:p>
          </table:table-cell>
          <table:covered-table-cell/>
          <table:table-cell office:value-type="float" office:value="429327.87" table:style-name="ce19">
            <text:p>429327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07:070003:4528</text:p>
          </table:table-cell>
          <table:covered-table-cell/>
          <table:table-cell office:value-type="float" office:value="602079.69999999995" table:style-name="ce19">
            <text:p>602079,7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07:070003:4530</text:p>
          </table:table-cell>
          <table:covered-table-cell/>
          <table:table-cell office:value-type="float" office:value="211868.58" table:style-name="ce19">
            <text:p>211868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07:070003:4531</text:p>
          </table:table-cell>
          <table:covered-table-cell/>
          <table:table-cell office:value-type="float" office:value="592731.36" table:style-name="ce19">
            <text:p>592731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07:070003:4534</text:p>
          </table:table-cell>
          <table:covered-table-cell/>
          <table:table-cell office:value-type="float" office:value="403605.84" table:style-name="ce19">
            <text:p>4036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07:070003:4535</text:p>
          </table:table-cell>
          <table:covered-table-cell/>
          <table:table-cell office:value-type="float" office:value="814074.53" table:style-name="ce19">
            <text:p>81407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07:070003:4537</text:p>
          </table:table-cell>
          <table:covered-table-cell/>
          <table:table-cell office:value-type="float" office:value="572235.46" table:style-name="ce19">
            <text:p>572235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07:070003:4539</text:p>
          </table:table-cell>
          <table:covered-table-cell/>
          <table:table-cell office:value-type="float" office:value="418006.2" table:style-name="ce19">
            <text:p>418006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07:070003:4540</text:p>
          </table:table-cell>
          <table:covered-table-cell/>
          <table:table-cell office:value-type="float" office:value="405342.04" table:style-name="ce19">
            <text:p>405342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07:070003:5479</text:p>
          </table:table-cell>
          <table:covered-table-cell/>
          <table:table-cell office:value-type="float" office:value="186938.05" table:style-name="ce19">
            <text:p>186938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07:070003:5480</text:p>
          </table:table-cell>
          <table:covered-table-cell/>
          <table:table-cell office:value-type="float" office:value="191107.68" table:style-name="ce19">
            <text:p>191107,6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07:070003:5499</text:p>
          </table:table-cell>
          <table:covered-table-cell/>
          <table:table-cell office:value-type="float" office:value="402348.2" table:style-name="ce19">
            <text:p>402348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07:070003:5500</text:p>
          </table:table-cell>
          <table:covered-table-cell/>
          <table:table-cell office:value-type="float" office:value="134886.85" table:style-name="ce19">
            <text:p>134886,8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07:070003:5503</text:p>
          </table:table-cell>
          <table:covered-table-cell/>
          <table:table-cell office:value-type="float" office:value="417037.55" table:style-name="ce19">
            <text:p>417037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07:070003:5504</text:p>
          </table:table-cell>
          <table:covered-table-cell/>
          <table:table-cell office:value-type="float" office:value="175080.63" table:style-name="ce19">
            <text:p>175080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07:070003:5505</text:p>
          </table:table-cell>
          <table:covered-table-cell/>
          <table:table-cell office:value-type="float" office:value="172826.37" table:style-name="ce19">
            <text:p>172826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07:070003:5525</text:p>
          </table:table-cell>
          <table:covered-table-cell/>
          <table:table-cell office:value-type="float" office:value="333891.67" table:style-name="ce19">
            <text:p>333891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07:070003:5526</text:p>
          </table:table-cell>
          <table:covered-table-cell/>
          <table:table-cell office:value-type="float" office:value="179180.63" table:style-name="ce19">
            <text:p>179180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07:070003:5527</text:p>
          </table:table-cell>
          <table:covered-table-cell/>
          <table:table-cell office:value-type="float" office:value="355963.81" table:style-name="ce19">
            <text:p>355963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07:070003:5531</text:p>
          </table:table-cell>
          <table:covered-table-cell/>
          <table:table-cell office:value-type="float" office:value="339138.25" table:style-name="ce19">
            <text:p>339138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07:070003:5532</text:p>
          </table:table-cell>
          <table:covered-table-cell/>
          <table:table-cell office:value-type="float" office:value="294169.64" table:style-name="ce19">
            <text:p>294169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07:070003:5533</text:p>
          </table:table-cell>
          <table:covered-table-cell/>
          <table:table-cell office:value-type="float" office:value="425339" table:style-name="ce19">
            <text:p>425339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07:070003:5534</text:p>
          </table:table-cell>
          <table:covered-table-cell/>
          <table:table-cell office:value-type="float" office:value="412024.04" table:style-name="ce19">
            <text:p>412024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07:070003:5537</text:p>
          </table:table-cell>
          <table:covered-table-cell/>
          <table:table-cell office:value-type="float" office:value="278219.53999999998" table:style-name="ce19">
            <text:p>278219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07:070003:5538</text:p>
          </table:table-cell>
          <table:covered-table-cell/>
          <table:table-cell office:value-type="float" office:value="183235.99" table:style-name="ce19">
            <text:p>183235,9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07:070003:5545</text:p>
          </table:table-cell>
          <table:covered-table-cell/>
          <table:table-cell office:value-type="float" office:value="257320.37" table:style-name="ce19">
            <text:p>257320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07:070003:5546</text:p>
          </table:table-cell>
          <table:covered-table-cell/>
          <table:table-cell office:value-type="float" office:value="269811.65000000002" table:style-name="ce19">
            <text:p>269811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07:070003:5547</text:p>
          </table:table-cell>
          <table:covered-table-cell/>
          <table:table-cell office:value-type="float" office:value="272309.90000000002" table:style-name="ce19">
            <text:p>272309,9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07:070003:5548</text:p>
          </table:table-cell>
          <table:covered-table-cell/>
          <table:table-cell office:value-type="float" office:value="199343.93" table:style-name="ce19">
            <text:p>199343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07:070003:5549</text:p>
          </table:table-cell>
          <table:covered-table-cell/>
          <table:table-cell office:value-type="float" office:value="137625.35" table:style-name="ce19">
            <text:p>137625,3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07:070003:5550</text:p>
          </table:table-cell>
          <table:covered-table-cell/>
          <table:table-cell office:value-type="float" office:value="402017.8" table:style-name="ce19">
            <text:p>402017,8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07:070003:5551</text:p>
          </table:table-cell>
          <table:covered-table-cell/>
          <table:table-cell office:value-type="float" office:value="394092.71" table:style-name="ce19">
            <text:p>394092,7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07:070003:5552</text:p>
          </table:table-cell>
          <table:covered-table-cell/>
          <table:table-cell office:value-type="float" office:value="220149.93" table:style-name="ce19">
            <text:p>220149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07:070003:5553</text:p>
          </table:table-cell>
          <table:covered-table-cell/>
          <table:table-cell office:value-type="float" office:value="276580.77" table:style-name="ce19">
            <text:p>276580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07:070003:5557</text:p>
          </table:table-cell>
          <table:covered-table-cell/>
          <table:table-cell office:value-type="float" office:value="305197.82" table:style-name="ce19">
            <text:p>305197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07:070003:5558</text:p>
          </table:table-cell>
          <table:covered-table-cell/>
          <table:table-cell office:value-type="float" office:value="625529.41" table:style-name="ce19">
            <text:p>625529,4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07:070003:5559</text:p>
          </table:table-cell>
          <table:covered-table-cell/>
          <table:table-cell office:value-type="float" office:value="250337.88" table:style-name="ce19">
            <text:p>250337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07:070003:5572</text:p>
          </table:table-cell>
          <table:covered-table-cell/>
          <table:table-cell office:value-type="float" office:value="222344.78" table:style-name="ce19">
            <text:p>222344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07:070003:5573</text:p>
          </table:table-cell>
          <table:covered-table-cell/>
          <table:table-cell office:value-type="float" office:value="285425.75" table:style-name="ce19">
            <text:p>285425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07:070003:5580</text:p>
          </table:table-cell>
          <table:covered-table-cell/>
          <table:table-cell office:value-type="float" office:value="294394.84999999998" table:style-name="ce19">
            <text:p>294394,8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07:070003:5581</text:p>
          </table:table-cell>
          <table:covered-table-cell/>
          <table:table-cell office:value-type="float" office:value="268279.18" table:style-name="ce19">
            <text:p>268279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07:070003:5603</text:p>
          </table:table-cell>
          <table:covered-table-cell/>
          <table:table-cell office:value-type="float" office:value="342885.64" table:style-name="ce19">
            <text:p>342885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07:070003:5604</text:p>
          </table:table-cell>
          <table:covered-table-cell/>
          <table:table-cell office:value-type="float" office:value="259194.06" table:style-name="ce19">
            <text:p>259194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07:070003:5607</text:p>
          </table:table-cell>
          <table:covered-table-cell/>
          <table:table-cell office:value-type="float" office:value="392729.29" table:style-name="ce19">
            <text:p>392729,2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07:070003:5608</text:p>
          </table:table-cell>
          <table:covered-table-cell/>
          <table:table-cell office:value-type="float" office:value="189457.34" table:style-name="ce19">
            <text:p>189457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07:070003:5609</text:p>
          </table:table-cell>
          <table:covered-table-cell/>
          <table:table-cell office:value-type="float" office:value="231887.9" table:style-name="ce19">
            <text:p>231887,9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07:070003:5610</text:p>
          </table:table-cell>
          <table:covered-table-cell/>
          <table:table-cell office:value-type="float" office:value="143058.85999999999" table:style-name="ce19">
            <text:p>143058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07:070003:5611</text:p>
          </table:table-cell>
          <table:covered-table-cell/>
          <table:table-cell office:value-type="float" office:value="143058.85999999999" table:style-name="ce19">
            <text:p>143058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07:070003:5612</text:p>
          </table:table-cell>
          <table:covered-table-cell/>
          <table:table-cell office:value-type="float" office:value="143058.85999999999" table:style-name="ce19">
            <text:p>143058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07:070003:5613</text:p>
          </table:table-cell>
          <table:covered-table-cell/>
          <table:table-cell office:value-type="float" office:value="143058.85999999999" table:style-name="ce19">
            <text:p>143058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07:070003:5614</text:p>
          </table:table-cell>
          <table:covered-table-cell/>
          <table:table-cell office:value-type="float" office:value="186120.07" table:style-name="ce19">
            <text:p>186120,0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07:070003:5615</text:p>
          </table:table-cell>
          <table:covered-table-cell/>
          <table:table-cell office:value-type="float" office:value="219221.96" table:style-name="ce19">
            <text:p>219221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07:070003:8892</text:p>
          </table:table-cell>
          <table:covered-table-cell/>
          <table:table-cell office:value-type="float" office:value="411469.74" table:style-name="ce19">
            <text:p>411469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07:080002:23215</text:p>
          </table:table-cell>
          <table:covered-table-cell/>
          <table:table-cell office:value-type="float" office:value="1029466.8" table:style-name="ce19">
            <text:p>1029466,8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08:120202:10620</text:p>
          </table:table-cell>
          <table:covered-table-cell/>
          <table:table-cell office:value-type="float" office:value="1058959.8700000001" table:style-name="ce19">
            <text:p>1058959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08:120202:10726</text:p>
          </table:table-cell>
          <table:covered-table-cell/>
          <table:table-cell office:value-type="float" office:value="466346.4" table:style-name="ce19">
            <text:p>466346,4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08:120202:11399</text:p>
          </table:table-cell>
          <table:covered-table-cell/>
          <table:table-cell office:value-type="float" office:value="808109.28" table:style-name="ce19">
            <text:p>80810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09:021028:872</text:p>
          </table:table-cell>
          <table:covered-table-cell/>
          <table:table-cell office:value-type="float" office:value="305879.57" table:style-name="ce19">
            <text:p>305879,5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09:021028:873</text:p>
          </table:table-cell>
          <table:covered-table-cell/>
          <table:table-cell office:value-type="float" office:value="309344.73" table:style-name="ce19">
            <text:p>309344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09:021028:874</text:p>
          </table:table-cell>
          <table:covered-table-cell/>
          <table:table-cell office:value-type="float" office:value="2532090.5699999998" table:style-name="ce19">
            <text:p>2532090,5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10:160003:1093</text:p>
          </table:table-cell>
          <table:covered-table-cell/>
          <table:table-cell office:value-type="float" office:value="1655400.38" table:style-name="ce19">
            <text:p>1655400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11:120006:575</text:p>
          </table:table-cell>
          <table:covered-table-cell/>
          <table:table-cell office:value-type="float" office:value="5182073.63" table:style-name="ce19">
            <text:p>5182073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11:120006:576</text:p>
          </table:table-cell>
          <table:covered-table-cell/>
          <table:table-cell office:value-type="float" office:value="5182073.63" table:style-name="ce19">
            <text:p>5182073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11:120006:577</text:p>
          </table:table-cell>
          <table:covered-table-cell/>
          <table:table-cell office:value-type="float" office:value="549337.96" table:style-name="ce19">
            <text:p>549337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11:120006:578</text:p>
          </table:table-cell>
          <table:covered-table-cell/>
          <table:table-cell office:value-type="float" office:value="1358688.66" table:style-name="ce19">
            <text:p>1358688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12:070007:776</text:p>
          </table:table-cell>
          <table:covered-table-cell/>
          <table:table-cell office:value-type="float" office:value="325745.67" table:style-name="ce19">
            <text:p>325745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13:000000:932</text:p>
          </table:table-cell>
          <table:covered-table-cell/>
          <table:table-cell office:value-type="float" office:value="152319.89000000001" table:style-name="ce19">
            <text:p>152319,8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13:080001:650</text:p>
          </table:table-cell>
          <table:covered-table-cell/>
          <table:table-cell office:value-type="float" office:value="22420.01" table:style-name="ce19">
            <text:p>22420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13:130032:2308</text:p>
          </table:table-cell>
          <table:covered-table-cell/>
          <table:table-cell office:value-type="float" office:value="1383903.86" table:style-name="ce19">
            <text:p>1383903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14:090001:12084</text:p>
          </table:table-cell>
          <table:covered-table-cell/>
          <table:table-cell office:value-type="float" office:value="1179583.6299999999" table:style-name="ce19">
            <text:p>1179583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15:060202:987</text:p>
          </table:table-cell>
          <table:covered-table-cell/>
          <table:table-cell office:value-type="float" office:value="510838.97" table:style-name="ce19">
            <text:p>510838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16:000000:2572</text:p>
          </table:table-cell>
          <table:covered-table-cell/>
          <table:table-cell office:value-type="float" office:value="21955772.77" table:style-name="ce19">
            <text:p>21955772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16:050001:2589</text:p>
          </table:table-cell>
          <table:covered-table-cell/>
          <table:table-cell office:value-type="float" office:value="1027123.56" table:style-name="ce19">
            <text:p>1027123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18:140404:1290</text:p>
          </table:table-cell>
          <table:covered-table-cell/>
          <table:table-cell office:value-type="float" office:value="920751.35" table:style-name="ce19">
            <text:p>920751,3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19:100207:476</text:p>
          </table:table-cell>
          <table:covered-table-cell/>
          <table:table-cell office:value-type="float" office:value="7737423.0099999998" table:style-name="ce19">
            <text:p>7737423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22:060111:383</text:p>
          </table:table-cell>
          <table:covered-table-cell/>
          <table:table-cell office:value-type="float" office:value="358518.8" table:style-name="ce19">
            <text:p>358518,8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23:030001:1222</text:p>
          </table:table-cell>
          <table:covered-table-cell/>
          <table:table-cell office:value-type="float" office:value="535756.19999999995" table:style-name="ce19">
            <text:p>535756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26:000000:4717</text:p>
          </table:table-cell>
          <table:covered-table-cell/>
          <table:table-cell office:value-type="float" office:value="8827767.0299999993" table:style-name="ce19">
            <text:p>8827767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26:010601:2142</text:p>
          </table:table-cell>
          <table:covered-table-cell/>
          <table:table-cell office:value-type="float" office:value="109814.74" table:style-name="ce19">
            <text:p>109814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26:050601:483</text:p>
          </table:table-cell>
          <table:covered-table-cell/>
          <table:table-cell office:value-type="float" office:value="1025889.93" table:style-name="ce19">
            <text:p>1025889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28:010001:3125</text:p>
          </table:table-cell>
          <table:covered-table-cell/>
          <table:table-cell office:value-type="float" office:value="1526339.26" table:style-name="ce19">
            <text:p>1526339,2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28:020001:592</text:p>
          </table:table-cell>
          <table:covered-table-cell/>
          <table:table-cell office:value-type="float" office:value="504568.09" table:style-name="ce19">
            <text:p>50456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28:020001:890</text:p>
          </table:table-cell>
          <table:covered-table-cell/>
          <table:table-cell office:value-type="float" office:value="922147.51" table:style-name="ce19">
            <text:p>922147,5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28:070002:2436</text:p>
          </table:table-cell>
          <table:covered-table-cell/>
          <table:table-cell office:value-type="float" office:value="297372.77" table:style-name="ce19">
            <text:p>297372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28:070004:308</text:p>
          </table:table-cell>
          <table:covered-table-cell/>
          <table:table-cell office:value-type="float" office:value="78726.649999999994" table:style-name="ce19">
            <text:p>78726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28:070004:309</text:p>
          </table:table-cell>
          <table:covered-table-cell/>
          <table:table-cell office:value-type="float" office:value="78376.75" table:style-name="ce19">
            <text:p>78376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28:070004:310</text:p>
          </table:table-cell>
          <table:covered-table-cell/>
          <table:table-cell office:value-type="float" office:value="78726.649999999994" table:style-name="ce19">
            <text:p>78726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28:070004:311</text:p>
          </table:table-cell>
          <table:covered-table-cell/>
          <table:table-cell office:value-type="float" office:value="76977.16" table:style-name="ce19">
            <text:p>76977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28:070004:312</text:p>
          </table:table-cell>
          <table:covered-table-cell/>
          <table:table-cell office:value-type="float" office:value="76977.16" table:style-name="ce19">
            <text:p>76977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28:070004:313</text:p>
          </table:table-cell>
          <table:covered-table-cell/>
          <table:table-cell office:value-type="float" office:value="908787.05" table:style-name="ce19">
            <text:p>908787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28:070004:314</text:p>
          </table:table-cell>
          <table:covered-table-cell/>
          <table:table-cell office:value-type="float" office:value="78376.75" table:style-name="ce19">
            <text:p>78376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28:070004:315</text:p>
          </table:table-cell>
          <table:covered-table-cell/>
          <table:table-cell office:value-type="float" office:value="78726.649999999994" table:style-name="ce19">
            <text:p>78726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28:070004:316</text:p>
          </table:table-cell>
          <table:covered-table-cell/>
          <table:table-cell office:value-type="float" office:value="76977.16" table:style-name="ce19">
            <text:p>76977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28:070004:317</text:p>
          </table:table-cell>
          <table:covered-table-cell/>
          <table:table-cell office:value-type="float" office:value="45136.61" table:style-name="ce19">
            <text:p>45136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28:070004:318</text:p>
          </table:table-cell>
          <table:covered-table-cell/>
          <table:table-cell office:value-type="float" office:value="78726.649999999994" table:style-name="ce19">
            <text:p>78726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28:070004:319</text:p>
          </table:table-cell>
          <table:covered-table-cell/>
          <table:table-cell office:value-type="float" office:value="118614.81" table:style-name="ce19">
            <text:p>118614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28:070004:320</text:p>
          </table:table-cell>
          <table:covered-table-cell/>
          <table:table-cell office:value-type="float" office:value="75577.58" table:style-name="ce19">
            <text:p>75577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28:070004:321</text:p>
          </table:table-cell>
          <table:covered-table-cell/>
          <table:table-cell office:value-type="float" office:value="118614.81" table:style-name="ce19">
            <text:p>118614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28:070004:322</text:p>
          </table:table-cell>
          <table:covered-table-cell/>
          <table:table-cell office:value-type="float" office:value="76977.16" table:style-name="ce19">
            <text:p>76977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28:070004:323</text:p>
          </table:table-cell>
          <table:covered-table-cell/>
          <table:table-cell office:value-type="float" office:value="78376.75" table:style-name="ce19">
            <text:p>78376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28:070004:324</text:p>
          </table:table-cell>
          <table:covered-table-cell/>
          <table:table-cell office:value-type="float" office:value="76977.16" table:style-name="ce19">
            <text:p>76977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28:070005:235</text:p>
          </table:table-cell>
          <table:covered-table-cell/>
          <table:table-cell office:value-type="float" office:value="10741920.470000001" table:style-name="ce19">
            <text:p>10741920,4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28:070005:236</text:p>
          </table:table-cell>
          <table:covered-table-cell/>
          <table:table-cell office:value-type="float" office:value="215685297.19" table:style-name="ce19">
            <text:p>215685297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28:070005:237</text:p>
          </table:table-cell>
          <table:covered-table-cell/>
          <table:table-cell office:value-type="float" office:value="5929595.9199999999" table:style-name="ce19">
            <text:p>5929595,9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28:070005:245</text:p>
          </table:table-cell>
          <table:covered-table-cell/>
          <table:table-cell office:value-type="float" office:value="194524274.13999999" table:style-name="ce19">
            <text:p>194524274,1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28:070006:321</text:p>
          </table:table-cell>
          <table:covered-table-cell/>
          <table:table-cell office:value-type="float" office:value="5935525.9100000001" table:style-name="ce19">
            <text:p>5935525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28:070006:322</text:p>
          </table:table-cell>
          <table:covered-table-cell/>
          <table:table-cell office:value-type="float" office:value="173775.67" table:style-name="ce19">
            <text:p>173775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28:070007:878</text:p>
          </table:table-cell>
          <table:covered-table-cell/>
          <table:table-cell office:value-type="float" office:value="681792.37" table:style-name="ce19">
            <text:p>681792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28:070007:879</text:p>
          </table:table-cell>
          <table:covered-table-cell/>
          <table:table-cell office:value-type="float" office:value="1137662.1499999999" table:style-name="ce19">
            <text:p>1137662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28:070007:880</text:p>
          </table:table-cell>
          <table:covered-table-cell/>
          <table:table-cell office:value-type="float" office:value="657265.69999999995" table:style-name="ce19">
            <text:p>657265,7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28:070007:881</text:p>
          </table:table-cell>
          <table:covered-table-cell/>
          <table:table-cell office:value-type="float" office:value="1283128.8899999999" table:style-name="ce19">
            <text:p>1283128,8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28:080001:1908</text:p>
          </table:table-cell>
          <table:covered-table-cell/>
          <table:table-cell office:value-type="float" office:value="855326.74" table:style-name="ce19">
            <text:p>855326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28:080001:1910</text:p>
          </table:table-cell>
          <table:covered-table-cell/>
          <table:table-cell office:value-type="float" office:value="1062181.19" table:style-name="ce19">
            <text:p>1062181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28:080001:1946</text:p>
          </table:table-cell>
          <table:covered-table-cell/>
          <table:table-cell office:value-type="float" office:value="511351.53" table:style-name="ce19">
            <text:p>511351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28:080001:2012</text:p>
          </table:table-cell>
          <table:covered-table-cell/>
          <table:table-cell office:value-type="float" office:value="645321.85" table:style-name="ce19">
            <text:p>645321,8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28:080001:2014</text:p>
          </table:table-cell>
          <table:covered-table-cell/>
          <table:table-cell office:value-type="float" office:value="914648.75" table:style-name="ce19">
            <text:p>914648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28:080001:2020</text:p>
          </table:table-cell>
          <table:covered-table-cell/>
          <table:table-cell office:value-type="float" office:value="571890.06999999995" table:style-name="ce19">
            <text:p>571890,0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28:080001:2022</text:p>
          </table:table-cell>
          <table:covered-table-cell/>
          <table:table-cell office:value-type="float" office:value="112920.28" table:style-name="ce19">
            <text:p>112920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28:080001:2053</text:p>
          </table:table-cell>
          <table:covered-table-cell/>
          <table:table-cell office:value-type="float" office:value="520786.06" table:style-name="ce19">
            <text:p>520786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28:080001:2056</text:p>
          </table:table-cell>
          <table:covered-table-cell/>
          <table:table-cell office:value-type="float" office:value="1474006.83" table:style-name="ce19">
            <text:p>1474006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28:080001:2058</text:p>
          </table:table-cell>
          <table:covered-table-cell/>
          <table:table-cell office:value-type="float" office:value="800991.79" table:style-name="ce19">
            <text:p>800991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28:080001:2061</text:p>
          </table:table-cell>
          <table:covered-table-cell/>
          <table:table-cell office:value-type="float" office:value="753001.95" table:style-name="ce19">
            <text:p>753001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28:080001:2062</text:p>
          </table:table-cell>
          <table:covered-table-cell/>
          <table:table-cell office:value-type="float" office:value="1382496.56" table:style-name="ce19">
            <text:p>1382496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28:080001:2063</text:p>
          </table:table-cell>
          <table:covered-table-cell/>
          <table:table-cell office:value-type="float" office:value="1295815.8700000001" table:style-name="ce19">
            <text:p>1295815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28:080001:2064</text:p>
          </table:table-cell>
          <table:covered-table-cell/>
          <table:table-cell office:value-type="float" office:value="1942355.27" table:style-name="ce19">
            <text:p>1942355,2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28:080001:2086</text:p>
          </table:table-cell>
          <table:covered-table-cell/>
          <table:table-cell office:value-type="float" office:value="1805031.67" table:style-name="ce19">
            <text:p>1805031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28:080001:2090</text:p>
          </table:table-cell>
          <table:covered-table-cell/>
          <table:table-cell office:value-type="float" office:value="1391012.08" table:style-name="ce19">
            <text:p>1391012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28:080001:2095</text:p>
          </table:table-cell>
          <table:covered-table-cell/>
          <table:table-cell office:value-type="float" office:value="12485.31" table:style-name="ce19">
            <text:p>12485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28:080001:2097</text:p>
          </table:table-cell>
          <table:covered-table-cell/>
          <table:table-cell office:value-type="float" office:value="401312.11" table:style-name="ce19">
            <text:p>401312,1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28:080001:2103</text:p>
          </table:table-cell>
          <table:covered-table-cell/>
          <table:table-cell office:value-type="float" office:value="995501.68" table:style-name="ce19">
            <text:p>995501,6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28:080001:2106</text:p>
          </table:table-cell>
          <table:covered-table-cell/>
          <table:table-cell office:value-type="float" office:value="748085.83" table:style-name="ce19">
            <text:p>748085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28:080001:2130</text:p>
          </table:table-cell>
          <table:covered-table-cell/>
          <table:table-cell office:value-type="float" office:value="602677.85" table:style-name="ce19">
            <text:p>602677,8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28:080001:2131</text:p>
          </table:table-cell>
          <table:covered-table-cell/>
          <table:table-cell office:value-type="float" office:value="273601.37" table:style-name="ce19">
            <text:p>273601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28:080001:2134</text:p>
          </table:table-cell>
          <table:covered-table-cell/>
          <table:table-cell office:value-type="float" office:value="395856.22" table:style-name="ce19">
            <text:p>395856,2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28:080001:2135</text:p>
          </table:table-cell>
          <table:covered-table-cell/>
          <table:table-cell office:value-type="float" office:value="1538496.72" table:style-name="ce19">
            <text:p>1538496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28:080001:2136</text:p>
          </table:table-cell>
          <table:covered-table-cell/>
          <table:table-cell office:value-type="float" office:value="899722.39" table:style-name="ce19">
            <text:p>899722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28:080001:2138</text:p>
          </table:table-cell>
          <table:covered-table-cell/>
          <table:table-cell office:value-type="float" office:value="797806.93" table:style-name="ce19">
            <text:p>79780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28:080001:2139</text:p>
          </table:table-cell>
          <table:covered-table-cell/>
          <table:table-cell office:value-type="float" office:value="632113.51" table:style-name="ce19">
            <text:p>632113,5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28:080001:2144</text:p>
          </table:table-cell>
          <table:covered-table-cell/>
          <table:table-cell office:value-type="float" office:value="948550.08" table:style-name="ce19">
            <text:p>948550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28:080001:2146</text:p>
          </table:table-cell>
          <table:covered-table-cell/>
          <table:table-cell office:value-type="float" office:value="787863.16" table:style-name="ce19">
            <text:p>787863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28:080001:2175</text:p>
          </table:table-cell>
          <table:covered-table-cell/>
          <table:table-cell office:value-type="float" office:value="1282913.3500000001" table:style-name="ce19">
            <text:p>1282913,3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28:080001:2214</text:p>
          </table:table-cell>
          <table:covered-table-cell/>
          <table:table-cell office:value-type="float" office:value="654770.4" table:style-name="ce19">
            <text:p>654770,4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28:080001:2263</text:p>
          </table:table-cell>
          <table:covered-table-cell/>
          <table:table-cell office:value-type="float" office:value="379268.11" table:style-name="ce19">
            <text:p>379268,1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28:080001:2265</text:p>
          </table:table-cell>
          <table:covered-table-cell/>
          <table:table-cell office:value-type="float" office:value="624565.89" table:style-name="ce19">
            <text:p>624565,8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28:080001:2266</text:p>
          </table:table-cell>
          <table:covered-table-cell/>
          <table:table-cell office:value-type="float" office:value="1979680.97" table:style-name="ce19">
            <text:p>1979680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28:080001:2268</text:p>
          </table:table-cell>
          <table:covered-table-cell/>
          <table:table-cell office:value-type="float" office:value="513115.44" table:style-name="ce19">
            <text:p>513115,4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28:080001:2274</text:p>
          </table:table-cell>
          <table:covered-table-cell/>
          <table:table-cell office:value-type="float" office:value="2091032.83" table:style-name="ce19">
            <text:p>2091032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28:080001:2276</text:p>
          </table:table-cell>
          <table:covered-table-cell/>
          <table:table-cell office:value-type="float" office:value="198632.97" table:style-name="ce19">
            <text:p>198632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28:080001:2278</text:p>
          </table:table-cell>
          <table:covered-table-cell/>
          <table:table-cell office:value-type="float" office:value="216408.49" table:style-name="ce19">
            <text:p>216408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28:080001:2279</text:p>
          </table:table-cell>
          <table:covered-table-cell/>
          <table:table-cell office:value-type="float" office:value="415997.78" table:style-name="ce19">
            <text:p>415997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28:080001:2280</text:p>
          </table:table-cell>
          <table:covered-table-cell/>
          <table:table-cell office:value-type="float" office:value="272631.75" table:style-name="ce19">
            <text:p>272631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28:080001:2281</text:p>
          </table:table-cell>
          <table:covered-table-cell/>
          <table:table-cell office:value-type="float" office:value="309503.08" table:style-name="ce19">
            <text:p>309503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28:080001:2282</text:p>
          </table:table-cell>
          <table:covered-table-cell/>
          <table:table-cell office:value-type="float" office:value="208655.74" table:style-name="ce19">
            <text:p>208655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28:080001:2283</text:p>
          </table:table-cell>
          <table:covered-table-cell/>
          <table:table-cell office:value-type="float" office:value="248404.85" table:style-name="ce19">
            <text:p>248404,8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28:080001:2286</text:p>
          </table:table-cell>
          <table:covered-table-cell/>
          <table:table-cell office:value-type="float" office:value="205350.27" table:style-name="ce19">
            <text:p>205350,2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28:080001:2288</text:p>
          </table:table-cell>
          <table:covered-table-cell/>
          <table:table-cell office:value-type="float" office:value="63315.91" table:style-name="ce19">
            <text:p>63315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28:080001:2289</text:p>
          </table:table-cell>
          <table:covered-table-cell/>
          <table:table-cell office:value-type="float" office:value="58313.15" table:style-name="ce19">
            <text:p>58313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28:080001:2290</text:p>
          </table:table-cell>
          <table:covered-table-cell/>
          <table:table-cell office:value-type="float" office:value="429803.31" table:style-name="ce19">
            <text:p>429803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28:080001:2291</text:p>
          </table:table-cell>
          <table:covered-table-cell/>
          <table:table-cell office:value-type="float" office:value="292742.98" table:style-name="ce19">
            <text:p>292742,9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28:080001:2292</text:p>
          </table:table-cell>
          <table:covered-table-cell/>
          <table:table-cell office:value-type="float" office:value="2228064.66" table:style-name="ce19">
            <text:p>2228064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28:080001:2356</text:p>
          </table:table-cell>
          <table:covered-table-cell/>
          <table:table-cell office:value-type="float" office:value="1290110.9099999999" table:style-name="ce19">
            <text:p>1290110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28:080001:2359</text:p>
          </table:table-cell>
          <table:covered-table-cell/>
          <table:table-cell office:value-type="float" office:value="1104786.8600000001" table:style-name="ce19">
            <text:p>1104786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28:080001:2594</text:p>
          </table:table-cell>
          <table:covered-table-cell/>
          <table:table-cell office:value-type="float" office:value="1491474.77" table:style-name="ce19">
            <text:p>1491474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28:080001:7281</text:p>
          </table:table-cell>
          <table:covered-table-cell/>
          <table:table-cell office:value-type="float" office:value="910259.75" table:style-name="ce19">
            <text:p>910259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28:080001:7467</text:p>
          </table:table-cell>
          <table:covered-table-cell/>
          <table:table-cell office:value-type="float" office:value="292619.02" table:style-name="ce19">
            <text:p>292619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28:080003:1865</text:p>
          </table:table-cell>
          <table:covered-table-cell/>
          <table:table-cell office:value-type="float" office:value="897350.18" table:style-name="ce19">
            <text:p>897350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28:080003:1866</text:p>
          </table:table-cell>
          <table:covered-table-cell/>
          <table:table-cell office:value-type="float" office:value="692163.94" table:style-name="ce19">
            <text:p>692163,9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28:080003:1869</text:p>
          </table:table-cell>
          <table:covered-table-cell/>
          <table:table-cell office:value-type="float" office:value="576660.85" table:style-name="ce19">
            <text:p>576660,8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28:080003:1870</text:p>
          </table:table-cell>
          <table:covered-table-cell/>
          <table:table-cell office:value-type="float" office:value="826441.05" table:style-name="ce19">
            <text:p>826441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28:080003:1873</text:p>
          </table:table-cell>
          <table:covered-table-cell/>
          <table:table-cell office:value-type="float" office:value="837791.54" table:style-name="ce19">
            <text:p>837791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28:080003:1951</text:p>
          </table:table-cell>
          <table:covered-table-cell/>
          <table:table-cell office:value-type="float" office:value="474209.2" table:style-name="ce19">
            <text:p>474209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28:080003:1954</text:p>
          </table:table-cell>
          <table:covered-table-cell/>
          <table:table-cell office:value-type="float" office:value="371731.79" table:style-name="ce19">
            <text:p>371731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28:080003:1955</text:p>
          </table:table-cell>
          <table:covered-table-cell/>
          <table:table-cell office:value-type="float" office:value="853978.43" table:style-name="ce19">
            <text:p>853978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28:080003:1958</text:p>
          </table:table-cell>
          <table:covered-table-cell/>
          <table:table-cell office:value-type="float" office:value="230916.86" table:style-name="ce19">
            <text:p>230916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28:080003:1960</text:p>
          </table:table-cell>
          <table:covered-table-cell/>
          <table:table-cell office:value-type="float" office:value="884313.66" table:style-name="ce19">
            <text:p>884313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28:080003:1961</text:p>
          </table:table-cell>
          <table:covered-table-cell/>
          <table:table-cell office:value-type="float" office:value="661654.39" table:style-name="ce19">
            <text:p>661654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28:080003:1963</text:p>
          </table:table-cell>
          <table:covered-table-cell/>
          <table:table-cell office:value-type="float" office:value="798181.04" table:style-name="ce19">
            <text:p>798181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28:080003:2003</text:p>
          </table:table-cell>
          <table:covered-table-cell/>
          <table:table-cell office:value-type="float" office:value="810417.18" table:style-name="ce19">
            <text:p>810417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28:080003:2010</text:p>
          </table:table-cell>
          <table:covered-table-cell/>
          <table:table-cell office:value-type="float" office:value="566650.07999999996" table:style-name="ce19">
            <text:p>566650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28:080003:2036</text:p>
          </table:table-cell>
          <table:covered-table-cell/>
          <table:table-cell office:value-type="float" office:value="2687429.14" table:style-name="ce19">
            <text:p>2687429,1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28:080003:2041</text:p>
          </table:table-cell>
          <table:covered-table-cell/>
          <table:table-cell office:value-type="float" office:value="754802.87" table:style-name="ce19">
            <text:p>754802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28:080003:2042</text:p>
          </table:table-cell>
          <table:covered-table-cell/>
          <table:table-cell office:value-type="float" office:value="939833.12" table:style-name="ce19">
            <text:p>939833,1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28:080003:2048</text:p>
          </table:table-cell>
          <table:covered-table-cell/>
          <table:table-cell office:value-type="float" office:value="1650017.3" table:style-name="ce19">
            <text:p>1650017,3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28:080003:2051</text:p>
          </table:table-cell>
          <table:covered-table-cell/>
          <table:table-cell office:value-type="float" office:value="787669.51" table:style-name="ce19">
            <text:p>787669,5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28:080003:2054</text:p>
          </table:table-cell>
          <table:covered-table-cell/>
          <table:table-cell office:value-type="float" office:value="785051.43" table:style-name="ce19">
            <text:p>785051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28:080003:2130</text:p>
          </table:table-cell>
          <table:covered-table-cell/>
          <table:table-cell office:value-type="float" office:value="2853839.8" table:style-name="ce19">
            <text:p>2853839,8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28:080003:2131</text:p>
          </table:table-cell>
          <table:covered-table-cell/>
          <table:table-cell office:value-type="float" office:value="582944.96" table:style-name="ce19">
            <text:p>582944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28:080003:2132</text:p>
          </table:table-cell>
          <table:covered-table-cell/>
          <table:table-cell office:value-type="float" office:value="910966.29" table:style-name="ce19">
            <text:p>910966,2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28:080003:2134</text:p>
          </table:table-cell>
          <table:covered-table-cell/>
          <table:table-cell office:value-type="float" office:value="534490.03" table:style-name="ce19">
            <text:p>534490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28:080003:2135</text:p>
          </table:table-cell>
          <table:covered-table-cell/>
          <table:table-cell office:value-type="float" office:value="531919.49" table:style-name="ce19">
            <text:p>531919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28:080003:2139</text:p>
          </table:table-cell>
          <table:covered-table-cell/>
          <table:table-cell office:value-type="float" office:value="2559794.89" table:style-name="ce19">
            <text:p>2559794,8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28:080003:2228</text:p>
          </table:table-cell>
          <table:covered-table-cell/>
          <table:table-cell office:value-type="float" office:value="608721.43999999994" table:style-name="ce19">
            <text:p>608721,4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28:080003:2294</text:p>
          </table:table-cell>
          <table:covered-table-cell/>
          <table:table-cell office:value-type="float" office:value="711745.99" table:style-name="ce19">
            <text:p>711745,9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28:080003:2590</text:p>
          </table:table-cell>
          <table:covered-table-cell/>
          <table:table-cell office:value-type="float" office:value="1645727.48" table:style-name="ce19">
            <text:p>1645727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28:080003:3145</text:p>
          </table:table-cell>
          <table:covered-table-cell/>
          <table:table-cell office:value-type="float" office:value="1150808.78" table:style-name="ce19">
            <text:p>1150808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8:080003:3149</text:p>
          </table:table-cell>
          <table:covered-table-cell/>
          <table:table-cell office:value-type="float" office:value="2373404.54" table:style-name="ce19">
            <text:p>2373404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8:080003:3181</text:p>
          </table:table-cell>
          <table:covered-table-cell/>
          <table:table-cell office:value-type="float" office:value="971825.15" table:style-name="ce19">
            <text:p>971825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28:080003:3182</text:p>
          </table:table-cell>
          <table:covered-table-cell/>
          <table:table-cell office:value-type="float" office:value="1190608.43" table:style-name="ce19">
            <text:p>1190608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28:080003:3191</text:p>
          </table:table-cell>
          <table:covered-table-cell/>
          <table:table-cell office:value-type="float" office:value="617687.84" table:style-name="ce19">
            <text:p>617687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28:080003:3204</text:p>
          </table:table-cell>
          <table:covered-table-cell/>
          <table:table-cell office:value-type="float" office:value="2005185.92" table:style-name="ce19">
            <text:p>2005185,9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28:080003:3228</text:p>
          </table:table-cell>
          <table:covered-table-cell/>
          <table:table-cell office:value-type="float" office:value="826998.91" table:style-name="ce19">
            <text:p>826998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28:080003:3254</text:p>
          </table:table-cell>
          <table:covered-table-cell/>
          <table:table-cell office:value-type="float" office:value="3859879.55" table:style-name="ce19">
            <text:p>3859879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28:080003:3257</text:p>
          </table:table-cell>
          <table:covered-table-cell/>
          <table:table-cell office:value-type="float" office:value="303659.49" table:style-name="ce19">
            <text:p>303659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28:080003:3282</text:p>
          </table:table-cell>
          <table:covered-table-cell/>
          <table:table-cell office:value-type="float" office:value="3795414.53" table:style-name="ce19">
            <text:p>379541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28:080003:3283</text:p>
          </table:table-cell>
          <table:covered-table-cell/>
          <table:table-cell office:value-type="float" office:value="811782.58" table:style-name="ce19">
            <text:p>811782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28:080003:3289</text:p>
          </table:table-cell>
          <table:covered-table-cell/>
          <table:table-cell office:value-type="float" office:value="2822770.76" table:style-name="ce19">
            <text:p>2822770,7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28:080003:3324</text:p>
          </table:table-cell>
          <table:covered-table-cell/>
          <table:table-cell office:value-type="float" office:value="745048.48" table:style-name="ce19">
            <text:p>745048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28:080003:3329</text:p>
          </table:table-cell>
          <table:covered-table-cell/>
          <table:table-cell office:value-type="float" office:value="63402.93" table:style-name="ce19">
            <text:p>63402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28:080003:3330</text:p>
          </table:table-cell>
          <table:covered-table-cell/>
          <table:table-cell office:value-type="float" office:value="285137.55" table:style-name="ce19">
            <text:p>285137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28:080003:3332</text:p>
          </table:table-cell>
          <table:covered-table-cell/>
          <table:table-cell office:value-type="float" office:value="1524824.94" table:style-name="ce19">
            <text:p>1524824,9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28:080003:3333</text:p>
          </table:table-cell>
          <table:covered-table-cell/>
          <table:table-cell office:value-type="float" office:value="518160.17" table:style-name="ce19">
            <text:p>518160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28:080003:3339</text:p>
          </table:table-cell>
          <table:covered-table-cell/>
          <table:table-cell office:value-type="float" office:value="204100.71" table:style-name="ce19">
            <text:p>204100,7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28:080003:3344</text:p>
          </table:table-cell>
          <table:covered-table-cell/>
          <table:table-cell office:value-type="float" office:value="526095.55000000005" table:style-name="ce19">
            <text:p>526095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28:080003:3363</text:p>
          </table:table-cell>
          <table:covered-table-cell/>
          <table:table-cell office:value-type="float" office:value="65056.43" table:style-name="ce19">
            <text:p>65056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28:080003:3367</text:p>
          </table:table-cell>
          <table:covered-table-cell/>
          <table:table-cell office:value-type="float" office:value="979388.5" table:style-name="ce19">
            <text:p>979388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28:080003:3368</text:p>
          </table:table-cell>
          <table:covered-table-cell/>
          <table:table-cell office:value-type="float" office:value="1025797.43" table:style-name="ce19">
            <text:p>1025797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28:080003:3384</text:p>
          </table:table-cell>
          <table:covered-table-cell/>
          <table:table-cell office:value-type="float" office:value="677304.34" table:style-name="ce19">
            <text:p>677304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28:080003:3385</text:p>
          </table:table-cell>
          <table:covered-table-cell/>
          <table:table-cell office:value-type="float" office:value="441884.43" table:style-name="ce19">
            <text:p>441884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28:080003:3386</text:p>
          </table:table-cell>
          <table:covered-table-cell/>
          <table:table-cell office:value-type="float" office:value="832152.73" table:style-name="ce19">
            <text:p>832152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28:080003:3387</text:p>
          </table:table-cell>
          <table:covered-table-cell/>
          <table:table-cell office:value-type="float" office:value="640795.37" table:style-name="ce19">
            <text:p>640795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28:080003:3388</text:p>
          </table:table-cell>
          <table:covered-table-cell/>
          <table:table-cell office:value-type="float" office:value="448179.08" table:style-name="ce19">
            <text:p>448179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28:080003:3389</text:p>
          </table:table-cell>
          <table:covered-table-cell/>
          <table:table-cell office:value-type="float" office:value="819563.43" table:style-name="ce19">
            <text:p>819563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28:080003:3524</text:p>
          </table:table-cell>
          <table:covered-table-cell/>
          <table:table-cell office:value-type="float" office:value="420035.22" table:style-name="ce19">
            <text:p>420035,2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28:080003:3687</text:p>
          </table:table-cell>
          <table:covered-table-cell/>
          <table:table-cell office:value-type="float" office:value="1093125.55" table:style-name="ce19">
            <text:p>1093125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28:080004:1228</text:p>
          </table:table-cell>
          <table:covered-table-cell/>
          <table:table-cell office:value-type="float" office:value="1955191.54" table:style-name="ce19">
            <text:p>1955191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28:080004:1229</text:p>
          </table:table-cell>
          <table:covered-table-cell/>
          <table:table-cell office:value-type="float" office:value="2191370.65" table:style-name="ce19">
            <text:p>2191370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28:080004:1259</text:p>
          </table:table-cell>
          <table:covered-table-cell/>
          <table:table-cell office:value-type="float" office:value="1744525.24" table:style-name="ce19">
            <text:p>1744525,2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28:080004:1261</text:p>
          </table:table-cell>
          <table:covered-table-cell/>
          <table:table-cell office:value-type="float" office:value="959202.58" table:style-name="ce19">
            <text:p>959202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28:080004:1262</text:p>
          </table:table-cell>
          <table:covered-table-cell/>
          <table:table-cell office:value-type="float" office:value="1510943.72" table:style-name="ce19">
            <text:p>1510943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28:080004:1264</text:p>
          </table:table-cell>
          <table:covered-table-cell/>
          <table:table-cell office:value-type="float" office:value="1654810.56" table:style-name="ce19">
            <text:p>1654810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28:080004:1265</text:p>
          </table:table-cell>
          <table:covered-table-cell/>
          <table:table-cell office:value-type="float" office:value="856534.32" table:style-name="ce19">
            <text:p>856534,3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28:080004:1266</text:p>
          </table:table-cell>
          <table:covered-table-cell/>
          <table:table-cell office:value-type="float" office:value="442424.75" table:style-name="ce19">
            <text:p>442424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28:080004:1267</text:p>
          </table:table-cell>
          <table:covered-table-cell/>
          <table:table-cell office:value-type="float" office:value="776126.74" table:style-name="ce19">
            <text:p>776126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28:080004:1294</text:p>
          </table:table-cell>
          <table:covered-table-cell/>
          <table:table-cell office:value-type="float" office:value="563534.31999999995" table:style-name="ce19">
            <text:p>563534,3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28:080004:1297</text:p>
          </table:table-cell>
          <table:covered-table-cell/>
          <table:table-cell office:value-type="float" office:value="730685.6" table:style-name="ce19">
            <text:p>730685,6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28:080004:1299</text:p>
          </table:table-cell>
          <table:covered-table-cell/>
          <table:table-cell office:value-type="float" office:value="156269.26" table:style-name="ce19">
            <text:p>156269,2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28:080004:1302</text:p>
          </table:table-cell>
          <table:covered-table-cell/>
          <table:table-cell office:value-type="float" office:value="1290951.03" table:style-name="ce19">
            <text:p>1290951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28:080004:1303</text:p>
          </table:table-cell>
          <table:covered-table-cell/>
          <table:table-cell office:value-type="float" office:value="732541.61" table:style-name="ce19">
            <text:p>732541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28:080004:1305</text:p>
          </table:table-cell>
          <table:covered-table-cell/>
          <table:table-cell office:value-type="float" office:value="874061.56" table:style-name="ce19">
            <text:p>874061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28:080004:1343</text:p>
          </table:table-cell>
          <table:covered-table-cell/>
          <table:table-cell office:value-type="float" office:value="981159.96" table:style-name="ce19">
            <text:p>981159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28:080004:1346</text:p>
          </table:table-cell>
          <table:covered-table-cell/>
          <table:table-cell office:value-type="float" office:value="1221159.43" table:style-name="ce19">
            <text:p>1221159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28:080004:1352</text:p>
          </table:table-cell>
          <table:covered-table-cell/>
          <table:table-cell office:value-type="float" office:value="1415120.16" table:style-name="ce19">
            <text:p>1415120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28:080004:1359</text:p>
          </table:table-cell>
          <table:covered-table-cell/>
          <table:table-cell office:value-type="float" office:value="1374496.64" table:style-name="ce19">
            <text:p>1374496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28:080004:1360</text:p>
          </table:table-cell>
          <table:covered-table-cell/>
          <table:table-cell office:value-type="float" office:value="2492541.7200000002" table:style-name="ce19">
            <text:p>2492541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28:080004:1361</text:p>
          </table:table-cell>
          <table:covered-table-cell/>
          <table:table-cell office:value-type="float" office:value="1795638.04" table:style-name="ce19">
            <text:p>1795638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28:080004:1364</text:p>
          </table:table-cell>
          <table:covered-table-cell/>
          <table:table-cell office:value-type="float" office:value="776897.86" table:style-name="ce19">
            <text:p>776897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28:080004:1366</text:p>
          </table:table-cell>
          <table:covered-table-cell/>
          <table:table-cell office:value-type="float" office:value="837067.63" table:style-name="ce19">
            <text:p>837067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28:080004:1381</text:p>
          </table:table-cell>
          <table:covered-table-cell/>
          <table:table-cell office:value-type="float" office:value="1221413.1599999999" table:style-name="ce19">
            <text:p>1221413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28:080004:1382</text:p>
          </table:table-cell>
          <table:covered-table-cell/>
          <table:table-cell office:value-type="float" office:value="1701799.64" table:style-name="ce19">
            <text:p>1701799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28:080004:1383</text:p>
          </table:table-cell>
          <table:covered-table-cell/>
          <table:table-cell office:value-type="float" office:value="790075.06" table:style-name="ce19">
            <text:p>790075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28:080004:1384</text:p>
          </table:table-cell>
          <table:covered-table-cell/>
          <table:table-cell office:value-type="float" office:value="926040.04" table:style-name="ce19">
            <text:p>926040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28:080004:1397</text:p>
          </table:table-cell>
          <table:covered-table-cell/>
          <table:table-cell office:value-type="float" office:value="1544151.01" table:style-name="ce19">
            <text:p>1544151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28:080004:1411</text:p>
          </table:table-cell>
          <table:covered-table-cell/>
          <table:table-cell office:value-type="float" office:value="1202805.45" table:style-name="ce19">
            <text:p>1202805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28:080004:1416</text:p>
          </table:table-cell>
          <table:covered-table-cell/>
          <table:table-cell office:value-type="float" office:value="930151.07" table:style-name="ce19">
            <text:p>930151,0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28:080004:1437</text:p>
          </table:table-cell>
          <table:covered-table-cell/>
          <table:table-cell office:value-type="float" office:value="1126950.1499999999" table:style-name="ce19">
            <text:p>1126950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28:080004:1438</text:p>
          </table:table-cell>
          <table:covered-table-cell/>
          <table:table-cell office:value-type="float" office:value="870691.91" table:style-name="ce19">
            <text:p>870691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28:080004:1442</text:p>
          </table:table-cell>
          <table:covered-table-cell/>
          <table:table-cell office:value-type="float" office:value="797359.01" table:style-name="ce19">
            <text:p>797359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28:080004:1443</text:p>
          </table:table-cell>
          <table:covered-table-cell/>
          <table:table-cell office:value-type="float" office:value="1662562.04" table:style-name="ce19">
            <text:p>1662562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28:080004:1456</text:p>
          </table:table-cell>
          <table:covered-table-cell/>
          <table:table-cell office:value-type="float" office:value="2624768.21" table:style-name="ce19">
            <text:p>2624768,2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28:080004:1457</text:p>
          </table:table-cell>
          <table:covered-table-cell/>
          <table:table-cell office:value-type="float" office:value="92642.31" table:style-name="ce19">
            <text:p>92642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28:080004:3610</text:p>
          </table:table-cell>
          <table:covered-table-cell/>
          <table:table-cell office:value-type="float" office:value="990776.83" table:style-name="ce19">
            <text:p>990776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28:080005:2027</text:p>
          </table:table-cell>
          <table:covered-table-cell/>
          <table:table-cell office:value-type="float" office:value="1024773.11" table:style-name="ce19">
            <text:p>1024773,1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28:100007:2257</text:p>
          </table:table-cell>
          <table:covered-table-cell/>
          <table:table-cell office:value-type="float" office:value="740034.4" table:style-name="ce19">
            <text:p>740034,4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28:100008:1886</text:p>
          </table:table-cell>
          <table:covered-table-cell/>
          <table:table-cell office:value-type="float" office:value="131909.16" table:style-name="ce19">
            <text:p>131909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28:110001:992</text:p>
          </table:table-cell>
          <table:covered-table-cell/>
          <table:table-cell office:value-type="float" office:value="43436.03" table:style-name="ce19">
            <text:p>43436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28:110001:993</text:p>
          </table:table-cell>
          <table:covered-table-cell/>
          <table:table-cell office:value-type="float" office:value="51613.17" table:style-name="ce19">
            <text:p>51613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28:110002:131</text:p>
          </table:table-cell>
          <table:covered-table-cell/>
          <table:table-cell office:value-type="float" office:value="519155.96" table:style-name="ce19">
            <text:p>519155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28:130004:446</text:p>
          </table:table-cell>
          <table:covered-table-cell/>
          <table:table-cell office:value-type="float" office:value="1541313.52" table:style-name="ce19">
            <text:p>1541313,5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29:090003:160</text:p>
          </table:table-cell>
          <table:covered-table-cell/>
          <table:table-cell office:value-type="float" office:value="270831.13" table:style-name="ce19">
            <text:p>270831,1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0:130005:302</text:p>
          </table:table-cell>
          <table:covered-table-cell/>
          <table:table-cell office:value-type="float" office:value="595347.59" table:style-name="ce19">
            <text:p>595347,5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0:150001:3899</text:p>
          </table:table-cell>
          <table:covered-table-cell/>
          <table:table-cell office:value-type="float" office:value="223725.05" table:style-name="ce19">
            <text:p>223725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0:160005:10591</text:p>
          </table:table-cell>
          <table:covered-table-cell/>
          <table:table-cell office:value-type="float" office:value="641725.89" table:style-name="ce19">
            <text:p>641725,8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00000:58480</text:p>
          </table:table-cell>
          <table:covered-table-cell/>
          <table:table-cell office:value-type="float" office:value="15789537.02" table:style-name="ce19">
            <text:p>15789537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10057:73</text:p>
          </table:table-cell>
          <table:covered-table-cell/>
          <table:table-cell office:value-type="float" office:value="1522604.75" table:style-name="ce19">
            <text:p>1522604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20031:467</text:p>
          </table:table-cell>
          <table:covered-table-cell/>
          <table:table-cell office:value-type="float" office:value="199777.57" table:style-name="ce19">
            <text:p>199777,5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20036:1091</text:p>
          </table:table-cell>
          <table:covered-table-cell/>
          <table:table-cell office:value-type="float" office:value="103509.95" table:style-name="ce19">
            <text:p>103509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20036:1092</text:p>
          </table:table-cell>
          <table:covered-table-cell/>
          <table:table-cell office:value-type="float" office:value="101319.27" table:style-name="ce19">
            <text:p>101319,2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20061:1352</text:p>
          </table:table-cell>
          <table:covered-table-cell/>
          <table:table-cell office:value-type="float" office:value="124018.59" table:style-name="ce19">
            <text:p>124018,5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20087:1009</text:p>
          </table:table-cell>
          <table:covered-table-cell/>
          <table:table-cell office:value-type="float" office:value="201572.72" table:style-name="ce19">
            <text:p>201572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20090:643</text:p>
          </table:table-cell>
          <table:covered-table-cell/>
          <table:table-cell office:value-type="float" office:value="1466756.5" table:style-name="ce19">
            <text:p>1466756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20095:3896</text:p>
          </table:table-cell>
          <table:covered-table-cell/>
          <table:table-cell office:value-type="float" office:value="83308.009999999995" table:style-name="ce19">
            <text:p>83308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30032:5586</text:p>
          </table:table-cell>
          <table:covered-table-cell/>
          <table:table-cell office:value-type="float" office:value="139501.39000000001" table:style-name="ce19">
            <text:p>139501,3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30070:12056</text:p>
          </table:table-cell>
          <table:covered-table-cell/>
          <table:table-cell office:value-type="float" office:value="395641.59" table:style-name="ce19">
            <text:p>395641,5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30081:1053</text:p>
          </table:table-cell>
          <table:covered-table-cell/>
          <table:table-cell office:value-type="float" office:value="206014.1" table:style-name="ce19">
            <text:p>206014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30081:1101</text:p>
          </table:table-cell>
          <table:covered-table-cell/>
          <table:table-cell office:value-type="float" office:value="236984.69" table:style-name="ce19">
            <text:p>236984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30081:1110</text:p>
          </table:table-cell>
          <table:covered-table-cell/>
          <table:table-cell office:value-type="float" office:value="312087.15000000002" table:style-name="ce19">
            <text:p>312087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30104:3423</text:p>
          </table:table-cell>
          <table:covered-table-cell/>
          <table:table-cell office:value-type="float" office:value="342520.2" table:style-name="ce19">
            <text:p>342520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30104:3429</text:p>
          </table:table-cell>
          <table:covered-table-cell/>
          <table:table-cell office:value-type="float" office:value="302184912.04000002" table:style-name="ce19">
            <text:p>302184912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30104:3430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30104:3431</text:p>
          </table:table-cell>
          <table:covered-table-cell/>
          <table:table-cell office:value-type="float" office:value="4338703.72" table:style-name="ce19">
            <text:p>4338703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30104:3432</text:p>
          </table:table-cell>
          <table:covered-table-cell/>
          <table:table-cell office:value-type="float" office:value="5246662.78" table:style-name="ce19">
            <text:p>5246662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30104:3433</text:p>
          </table:table-cell>
          <table:covered-table-cell/>
          <table:table-cell office:value-type="float" office:value="4299111.49" table:style-name="ce19">
            <text:p>4299111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30104:3434</text:p>
          </table:table-cell>
          <table:covered-table-cell/>
          <table:table-cell office:value-type="float" office:value="4299111.49" table:style-name="ce19">
            <text:p>4299111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30104:3435</text:p>
          </table:table-cell>
          <table:covered-table-cell/>
          <table:table-cell office:value-type="float" office:value="5258850.1500000004" table:style-name="ce19">
            <text:p>5258850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30104:3436</text:p>
          </table:table-cell>
          <table:covered-table-cell/>
          <table:table-cell office:value-type="float" office:value="4338703.72" table:style-name="ce19">
            <text:p>4338703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30104:3437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30104:3438</text:p>
          </table:table-cell>
          <table:covered-table-cell/>
          <table:table-cell office:value-type="float" office:value="3341411.28" table:style-name="ce19">
            <text:p>3341411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30104:3439</text:p>
          </table:table-cell>
          <table:covered-table-cell/>
          <table:table-cell office:value-type="float" office:value="4296047.93" table:style-name="ce19">
            <text:p>4296047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30104:3440</text:p>
          </table:table-cell>
          <table:covered-table-cell/>
          <table:table-cell office:value-type="float" office:value="3204888.96" table:style-name="ce19">
            <text:p>3204888,9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30104:3441</text:p>
          </table:table-cell>
          <table:covered-table-cell/>
          <table:table-cell office:value-type="float" office:value="5246662.78" table:style-name="ce19">
            <text:p>5246662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30104:3442</text:p>
          </table:table-cell>
          <table:covered-table-cell/>
          <table:table-cell office:value-type="float" office:value="4278927.8600000003" table:style-name="ce19">
            <text:p>4278927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30104:3443</text:p>
          </table:table-cell>
          <table:covered-table-cell/>
          <table:table-cell office:value-type="float" office:value="4305839.3600000003" table:style-name="ce19">
            <text:p>4305839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30104:3444</text:p>
          </table:table-cell>
          <table:covered-table-cell/>
          <table:table-cell office:value-type="float" office:value="5246662.78" table:style-name="ce19">
            <text:p>5246662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30104:3445</text:p>
          </table:table-cell>
          <table:covered-table-cell/>
          <table:table-cell office:value-type="float" office:value="4332610.03" table:style-name="ce19">
            <text:p>4332610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30104:3446</text:p>
          </table:table-cell>
          <table:covered-table-cell/>
          <table:table-cell office:value-type="float" office:value="3313624.08" table:style-name="ce19">
            <text:p>3313624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30104:3447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30104:3448</text:p>
          </table:table-cell>
          <table:covered-table-cell/>
          <table:table-cell office:value-type="float" office:value="4332610.03" table:style-name="ce19">
            <text:p>4332610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30104:3449</text:p>
          </table:table-cell>
          <table:covered-table-cell/>
          <table:table-cell office:value-type="float" office:value="5252756.47" table:style-name="ce19">
            <text:p>5252756,4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30104:3450</text:p>
          </table:table-cell>
          <table:covered-table-cell/>
          <table:table-cell office:value-type="float" office:value="4305839.3600000003" table:style-name="ce19">
            <text:p>4305839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30104:3451</text:p>
          </table:table-cell>
          <table:covered-table-cell/>
          <table:table-cell office:value-type="float" office:value="4170103.54" table:style-name="ce19">
            <text:p>4170103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30104:3452</text:p>
          </table:table-cell>
          <table:covered-table-cell/>
          <table:table-cell office:value-type="float" office:value="4299111.49" table:style-name="ce19">
            <text:p>4299111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30104:3453</text:p>
          </table:table-cell>
          <table:covered-table-cell/>
          <table:table-cell office:value-type="float" office:value="5234475.42" table:style-name="ce19">
            <text:p>5234475,4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30104:3454</text:p>
          </table:table-cell>
          <table:covered-table-cell/>
          <table:table-cell office:value-type="float" office:value="4332610.03" table:style-name="ce19">
            <text:p>4332610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30104:3455</text:p>
          </table:table-cell>
          <table:covered-table-cell/>
          <table:table-cell office:value-type="float" office:value="3327517.68" table:style-name="ce19">
            <text:p>3327517,6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30104:3456</text:p>
          </table:table-cell>
          <table:covered-table-cell/>
          <table:table-cell office:value-type="float" office:value="3334464.48" table:style-name="ce19">
            <text:p>3334464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30104:3457</text:p>
          </table:table-cell>
          <table:covered-table-cell/>
          <table:table-cell office:value-type="float" office:value="4332610.03" table:style-name="ce19">
            <text:p>4332610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30104:3458</text:p>
          </table:table-cell>
          <table:covered-table-cell/>
          <table:table-cell office:value-type="float" office:value="5252756.47" table:style-name="ce19">
            <text:p>5252756,4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30104:3459</text:p>
          </table:table-cell>
          <table:covered-table-cell/>
          <table:table-cell office:value-type="float" office:value="4299111.49" table:style-name="ce19">
            <text:p>4299111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30104:3460</text:p>
          </table:table-cell>
          <table:covered-table-cell/>
          <table:table-cell office:value-type="float" office:value="4305839.3600000003" table:style-name="ce19">
            <text:p>4305839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30104:3461</text:p>
          </table:table-cell>
          <table:covered-table-cell/>
          <table:table-cell office:value-type="float" office:value="5246662.78" table:style-name="ce19">
            <text:p>5246662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30104:3462</text:p>
          </table:table-cell>
          <table:covered-table-cell/>
          <table:table-cell office:value-type="float" office:value="5042779.71" table:style-name="ce19">
            <text:p>5042779,7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30104:3463</text:p>
          </table:table-cell>
          <table:covered-table-cell/>
          <table:table-cell office:value-type="float" office:value="4302141.6100000003" table:style-name="ce19">
            <text:p>4302141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30104:3464</text:p>
          </table:table-cell>
          <table:covered-table-cell/>
          <table:table-cell office:value-type="float" office:value="3348358.08" table:style-name="ce19">
            <text:p>3348358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30104:3465</text:p>
          </table:table-cell>
          <table:covered-table-cell/>
          <table:table-cell office:value-type="float" office:value="2690542.36" table:style-name="ce19">
            <text:p>2690542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30104:3466</text:p>
          </table:table-cell>
          <table:covered-table-cell/>
          <table:table-cell office:value-type="float" office:value="4272199.99" table:style-name="ce19">
            <text:p>4272199,9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30104:3467</text:p>
          </table:table-cell>
          <table:covered-table-cell/>
          <table:table-cell office:value-type="float" office:value="4716512.1900000004" table:style-name="ce19">
            <text:p>4716512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104:3468</text:p>
          </table:table-cell>
          <table:covered-table-cell/>
          <table:table-cell office:value-type="float" office:value="3814704.56" table:style-name="ce19">
            <text:p>3814704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104:3469</text:p>
          </table:table-cell>
          <table:covered-table-cell/>
          <table:table-cell office:value-type="float" office:value="3814704.56" table:style-name="ce19">
            <text:p>3814704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104:3470</text:p>
          </table:table-cell>
          <table:covered-table-cell/>
          <table:table-cell office:value-type="float" office:value="4734793.25" table:style-name="ce19">
            <text:p>4734793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104:3471</text:p>
          </table:table-cell>
          <table:covered-table-cell/>
          <table:table-cell office:value-type="float" office:value="4285655.74" table:style-name="ce19">
            <text:p>4285655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104:3472</text:p>
          </table:table-cell>
          <table:covered-table-cell/>
          <table:table-cell office:value-type="float" office:value="2697512.68" table:style-name="ce19">
            <text:p>2697512,6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104:3473</text:p>
          </table:table-cell>
          <table:covered-table-cell/>
          <table:table-cell office:value-type="float" office:value="4144982.91" table:style-name="ce19">
            <text:p>4144982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104:3474</text:p>
          </table:table-cell>
          <table:covered-table-cell/>
          <table:table-cell office:value-type="float" office:value="2573230.2799999998" table:style-name="ce19">
            <text:p>2573230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104:3475</text:p>
          </table:table-cell>
          <table:covered-table-cell/>
          <table:table-cell office:value-type="float" office:value="4096538.67" table:style-name="ce19">
            <text:p>4096538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104:3476</text:p>
          </table:table-cell>
          <table:covered-table-cell/>
          <table:table-cell office:value-type="float" office:value="4545954.3600000003" table:style-name="ce19">
            <text:p>4545954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30104:3477</text:p>
          </table:table-cell>
          <table:covered-table-cell/>
          <table:table-cell office:value-type="float" office:value="3657854.21" table:style-name="ce19">
            <text:p>3657854,2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30104:3478</text:p>
          </table:table-cell>
          <table:covered-table-cell/>
          <table:table-cell office:value-type="float" office:value="3657854.21" table:style-name="ce19">
            <text:p>3657854,2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30104:3479</text:p>
          </table:table-cell>
          <table:covered-table-cell/>
          <table:table-cell office:value-type="float" office:value="4551797.49" table:style-name="ce19">
            <text:p>4551797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30104:3480</text:p>
          </table:table-cell>
          <table:covered-table-cell/>
          <table:table-cell office:value-type="float" office:value="4096538.67" table:style-name="ce19">
            <text:p>4096538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30104:3481</text:p>
          </table:table-cell>
          <table:covered-table-cell/>
          <table:table-cell office:value-type="float" office:value="2579913.9900000002" table:style-name="ce19">
            <text:p>2579913,9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30104:3482</text:p>
          </table:table-cell>
          <table:covered-table-cell/>
          <table:table-cell office:value-type="float" office:value="4125583.62" table:style-name="ce19">
            <text:p>4125583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30104:3483</text:p>
          </table:table-cell>
          <table:covered-table-cell/>
          <table:table-cell office:value-type="float" office:value="5048636.59" table:style-name="ce19">
            <text:p>5048636,5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30104:3484</text:p>
          </table:table-cell>
          <table:covered-table-cell/>
          <table:table-cell office:value-type="float" office:value="4164246.66" table:style-name="ce19">
            <text:p>4164246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30104:3485</text:p>
          </table:table-cell>
          <table:covered-table-cell/>
          <table:table-cell office:value-type="float" office:value="3211565.81" table:style-name="ce19">
            <text:p>3211565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30116:3993</text:p>
          </table:table-cell>
          <table:covered-table-cell/>
          <table:table-cell office:value-type="float" office:value="1303024800.8599999" table:style-name="ce19">
            <text:p>1303024800,8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30116:3994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30116:3995</text:p>
          </table:table-cell>
          <table:covered-table-cell/>
          <table:table-cell office:value-type="float" office:value="2756378.79" table:style-name="ce19">
            <text:p>2756378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30116:3996</text:p>
          </table:table-cell>
          <table:covered-table-cell/>
          <table:table-cell office:value-type="float" office:value="3395996.19" table:style-name="ce19">
            <text:p>3395996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30116:3997</text:p>
          </table:table-cell>
          <table:covered-table-cell/>
          <table:table-cell office:value-type="float" office:value="3641142.42" table:style-name="ce19">
            <text:p>3641142,4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30116:3998</text:p>
          </table:table-cell>
          <table:covered-table-cell/>
          <table:table-cell office:value-type="float" office:value="5477209.25" table:style-name="ce19">
            <text:p>5477209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30116:3999</text:p>
          </table:table-cell>
          <table:covered-table-cell/>
          <table:table-cell office:value-type="float" office:value="2785317.15" table:style-name="ce19">
            <text:p>2785317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30116:4000</text:p>
          </table:table-cell>
          <table:covered-table-cell/>
          <table:table-cell office:value-type="float" office:value="2872132.23" table:style-name="ce19">
            <text:p>28721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30116:4001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30116:4002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30116:4003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30116:4004</text:p>
          </table:table-cell>
          <table:covered-table-cell/>
          <table:table-cell office:value-type="float" office:value="2756378.79" table:style-name="ce19">
            <text:p>2756378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30116:4005</text:p>
          </table:table-cell>
          <table:covered-table-cell/>
          <table:table-cell office:value-type="float" office:value="3395996.19" table:style-name="ce19">
            <text:p>3395996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30116:4006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30116:4007</text:p>
          </table:table-cell>
          <table:covered-table-cell/>
          <table:table-cell office:value-type="float" office:value="3381575.83" table:style-name="ce19">
            <text:p>3381575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30116:4008</text:p>
          </table:table-cell>
          <table:covered-table-cell/>
          <table:table-cell office:value-type="float" office:value="3648352.6" table:style-name="ce19">
            <text:p>3648352,6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30116:4009</text:p>
          </table:table-cell>
          <table:covered-table-cell/>
          <table:table-cell office:value-type="float" office:value="5464559.8099999996" table:style-name="ce19">
            <text:p>5464559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30116:4010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30116:4011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30116:4012</text:p>
          </table:table-cell>
          <table:covered-table-cell/>
          <table:table-cell office:value-type="float" office:value="3871868.27" table:style-name="ce19">
            <text:p>3871868,2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30116:4013</text:p>
          </table:table-cell>
          <table:covered-table-cell/>
          <table:table-cell office:value-type="float" office:value="3900709" table:style-name="ce19">
            <text:p>3900709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30116:4014</text:p>
          </table:table-cell>
          <table:covered-table-cell/>
          <table:table-cell office:value-type="float" office:value="2893836" table:style-name="ce19">
            <text:p>2893836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30116:4015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30116:4016</text:p>
          </table:table-cell>
          <table:covered-table-cell/>
          <table:table-cell office:value-type="float" office:value="3633932.23" table:style-name="ce19">
            <text:p>36339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30116:4017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30116:4018</text:p>
          </table:table-cell>
          <table:covered-table-cell/>
          <table:table-cell office:value-type="float" office:value="3388786.01" table:style-name="ce19">
            <text:p>3388786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30116:4019</text:p>
          </table:table-cell>
          <table:covered-table-cell/>
          <table:table-cell office:value-type="float" office:value="3648352.6" table:style-name="ce19">
            <text:p>3648352,6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30116:4020</text:p>
          </table:table-cell>
          <table:covered-table-cell/>
          <table:table-cell office:value-type="float" office:value="5470884.5300000003" table:style-name="ce19">
            <text:p>547088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30116:4021</text:p>
          </table:table-cell>
          <table:covered-table-cell/>
          <table:table-cell office:value-type="float" office:value="2756378.79" table:style-name="ce19">
            <text:p>2756378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30116:4022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30116:4023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30116:4024</text:p>
          </table:table-cell>
          <table:covered-table-cell/>
          <table:table-cell office:value-type="float" office:value="3893498.82" table:style-name="ce19">
            <text:p>3893498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30116:4025</text:p>
          </table:table-cell>
          <table:covered-table-cell/>
          <table:table-cell office:value-type="float" office:value="2893836" table:style-name="ce19">
            <text:p>2893836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30116:4026</text:p>
          </table:table-cell>
          <table:covered-table-cell/>
          <table:table-cell office:value-type="float" office:value="2778082.56" table:style-name="ce19">
            <text:p>2778082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30116:4027</text:p>
          </table:table-cell>
          <table:covered-table-cell/>
          <table:table-cell office:value-type="float" office:value="5470884.5300000003" table:style-name="ce19">
            <text:p>547088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30116:4028</text:p>
          </table:table-cell>
          <table:covered-table-cell/>
          <table:table-cell office:value-type="float" office:value="2785317.15" table:style-name="ce19">
            <text:p>2785317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30116:4029</text:p>
          </table:table-cell>
          <table:covered-table-cell/>
          <table:table-cell office:value-type="float" office:value="3410416.56" table:style-name="ce19">
            <text:p>3410416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30116:4030</text:p>
          </table:table-cell>
          <table:covered-table-cell/>
          <table:table-cell office:value-type="float" office:value="3633932.23" table:style-name="ce19">
            <text:p>36339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30116:4031</text:p>
          </table:table-cell>
          <table:covered-table-cell/>
          <table:table-cell office:value-type="float" office:value="5483533.9699999997" table:style-name="ce19">
            <text:p>5483533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30116:4032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30116:4033</text:p>
          </table:table-cell>
          <table:covered-table-cell/>
          <table:table-cell office:value-type="float" office:value="2872132.23" table:style-name="ce19">
            <text:p>28721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30116:4034</text:p>
          </table:table-cell>
          <table:covered-table-cell/>
          <table:table-cell office:value-type="float" office:value="3900709" table:style-name="ce19">
            <text:p>3900709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30116:4035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30116:4036</text:p>
          </table:table-cell>
          <table:covered-table-cell/>
          <table:table-cell office:value-type="float" office:value="2843193.87" table:style-name="ce19">
            <text:p>2843193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30116:4037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30116:4038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30116:4039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30116:4040</text:p>
          </table:table-cell>
          <table:covered-table-cell/>
          <table:table-cell office:value-type="float" office:value="3352735.1" table:style-name="ce19">
            <text:p>3352735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30116:4041</text:p>
          </table:table-cell>
          <table:covered-table-cell/>
          <table:table-cell office:value-type="float" office:value="3605091.5" table:style-name="ce19">
            <text:p>3605091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30116:4042</text:p>
          </table:table-cell>
          <table:covered-table-cell/>
          <table:table-cell office:value-type="float" office:value="5426611.4800000004" table:style-name="ce19">
            <text:p>5426611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30116:4043</text:p>
          </table:table-cell>
          <table:covered-table-cell/>
          <table:table-cell office:value-type="float" office:value="2734675.02" table:style-name="ce19">
            <text:p>273467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30116:4044</text:p>
          </table:table-cell>
          <table:covered-table-cell/>
          <table:table-cell office:value-type="float" office:value="2843193.87" table:style-name="ce19">
            <text:p>2843193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30116:4045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30116:4046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30116:4047</text:p>
          </table:table-cell>
          <table:covered-table-cell/>
          <table:table-cell office:value-type="float" office:value="2828724.69" table:style-name="ce19">
            <text:p>2828724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30116:4048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30116:4049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30116:4050</text:p>
          </table:table-cell>
          <table:covered-table-cell/>
          <table:table-cell office:value-type="float" office:value="2720205.84" table:style-name="ce19">
            <text:p>27202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30116:4051</text:p>
          </table:table-cell>
          <table:covered-table-cell/>
          <table:table-cell office:value-type="float" office:value="3352735.1" table:style-name="ce19">
            <text:p>3352735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30116:4052</text:p>
          </table:table-cell>
          <table:covered-table-cell/>
          <table:table-cell office:value-type="float" office:value="3583460.95" table:style-name="ce19">
            <text:p>3583460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30116:4053</text:p>
          </table:table-cell>
          <table:covered-table-cell/>
          <table:table-cell office:value-type="float" office:value="5413962.0300000003" table:style-name="ce19">
            <text:p>5413962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30116:4054</text:p>
          </table:table-cell>
          <table:covered-table-cell/>
          <table:table-cell office:value-type="float" office:value="2734675.02" table:style-name="ce19">
            <text:p>273467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30116:4055</text:p>
          </table:table-cell>
          <table:covered-table-cell/>
          <table:table-cell office:value-type="float" office:value="2835959.28" table:style-name="ce19">
            <text:p>283595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30116:4056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30116:4057</text:p>
          </table:table-cell>
          <table:covered-table-cell/>
          <table:table-cell office:value-type="float" office:value="3857447.91" table:style-name="ce19">
            <text:p>3857447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30116:4058</text:p>
          </table:table-cell>
          <table:covered-table-cell/>
          <table:table-cell office:value-type="float" office:value="2850428.46" table:style-name="ce19">
            <text:p>2850428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30116:4059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30116:4060</text:p>
          </table:table-cell>
          <table:covered-table-cell/>
          <table:table-cell office:value-type="float" office:value="3893498.82" table:style-name="ce19">
            <text:p>3893498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30116:4061</text:p>
          </table:table-cell>
          <table:covered-table-cell/>
          <table:table-cell office:value-type="float" office:value="2734675.02" table:style-name="ce19">
            <text:p>273467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30116:4062</text:p>
          </table:table-cell>
          <table:covered-table-cell/>
          <table:table-cell office:value-type="float" office:value="3352735.1" table:style-name="ce19">
            <text:p>3352735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30116:4063</text:p>
          </table:table-cell>
          <table:covered-table-cell/>
          <table:table-cell office:value-type="float" office:value="3597881.32" table:style-name="ce19">
            <text:p>3597881,3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30116:4064</text:p>
          </table:table-cell>
          <table:covered-table-cell/>
          <table:table-cell office:value-type="float" office:value="5420286.75" table:style-name="ce19">
            <text:p>5420286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30116:4065</text:p>
          </table:table-cell>
          <table:covered-table-cell/>
          <table:table-cell office:value-type="float" office:value="2720205.84" table:style-name="ce19">
            <text:p>27202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30116:4066</text:p>
          </table:table-cell>
          <table:covered-table-cell/>
          <table:table-cell office:value-type="float" office:value="2835959.28" table:style-name="ce19">
            <text:p>283595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30116:4067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30116:4068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30116:4069</text:p>
          </table:table-cell>
          <table:covered-table-cell/>
          <table:table-cell office:value-type="float" office:value="2828724.69" table:style-name="ce19">
            <text:p>2828724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30116:4070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30116:4071</text:p>
          </table:table-cell>
          <table:covered-table-cell/>
          <table:table-cell office:value-type="float" office:value="3886288.64" table:style-name="ce19">
            <text:p>3886288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30116:4072</text:p>
          </table:table-cell>
          <table:covered-table-cell/>
          <table:table-cell office:value-type="float" office:value="2720205.84" table:style-name="ce19">
            <text:p>27202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30116:4073</text:p>
          </table:table-cell>
          <table:covered-table-cell/>
          <table:table-cell office:value-type="float" office:value="3345524.91" table:style-name="ce19">
            <text:p>3345524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30116:4074</text:p>
          </table:table-cell>
          <table:covered-table-cell/>
          <table:table-cell office:value-type="float" office:value="3590671.13" table:style-name="ce19">
            <text:p>3590671,1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30116:4075</text:p>
          </table:table-cell>
          <table:covered-table-cell/>
          <table:table-cell office:value-type="float" office:value="5420286.75" table:style-name="ce19">
            <text:p>5420286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30116:4076</text:p>
          </table:table-cell>
          <table:covered-table-cell/>
          <table:table-cell office:value-type="float" office:value="2734675.02" table:style-name="ce19">
            <text:p>273467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30116:4077</text:p>
          </table:table-cell>
          <table:covered-table-cell/>
          <table:table-cell office:value-type="float" office:value="2835959.28" table:style-name="ce19">
            <text:p>283595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30116:4078</text:p>
          </table:table-cell>
          <table:covered-table-cell/>
          <table:table-cell office:value-type="float" office:value="3857447.91" table:style-name="ce19">
            <text:p>3857447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30116:4079</text:p>
          </table:table-cell>
          <table:covered-table-cell/>
          <table:table-cell office:value-type="float" office:value="3843027.54" table:style-name="ce19">
            <text:p>3843027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30116:4080</text:p>
          </table:table-cell>
          <table:covered-table-cell/>
          <table:table-cell office:value-type="float" office:value="2828724.69" table:style-name="ce19">
            <text:p>2828724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30116:4081</text:p>
          </table:table-cell>
          <table:covered-table-cell/>
          <table:table-cell office:value-type="float" office:value="2720205.84" table:style-name="ce19">
            <text:p>27202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30116:4082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30116:4083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30116:4084</text:p>
          </table:table-cell>
          <table:covered-table-cell/>
          <table:table-cell office:value-type="float" office:value="3367155.46" table:style-name="ce19">
            <text:p>3367155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30116:4085</text:p>
          </table:table-cell>
          <table:covered-table-cell/>
          <table:table-cell office:value-type="float" office:value="3605091.5" table:style-name="ce19">
            <text:p>3605091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30116:4086</text:p>
          </table:table-cell>
          <table:covered-table-cell/>
          <table:table-cell office:value-type="float" office:value="5432936.2000000002" table:style-name="ce19">
            <text:p>5432936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30116:4087</text:p>
          </table:table-cell>
          <table:covered-table-cell/>
          <table:table-cell office:value-type="float" office:value="2727440.43" table:style-name="ce19">
            <text:p>2727440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30116:4088</text:p>
          </table:table-cell>
          <table:covered-table-cell/>
          <table:table-cell office:value-type="float" office:value="2843193.87" table:style-name="ce19">
            <text:p>2843193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30116:4089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30116:4090</text:p>
          </table:table-cell>
          <table:covered-table-cell/>
          <table:table-cell office:value-type="float" office:value="3843027.54" table:style-name="ce19">
            <text:p>3843027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30116:4091</text:p>
          </table:table-cell>
          <table:covered-table-cell/>
          <table:table-cell office:value-type="float" office:value="2828724.69" table:style-name="ce19">
            <text:p>2828724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30116:4092</text:p>
          </table:table-cell>
          <table:covered-table-cell/>
          <table:table-cell office:value-type="float" office:value="2720205.84" table:style-name="ce19">
            <text:p>27202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30116:4093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30116:4094</text:p>
          </table:table-cell>
          <table:covered-table-cell/>
          <table:table-cell office:value-type="float" office:value="2727440.43" table:style-name="ce19">
            <text:p>2727440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30116:4095</text:p>
          </table:table-cell>
          <table:covered-table-cell/>
          <table:table-cell office:value-type="float" office:value="3352735.1" table:style-name="ce19">
            <text:p>3352735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30116:4096</text:p>
          </table:table-cell>
          <table:covered-table-cell/>
          <table:table-cell office:value-type="float" office:value="3605091.5" table:style-name="ce19">
            <text:p>3605091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30116:4097</text:p>
          </table:table-cell>
          <table:covered-table-cell/>
          <table:table-cell office:value-type="float" office:value="5426611.4800000004" table:style-name="ce19">
            <text:p>5426611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30116:4098</text:p>
          </table:table-cell>
          <table:covered-table-cell/>
          <table:table-cell office:value-type="float" office:value="2734675.02" table:style-name="ce19">
            <text:p>273467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30116:4099</text:p>
          </table:table-cell>
          <table:covered-table-cell/>
          <table:table-cell office:value-type="float" office:value="2843193.87" table:style-name="ce19">
            <text:p>2843193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30116:4100</text:p>
          </table:table-cell>
          <table:covered-table-cell/>
          <table:table-cell office:value-type="float" office:value="3850237.72" table:style-name="ce19">
            <text:p>3850237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30116:4101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30116:4102</text:p>
          </table:table-cell>
          <table:covered-table-cell/>
          <table:table-cell office:value-type="float" office:value="2843193.87" table:style-name="ce19">
            <text:p>2843193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30116:4103</text:p>
          </table:table-cell>
          <table:covered-table-cell/>
          <table:table-cell office:value-type="float" office:value="2727440.43" table:style-name="ce19">
            <text:p>2727440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30116:4104</text:p>
          </table:table-cell>
          <table:covered-table-cell/>
          <table:table-cell office:value-type="float" office:value="2845814.65" table:style-name="ce19">
            <text:p>2845814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30116:4105</text:p>
          </table:table-cell>
          <table:covered-table-cell/>
          <table:table-cell office:value-type="float" office:value="2756378.79" table:style-name="ce19">
            <text:p>2756378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30116:4106</text:p>
          </table:table-cell>
          <table:covered-table-cell/>
          <table:table-cell office:value-type="float" office:value="2727440.43" table:style-name="ce19">
            <text:p>2727440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30116:4107</text:p>
          </table:table-cell>
          <table:covered-table-cell/>
          <table:table-cell office:value-type="float" office:value="3352735.1" table:style-name="ce19">
            <text:p>3352735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30116:4108</text:p>
          </table:table-cell>
          <table:covered-table-cell/>
          <table:table-cell office:value-type="float" office:value="3605091.5" table:style-name="ce19">
            <text:p>3605091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30116:4109</text:p>
          </table:table-cell>
          <table:covered-table-cell/>
          <table:table-cell office:value-type="float" office:value="5420286.75" table:style-name="ce19">
            <text:p>5420286,7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30116:4110</text:p>
          </table:table-cell>
          <table:covered-table-cell/>
          <table:table-cell office:value-type="float" office:value="2734675.02" table:style-name="ce19">
            <text:p>2734675,0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30116:4111</text:p>
          </table:table-cell>
          <table:covered-table-cell/>
          <table:table-cell office:value-type="float" office:value="2850428.46" table:style-name="ce19">
            <text:p>2850428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30116:4112</text:p>
          </table:table-cell>
          <table:covered-table-cell/>
          <table:table-cell office:value-type="float" office:value="3857447.91" table:style-name="ce19">
            <text:p>3857447,9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30116:4113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30116:4114</text:p>
          </table:table-cell>
          <table:covered-table-cell/>
          <table:table-cell office:value-type="float" office:value="2835959.28" table:style-name="ce19">
            <text:p>283595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30116:4115</text:p>
          </table:table-cell>
          <table:covered-table-cell/>
          <table:table-cell office:value-type="float" office:value="2712971.25" table:style-name="ce19">
            <text:p>2712971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30116:4116</text:p>
          </table:table-cell>
          <table:covered-table-cell/>
          <table:table-cell office:value-type="float" office:value="3381575.83" table:style-name="ce19">
            <text:p>3381575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30116:4117</text:p>
          </table:table-cell>
          <table:covered-table-cell/>
          <table:table-cell office:value-type="float" office:value="2720205.84" table:style-name="ce19">
            <text:p>2720205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30116:4118</text:p>
          </table:table-cell>
          <table:covered-table-cell/>
          <table:table-cell office:value-type="float" office:value="3367155.46" table:style-name="ce19">
            <text:p>3367155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30116:4119</text:p>
          </table:table-cell>
          <table:covered-table-cell/>
          <table:table-cell office:value-type="float" office:value="3605091.5" table:style-name="ce19">
            <text:p>3605091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30116:4120</text:p>
          </table:table-cell>
          <table:covered-table-cell/>
          <table:table-cell office:value-type="float" office:value="5432936.2000000002" table:style-name="ce19">
            <text:p>5432936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30116:4121</text:p>
          </table:table-cell>
          <table:covered-table-cell/>
          <table:table-cell office:value-type="float" office:value="2727440.43" table:style-name="ce19">
            <text:p>2727440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30116:4122</text:p>
          </table:table-cell>
          <table:covered-table-cell/>
          <table:table-cell office:value-type="float" office:value="2835959.28" table:style-name="ce19">
            <text:p>2835959,2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30116:4123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30116:4124</text:p>
          </table:table-cell>
          <table:covered-table-cell/>
          <table:table-cell office:value-type="float" office:value="3698839.67" table:style-name="ce19">
            <text:p>3698839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30116:4125</text:p>
          </table:table-cell>
          <table:covered-table-cell/>
          <table:table-cell office:value-type="float" office:value="2733226.46" table:style-name="ce19">
            <text:p>2733226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30116:4126</text:p>
          </table:table-cell>
          <table:covered-table-cell/>
          <table:table-cell office:value-type="float" office:value="2608358.25" table:style-name="ce19">
            <text:p>2608358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30116:4127</text:p>
          </table:table-cell>
          <table:covered-table-cell/>
          <table:table-cell office:value-type="float" office:value="3641142.42" table:style-name="ce19">
            <text:p>3641142,4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30116:4128</text:p>
          </table:table-cell>
          <table:covered-table-cell/>
          <table:table-cell office:value-type="float" office:value="2608358.25" table:style-name="ce19">
            <text:p>2608358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30116:4129</text:p>
          </table:table-cell>
          <table:covered-table-cell/>
          <table:table-cell office:value-type="float" office:value="3221793.05" table:style-name="ce19">
            <text:p>3221793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30116:4130</text:p>
          </table:table-cell>
          <table:covered-table-cell/>
          <table:table-cell office:value-type="float" office:value="3449945.78" table:style-name="ce19">
            <text:p>3449945,7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30116:4131</text:p>
          </table:table-cell>
          <table:covered-table-cell/>
          <table:table-cell office:value-type="float" office:value="5203483.43" table:style-name="ce19">
            <text:p>5203483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30116:4132</text:p>
          </table:table-cell>
          <table:covered-table-cell/>
          <table:table-cell office:value-type="float" office:value="2622232.4900000002" table:style-name="ce19">
            <text:p>2622232,4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30116:4133</text:p>
          </table:table-cell>
          <table:covered-table-cell/>
          <table:table-cell office:value-type="float" office:value="2719352.22" table:style-name="ce19">
            <text:p>2719352,2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30116:4134</text:p>
          </table:table-cell>
          <table:covered-table-cell/>
          <table:table-cell office:value-type="float" office:value="3691925.95" table:style-name="ce19">
            <text:p>3691925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30116:4135</text:p>
          </table:table-cell>
          <table:covered-table-cell/>
          <table:table-cell office:value-type="float" office:value="1977959.81" table:style-name="ce19">
            <text:p>1977959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30116:4136</text:p>
          </table:table-cell>
          <table:covered-table-cell/>
          <table:table-cell office:value-type="float" office:value="2636031.0299999998" table:style-name="ce19">
            <text:p>2636031,0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30116:4137</text:p>
          </table:table-cell>
          <table:covered-table-cell/>
          <table:table-cell office:value-type="float" office:value="1197514.81" table:style-name="ce19">
            <text:p>1197514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30116:4138</text:p>
          </table:table-cell>
          <table:covered-table-cell/>
          <table:table-cell office:value-type="float" office:value="5464559.8099999996" table:style-name="ce19">
            <text:p>5464559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30116:4139</text:p>
          </table:table-cell>
          <table:covered-table-cell/>
          <table:table-cell office:value-type="float" office:value="1317391.1599999999" table:style-name="ce19">
            <text:p>1317391,1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30116:4140</text:p>
          </table:table-cell>
          <table:covered-table-cell/>
          <table:table-cell office:value-type="float" office:value="2778082.56" table:style-name="ce19">
            <text:p>2778082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30116:4141</text:p>
          </table:table-cell>
          <table:covered-table-cell/>
          <table:table-cell office:value-type="float" office:value="2893836" table:style-name="ce19">
            <text:p>2893836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30116:4142</text:p>
          </table:table-cell>
          <table:covered-table-cell/>
          <table:table-cell office:value-type="float" office:value="3886288.64" table:style-name="ce19">
            <text:p>3886288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30116:4143</text:p>
          </table:table-cell>
          <table:covered-table-cell/>
          <table:table-cell office:value-type="float" office:value="3886288.64" table:style-name="ce19">
            <text:p>3886288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30116:4144</text:p>
          </table:table-cell>
          <table:covered-table-cell/>
          <table:table-cell office:value-type="float" office:value="2864897.64" table:style-name="ce19">
            <text:p>2864897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30116:4145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30116:4146</text:p>
          </table:table-cell>
          <table:covered-table-cell/>
          <table:table-cell office:value-type="float" office:value="684294.18" table:style-name="ce19">
            <text:p>684294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30116:4147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30116:4148</text:p>
          </table:table-cell>
          <table:covered-table-cell/>
          <table:table-cell office:value-type="float" office:value="3388786.01" table:style-name="ce19">
            <text:p>3388786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30116:4149</text:p>
          </table:table-cell>
          <table:covered-table-cell/>
          <table:table-cell office:value-type="float" office:value="3626722.05" table:style-name="ce19">
            <text:p>3626722,0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30116:4150</text:p>
          </table:table-cell>
          <table:covered-table-cell/>
          <table:table-cell office:value-type="float" office:value="5458235.0899999999" table:style-name="ce19">
            <text:p>5458235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30116:4151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30116:4152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30116:4153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30116:4154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30116:4155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30116:4156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30116:4157</text:p>
          </table:table-cell>
          <table:covered-table-cell/>
          <table:table-cell office:value-type="float" office:value="641837.97" table:style-name="ce19">
            <text:p>64183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30116:4158</text:p>
          </table:table-cell>
          <table:covered-table-cell/>
          <table:table-cell office:value-type="float" office:value="2749144.2" table:style-name="ce19">
            <text:p>2749144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30116:4159</text:p>
          </table:table-cell>
          <table:covered-table-cell/>
          <table:table-cell office:value-type="float" office:value="3395996.19" table:style-name="ce19">
            <text:p>3395996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30116:4160</text:p>
          </table:table-cell>
          <table:covered-table-cell/>
          <table:table-cell office:value-type="float" office:value="3619511.87" table:style-name="ce19">
            <text:p>3619511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30116:4161</text:p>
          </table:table-cell>
          <table:covered-table-cell/>
          <table:table-cell office:value-type="float" office:value="5470884.5300000003" table:style-name="ce19">
            <text:p>547088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30116:4162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30116:4163</text:p>
          </table:table-cell>
          <table:covered-table-cell/>
          <table:table-cell office:value-type="float" office:value="2872132.23" table:style-name="ce19">
            <text:p>28721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30116:4164</text:p>
          </table:table-cell>
          <table:covered-table-cell/>
          <table:table-cell office:value-type="float" office:value="3871868.27" table:style-name="ce19">
            <text:p>3871868,2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30116:4165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30116:4166</text:p>
          </table:table-cell>
          <table:covered-table-cell/>
          <table:table-cell office:value-type="float" office:value="2872132.23" table:style-name="ce19">
            <text:p>28721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30116:4167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30116:4168</text:p>
          </table:table-cell>
          <table:covered-table-cell/>
          <table:table-cell office:value-type="float" office:value="671807.06" table:style-name="ce19">
            <text:p>671807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30116:4169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30116:4170</text:p>
          </table:table-cell>
          <table:covered-table-cell/>
          <table:table-cell office:value-type="float" office:value="3395996.19" table:style-name="ce19">
            <text:p>3395996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30116:4171</text:p>
          </table:table-cell>
          <table:covered-table-cell/>
          <table:table-cell office:value-type="float" office:value="3633932.23" table:style-name="ce19">
            <text:p>36339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30116:4172</text:p>
          </table:table-cell>
          <table:covered-table-cell/>
          <table:table-cell office:value-type="float" office:value="5464559.8099999996" table:style-name="ce19">
            <text:p>5464559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30116:4173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30116:4174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30116:4175</text:p>
          </table:table-cell>
          <table:covered-table-cell/>
          <table:table-cell office:value-type="float" office:value="3864658.09" table:style-name="ce19">
            <text:p>3864658,0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30116:4176</text:p>
          </table:table-cell>
          <table:covered-table-cell/>
          <table:table-cell office:value-type="float" office:value="3886288.64" table:style-name="ce19">
            <text:p>3886288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30116:4177</text:p>
          </table:table-cell>
          <table:covered-table-cell/>
          <table:table-cell office:value-type="float" office:value="2872132.23" table:style-name="ce19">
            <text:p>28721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30116:4178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30116:4179</text:p>
          </table:table-cell>
          <table:covered-table-cell/>
          <table:table-cell office:value-type="float" office:value="1033933.54" table:style-name="ce19">
            <text:p>1033933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30116:4180</text:p>
          </table:table-cell>
          <table:covered-table-cell/>
          <table:table-cell office:value-type="float" office:value="2756378.79" table:style-name="ce19">
            <text:p>2756378,7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30116:4181</text:p>
          </table:table-cell>
          <table:covered-table-cell/>
          <table:table-cell office:value-type="float" office:value="3395996.19" table:style-name="ce19">
            <text:p>3395996,1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30116:4182</text:p>
          </table:table-cell>
          <table:covered-table-cell/>
          <table:table-cell office:value-type="float" office:value="3633932.23" table:style-name="ce19">
            <text:p>36339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30116:4183</text:p>
          </table:table-cell>
          <table:covered-table-cell/>
          <table:table-cell office:value-type="float" office:value="5464559.8099999996" table:style-name="ce19">
            <text:p>5464559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30116:4184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30116:4185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30116:4186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30116:4187</text:p>
          </table:table-cell>
          <table:covered-table-cell/>
          <table:table-cell office:value-type="float" office:value="3879078.45" table:style-name="ce19">
            <text:p>3879078,4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30116:4188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30116:4189</text:p>
          </table:table-cell>
          <table:covered-table-cell/>
          <table:table-cell office:value-type="float" office:value="2749144.2" table:style-name="ce19">
            <text:p>2749144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30116:4190</text:p>
          </table:table-cell>
          <table:covered-table-cell/>
          <table:table-cell office:value-type="float" office:value="3871868.27" table:style-name="ce19">
            <text:p>3871868,2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30116:4191</text:p>
          </table:table-cell>
          <table:covered-table-cell/>
          <table:table-cell office:value-type="float" office:value="2778082.56" table:style-name="ce19">
            <text:p>2778082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30116:4192</text:p>
          </table:table-cell>
          <table:covered-table-cell/>
          <table:table-cell office:value-type="float" office:value="3410416.56" table:style-name="ce19">
            <text:p>3410416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30116:4193</text:p>
          </table:table-cell>
          <table:covered-table-cell/>
          <table:table-cell office:value-type="float" office:value="3633932.23" table:style-name="ce19">
            <text:p>3633932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30116:4194</text:p>
          </table:table-cell>
          <table:covered-table-cell/>
          <table:table-cell office:value-type="float" office:value="5477209.25" table:style-name="ce19">
            <text:p>5477209,2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30116:4195</text:p>
          </table:table-cell>
          <table:covered-table-cell/>
          <table:table-cell office:value-type="float" office:value="2792551.74" table:style-name="ce19">
            <text:p>2792551,7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30116:4196</text:p>
          </table:table-cell>
          <table:covered-table-cell/>
          <table:table-cell office:value-type="float" office:value="2864897.64" table:style-name="ce19">
            <text:p>2864897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30116:4197</text:p>
          </table:table-cell>
          <table:covered-table-cell/>
          <table:table-cell office:value-type="float" office:value="3886288.64" table:style-name="ce19">
            <text:p>3886288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30116:4198</text:p>
          </table:table-cell>
          <table:covered-table-cell/>
          <table:table-cell office:value-type="float" office:value="3900709" table:style-name="ce19">
            <text:p>3900709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30116:4199</text:p>
          </table:table-cell>
          <table:covered-table-cell/>
          <table:table-cell office:value-type="float" office:value="2893836" table:style-name="ce19">
            <text:p>2893836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30116:4200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30116:4201</text:p>
          </table:table-cell>
          <table:covered-table-cell/>
          <table:table-cell office:value-type="float" office:value="2886601.41" table:style-name="ce19">
            <text:p>2886601,4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30116:4202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30116:4203</text:p>
          </table:table-cell>
          <table:covered-table-cell/>
          <table:table-cell office:value-type="float" office:value="3388786.01" table:style-name="ce19">
            <text:p>3388786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30116:4204</text:p>
          </table:table-cell>
          <table:covered-table-cell/>
          <table:table-cell office:value-type="float" office:value="3641142.42" table:style-name="ce19">
            <text:p>3641142,4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30116:4205</text:p>
          </table:table-cell>
          <table:covered-table-cell/>
          <table:table-cell office:value-type="float" office:value="5464559.8099999996" table:style-name="ce19">
            <text:p>5464559,8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30116:4206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30116:4207</text:p>
          </table:table-cell>
          <table:covered-table-cell/>
          <table:table-cell office:value-type="float" office:value="2879366.82" table:style-name="ce19">
            <text:p>2879366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30116:4208</text:p>
          </table:table-cell>
          <table:covered-table-cell/>
          <table:table-cell office:value-type="float" office:value="3893498.82" table:style-name="ce19">
            <text:p>3893498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30116:4209</text:p>
          </table:table-cell>
          <table:covered-table-cell/>
          <table:table-cell office:value-type="float" office:value="3900709" table:style-name="ce19">
            <text:p>3900709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30116:4210</text:p>
          </table:table-cell>
          <table:covered-table-cell/>
          <table:table-cell office:value-type="float" office:value="2886601.41" table:style-name="ce19">
            <text:p>2886601,4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30116:4211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30116:4212</text:p>
          </table:table-cell>
          <table:covered-table-cell/>
          <table:table-cell office:value-type="float" office:value="2763613.38" table:style-name="ce19">
            <text:p>2763613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30116:4213</text:p>
          </table:table-cell>
          <table:covered-table-cell/>
          <table:table-cell office:value-type="float" office:value="2770847.97" table:style-name="ce19">
            <text:p>2770847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30116:4214</text:p>
          </table:table-cell>
          <table:covered-table-cell/>
          <table:table-cell office:value-type="float" office:value="3388786.01" table:style-name="ce19">
            <text:p>3388786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30116:4215</text:p>
          </table:table-cell>
          <table:covered-table-cell/>
          <table:table-cell office:value-type="float" office:value="3641142.42" table:style-name="ce19">
            <text:p>3641142,4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30116:4216</text:p>
          </table:table-cell>
          <table:covered-table-cell/>
          <table:table-cell office:value-type="float" office:value="5483533.9699999997" table:style-name="ce19">
            <text:p>5483533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30116:4217</text:p>
          </table:table-cell>
          <table:covered-table-cell/>
          <table:table-cell office:value-type="float" office:value="2785317.15" table:style-name="ce19">
            <text:p>2785317,1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30116:4218</text:p>
          </table:table-cell>
          <table:covered-table-cell/>
          <table:table-cell office:value-type="float" office:value="2886601.41" table:style-name="ce19">
            <text:p>2886601,4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30116:4219</text:p>
          </table:table-cell>
          <table:covered-table-cell/>
          <table:table-cell office:value-type="float" office:value="3893498.82" table:style-name="ce19">
            <text:p>3893498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30116:4220</text:p>
          </table:table-cell>
          <table:covered-table-cell/>
          <table:table-cell office:value-type="float" office:value="3893498.82" table:style-name="ce19">
            <text:p>3893498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30116:4221</text:p>
          </table:table-cell>
          <table:covered-table-cell/>
          <table:table-cell office:value-type="float" office:value="2893836" table:style-name="ce19">
            <text:p>2893836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30116:4222</text:p>
          </table:table-cell>
          <table:covered-table-cell/>
          <table:table-cell office:value-type="float" office:value="2778082.56" table:style-name="ce19">
            <text:p>2778082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40012:986</text:p>
          </table:table-cell>
          <table:covered-table-cell/>
          <table:table-cell office:value-type="float" office:value="2636802353.3400002" table:style-name="ce19">
            <text:p>2636802353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40014:5293</text:p>
          </table:table-cell>
          <table:covered-table-cell/>
          <table:table-cell office:value-type="float" office:value="627917.61" table:style-name="ce19">
            <text:p>627917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40014:5294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40014:5295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40014:5296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40014:5297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40014:5298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40014:5299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40014:5300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40014:5301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40014:5302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40014:5303</text:p>
          </table:table-cell>
          <table:covered-table-cell/>
          <table:table-cell office:value-type="float" office:value="273982.82" table:style-name="ce19">
            <text:p>273982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40014:5304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40014:5305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40014:5306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40014:5307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40014:5308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40014:5309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40014:5310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40014:5311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40014:5312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40014:5313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40014:5314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40014:5315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40014:5316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40014:5317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40014:5318</text:p>
          </table:table-cell>
          <table:covered-table-cell/>
          <table:table-cell office:value-type="float" office:value="212413.65" table:style-name="ce19">
            <text:p>212413,6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40036:1740</text:p>
          </table:table-cell>
          <table:covered-table-cell/>
          <table:table-cell office:value-type="float" office:value="303643.82" table:style-name="ce19">
            <text:p>303643,8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40036:248</text:p>
          </table:table-cell>
          <table:covered-table-cell/>
          <table:table-cell office:value-type="float" office:value="366756.08" table:style-name="ce19">
            <text:p>366756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50005:1890</text:p>
          </table:table-cell>
          <table:covered-table-cell/>
          <table:table-cell office:value-type="float" office:value="157687.23000000001" table:style-name="ce19">
            <text:p>157687,2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50009:275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50009:284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50009:285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50009:300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50009:301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50009:302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50009:303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50009:304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50009:305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50009:306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50009:309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50009:346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50009:347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50009:348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50009:352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50009:354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50009:355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50009:356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50009:357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50009:358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50009:359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50009:361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50009:363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50009:367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50009:368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50009:369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50009:370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50009:373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50009:374</text:p>
          </table:table-cell>
          <table:covered-table-cell/>
          <table:table-cell office:value-type="float" office:value="15588.17" table:style-name="ce19">
            <text:p>15588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50009:376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50009:377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50009:378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50009:379</text:p>
          </table:table-cell>
          <table:covered-table-cell/>
          <table:table-cell office:value-type="float" office:value="5476.93" table:style-name="ce19">
            <text:p>5476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50009:380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50009:478</text:p>
          </table:table-cell>
          <table:covered-table-cell/>
          <table:table-cell office:value-type="float" office:value="5055.62" table:style-name="ce19">
            <text:p>5055,6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50009:659</text:p>
          </table:table-cell>
          <table:covered-table-cell/>
          <table:table-cell office:value-type="float" office:value="15166.87" table:style-name="ce19">
            <text:p>15166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50027:3311</text:p>
          </table:table-cell>
          <table:covered-table-cell/>
          <table:table-cell office:value-type="float" office:value="3588910.93" table:style-name="ce19">
            <text:p>3588910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50063:347</text:p>
          </table:table-cell>
          <table:covered-table-cell/>
          <table:table-cell office:value-type="float" office:value="303702.53999999998" table:style-name="ce19">
            <text:p>303702,5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60031:2564</text:p>
          </table:table-cell>
          <table:covered-table-cell/>
          <table:table-cell office:value-type="float" office:value="135312.06" table:style-name="ce19">
            <text:p>135312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60065:1317</text:p>
          </table:table-cell>
          <table:covered-table-cell/>
          <table:table-cell office:value-type="float" office:value="1835819.71" table:style-name="ce19">
            <text:p>1835819,7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70014:1444</text:p>
          </table:table-cell>
          <table:covered-table-cell/>
          <table:table-cell office:value-type="float" office:value="2618800.67" table:style-name="ce19">
            <text:p>2618800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70022:651</text:p>
          </table:table-cell>
          <table:covered-table-cell/>
          <table:table-cell office:value-type="float" office:value="191616.17" table:style-name="ce19">
            <text:p>191616,1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70039:213</text:p>
          </table:table-cell>
          <table:covered-table-cell/>
          <table:table-cell office:value-type="float" office:value="1690936.31" table:style-name="ce19">
            <text:p>1690936,3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80069:1353</text:p>
          </table:table-cell>
          <table:covered-table-cell/>
          <table:table-cell office:value-type="float" office:value="1680768.2" table:style-name="ce19">
            <text:p>1680768,2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80087:817</text:p>
          </table:table-cell>
          <table:covered-table-cell/>
          <table:table-cell office:value-type="float" office:value="973307.63" table:style-name="ce19">
            <text:p>973307,6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80096:1439</text:p>
          </table:table-cell>
          <table:covered-table-cell/>
          <table:table-cell office:value-type="float" office:value="1853967.3600000001" table:style-name="ce19">
            <text:p>1853967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80136:483</text:p>
          </table:table-cell>
          <table:covered-table-cell/>
          <table:table-cell office:value-type="float" office:value="26116969.48" table:style-name="ce19">
            <text:p>26116969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80150:5480</text:p>
          </table:table-cell>
          <table:covered-table-cell/>
          <table:table-cell office:value-type="float" office:value="362464.24" table:style-name="ce19">
            <text:p>362464,2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5:000000:32090</text:p>
          </table:table-cell>
          <table:covered-table-cell/>
          <table:table-cell office:value-type="float" office:value="2559139.11" table:style-name="ce19">
            <text:p>2559139,1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5:020102:8707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5:020103:7747</text:p>
          </table:table-cell>
          <table:covered-table-cell/>
          <table:table-cell office:value-type="float" office:value="507342.93" table:style-name="ce19">
            <text:p>507342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5:020203:1343</text:p>
          </table:table-cell>
          <table:covered-table-cell/>
          <table:table-cell office:value-type="float" office:value="777293.18" table:style-name="ce19">
            <text:p>777293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5:030104:5096</text:p>
          </table:table-cell>
          <table:covered-table-cell/>
          <table:table-cell office:value-type="float" office:value="398127.73" table:style-name="ce19">
            <text:p>398127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5:030105:865</text:p>
          </table:table-cell>
          <table:covered-table-cell/>
          <table:table-cell office:value-type="float" office:value="1858017.01" table:style-name="ce19">
            <text:p>1858017,0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5:030106:3020</text:p>
          </table:table-cell>
          <table:covered-table-cell/>
          <table:table-cell office:value-type="float" office:value="1638459.56" table:style-name="ce19">
            <text:p>1638459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5:030107:5932</text:p>
          </table:table-cell>
          <table:covered-table-cell/>
          <table:table-cell office:value-type="float" office:value="232091.14" table:style-name="ce19">
            <text:p>232091,1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5:030115:3896</text:p>
          </table:table-cell>
          <table:covered-table-cell/>
          <table:table-cell office:value-type="float" office:value="2463633.61" table:style-name="ce19">
            <text:p>2463633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5:030119:3542</text:p>
          </table:table-cell>
          <table:covered-table-cell/>
          <table:table-cell office:value-type="float" office:value="1902439.97" table:style-name="ce19">
            <text:p>1902439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5:030122:15320</text:p>
          </table:table-cell>
          <table:covered-table-cell/>
          <table:table-cell office:value-type="float" office:value="1923092.43" table:style-name="ce19">
            <text:p>1923092,4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5:030204:8738</text:p>
          </table:table-cell>
          <table:covered-table-cell/>
          <table:table-cell office:value-type="float" office:value="2723406.73" table:style-name="ce19">
            <text:p>2723406,7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5:030207:8981</text:p>
          </table:table-cell>
          <table:covered-table-cell/>
          <table:table-cell office:value-type="float" office:value="2419039.06" table:style-name="ce19">
            <text:p>2419039,0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5:030207:9015</text:p>
          </table:table-cell>
          <table:covered-table-cell/>
          <table:table-cell office:value-type="float" office:value="1324904.53" table:style-name="ce19">
            <text:p>1324904,5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5:030214:4726</text:p>
          </table:table-cell>
          <table:covered-table-cell/>
          <table:table-cell office:value-type="float" office:value="2715217.87" table:style-name="ce19">
            <text:p>2715217,8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5:030214:4908</text:p>
          </table:table-cell>
          <table:covered-table-cell/>
          <table:table-cell office:value-type="float" office:value="2269402.77" table:style-name="ce19">
            <text:p>2269402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5:030214:5029</text:p>
          </table:table-cell>
          <table:covered-table-cell/>
          <table:table-cell office:value-type="float" office:value="2269402.77" table:style-name="ce19">
            <text:p>2269402,7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5:030214:5032</text:p>
          </table:table-cell>
          <table:covered-table-cell/>
          <table:table-cell office:value-type="float" office:value="2229358.38" table:style-name="ce19">
            <text:p>2229358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5:030214:5037</text:p>
          </table:table-cell>
          <table:covered-table-cell/>
          <table:table-cell office:value-type="float" office:value="2273242.7000000002" table:style-name="ce19">
            <text:p>2273242,7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5:030214:5386</text:p>
          </table:table-cell>
          <table:covered-table-cell/>
          <table:table-cell office:value-type="float" office:value="2749008.36" table:style-name="ce19">
            <text:p>2749008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5:030216:3314</text:p>
          </table:table-cell>
          <table:covered-table-cell/>
          <table:table-cell office:value-type="float" office:value="3005201.08" table:style-name="ce19">
            <text:p>3005201,0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5:030217:11712</text:p>
          </table:table-cell>
          <table:covered-table-cell/>
          <table:table-cell office:value-type="float" office:value="2318543" table:style-name="ce19">
            <text:p>2318543,0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5:030220:341</text:p>
          </table:table-cell>
          <table:covered-table-cell/>
          <table:table-cell office:value-type="float" office:value="2214269.66" table:style-name="ce19">
            <text:p>2214269,6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6:000000:4413</text:p>
          </table:table-cell>
          <table:covered-table-cell/>
          <table:table-cell office:value-type="float" office:value="1199783.71" table:style-name="ce19">
            <text:p>1199783,7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6:000000:4536</text:p>
          </table:table-cell>
          <table:covered-table-cell/>
          <table:table-cell office:value-type="float" office:value="1175490.55" table:style-name="ce19">
            <text:p>1175490,5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6:000005:2778</text:p>
          </table:table-cell>
          <table:covered-table-cell/>
          <table:table-cell office:value-type="float" office:value="92098.36" table:style-name="ce19">
            <text:p>92098,3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6:000008:8139</text:p>
          </table:table-cell>
          <table:covered-table-cell/>
          <table:table-cell office:value-type="float" office:value="1105099.3799999999" table:style-name="ce19">
            <text:p>1105099,3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6:000008:8141</text:p>
          </table:table-cell>
          <table:covered-table-cell/>
          <table:table-cell office:value-type="float" office:value="777912.57" table:style-name="ce19">
            <text:p>777912,5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6:000008:8192</text:p>
          </table:table-cell>
          <table:covered-table-cell/>
          <table:table-cell office:value-type="float" office:value="1093484.42" table:style-name="ce19">
            <text:p>1093484,4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6:000008:8201</text:p>
          </table:table-cell>
          <table:covered-table-cell/>
          <table:table-cell office:value-type="float" office:value="745340.72" table:style-name="ce19">
            <text:p>745340,7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6:000008:9198</text:p>
          </table:table-cell>
          <table:covered-table-cell/>
          <table:table-cell office:value-type="float" office:value="1042566.83" table:style-name="ce19">
            <text:p>1042566,8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6:000018:10279</text:p>
          </table:table-cell>
          <table:covered-table-cell/>
          <table:table-cell office:value-type="float" office:value="1671699.11" table:style-name="ce19">
            <text:p>1671699,1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6:000018:628</text:p>
          </table:table-cell>
          <table:covered-table-cell/>
          <table:table-cell office:value-type="float" office:value="1192171.95" table:style-name="ce19">
            <text:p>1192171,95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6:000018:7610</text:p>
          </table:table-cell>
          <table:covered-table-cell/>
          <table:table-cell office:value-type="float" office:value="1225275.46" table:style-name="ce19">
            <text:p>1225275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6:000018:7611</text:p>
          </table:table-cell>
          <table:covered-table-cell/>
          <table:table-cell office:value-type="float" office:value="1299861.58" table:style-name="ce19">
            <text:p>1299861,5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6:000018:7699</text:p>
          </table:table-cell>
          <table:covered-table-cell/>
          <table:table-cell office:value-type="float" office:value="1653488.88" table:style-name="ce19">
            <text:p>1653488,8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6:000018:9808</text:p>
          </table:table-cell>
          <table:covered-table-cell/>
          <table:table-cell office:value-type="float" office:value="1708119.57" table:style-name="ce19">
            <text:p>1708119,5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6:000019:4948</text:p>
          </table:table-cell>
          <table:covered-table-cell/>
          <table:table-cell office:value-type="float" office:value="1525332.97" table:style-name="ce19">
            <text:p>1525332,9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6:000019:5019</text:p>
          </table:table-cell>
          <table:covered-table-cell/>
          <table:table-cell office:value-type="float" office:value="804163.67" table:style-name="ce19">
            <text:p>804163,6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6:000019:5706</text:p>
          </table:table-cell>
          <table:covered-table-cell/>
          <table:table-cell office:value-type="float" office:value="869397.69" table:style-name="ce19">
            <text:p>869397,69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6:000019:5760</text:p>
          </table:table-cell>
          <table:covered-table-cell/>
          <table:table-cell office:value-type="float" office:value="1197924.46" table:style-name="ce19">
            <text:p>1197924,4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6:000019:5855</text:p>
          </table:table-cell>
          <table:covered-table-cell/>
          <table:table-cell office:value-type="float" office:value="1995845.12" table:style-name="ce19">
            <text:p>1995845,12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7:010147:961</text:p>
          </table:table-cell>
          <table:covered-table-cell/>
          <table:table-cell office:value-type="float" office:value="1923443.34" table:style-name="ce19">
            <text:p>1923443,3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7:010201:1078</text:p>
          </table:table-cell>
          <table:covered-table-cell/>
          <table:table-cell office:value-type="float" office:value="5279897.93" table:style-name="ce19">
            <text:p>5279897,93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7:010201:1079</text:p>
          </table:table-cell>
          <table:covered-table-cell/>
          <table:table-cell office:value-type="float" office:value="994721.37" table:style-name="ce19">
            <text:p>994721,37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7:010213:3030</text:p>
          </table:table-cell>
          <table:covered-table-cell/>
          <table:table-cell office:value-type="float" office:value="3948440.61" table:style-name="ce19">
            <text:p>3948440,6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7:010214:5788</text:p>
          </table:table-cell>
          <table:covered-table-cell/>
          <table:table-cell office:value-type="float" office:value="904488.4" table:style-name="ce19">
            <text:p>904488,4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9:000009:576</text:p>
          </table:table-cell>
          <table:covered-table-cell/>
          <table:table-cell office:value-type="float" office:value="364427.1" table:style-name="ce19">
            <text:p>364427,1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9:000023:1563</text:p>
          </table:table-cell>
          <table:covered-table-cell/>
          <table:table-cell office:value-type="float" office:value="1158983.5" table:style-name="ce19">
            <text:p>1158983,50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9:000023:1596</text:p>
          </table:table-cell>
          <table:covered-table-cell/>
          <table:table-cell office:value-type="float" office:value="1523232.84" table:style-name="ce19">
            <text:p>1523232,8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9:000023:1688</text:p>
          </table:table-cell>
          <table:covered-table-cell/>
          <table:table-cell office:value-type="float" office:value="1156213.6399999999" table:style-name="ce19">
            <text:p>1156213,6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9:000023:1874</text:p>
          </table:table-cell>
          <table:covered-table-cell/>
          <table:table-cell office:value-type="float" office:value="1138347.21" table:style-name="ce19">
            <text:p>1138347,21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9:000023:1914</text:p>
          </table:table-cell>
          <table:covered-table-cell/>
          <table:table-cell office:value-type="float" office:value="823560.04" table:style-name="ce19">
            <text:p>823560,04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9:000023:1921</text:p>
          </table:table-cell>
          <table:covered-table-cell/>
          <table:table-cell office:value-type="float" office:value="1469871.18" table:style-name="ce19">
            <text:p>1469871,1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9:000023:1969</text:p>
          </table:table-cell>
          <table:covered-table-cell/>
          <table:table-cell office:value-type="float" office:value="1242993.48" table:style-name="ce19">
            <text:p>1242993,48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28.01.2026</text:p>
          </table:table-cell>
          <table:table-cell table:number-columns-repeated="16377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number-columns-spanned="2" table:number-rows-spanned="1" table:style-name="ce1">
            <text:p>34:39:000023:2037</text:p>
          </table:table-cell>
          <table:covered-table-cell/>
          <table:table-cell office:value-type="float" office:value="1075533.56" table:style-name="ce21">
            <text:p>1075533,56</text:p>
          </table:table-cell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6">
            <text:p>28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7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7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7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7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7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7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7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7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7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7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7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7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7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7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7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8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8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8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8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8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18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18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18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18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18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27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2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1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40009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40009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6000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600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10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11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00000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00000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00000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0000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10003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2000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2000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2000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2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2000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2000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2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2000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2000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2000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20003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20003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2000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20003:2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20003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20005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7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8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11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11000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4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6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6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6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6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6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6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6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6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6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6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6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6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6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6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6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6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6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6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6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6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6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6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6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6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6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6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6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6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6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6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6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6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6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6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6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6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6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6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6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6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9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9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9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9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9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9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9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9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9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9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20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20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20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20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2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2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20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2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2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2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2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2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200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20006: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2000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20006: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200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200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200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20006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2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2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20006: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20006: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200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200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2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20006: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20006: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200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2000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20006: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2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200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2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20006: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200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2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200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2000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2000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20006: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20006: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20006: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2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2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20006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20006: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200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20006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9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9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01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09:14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09:16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09:16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80001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1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20005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2000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2000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1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3000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3000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4:100001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4:10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5:010107: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5:010180: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5:010180: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5:03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05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05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080001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14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5:1501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6:25000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6:25000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0000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10006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3000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70003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7000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70003:4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7000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70003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15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6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6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16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16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17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17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8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9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21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22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120003:8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000000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110107: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120202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13010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00000:10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00000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00000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00000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21009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21023: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21028: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2107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21094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305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90106: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000000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1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200018: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1:00000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1:00000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1:07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1:08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8000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1:0800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1:08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1:0800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1:080004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1:08000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1:08000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1:080004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1:0800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1:08000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1:0800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1:08000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1:08000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1:08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1:08000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1:08000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1:08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1:08000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1:08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1:080004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1:080004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1:080004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1:08000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1:0800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1:08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1:080004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1:08000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1:08000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1:08000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1:08000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1:08000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1:08000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1:08000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1:08000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1:08000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1:08000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1:08000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1:08000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1:0800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1:08000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1:08000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1:08000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1:08000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1:08000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1:08000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1:08000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1:08000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1:08000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1:08000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1:08000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1:08000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1:08000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1:08000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1:08000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1:08000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1:08000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1:08000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1:08000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1:08000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2:00000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2:0500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2:070007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03000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07000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070006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070008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0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1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20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2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5000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6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00000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0000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0000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0000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90004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090004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090004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14000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5:120505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6:000000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6:00000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6:04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6:06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6:08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6:0900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6:10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8:07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8:1402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8:14021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02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08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1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125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235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0:00000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0:0000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0:00000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0:04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0:0901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01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7001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2:04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2:05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2:05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2:05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000000:6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05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90015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190015: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20000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200001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4:0702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4:0702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4:0702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4:0702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4:0702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4:07020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4:0702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4:07020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4:1304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4:1304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4:1502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4:180202: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1011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1012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5:07010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6:0439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6:0515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6:06060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6:06060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6:0701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6:090201:1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6:1001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6:1002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6:1201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7:05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7:160102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7:160102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7:160102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7:16010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7:160102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7:160102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7:160102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7:160102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7:160102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7:16010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7:160102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7:160102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7:160102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7:160102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7:160102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7:160102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7:160102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7:16010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7:160102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7:160102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7:16010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7:160102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7:160102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7:16010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7:160102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7:160102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7:160102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7:160102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7:160102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7:160102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7:16010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7:160102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7:160102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7:160102:4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7:160102:4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7:160102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7:160102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7:160102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7:16010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7:160103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7:16010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7:16010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7:1601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7:16010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7:1601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7:16010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7:1601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7:16010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7:16010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7:16010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7:16010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7:16010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7:16010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7:16010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7:1601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7:1601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7:1601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7:1601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7:160103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7:160103: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7:16010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7:160103: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7:160103: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7:160103: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7:160103: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7:1601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160103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160103: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1601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7:1601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7:1601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7:1601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7:1601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7:160103: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7:160103: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7:1601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7:160103: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7:1601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7:160105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7:16010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7:1601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7:16010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7:160105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7:160105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16010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16010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7:16010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7:160105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7:16010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7:16010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7:160105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7:160105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7:160105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7:1601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7:1601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7:160105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7:160105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7:16010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7:16010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7:16010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7:16010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7:16010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7:1601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7:1601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7:1601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7:16010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7:16010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7:16010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7:16010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7:16010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7:16010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7:16010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7:16010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7:16010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7:16010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7:160105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7:16010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7:1601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7:16010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7:16010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7:16010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7:16010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7:16010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7:16010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7:16010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7:16010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7:160105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7:16010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7:16010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7:16010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7:16010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7:16010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7:16010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7:16020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7:16020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00000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000000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000000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00000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000000:2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000000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000000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000000:2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00000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000000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000000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00000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00000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00000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000000:2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000000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000000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00000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0000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00000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000000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00000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000000:2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00000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00000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000000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000000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000000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000000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00000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000000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000000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000000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000000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000000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000000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000000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00000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00000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00000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00000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00000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00000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00000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00000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00000:2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00000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00000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00000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000000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000000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000000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000000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000000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00000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00000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000000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00000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000000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000000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000000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000000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00000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0000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00000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00000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00000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000000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000000:2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000000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00000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00000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0000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00000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01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01000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01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010002: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010002: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02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03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04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070002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07000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070002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0700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08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08000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0800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080001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08000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080001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0800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08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08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8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8000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0800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080001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08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08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08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08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08000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08000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08000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08000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080001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080001:2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080001:2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08000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080001:2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08000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08000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080001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080001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08000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08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08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080001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080001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08000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08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08000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0800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08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08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08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0800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08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08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0800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08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08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08000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08000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08000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080001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08000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08000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080001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08000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080001:2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0800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0800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080001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0800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08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08000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08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0800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080001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08000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08000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08000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0800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0800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080001:2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0800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08000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080001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080001:2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08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080001:3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080001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08000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080001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080001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080001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080001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080001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08000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080001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080001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0800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08000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080001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080001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080001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080001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080001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080001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080001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08000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080001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080001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080001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080001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08000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080001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080001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08000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080001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080001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08000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08000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080001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08000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080001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080001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080001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08000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080001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080001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080001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080001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080001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080001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080001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080001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080001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080001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080001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080001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080001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080001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080001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080001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080001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080001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080001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080001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8:080001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8:080001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8:080001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8:080001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8:080001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8:080001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8:080001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8:080001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8:080001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8:080001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8:080001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8:080001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8:080001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8:080001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8:080001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8:080001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8:080001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8:080001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8:080001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8:080001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8:080001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8:080001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8:080001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8:080001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8:080001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8:080001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8:080001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8:080001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8:080001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8:080001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080001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080001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080001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08000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8:080001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8:080001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8:080001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8:080001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8:080001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8:080001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8:080001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8:080001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8:080001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8:080001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8:080001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080001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080001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080001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8:080001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8:080001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8:080001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8:080001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8:080001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8:080001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8:080001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8:080001:4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8:080001:4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8:080001:4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28:080001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28:080001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28:080001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28:080001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28:080001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28:080001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28:080001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28:080001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28:080001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28:080001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28:080001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28:080001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28:080001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28:08000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28:080001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28:080001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28:080001:5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28:080001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28:08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28:08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28:08000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28:0800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28:08000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28:08000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28:08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28:080003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28:080003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28:080003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28:080003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28:08000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28:080003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28:080003:2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28:080003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28:08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28:080003:2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28:0800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28:080003:2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28:0800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28:08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28:08000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28:08000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8:08000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8:080003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8:08000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8:080003:2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8:08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8:080003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8:08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8:080003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8:080003:2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8:08000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8:08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8:080003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8:08000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8:080003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8:080003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8:080003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8:08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8:080003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8:080003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8:08000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8:080003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8:080003:2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8:08000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8:08000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8:08000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8:08000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8:080003:2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8:080003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8:080003:2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8:080003:2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8:08000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8:08000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8:080003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8:080003:2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8:08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8:080003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8:08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8:080003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8:08000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8:08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8:08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8:08000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8:08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8:08000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8:08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8:08000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8:080003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8:08000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8:08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8:080003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8:080003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8:080003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8:080003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8:080003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8:080003:2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8:0800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8:080003:2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8:0800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8:0800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8:080003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8:0800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8:080003:2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8:080003:2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8:080003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8:08000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8:08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8:080003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8:08000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8:080003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8:080003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8:08000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8:080003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8:08000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8:080003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8:080003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8:08000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8:08000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8:080003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8:080003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8:080003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8:08000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8:080003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8:080003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8:080003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8:08000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8:08000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8:08000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8:08000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8:08000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8:080003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8:08000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8:080003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8:080003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8:08000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8:08000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8:080003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8:080003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8:080003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8:080003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8:080003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8:08000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8:080003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8:080003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8:080003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8:080003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8:080003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8:080003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8:080003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8:080003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8:08000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8:080003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8:080003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8:08000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8:08000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8:080004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8:0800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8:080004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8:080004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8:080004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8:08000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8:08000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8:08000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8:08000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8:08000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8:08000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8:10000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8:100028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8:100028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8:100028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8:100028:3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8:100028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8:100028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8:100028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8:13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8:13000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8:14000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8:14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8:1400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8:140001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8:14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8:140001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8:140001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8:14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8:140001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8:14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8:140001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0:00000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0:02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0:150001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0:150001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0:150001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0:150001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0:150001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0:160003:7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0:160003:7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0:160005:4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0:160005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1:00000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1:00000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1:000000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1:03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1:100005: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1:14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1:14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1:190002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2:0100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2:03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2:03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2:05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3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3:010001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00000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00000:14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00000:41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00000:53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00000:54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00000:55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00000:55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00000:56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00000:58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00000:58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24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52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52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5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5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59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6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6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63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16: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2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39: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5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51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5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64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8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8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88: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9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1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27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3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36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4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4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5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57: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69: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2:3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85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8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0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0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5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3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3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3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0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07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1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1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1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1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1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1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1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1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1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1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1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1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12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1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1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1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1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1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1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2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12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1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12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1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1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1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1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1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1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12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1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1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1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1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1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1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1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1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1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1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1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1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1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1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1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1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1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1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1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1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12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1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1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1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1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1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1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1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1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1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1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1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1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1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1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1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1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4001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4001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4001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4001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4001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4001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4001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4001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4001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4001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4001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4001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4001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4001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4001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4001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4001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4001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4001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4001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4001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4001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4001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4001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4001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4001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4001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4001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4001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4001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4001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4001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4001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4001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4001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4001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4001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4001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4001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4001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4001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4001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4001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4001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4001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4001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4001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4001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4001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4001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4001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4001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4001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4001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4001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4001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4001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4001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4001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4001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4001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4001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4001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4001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4001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4001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4001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4001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4001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4001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4001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4001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1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1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1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1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1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1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1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1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1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1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1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1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1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1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1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1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1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1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1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1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1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1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1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4001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4001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4001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4001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4001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4001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4001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4001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4001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4001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4001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4001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4001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4001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4001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4001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4001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4001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4001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4001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4001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40012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40012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40012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4001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4001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40012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4001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4001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4001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4001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4001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4001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4001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4001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40012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4001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40012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4001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4001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4001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4001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40012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4001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4001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40012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40012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40012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4001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4001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4001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4001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1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1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1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12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12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1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1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1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1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12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1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1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1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1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1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1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1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1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1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1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1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1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1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1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1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1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1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1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1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12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1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12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1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1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1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12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1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12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12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1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1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1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1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1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1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1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12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12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12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1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12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12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12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12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1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1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1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1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1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1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1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12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1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1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1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1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1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12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12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1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1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1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1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12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12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12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1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1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1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12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12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1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12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1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12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1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1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1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1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12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12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12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12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1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1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1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1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1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1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1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1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1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1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12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12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12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12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12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1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12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12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1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12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12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12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12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1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12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1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1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12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1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1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12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1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1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12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1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12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1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1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1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12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1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1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12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12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1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1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1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1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1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1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1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1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12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12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1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12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1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1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1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1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1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1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12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1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1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12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1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1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1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12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12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12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1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1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1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1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40012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40012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4001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4001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40012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40012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4001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40012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40012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40012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40012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40012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4001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40012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4001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4001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40012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4001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1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1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12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1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1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1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1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1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1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1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1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1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1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1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1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1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1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1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12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1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1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1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1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1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12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1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40012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40012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4001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4001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4001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4001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4001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4001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4001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4001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4001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4001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4001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4001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4001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4001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4001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4001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4001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4001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4001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4001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4001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1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1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14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22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28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37: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3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39:5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12: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14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1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3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5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57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6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6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7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22:6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2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2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2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2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2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2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2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2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2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2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2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2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2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2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2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2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2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2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2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2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2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2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2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2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2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2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2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2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2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2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2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2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2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2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2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2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2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2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2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2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2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2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2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2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2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2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2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2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2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2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2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2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2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2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2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24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2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2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2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2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2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2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2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2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2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2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2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25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3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34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4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40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40: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4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60: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70005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70028: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7003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7003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7003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7004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70058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70093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70093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1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6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69: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74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74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75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86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87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0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0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25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26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2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34: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4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00000:11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00000:26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00000:30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00000:32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00000:36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00000:36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00000:36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00000:37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00000:38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00000:38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00000:38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00000:39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00000:41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00000:4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00000:41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00000:4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00000:41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00000:41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00000:41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00000:41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00000:41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00000:41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00000:41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00000:41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00000:41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00000:41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00000:41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00000:4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00000:41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00000:41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00000:41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00000:4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00000:41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00000:41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00000:41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00000:41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00000:4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00000:4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00000:41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00000:41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00000:4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00000:4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00000:41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00000:41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00000:4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00000:41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00000:41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00000:41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00000:41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00000:41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00000:41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00000:41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00000:41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00000:41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00000:4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00000:4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00000:41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00000:41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00000:41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00000:41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00000:41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00000:41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00000:41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00000:41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00000:41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00000:41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00000:4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00000:4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00000:41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00000:41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00000:41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00000:4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00000:41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00000:41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00000:41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00000:41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00000:42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00000:42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00000:42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00000:42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00000:42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00000:42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00000:42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42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42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42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42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42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42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42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00000:42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00000:42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00000:42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00000:42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00000:42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00000:42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00000:42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00000:42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00000:42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00000:42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00000:42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00000:42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00000:42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00000:42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00000:42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00000:42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00000:42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00000:42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00000:42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00000:42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00000:42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00000:42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00000:42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00000:42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00000:42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00000:42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00000:42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00000:42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00000:42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00000:42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00000:42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00000:42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00000:42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00000:42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00000:42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00000:42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00000:42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00000:541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00000:54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20102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01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05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8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8: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8: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9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9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9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9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9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9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9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9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9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9:2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9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9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9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9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9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9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9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9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9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9:2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9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9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9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9:2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9:2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9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9:2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9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9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9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9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9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9:2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9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9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9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9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9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9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9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9:2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9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9:2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9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9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9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9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9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9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9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9:3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9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9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9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9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9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9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9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9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9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9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9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9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9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9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9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9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9:3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9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9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9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19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19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19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19:3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19:3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19:3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19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19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19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19:3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19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19:3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19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19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19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19:3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19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19:3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19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19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19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19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19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19:3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19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19:3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19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19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19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19:3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19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19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19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19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19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19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19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19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19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19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9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9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9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9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9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9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9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9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9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9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9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9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9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9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9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9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9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19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19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19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19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19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19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19:4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19:4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19:4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19:4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19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19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0:15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0:16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0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2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2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2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2:10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2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2:10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2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2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2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2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2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2:17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2:17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2:19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2:20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2:22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2:22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2:23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2:23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2:23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2:24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2:24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2:24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2:24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2:24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2:24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2:24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2:25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2:25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2:25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2:25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2:25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2:25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2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2:7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2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2:9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2:9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2:9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2:9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2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2:9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2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202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202:10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202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202:12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202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202:12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202:12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202:12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202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202:17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202:4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202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202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202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202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202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202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202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02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02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02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02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02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02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02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02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02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03:15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04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04:5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04:9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07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07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07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07:1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07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07:14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07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07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07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07:159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07:17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07:17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7:17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7:17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7:17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7:17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07:17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07:18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07:18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7:183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07:18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07:18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07:18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07:189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07:18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07:18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07:19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07:19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07:19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07:19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07:19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07:19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7:19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7:19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7:19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7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7:19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7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7:19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7:19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7:19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7:20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7:20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7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7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7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7:7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7:7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7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7:7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7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7:8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7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7:9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7:9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7:9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7:9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7:9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7:9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7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7:9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7:9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7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7:9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7:9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7:9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7:9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7:9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7:9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7:9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7:9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7:9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7:9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7:9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7:9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1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13:14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1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1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1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1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1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14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14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1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14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1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14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1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1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1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1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14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14:5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14:5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14:5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14:5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1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14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14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15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16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16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16:2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16:3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16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16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16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16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16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16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16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16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16:3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16:3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16:3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16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16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16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16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16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6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6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6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6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6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6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16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16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16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16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16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16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16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16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16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16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16:4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16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16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16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16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16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16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16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16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16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16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16:5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16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16:5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16:5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16:5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16:5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16:5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16:5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16:6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16:7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16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16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16:7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16:7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16:8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16:8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16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16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16:8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16:9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17:8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17:9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2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22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6:000008:6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6:000008:8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6:000008:8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6:000008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6:000008:8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6:000008:80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6:000008:8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6:000008:8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6:000008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6:000008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6:000008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6:000008:8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08:8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08:8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08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08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08:8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08:8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08:8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08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6:000008:8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6:000008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6:000008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6:000008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6:000008:8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6:000008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6:000008:8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6:000008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6:000008:8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6:000008:8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6:000008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6:000008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6:000008:8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6:000008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6:000008:8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6:000008:8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6:000008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6:000008:8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6:000008:8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6:000008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6:000008:8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6:000008:8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6:000008:8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6:000008:8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6:000008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6:000008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6:000008:8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6:000008:8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6:000008:81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6:000008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6:000008:8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6:000008:8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6:000008:8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6:000008:8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6:000008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6:000008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6:000009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6:000009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6:000009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6:000009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6:000009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6:000009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6:000010:5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6:000012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6:000012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6:0000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6:000015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6:000015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6:00001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6:00001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6:00001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6:000015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6:000015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6:000018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6:000018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6:000018:10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6:000018:10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6:000018:10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6:000018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6:000018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6:000018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6:000018:10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6:000018:1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6:000018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6:000018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6:000018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6:000018:12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6:000018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6:000018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6:000018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6:000018:13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6:000018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6:000018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6:00001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6:000018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6:000018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6:000018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6:000018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6:000018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6:000018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6:000018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6:000018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6:000018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6:000018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6:000018:3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6:000018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6:000018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6:000018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6:000018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6:000018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6:000018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6:000018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6:000018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6:000018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6:000018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6:000018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6:000018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6:000018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6:000018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6:000018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6:000018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6:000018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6:000018:5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6:000018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6:000018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6:000018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6:000018:5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6:000018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6:000018:5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6:000018:5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6:000018:5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6:000018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6:000018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6:000018:5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6:000018:5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6:000018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6:000018: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6:000018: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6:000018: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6:000018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6:000018: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6:000018: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6:000018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6:000018: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6:000018: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6:000018: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6:000018: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6:000018:7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6:000018:7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6:000018:7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6:000018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6:000018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6:000018:8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6:000018:8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6:000018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6:000018:9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6:000018:9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6:000018:9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6:000018:9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6:000018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6:000018:9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6:000018:9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6:000018:9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6:000018:9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6:000018:9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6:000018:9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6:000018:9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6:000018:9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6:000018:9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6:000018:9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6:000018:9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6:000018:90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6:000018:9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6:000018:9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6:000018:9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6:000018:9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6:000018:9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6:000018:9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6:000018:9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6:000018:9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6:000018:9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6:000018:90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6:000018:9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6:000018:90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6:000018:9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6:000018:9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6:000018:9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6:000018:9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6:000018:9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18:9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18:9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18:9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18:9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18:9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18:9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18:9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18:9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18:9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18:9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18:9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18:9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18:9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18:90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18:9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18:9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18:9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18:9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18:9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18:9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18:9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18:9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18:9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1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19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19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19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19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19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19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9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9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9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19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19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19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19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19:3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19:3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19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19:3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19:3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19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19:3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19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19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19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19:3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19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19:3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19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19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19:3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19:3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19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19:3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19:3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19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19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19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19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19:3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19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19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19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19:3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19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19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19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19:3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19:3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19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19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19:3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19:3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19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19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19:3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19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19:3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19:3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19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19:3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19:3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19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19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19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19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19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19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19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9:3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9:3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9:3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9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19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19:3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19:3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19:3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19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19:3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19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9:3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19:3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19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19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19:3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19:3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19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19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19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19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19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19:5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19:5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2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2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2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2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20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20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2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2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2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2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2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20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20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20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20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20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21: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2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1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14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1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6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1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38: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6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68: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346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34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346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34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346: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34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346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346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34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346:1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346: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346: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346: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346: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346: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346: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347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34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34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347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347: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8:0201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8:020305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8:030212: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8:0502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8:05021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8:05031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9:00002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9:00002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9:000023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9:00002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9:000023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9:00002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9:000023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9:00002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9:000023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9:000023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9:00002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9:00002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9:00002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9:00002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9:00002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9:00002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9:00002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9:00002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9:000023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9:000023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9:000023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9:00002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9:000023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9:000023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9:00002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9:00002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9:00002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9:000023: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9:000023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9:000025: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20">
            <text:p>2655</text:p>
          </table:table-cell>
          <table:table-cell office:value-type="string" table:number-columns-spanned="3" table:number-rows-spanned="1" table:style-name="ce1">
            <text:p>34:39:00003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2E71B36FDA236B16A16B3D3FD2D3B67E7E3E53598C20C7E48A190925C7278FF2FBECC17E3365909C995E70D8BD04264231A56331FE0F8A923703E81166AF4D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8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10T05:49:08Z</meta:creation-date>
    <dc:date>2026-02-10T05:49:08Z</dc:date>
  </office:meta>
</office:document-meta>
</file>