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45</text:p>
          </table:table-cell>
          <table:table-cell table:number-columns-repeated="4" table:style-name="ce2"/>
          <table:table-cell office:value-type="string" table:style-name="ce4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7" table:style-name="ce7">
            <text:p>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3:1575</text:p>
          </table:table-cell>
          <table:covered-table-cell/>
          <table:table-cell office:value-type="float" office:value="65420.72" table:style-name="ce11">
            <text:p>65420,7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4:390</text:p>
          </table:table-cell>
          <table:covered-table-cell/>
          <table:table-cell office:value-type="float" office:value="590190" table:style-name="ce11">
            <text:p>59019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0</text:p>
          </table:table-cell>
          <table:covered-table-cell/>
          <table:table-cell office:value-type="float" office:value="57554885.43" table:style-name="ce11">
            <text:p>57554885,4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7:513</text:p>
          </table:table-cell>
          <table:covered-table-cell/>
          <table:table-cell office:value-type="float" office:value="931560" table:style-name="ce11">
            <text:p>93156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1:575</text:p>
          </table:table-cell>
          <table:covered-table-cell/>
          <table:table-cell office:value-type="float" office:value="47165.3" table:style-name="ce11">
            <text:p>47165,3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1:576</text:p>
          </table:table-cell>
          <table:covered-table-cell/>
          <table:table-cell office:value-type="float" office:value="484251.21" table:style-name="ce11">
            <text:p>484251,2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40002:775</text:p>
          </table:table-cell>
          <table:covered-table-cell/>
          <table:table-cell office:value-type="float" office:value="349107" table:style-name="ce11">
            <text:p>349107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682</text:p>
          </table:table-cell>
          <table:covered-table-cell/>
          <table:table-cell office:value-type="float" office:value="20365" table:style-name="ce11">
            <text:p>20365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683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684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685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686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687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688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689</text:p>
          </table:table-cell>
          <table:covered-table-cell/>
          <table:table-cell office:value-type="float" office:value="30995.53" table:style-name="ce11">
            <text:p>30995,5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690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691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692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693</text:p>
          </table:table-cell>
          <table:covered-table-cell/>
          <table:table-cell office:value-type="float" office:value="20365" table:style-name="ce11">
            <text:p>20365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694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695</text:p>
          </table:table-cell>
          <table:covered-table-cell/>
          <table:table-cell office:value-type="float" office:value="17269.52" table:style-name="ce11">
            <text:p>17269,5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3:2696</text:p>
          </table:table-cell>
          <table:covered-table-cell/>
          <table:table-cell office:value-type="float" office:value="17269.52" table:style-name="ce11">
            <text:p>17269,5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3:2697</text:p>
          </table:table-cell>
          <table:covered-table-cell/>
          <table:table-cell office:value-type="float" office:value="17269.52" table:style-name="ce11">
            <text:p>17269,5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3:2698</text:p>
          </table:table-cell>
          <table:covered-table-cell/>
          <table:table-cell office:value-type="float" office:value="29936.55" table:style-name="ce11">
            <text:p>29936,5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3:2699</text:p>
          </table:table-cell>
          <table:covered-table-cell/>
          <table:table-cell office:value-type="float" office:value="34824.15" table:style-name="ce11">
            <text:p>34824,1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3:2700</text:p>
          </table:table-cell>
          <table:covered-table-cell/>
          <table:table-cell office:value-type="float" office:value="20324.27" table:style-name="ce11">
            <text:p>20324,2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3:2701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3:2702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3:2703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3:2704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3:2705</text:p>
          </table:table-cell>
          <table:covered-table-cell/>
          <table:table-cell office:value-type="float" office:value="32298.89" table:style-name="ce11">
            <text:p>32298,89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3:2706</text:p>
          </table:table-cell>
          <table:covered-table-cell/>
          <table:table-cell office:value-type="float" office:value="18817.259999999998" table:style-name="ce11">
            <text:p>18817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6:170</text:p>
          </table:table-cell>
          <table:covered-table-cell/>
          <table:table-cell office:value-type="float" office:value="457389.24" table:style-name="ce11">
            <text:p>457389,2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16107</text:p>
          </table:table-cell>
          <table:covered-table-cell/>
          <table:table-cell office:value-type="float" office:value="154281.47" table:style-name="ce11">
            <text:p>154281,4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4382</text:p>
          </table:table-cell>
          <table:covered-table-cell/>
          <table:table-cell office:value-type="float" office:value="153923.66" table:style-name="ce11">
            <text:p>153923,6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6:255</text:p>
          </table:table-cell>
          <table:covered-table-cell/>
          <table:table-cell office:value-type="float" office:value="191516.32" table:style-name="ce11">
            <text:p>191516,3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322795.2400000002" table:style-name="ce11">
            <text:p>2322795,2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1:8123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1536496.75" table:style-name="ce11">
            <text:p>21536496,7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20006:6775</text:p>
          </table:table-cell>
          <table:covered-table-cell/>
          <table:table-cell office:value-type="float" office:value="100259.1" table:style-name="ce11">
            <text:p>100259,1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20006:6776</text:p>
          </table:table-cell>
          <table:covered-table-cell/>
          <table:table-cell office:value-type="float" office:value="181188.6" table:style-name="ce11">
            <text:p>181188,6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20006:6777</text:p>
          </table:table-cell>
          <table:covered-table-cell/>
          <table:table-cell office:value-type="float" office:value="58260" table:style-name="ce11">
            <text:p>5826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30004:1632</text:p>
          </table:table-cell>
          <table:covered-table-cell/>
          <table:table-cell office:value-type="float" office:value="1159809.81" table:style-name="ce11">
            <text:p>1159809,8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30004:1633</text:p>
          </table:table-cell>
          <table:covered-table-cell/>
          <table:table-cell office:value-type="float" office:value="404330.19" table:style-name="ce11">
            <text:p>404330,19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00000:4252</text:p>
          </table:table-cell>
          <table:covered-table-cell/>
          <table:table-cell office:value-type="float" office:value="55.59" table:style-name="ce11">
            <text:p>55,59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010143:47</text:p>
          </table:table-cell>
          <table:covered-table-cell/>
          <table:table-cell office:value-type="float" office:value="659805.22" table:style-name="ce11">
            <text:p>659805,2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206:2660</text:p>
          </table:table-cell>
          <table:covered-table-cell/>
          <table:table-cell office:value-type="float" office:value="117432.26" table:style-name="ce11">
            <text:p>117432,2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000000:1160</text:p>
          </table:table-cell>
          <table:covered-table-cell/>
          <table:table-cell office:value-type="float" office:value="1626235.6" table:style-name="ce11">
            <text:p>1626235,6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090001:292</text:p>
          </table:table-cell>
          <table:covered-table-cell/>
          <table:table-cell office:value-type="float" office:value="6420259.0499999998" table:style-name="ce11">
            <text:p>6420259,0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090001:326</text:p>
          </table:table-cell>
          <table:covered-table-cell/>
          <table:table-cell office:value-type="float" office:value="4749500" table:style-name="ce11">
            <text:p>474950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190002:217</text:p>
          </table:table-cell>
          <table:covered-table-cell/>
          <table:table-cell office:value-type="float" office:value="555757" table:style-name="ce11">
            <text:p>555757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6:250013:179</text:p>
          </table:table-cell>
          <table:covered-table-cell/>
          <table:table-cell office:value-type="float" office:value="167294.01999999999" table:style-name="ce11">
            <text:p>167294,0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00000:7756</text:p>
          </table:table-cell>
          <table:covered-table-cell/>
          <table:table-cell office:value-type="float" office:value="354330.4" table:style-name="ce11">
            <text:p>354330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50003:517</text:p>
          </table:table-cell>
          <table:covered-table-cell/>
          <table:table-cell office:value-type="float" office:value="1454693.4" table:style-name="ce11">
            <text:p>1454693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2:1040</text:p>
          </table:table-cell>
          <table:covered-table-cell/>
          <table:table-cell office:value-type="float" office:value="555532.29" table:style-name="ce11">
            <text:p>555532,29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23612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2:23613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23614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23615</text:p>
          </table:table-cell>
          <table:covered-table-cell/>
          <table:table-cell office:value-type="float" office:value="8541.9699999999993" table:style-name="ce11">
            <text:p>8541,9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60102:1058</text:p>
          </table:table-cell>
          <table:covered-table-cell/>
          <table:table-cell office:value-type="float" office:value="8999.1" table:style-name="ce11">
            <text:p>8999,1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060102:1059</text:p>
          </table:table-cell>
          <table:covered-table-cell/>
          <table:table-cell office:value-type="float" office:value="92104" table:style-name="ce11">
            <text:p>92104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090102:3211</text:p>
          </table:table-cell>
          <table:covered-table-cell/>
          <table:table-cell office:value-type="float" office:value="328950" table:style-name="ce11">
            <text:p>32895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00104:95</text:p>
          </table:table-cell>
          <table:covered-table-cell/>
          <table:table-cell office:value-type="float" office:value="259710" table:style-name="ce11">
            <text:p>25971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00000:234</text:p>
          </table:table-cell>
          <table:covered-table-cell/>
          <table:table-cell office:value-type="float" office:value="47293588.149999999" table:style-name="ce11">
            <text:p>47293588,1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0901:549</text:p>
          </table:table-cell>
          <table:covered-table-cell/>
          <table:table-cell office:value-type="float" office:value="54780" table:style-name="ce11">
            <text:p>5478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10006:40</text:p>
          </table:table-cell>
          <table:covered-table-cell/>
          <table:table-cell office:value-type="float" office:value="426420" table:style-name="ce11">
            <text:p>42642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200018:1535</text:p>
          </table:table-cell>
          <table:covered-table-cell/>
          <table:table-cell office:value-type="float" office:value="290452.24" table:style-name="ce11">
            <text:p>290452,2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200018:1536</text:p>
          </table:table-cell>
          <table:covered-table-cell/>
          <table:table-cell office:value-type="float" office:value="679681.76" table:style-name="ce11">
            <text:p>679681,7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010003:31</text:p>
          </table:table-cell>
          <table:covered-table-cell/>
          <table:table-cell office:value-type="float" office:value="6258240" table:style-name="ce11">
            <text:p>625824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1:080004:2384</text:p>
          </table:table-cell>
          <table:covered-table-cell/>
          <table:table-cell office:value-type="float" office:value="245926.1" table:style-name="ce11">
            <text:p>245926,1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2:020008:181</text:p>
          </table:table-cell>
          <table:covered-table-cell/>
          <table:table-cell office:value-type="float" office:value="6758310" table:style-name="ce11">
            <text:p>675831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50003:167</text:p>
          </table:table-cell>
          <table:covered-table-cell/>
          <table:table-cell office:value-type="float" office:value="546764.4" table:style-name="ce11">
            <text:p>546764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2:070007:137</text:p>
          </table:table-cell>
          <table:covered-table-cell/>
          <table:table-cell office:value-type="float" office:value="283154.53999999998" table:style-name="ce11">
            <text:p>283154,5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2:070007:726</text:p>
          </table:table-cell>
          <table:covered-table-cell/>
          <table:table-cell office:value-type="float" office:value="200607.47" table:style-name="ce11">
            <text:p>200607,4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130021:150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1813451.08" table:style-name="ce11">
            <text:p>11813451,0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090004:14306</text:p>
          </table:table-cell>
          <table:covered-table-cell/>
          <table:table-cell office:value-type="float" office:value="31349.95" table:style-name="ce11">
            <text:p>31349,9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090004:1654</text:p>
          </table:table-cell>
          <table:covered-table-cell/>
          <table:table-cell office:value-type="float" office:value="537391.19999999995" table:style-name="ce11">
            <text:p>537391,2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5:060102:203</text:p>
          </table:table-cell>
          <table:covered-table-cell/>
          <table:table-cell office:value-type="float" office:value="202379.4" table:style-name="ce11">
            <text:p>202379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5:060205:344</text:p>
          </table:table-cell>
          <table:covered-table-cell/>
          <table:table-cell office:value-type="float" office:value="42685.77" table:style-name="ce11">
            <text:p>42685,7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5:080103:10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80103:2083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30001:28</text:p>
          </table:table-cell>
          <table:covered-table-cell/>
          <table:table-cell office:value-type="float" office:value="208420" table:style-name="ce11">
            <text:p>20842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90001:772</text:p>
          </table:table-cell>
          <table:covered-table-cell/>
          <table:table-cell office:value-type="float" office:value="164362" table:style-name="ce11">
            <text:p>164362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7:000000:1652</text:p>
          </table:table-cell>
          <table:covered-table-cell/>
          <table:table-cell office:value-type="float" office:value="241300.08" table:style-name="ce11">
            <text:p>241300,0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7:040002:265</text:p>
          </table:table-cell>
          <table:covered-table-cell/>
          <table:table-cell office:value-type="float" office:value="2215773.08" table:style-name="ce11">
            <text:p>2215773,0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7:040002:266</text:p>
          </table:table-cell>
          <table:covered-table-cell/>
          <table:table-cell office:value-type="float" office:value="230182.65" table:style-name="ce11">
            <text:p>230182,6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7:060007:384</text:p>
          </table:table-cell>
          <table:covered-table-cell/>
          <table:table-cell office:value-type="float" office:value="1157100.81" table:style-name="ce11">
            <text:p>1157100,8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7:070004:488</text:p>
          </table:table-cell>
          <table:covered-table-cell/>
          <table:table-cell office:value-type="float" office:value="658915.94999999995" table:style-name="ce11">
            <text:p>658915,9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70004:489</text:p>
          </table:table-cell>
          <table:covered-table-cell/>
          <table:table-cell office:value-type="float" office:value="1308690" table:style-name="ce11">
            <text:p>130869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7:120001:422</text:p>
          </table:table-cell>
          <table:covered-table-cell/>
          <table:table-cell office:value-type="float" office:value="244308.96" table:style-name="ce11">
            <text:p>244308,9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7:130001:355</text:p>
          </table:table-cell>
          <table:covered-table-cell/>
          <table:table-cell office:value-type="float" office:value="81713.05" table:style-name="ce11">
            <text:p>81713,0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8:070004:323</text:p>
          </table:table-cell>
          <table:covered-table-cell/>
          <table:table-cell office:value-type="float" office:value="103811.54" table:style-name="ce11">
            <text:p>103811,5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000000:206</text:p>
          </table:table-cell>
          <table:covered-table-cell/>
          <table:table-cell office:value-type="float" office:value="3798739" table:style-name="ce11">
            <text:p>3798739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000000:3738</text:p>
          </table:table-cell>
          <table:covered-table-cell/>
          <table:table-cell office:value-type="float" office:value="6132965.4400000004" table:style-name="ce11">
            <text:p>6132965,4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11:406</text:p>
          </table:table-cell>
          <table:covered-table-cell/>
          <table:table-cell office:value-type="float" office:value="506306.15" table:style-name="ce11">
            <text:p>506306,1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11:407</text:p>
          </table:table-cell>
          <table:covered-table-cell/>
          <table:table-cell office:value-type="float" office:value="325678.01" table:style-name="ce11">
            <text:p>325678,0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30010:561</text:p>
          </table:table-cell>
          <table:covered-table-cell/>
          <table:table-cell office:value-type="float" office:value="3790102.16" table:style-name="ce11">
            <text:p>3790102,1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0:100106:69</text:p>
          </table:table-cell>
          <table:covered-table-cell/>
          <table:table-cell office:value-type="float" office:value="1114209.58" table:style-name="ce11">
            <text:p>1114209,5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00000:207</text:p>
          </table:table-cell>
          <table:covered-table-cell/>
          <table:table-cell office:value-type="float" office:value="6234528" table:style-name="ce11">
            <text:p>6234528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00000:2947</text:p>
          </table:table-cell>
          <table:covered-table-cell/>
          <table:table-cell office:value-type="float" office:value="287490" table:style-name="ce11">
            <text:p>28749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110001:21</text:p>
          </table:table-cell>
          <table:covered-table-cell/>
          <table:table-cell office:value-type="float" office:value="341116.15999999997" table:style-name="ce11">
            <text:p>341116,1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4716504.80000001" table:style-name="ce11">
            <text:p>194716504,8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20005:444</text:p>
          </table:table-cell>
          <table:covered-table-cell/>
          <table:table-cell office:value-type="float" office:value="122475" table:style-name="ce11">
            <text:p>122475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70203:1159</text:p>
          </table:table-cell>
          <table:covered-table-cell/>
          <table:table-cell office:value-type="float" office:value="164052" table:style-name="ce11">
            <text:p>164052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4:120508:5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4:120508:6</text:p>
          </table:table-cell>
          <table:covered-table-cell/>
          <table:table-cell office:value-type="float" office:value="51190" table:style-name="ce11">
            <text:p>5119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10128:15</text:p>
          </table:table-cell>
          <table:covered-table-cell/>
          <table:table-cell office:value-type="float" office:value="172220" table:style-name="ce11">
            <text:p>17222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50102:335</text:p>
          </table:table-cell>
          <table:covered-table-cell/>
          <table:table-cell office:value-type="float" office:value="96380" table:style-name="ce11">
            <text:p>9638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50102:89</text:p>
          </table:table-cell>
          <table:covered-table-cell/>
          <table:table-cell office:value-type="float" office:value="5534731" table:style-name="ce11">
            <text:p>5534731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060003:26</text:p>
          </table:table-cell>
          <table:covered-table-cell/>
          <table:table-cell office:value-type="float" office:value="123146.03" table:style-name="ce11">
            <text:p>123146,0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160102:820</text:p>
          </table:table-cell>
          <table:covered-table-cell/>
          <table:table-cell office:value-type="float" office:value="185469.9" table:style-name="ce11">
            <text:p>185469,9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2716.5" table:style-name="ce11">
            <text:p>1182716,5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10001:3124</text:p>
          </table:table-cell>
          <table:covered-table-cell/>
          <table:table-cell office:value-type="float" office:value="180811.5" table:style-name="ce11">
            <text:p>180811,5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50001:650</text:p>
          </table:table-cell>
          <table:covered-table-cell/>
          <table:table-cell office:value-type="float" office:value="105900" table:style-name="ce11">
            <text:p>10590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25:313</text:p>
          </table:table-cell>
          <table:covered-table-cell/>
          <table:table-cell office:value-type="float" office:value="191171.5" table:style-name="ce11">
            <text:p>191171,5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26:530</text:p>
          </table:table-cell>
          <table:covered-table-cell/>
          <table:table-cell office:value-type="float" office:value="179361.52" table:style-name="ce11">
            <text:p>179361,5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28:6414</text:p>
          </table:table-cell>
          <table:covered-table-cell/>
          <table:table-cell office:value-type="float" office:value="988922.61" table:style-name="ce11">
            <text:p>988922,6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20006:534</text:p>
          </table:table-cell>
          <table:covered-table-cell/>
          <table:table-cell office:value-type="float" office:value="88480.43" table:style-name="ce11">
            <text:p>88480,4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20013:1139</text:p>
          </table:table-cell>
          <table:covered-table-cell/>
          <table:table-cell office:value-type="float" office:value="106979.25" table:style-name="ce11">
            <text:p>106979,2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20013:1140</text:p>
          </table:table-cell>
          <table:covered-table-cell/>
          <table:table-cell office:value-type="float" office:value="130462.5" table:style-name="ce11">
            <text:p>130462,5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03:2193</text:p>
          </table:table-cell>
          <table:covered-table-cell/>
          <table:table-cell office:value-type="float" office:value="513780.12" table:style-name="ce11">
            <text:p>513780,1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03:2194</text:p>
          </table:table-cell>
          <table:covered-table-cell/>
          <table:table-cell office:value-type="float" office:value="514499.7" table:style-name="ce11">
            <text:p>514499,7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30003:2195</text:p>
          </table:table-cell>
          <table:covered-table-cell/>
          <table:table-cell office:value-type="float" office:value="514499.7" table:style-name="ce11">
            <text:p>514499,7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03:2196</text:p>
          </table:table-cell>
          <table:covered-table-cell/>
          <table:table-cell office:value-type="float" office:value="514499.7" table:style-name="ce11">
            <text:p>514499,7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070007:17</text:p>
          </table:table-cell>
          <table:covered-table-cell/>
          <table:table-cell office:value-type="float" office:value="1710000" table:style-name="ce11">
            <text:p>171000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070007:208</text:p>
          </table:table-cell>
          <table:covered-table-cell/>
          <table:table-cell office:value-type="float" office:value="619650" table:style-name="ce11">
            <text:p>61965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070007:209</text:p>
          </table:table-cell>
          <table:covered-table-cell/>
          <table:table-cell office:value-type="float" office:value="256410" table:style-name="ce11">
            <text:p>25641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110003:83</text:p>
          </table:table-cell>
          <table:covered-table-cell/>
          <table:table-cell office:value-type="float" office:value="61965" table:style-name="ce11">
            <text:p>61965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130005:103</text:p>
          </table:table-cell>
          <table:covered-table-cell/>
          <table:table-cell office:value-type="float" office:value="779820" table:style-name="ce11">
            <text:p>77982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130005:301</text:p>
          </table:table-cell>
          <table:covered-table-cell/>
          <table:table-cell office:value-type="float" office:value="34200" table:style-name="ce11">
            <text:p>34200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60003:135</text:p>
          </table:table-cell>
          <table:covered-table-cell/>
          <table:table-cell office:value-type="float" office:value="203498.45" table:style-name="ce11">
            <text:p>203498,4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60005:10590</text:p>
          </table:table-cell>
          <table:covered-table-cell/>
          <table:table-cell office:value-type="float" office:value="325855.95" table:style-name="ce11">
            <text:p>325855,9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60005:3765</text:p>
          </table:table-cell>
          <table:covered-table-cell/>
          <table:table-cell office:value-type="float" office:value="257978.35" table:style-name="ce11">
            <text:p>257978,3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2:050003:1793</text:p>
          </table:table-cell>
          <table:covered-table-cell/>
          <table:table-cell office:value-type="float" office:value="933224.24" table:style-name="ce11">
            <text:p>933224,2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00000:58479</text:p>
          </table:table-cell>
          <table:covered-table-cell/>
          <table:table-cell office:value-type="float" office:value="20842275.100000001" table:style-name="ce11">
            <text:p>20842275,1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249782.66" table:style-name="ce11">
            <text:p>10249782,6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34:283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89:93</text:p>
          </table:table-cell>
          <table:covered-table-cell/>
          <table:table-cell office:value-type="float" office:value="1068117.93" table:style-name="ce11">
            <text:p>1068117,9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75348" table:style-name="ce11">
            <text:p>13775348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03:1538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03:1539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03:1540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43:466</text:p>
          </table:table-cell>
          <table:covered-table-cell/>
          <table:table-cell office:value-type="float" office:value="831183.12" table:style-name="ce11">
            <text:p>831183,1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81:1111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1:1112</text:p>
          </table:table-cell>
          <table:covered-table-cell/>
          <table:table-cell office:value-type="float" office:value="54848.160000000003" table:style-name="ce11">
            <text:p>54848,1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268831.629999999" table:style-name="ce11">
            <text:p>17268831,63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218567.049999997" table:style-name="ce11">
            <text:p>48218567,0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111</text:p>
          </table:table-cell>
          <table:covered-table-cell/>
          <table:table-cell office:value-type="float" office:value="1010196.6" table:style-name="ce11">
            <text:p>1010196,6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393595" table:style-name="ce11">
            <text:p>28393595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00623" table:style-name="ce11">
            <text:p>19300623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04:3424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04:3425</text:p>
          </table:table-cell>
          <table:covered-table-cell/>
          <table:table-cell office:value-type="float" office:value="47197.71" table:style-name="ce11">
            <text:p>47197,7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04:3426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04:3427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104:3428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104:3486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02226.5" table:style-name="ce11">
            <text:p>57002226,5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40038:1545</text:p>
          </table:table-cell>
          <table:covered-table-cell/>
          <table:table-cell office:value-type="float" office:value="27490.5" table:style-name="ce11">
            <text:p>27490,5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40038:1546</text:p>
          </table:table-cell>
          <table:covered-table-cell/>
          <table:table-cell office:value-type="float" office:value="36654" table:style-name="ce11">
            <text:p>36654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388186.07" table:style-name="ce11">
            <text:p>10388186,07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19777.600000001" table:style-name="ce11">
            <text:p>32319777,6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40853" table:style-name="ce11">
            <text:p>14240853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14:1635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14:16356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14:16357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547472.3499999996" table:style-name="ce11">
            <text:p>4547472,3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6:8047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31:2565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496495.68" table:style-name="ce11">
            <text:p>3496495,6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53:266</text:p>
          </table:table-cell>
          <table:covered-table-cell/>
          <table:table-cell office:value-type="float" office:value="810997.22" table:style-name="ce11">
            <text:p>810997,2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10:39</text:p>
          </table:table-cell>
          <table:covered-table-cell/>
          <table:table-cell office:value-type="float" office:value="397672.64" table:style-name="ce11">
            <text:p>397672,6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046180.88" table:style-name="ce11">
            <text:p>1046180,8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22:650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70044:164</text:p>
          </table:table-cell>
          <table:covered-table-cell/>
          <table:table-cell office:value-type="float" office:value="587593.71" table:style-name="ce11">
            <text:p>587593,7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70047:856</text:p>
          </table:table-cell>
          <table:covered-table-cell/>
          <table:table-cell office:value-type="float" office:value="381824" table:style-name="ce11">
            <text:p>381824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70047:857</text:p>
          </table:table-cell>
          <table:covered-table-cell/>
          <table:table-cell office:value-type="float" office:value="368448" table:style-name="ce11">
            <text:p>368448,0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491742.45" table:style-name="ce11">
            <text:p>3491742,4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062:339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21763.5199999996" table:style-name="ce11">
            <text:p>4821763,5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062:340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62:340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062:3402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50:1079</text:p>
          </table:table-cell>
          <table:covered-table-cell/>
          <table:table-cell office:value-type="float" office:value="216893.01" table:style-name="ce11">
            <text:p>216893,0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10101:1973</text:p>
          </table:table-cell>
          <table:covered-table-cell/>
          <table:table-cell office:value-type="float" office:value="424571.4" table:style-name="ce11">
            <text:p>424571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878114.70999999" table:style-name="ce11">
            <text:p>122878114,7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20201:3589</text:p>
          </table:table-cell>
          <table:covered-table-cell/>
          <table:table-cell office:value-type="float" office:value="333425.40000000002" table:style-name="ce11">
            <text:p>333425,4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18:1444</text:p>
          </table:table-cell>
          <table:covered-table-cell/>
          <table:table-cell office:value-type="float" office:value="1117208.52" table:style-name="ce11">
            <text:p>1117208,52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18:1445</text:p>
          </table:table-cell>
          <table:covered-table-cell/>
          <table:table-cell office:value-type="float" office:value="801642.94" table:style-name="ce11">
            <text:p>801642,94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218:410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219:79</text:p>
          </table:table-cell>
          <table:covered-table-cell/>
          <table:table-cell office:value-type="float" office:value="20263270.149999999" table:style-name="ce11">
            <text:p>20263270,1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7:010238:71</text:p>
          </table:table-cell>
          <table:covered-table-cell/>
          <table:table-cell office:value-type="float" office:value="437350.36" table:style-name="ce11">
            <text:p>437350,36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8:020202:134</text:p>
          </table:table-cell>
          <table:covered-table-cell/>
          <table:table-cell office:value-type="float" office:value="284861.7" table:style-name="ce11">
            <text:p>284861,7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8:030206:358</text:p>
          </table:table-cell>
          <table:covered-table-cell/>
          <table:table-cell office:value-type="float" office:value="769423.91" table:style-name="ce11">
            <text:p>769423,91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40885.050000001" table:style-name="ce11">
            <text:p>25440885,05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0">
            <text:p>34:39:000030:1763</text:p>
          </table:table-cell>
          <table:covered-table-cell/>
          <table:table-cell office:value-type="float" office:value="27278.799999999999" table:style-name="ce13">
            <text:p>27278,80</text:p>
          </table:table-cell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7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500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2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8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8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1:8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5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6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5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1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5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70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7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20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4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8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12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12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105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5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0000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8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27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27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9000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90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4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6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8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9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00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7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7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1200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1402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1001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1001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1002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0023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30102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30102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4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4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901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1001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1001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1001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1001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1001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1001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1001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1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7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12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1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1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601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702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0702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7020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1204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1304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5:01013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101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1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509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509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509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515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9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13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11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14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1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2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70002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80001: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8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800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0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10023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10023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9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9: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9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9:0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9:05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9:05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9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9:09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12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12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12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14000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16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16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17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18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1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05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06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3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60005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0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1:03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06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1:19001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22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2:0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2:0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06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06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2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2:08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2:08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2:08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2:12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3:1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00000:56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00000:57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00000:58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00000:58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00000:58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0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1001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1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10059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14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1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1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2001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2003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2003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20036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3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6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8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1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02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02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02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02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3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30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3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30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3002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3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3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3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3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30032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3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300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30036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03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0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0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0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0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03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3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0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0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0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04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04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0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06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070:1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07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07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08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08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09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09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09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1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1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1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04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1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3010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30104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301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301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3010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30104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30104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3010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30104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301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3010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30104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30104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30104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30104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30104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30104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30104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30104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104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104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104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1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1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1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15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16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16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1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1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1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12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12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1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1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13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13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13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1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1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40014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4003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2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6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16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6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24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3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6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6003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3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6003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6004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6004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6006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2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8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7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62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1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10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109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3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150:5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10102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10102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10102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10102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1010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1010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20104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202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104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301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30107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30207:20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30213:15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3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3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3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34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7:0103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7:0103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7:0103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34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3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34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34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34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3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3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7:0103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103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3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3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3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3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2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9:00002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number-columns-spanned="3" table:number-rows-spanned="1" table:style-name="ce20">
            <text:p>34:39:00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3917A8EB6BA6D45B3BF9C2770B227C52E862BF1410B1D19EF36430965ACCD896CE90ED027011621AD635224B1F2A5B1A2EC01C73DC32AEA761CEB28BE071F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0T06:30:30Z</meta:creation-date>
    <dc:date>2026-02-10T06:43:15Z</dc:date>
  </office:meta>
</office:document-meta>
</file>