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46</text:p>
          </table:table-cell>
          <table:table-cell table:number-columns-repeated="4" table:style-name="ce9"/>
          <table:table-cell office:value-type="string" table:style-name="ce11">
            <text:p>10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34:000000:375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34:070010:4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34:070010:4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34:070010:4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34:070010:4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34:070010:4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34:070010:4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34:070010:4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34:070010:4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34:070010:4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34:070010:4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34:070010:4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34:070010:4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1">
            <text:p>34:34:070010:4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2-10T05:53:04Z</meta:creation-date>
    <dc:date>2026-02-10T05:53:04Z</dc:date>
  </office:meta>
</office:document-meta>
</file>