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47</text:p>
          </table:table-cell>
          <table:table-cell table:number-columns-repeated="4" table:style-name="ce9"/>
          <table:table-cell office:value-type="string" table:style-name="ce11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6" table:style-name="ce15">
            <text:p>77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9" table:style-name="ce16">
            <text:p>1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896</text:p>
          </table:table-cell>
          <table:covered-table-cell/>
          <table:table-cell office:value-type="float" office:value="1563206.92" table:style-name="ce19">
            <text:p>1563206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1993</text:p>
          </table:table-cell>
          <table:covered-table-cell/>
          <table:table-cell office:value-type="float" office:value="876042.89" table:style-name="ce19">
            <text:p>876042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806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806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8070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100001:571</text:p>
          </table:table-cell>
          <table:covered-table-cell/>
          <table:table-cell office:value-type="float" office:value="511925.34" table:style-name="ce19">
            <text:p>511925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2:3764</text:p>
          </table:table-cell>
          <table:covered-table-cell/>
          <table:table-cell office:value-type="float" office:value="664157.98" table:style-name="ce19">
            <text:p>664157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020005:1834</text:p>
          </table:table-cell>
          <table:covered-table-cell/>
          <table:table-cell office:value-type="float" office:value="1084733.3" table:style-name="ce19">
            <text:p>1084733,3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140001:1461</text:p>
          </table:table-cell>
          <table:covered-table-cell/>
          <table:table-cell office:value-type="float" office:value="1042662.39" table:style-name="ce19">
            <text:p>1042662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0396</text:p>
          </table:table-cell>
          <table:covered-table-cell/>
          <table:table-cell office:value-type="float" office:value="854343.12" table:style-name="ce19">
            <text:p>854343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0397</text:p>
          </table:table-cell>
          <table:covered-table-cell/>
          <table:table-cell office:value-type="float" office:value="483442.73" table:style-name="ce19">
            <text:p>483442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10398</text:p>
          </table:table-cell>
          <table:covered-table-cell/>
          <table:table-cell office:value-type="float" office:value="704527.98" table:style-name="ce19">
            <text:p>704527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10399</text:p>
          </table:table-cell>
          <table:covered-table-cell/>
          <table:table-cell office:value-type="float" office:value="697992.47" table:style-name="ce19">
            <text:p>697992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1054</text:p>
          </table:table-cell>
          <table:covered-table-cell/>
          <table:table-cell office:value-type="float" office:value="708765.53" table:style-name="ce19">
            <text:p>708765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1055</text:p>
          </table:table-cell>
          <table:covered-table-cell/>
          <table:table-cell office:value-type="float" office:value="707430.75" table:style-name="ce19">
            <text:p>707430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1056</text:p>
          </table:table-cell>
          <table:covered-table-cell/>
          <table:table-cell office:value-type="float" office:value="940560.71" table:style-name="ce19">
            <text:p>940560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1171</text:p>
          </table:table-cell>
          <table:covered-table-cell/>
          <table:table-cell office:value-type="float" office:value="331386.75" table:style-name="ce19">
            <text:p>331386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1172</text:p>
          </table:table-cell>
          <table:covered-table-cell/>
          <table:table-cell office:value-type="float" office:value="330296.65999999997" table:style-name="ce19">
            <text:p>330296,6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11336</text:p>
          </table:table-cell>
          <table:covered-table-cell/>
          <table:table-cell office:value-type="float" office:value="862522.92" table:style-name="ce19">
            <text:p>862522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11337</text:p>
          </table:table-cell>
          <table:covered-table-cell/>
          <table:table-cell office:value-type="float" office:value="692756.5" table:style-name="ce19">
            <text:p>692756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11354</text:p>
          </table:table-cell>
          <table:covered-table-cell/>
          <table:table-cell office:value-type="float" office:value="739305.36" table:style-name="ce19">
            <text:p>739305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00000:11355</text:p>
          </table:table-cell>
          <table:covered-table-cell/>
          <table:table-cell office:value-type="float" office:value="973418.72" table:style-name="ce19">
            <text:p>973418,7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00000:11383</text:p>
          </table:table-cell>
          <table:covered-table-cell/>
          <table:table-cell office:value-type="float" office:value="653397.14" table:style-name="ce19">
            <text:p>653397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00000:11384</text:p>
          </table:table-cell>
          <table:covered-table-cell/>
          <table:table-cell office:value-type="float" office:value="635816.93999999994" table:style-name="ce19">
            <text:p>635816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00000:11388</text:p>
          </table:table-cell>
          <table:covered-table-cell/>
          <table:table-cell office:value-type="float" office:value="1620983.88" table:style-name="ce19">
            <text:p>1620983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00000:11389</text:p>
          </table:table-cell>
          <table:covered-table-cell/>
          <table:table-cell office:value-type="float" office:value="638996.54" table:style-name="ce19">
            <text:p>638996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00000:11393</text:p>
          </table:table-cell>
          <table:covered-table-cell/>
          <table:table-cell office:value-type="float" office:value="926333.85" table:style-name="ce19">
            <text:p>926333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00000:11394</text:p>
          </table:table-cell>
          <table:covered-table-cell/>
          <table:table-cell office:value-type="float" office:value="954364.13" table:style-name="ce19">
            <text:p>954364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00000:11395</text:p>
          </table:table-cell>
          <table:covered-table-cell/>
          <table:table-cell office:value-type="float" office:value="1047798.38" table:style-name="ce19">
            <text:p>1047798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00000:11396</text:p>
          </table:table-cell>
          <table:covered-table-cell/>
          <table:table-cell office:value-type="float" office:value="1253353.73" table:style-name="ce19">
            <text:p>1253353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00000:11397</text:p>
          </table:table-cell>
          <table:covered-table-cell/>
          <table:table-cell office:value-type="float" office:value="1115894.7" table:style-name="ce19">
            <text:p>1115894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00000:11398</text:p>
          </table:table-cell>
          <table:covered-table-cell/>
          <table:table-cell office:value-type="float" office:value="1238055.8" table:style-name="ce19">
            <text:p>1238055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00000:11401</text:p>
          </table:table-cell>
          <table:covered-table-cell/>
          <table:table-cell office:value-type="float" office:value="362143.95" table:style-name="ce19">
            <text:p>362143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00000:11402</text:p>
          </table:table-cell>
          <table:covered-table-cell/>
          <table:table-cell office:value-type="float" office:value="667186.37" table:style-name="ce19">
            <text:p>667186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00000:11403</text:p>
          </table:table-cell>
          <table:covered-table-cell/>
          <table:table-cell office:value-type="float" office:value="400521.09" table:style-name="ce19">
            <text:p>400521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00000:11404</text:p>
          </table:table-cell>
          <table:covered-table-cell/>
          <table:table-cell office:value-type="float" office:value="383154.32" table:style-name="ce19">
            <text:p>383154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00000:11405</text:p>
          </table:table-cell>
          <table:covered-table-cell/>
          <table:table-cell office:value-type="float" office:value="2295669.65" table:style-name="ce19">
            <text:p>2295669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00000:11408</text:p>
          </table:table-cell>
          <table:covered-table-cell/>
          <table:table-cell office:value-type="float" office:value="578528.72" table:style-name="ce19">
            <text:p>578528,7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00000:11409</text:p>
          </table:table-cell>
          <table:covered-table-cell/>
          <table:table-cell office:value-type="float" office:value="593555.43999999994" table:style-name="ce19">
            <text:p>593555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00000:11414</text:p>
          </table:table-cell>
          <table:covered-table-cell/>
          <table:table-cell office:value-type="float" office:value="776270.63" table:style-name="ce19">
            <text:p>776270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00000:11415</text:p>
          </table:table-cell>
          <table:covered-table-cell/>
          <table:table-cell office:value-type="float" office:value="751627.12" table:style-name="ce19">
            <text:p>751627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00000:11418</text:p>
          </table:table-cell>
          <table:covered-table-cell/>
          <table:table-cell office:value-type="float" office:value="1057881.0900000001" table:style-name="ce19">
            <text:p>1057881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00000:11419</text:p>
          </table:table-cell>
          <table:covered-table-cell/>
          <table:table-cell office:value-type="float" office:value="619100.86" table:style-name="ce19">
            <text:p>619100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00000:11427</text:p>
          </table:table-cell>
          <table:covered-table-cell/>
          <table:table-cell office:value-type="float" office:value="737936.28" table:style-name="ce19">
            <text:p>737936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000000:11428</text:p>
          </table:table-cell>
          <table:covered-table-cell/>
          <table:table-cell office:value-type="float" office:value="737936.28" table:style-name="ce19">
            <text:p>737936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000000:11447</text:p>
          </table:table-cell>
          <table:covered-table-cell/>
          <table:table-cell office:value-type="float" office:value="442434.83" table:style-name="ce19">
            <text:p>442434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000000:11448</text:p>
          </table:table-cell>
          <table:covered-table-cell/>
          <table:table-cell office:value-type="float" office:value="461480.04" table:style-name="ce19">
            <text:p>461480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00000:11451</text:p>
          </table:table-cell>
          <table:covered-table-cell/>
          <table:table-cell office:value-type="float" office:value="587544.75" table:style-name="ce19">
            <text:p>587544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000000:11452</text:p>
          </table:table-cell>
          <table:covered-table-cell/>
          <table:table-cell office:value-type="float" office:value="542464.59" table:style-name="ce19">
            <text:p>542464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00000:11567</text:p>
          </table:table-cell>
          <table:covered-table-cell/>
          <table:table-cell office:value-type="float" office:value="854654.98" table:style-name="ce19">
            <text:p>854654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00000:11580</text:p>
          </table:table-cell>
          <table:covered-table-cell/>
          <table:table-cell office:value-type="float" office:value="754365.28" table:style-name="ce19">
            <text:p>754365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00000:11581</text:p>
          </table:table-cell>
          <table:covered-table-cell/>
          <table:table-cell office:value-type="float" office:value="948775.21" table:style-name="ce19">
            <text:p>948775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00000:11598</text:p>
          </table:table-cell>
          <table:covered-table-cell/>
          <table:table-cell office:value-type="float" office:value="574020.69999999995" table:style-name="ce19">
            <text:p>574020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00000:11599</text:p>
          </table:table-cell>
          <table:covered-table-cell/>
          <table:table-cell office:value-type="float" office:value="667186.37" table:style-name="ce19">
            <text:p>667186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00000:11762</text:p>
          </table:table-cell>
          <table:covered-table-cell/>
          <table:table-cell office:value-type="float" office:value="713292.76" table:style-name="ce19">
            <text:p>713292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000000:11763</text:p>
          </table:table-cell>
          <table:covered-table-cell/>
          <table:table-cell office:value-type="float" office:value="740674.44" table:style-name="ce19">
            <text:p>740674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000000:11768</text:p>
          </table:table-cell>
          <table:covered-table-cell/>
          <table:table-cell office:value-type="float" office:value="863599.43" table:style-name="ce19">
            <text:p>863599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000000:11769</text:p>
          </table:table-cell>
          <table:covered-table-cell/>
          <table:table-cell office:value-type="float" office:value="707430.75" table:style-name="ce19">
            <text:p>707430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000000:11777</text:p>
          </table:table-cell>
          <table:covered-table-cell/>
          <table:table-cell office:value-type="float" office:value="1155915.1499999999" table:style-name="ce19">
            <text:p>1155915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000000:11778</text:p>
          </table:table-cell>
          <table:covered-table-cell/>
          <table:table-cell office:value-type="float" office:value="967711.88" table:style-name="ce19">
            <text:p>967711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000000:11783</text:p>
          </table:table-cell>
          <table:covered-table-cell/>
          <table:table-cell office:value-type="float" office:value="757103.45" table:style-name="ce19">
            <text:p>757103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000000:11784</text:p>
          </table:table-cell>
          <table:covered-table-cell/>
          <table:table-cell office:value-type="float" office:value="972049.64" table:style-name="ce19">
            <text:p>972049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000000:11801</text:p>
          </table:table-cell>
          <table:covered-table-cell/>
          <table:table-cell office:value-type="float" office:value="709067.74" table:style-name="ce19">
            <text:p>709067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000000:11921</text:p>
          </table:table-cell>
          <table:covered-table-cell/>
          <table:table-cell office:value-type="float" office:value="1050467.93" table:style-name="ce19">
            <text:p>1050467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000000:11922</text:p>
          </table:table-cell>
          <table:covered-table-cell/>
          <table:table-cell office:value-type="float" office:value="1050467.93" table:style-name="ce19">
            <text:p>1050467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000000:11923</text:p>
          </table:table-cell>
          <table:covered-table-cell/>
          <table:table-cell office:value-type="float" office:value="706447.34" table:style-name="ce19">
            <text:p>706447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000000:11924</text:p>
          </table:table-cell>
          <table:covered-table-cell/>
          <table:table-cell office:value-type="float" office:value="873475.59" table:style-name="ce19">
            <text:p>873475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000000:11930</text:p>
          </table:table-cell>
          <table:covered-table-cell/>
          <table:table-cell office:value-type="float" office:value="720778.5" table:style-name="ce19">
            <text:p>720778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000000:11931</text:p>
          </table:table-cell>
          <table:covered-table-cell/>
          <table:table-cell office:value-type="float" office:value="863599.43" table:style-name="ce19">
            <text:p>863599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000000:11937</text:p>
          </table:table-cell>
          <table:covered-table-cell/>
          <table:table-cell office:value-type="float" office:value="1261362.3799999999" table:style-name="ce19">
            <text:p>1261362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000000:11938</text:p>
          </table:table-cell>
          <table:covered-table-cell/>
          <table:table-cell office:value-type="float" office:value="933007.73" table:style-name="ce19">
            <text:p>933007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000000:12128</text:p>
          </table:table-cell>
          <table:covered-table-cell/>
          <table:table-cell office:value-type="float" office:value="685218.43" table:style-name="ce19">
            <text:p>685218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000000:12129</text:p>
          </table:table-cell>
          <table:covered-table-cell/>
          <table:table-cell office:value-type="float" office:value="467330.99" table:style-name="ce19">
            <text:p>467330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000000:12188</text:p>
          </table:table-cell>
          <table:covered-table-cell/>
          <table:table-cell office:value-type="float" office:value="672726.6" table:style-name="ce19">
            <text:p>672726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000000:12189</text:p>
          </table:table-cell>
          <table:covered-table-cell/>
          <table:table-cell office:value-type="float" office:value="864934.2" table:style-name="ce19">
            <text:p>864934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000000:12532</text:p>
          </table:table-cell>
          <table:covered-table-cell/>
          <table:table-cell office:value-type="float" office:value="935677.27" table:style-name="ce19">
            <text:p>935677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000000:12533</text:p>
          </table:table-cell>
          <table:covered-table-cell/>
          <table:table-cell office:value-type="float" office:value="844912.58" table:style-name="ce19">
            <text:p>844912,5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000000:12556</text:p>
          </table:table-cell>
          <table:covered-table-cell/>
          <table:table-cell office:value-type="float" office:value="699447.05" table:style-name="ce19">
            <text:p>699447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000000:12557</text:p>
          </table:table-cell>
          <table:covered-table-cell/>
          <table:table-cell office:value-type="float" office:value="813201.21" table:style-name="ce19">
            <text:p>813201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00000:12558</text:p>
          </table:table-cell>
          <table:covered-table-cell/>
          <table:table-cell office:value-type="float" office:value="899143.4" table:style-name="ce19">
            <text:p>899143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000000:12559</text:p>
          </table:table-cell>
          <table:covered-table-cell/>
          <table:table-cell office:value-type="float" office:value="517855.27" table:style-name="ce19">
            <text:p>517855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000000:12560</text:p>
          </table:table-cell>
          <table:covered-table-cell/>
          <table:table-cell office:value-type="float" office:value="803800.04" table:style-name="ce19">
            <text:p>803800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000000:12561</text:p>
          </table:table-cell>
          <table:covered-table-cell/>
          <table:table-cell office:value-type="float" office:value="803800.04" table:style-name="ce19">
            <text:p>803800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000000:12959</text:p>
          </table:table-cell>
          <table:covered-table-cell/>
          <table:table-cell office:value-type="float" office:value="711668.57" table:style-name="ce19">
            <text:p>711668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000000:12960</text:p>
          </table:table-cell>
          <table:covered-table-cell/>
          <table:table-cell office:value-type="float" office:value="784057.58" table:style-name="ce19">
            <text:p>784057,5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000000:12974</text:p>
          </table:table-cell>
          <table:covered-table-cell/>
          <table:table-cell office:value-type="float" office:value="890290.8" table:style-name="ce19">
            <text:p>890290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000000:12975</text:p>
          </table:table-cell>
          <table:covered-table-cell/>
          <table:table-cell office:value-type="float" office:value="786877.93" table:style-name="ce19">
            <text:p>786877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000000:12976</text:p>
          </table:table-cell>
          <table:covered-table-cell/>
          <table:table-cell office:value-type="float" office:value="823069.08" table:style-name="ce19">
            <text:p>823069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000000:12977</text:p>
          </table:table-cell>
          <table:covered-table-cell/>
          <table:table-cell office:value-type="float" office:value="879895.68" table:style-name="ce19">
            <text:p>879895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000000:12982</text:p>
          </table:table-cell>
          <table:covered-table-cell/>
          <table:table-cell office:value-type="float" office:value="470523.14" table:style-name="ce19">
            <text:p>470523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000000:12983</text:p>
          </table:table-cell>
          <table:covered-table-cell/>
          <table:table-cell office:value-type="float" office:value="463300.2" table:style-name="ce19">
            <text:p>463300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000000:12989</text:p>
          </table:table-cell>
          <table:covered-table-cell/>
          <table:table-cell office:value-type="float" office:value="526242.99" table:style-name="ce19">
            <text:p>526242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000000:12990</text:p>
          </table:table-cell>
          <table:covered-table-cell/>
          <table:table-cell office:value-type="float" office:value="502510.46" table:style-name="ce19">
            <text:p>502510,4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000000:12992</text:p>
          </table:table-cell>
          <table:covered-table-cell/>
          <table:table-cell office:value-type="float" office:value="728663.61" table:style-name="ce19">
            <text:p>728663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000000:12993</text:p>
          </table:table-cell>
          <table:covered-table-cell/>
          <table:table-cell office:value-type="float" office:value="495857.88" table:style-name="ce19">
            <text:p>495857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000000:12995</text:p>
          </table:table-cell>
          <table:covered-table-cell/>
          <table:table-cell office:value-type="float" office:value="422322.16" table:style-name="ce19">
            <text:p>422322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00000:12996</text:p>
          </table:table-cell>
          <table:covered-table-cell/>
          <table:table-cell office:value-type="float" office:value="380005.31" table:style-name="ce19">
            <text:p>380005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00000:13006</text:p>
          </table:table-cell>
          <table:covered-table-cell/>
          <table:table-cell office:value-type="float" office:value="781237.23" table:style-name="ce19">
            <text:p>781237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00000:13007</text:p>
          </table:table-cell>
          <table:covered-table-cell/>
          <table:table-cell office:value-type="float" office:value="797219.22" table:style-name="ce19">
            <text:p>797219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00000:13009</text:p>
          </table:table-cell>
          <table:covered-table-cell/>
          <table:table-cell office:value-type="float" office:value="683465.06" table:style-name="ce19">
            <text:p>683465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000000:13010</text:p>
          </table:table-cell>
          <table:covered-table-cell/>
          <table:table-cell office:value-type="float" office:value="611076.05000000005" table:style-name="ce19">
            <text:p>611076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000000:13022</text:p>
          </table:table-cell>
          <table:covered-table-cell/>
          <table:table-cell office:value-type="float" office:value="463761.85" table:style-name="ce19">
            <text:p>463761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000000:13023</text:p>
          </table:table-cell>
          <table:covered-table-cell/>
          <table:table-cell office:value-type="float" office:value="336000.99" table:style-name="ce19">
            <text:p>336000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000000:13029</text:p>
          </table:table-cell>
          <table:covered-table-cell/>
          <table:table-cell office:value-type="float" office:value="724830.21" table:style-name="ce19">
            <text:p>724830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000000:13030</text:p>
          </table:table-cell>
          <table:covered-table-cell/>
          <table:table-cell office:value-type="float" office:value="850805.89" table:style-name="ce19">
            <text:p>850805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000000:13125</text:p>
          </table:table-cell>
          <table:covered-table-cell/>
          <table:table-cell office:value-type="float" office:value="856771.36" table:style-name="ce19">
            <text:p>85677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000000:13126</text:p>
          </table:table-cell>
          <table:covered-table-cell/>
          <table:table-cell office:value-type="float" office:value="1171051.27" table:style-name="ce19">
            <text:p>1171051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000000:20296</text:p>
          </table:table-cell>
          <table:covered-table-cell/>
          <table:table-cell office:value-type="float" office:value="1578553.85" table:style-name="ce19">
            <text:p>1578553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000000:20697</text:p>
          </table:table-cell>
          <table:covered-table-cell/>
          <table:table-cell office:value-type="float" office:value="593555.43999999994" table:style-name="ce19">
            <text:p>593555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000000:20772</text:p>
          </table:table-cell>
          <table:covered-table-cell/>
          <table:table-cell office:value-type="float" office:value="1635079.39" table:style-name="ce19">
            <text:p>1635079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000000:20970</text:p>
          </table:table-cell>
          <table:covered-table-cell/>
          <table:table-cell office:value-type="float" office:value="1024074.83" table:style-name="ce19">
            <text:p>1024074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000000:2609</text:p>
          </table:table-cell>
          <table:covered-table-cell/>
          <table:table-cell office:value-type="float" office:value="2027822.63" table:style-name="ce19">
            <text:p>2027822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000000:2664</text:p>
          </table:table-cell>
          <table:covered-table-cell/>
          <table:table-cell office:value-type="float" office:value="944326.33" table:style-name="ce19">
            <text:p>944326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000000:2666</text:p>
          </table:table-cell>
          <table:covered-table-cell/>
          <table:table-cell office:value-type="float" office:value="1234007.02" table:style-name="ce19">
            <text:p>1234007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000000:2673</text:p>
          </table:table-cell>
          <table:covered-table-cell/>
          <table:table-cell office:value-type="float" office:value="1675224.54" table:style-name="ce19">
            <text:p>1675224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000000:2678</text:p>
          </table:table-cell>
          <table:covered-table-cell/>
          <table:table-cell office:value-type="float" office:value="1262415.42" table:style-name="ce19">
            <text:p>1262415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000000:2679</text:p>
          </table:table-cell>
          <table:covered-table-cell/>
          <table:table-cell office:value-type="float" office:value="2228554.17" table:style-name="ce19">
            <text:p>2228554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000000:2680</text:p>
          </table:table-cell>
          <table:covered-table-cell/>
          <table:table-cell office:value-type="float" office:value="3789355.13" table:style-name="ce19">
            <text:p>3789355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000000:2686</text:p>
          </table:table-cell>
          <table:covered-table-cell/>
          <table:table-cell office:value-type="float" office:value="3159121.41" table:style-name="ce19">
            <text:p>3159121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000000:2692</text:p>
          </table:table-cell>
          <table:covered-table-cell/>
          <table:table-cell office:value-type="float" office:value="4035545.78" table:style-name="ce19">
            <text:p>4035545,7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000000:2693</text:p>
          </table:table-cell>
          <table:covered-table-cell/>
          <table:table-cell office:value-type="float" office:value="2715754.92" table:style-name="ce19">
            <text:p>2715754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000000:2696</text:p>
          </table:table-cell>
          <table:covered-table-cell/>
          <table:table-cell office:value-type="float" office:value="1481413.35" table:style-name="ce19">
            <text:p>1481413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000000:2700</text:p>
          </table:table-cell>
          <table:covered-table-cell/>
          <table:table-cell office:value-type="float" office:value="2832678.5" table:style-name="ce19">
            <text:p>2832678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000000:2701</text:p>
          </table:table-cell>
          <table:covered-table-cell/>
          <table:table-cell office:value-type="float" office:value="4552016.4000000004" table:style-name="ce19">
            <text:p>4552016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000000:2723</text:p>
          </table:table-cell>
          <table:covered-table-cell/>
          <table:table-cell office:value-type="float" office:value="3241893.15" table:style-name="ce19">
            <text:p>3241893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000000:2728</text:p>
          </table:table-cell>
          <table:covered-table-cell/>
          <table:table-cell office:value-type="float" office:value="1312797.2" table:style-name="ce19">
            <text:p>1312797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000000:2734</text:p>
          </table:table-cell>
          <table:covered-table-cell/>
          <table:table-cell office:value-type="float" office:value="1472810.49" table:style-name="ce19">
            <text:p>1472810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000000:2737</text:p>
          </table:table-cell>
          <table:covered-table-cell/>
          <table:table-cell office:value-type="float" office:value="29020.02" table:style-name="ce19">
            <text:p>29020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000000:2743</text:p>
          </table:table-cell>
          <table:covered-table-cell/>
          <table:table-cell office:value-type="float" office:value="4052525.63" table:style-name="ce19">
            <text:p>4052525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000000:2750</text:p>
          </table:table-cell>
          <table:covered-table-cell/>
          <table:table-cell office:value-type="float" office:value="397439.33" table:style-name="ce19">
            <text:p>397439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000000:2751</text:p>
          </table:table-cell>
          <table:covered-table-cell/>
          <table:table-cell office:value-type="float" office:value="1519727.28" table:style-name="ce19">
            <text:p>1519727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000000:2752</text:p>
          </table:table-cell>
          <table:covered-table-cell/>
          <table:table-cell office:value-type="float" office:value="943621.51" table:style-name="ce19">
            <text:p>943621,5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000000:2754</text:p>
          </table:table-cell>
          <table:covered-table-cell/>
          <table:table-cell office:value-type="float" office:value="2475676.15" table:style-name="ce19">
            <text:p>2475676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000000:2755</text:p>
          </table:table-cell>
          <table:covered-table-cell/>
          <table:table-cell office:value-type="float" office:value="3267910.29" table:style-name="ce19">
            <text:p>3267910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000000:2756</text:p>
          </table:table-cell>
          <table:covered-table-cell/>
          <table:table-cell office:value-type="float" office:value="1168766.29" table:style-name="ce19">
            <text:p>1168766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000000:2757</text:p>
          </table:table-cell>
          <table:covered-table-cell/>
          <table:table-cell office:value-type="float" office:value="2673939.36" table:style-name="ce19">
            <text:p>2673939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000000:2758</text:p>
          </table:table-cell>
          <table:covered-table-cell/>
          <table:table-cell office:value-type="float" office:value="3642884.85" table:style-name="ce19">
            <text:p>3642884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000000:2759</text:p>
          </table:table-cell>
          <table:covered-table-cell/>
          <table:table-cell office:value-type="float" office:value="761509.99" table:style-name="ce19">
            <text:p>761509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000000:2760</text:p>
          </table:table-cell>
          <table:covered-table-cell/>
          <table:table-cell office:value-type="float" office:value="335542.07" table:style-name="ce19">
            <text:p>335542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000000:2764</text:p>
          </table:table-cell>
          <table:covered-table-cell/>
          <table:table-cell office:value-type="float" office:value="278120.02" table:style-name="ce19">
            <text:p>278120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000000:2765</text:p>
          </table:table-cell>
          <table:covered-table-cell/>
          <table:table-cell office:value-type="float" office:value="2416995.4500000002" table:style-name="ce19">
            <text:p>2416995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000000:2767</text:p>
          </table:table-cell>
          <table:covered-table-cell/>
          <table:table-cell office:value-type="float" office:value="345296.2" table:style-name="ce19">
            <text:p>345296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000000:2769</text:p>
          </table:table-cell>
          <table:covered-table-cell/>
          <table:table-cell office:value-type="float" office:value="2638829.2799999998" table:style-name="ce19">
            <text:p>2638829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000000:2772</text:p>
          </table:table-cell>
          <table:covered-table-cell/>
          <table:table-cell office:value-type="float" office:value="124283.88" table:style-name="ce19">
            <text:p>124283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000000:2773</text:p>
          </table:table-cell>
          <table:covered-table-cell/>
          <table:table-cell office:value-type="float" office:value="119089.45" table:style-name="ce19">
            <text:p>119089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000000:2774</text:p>
          </table:table-cell>
          <table:covered-table-cell/>
          <table:table-cell office:value-type="float" office:value="3642047.94" table:style-name="ce19">
            <text:p>3642047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000000:2775</text:p>
          </table:table-cell>
          <table:covered-table-cell/>
          <table:table-cell office:value-type="float" office:value="107374.76" table:style-name="ce19">
            <text:p>107374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000000:2777</text:p>
          </table:table-cell>
          <table:covered-table-cell/>
          <table:table-cell office:value-type="float" office:value="2522642.1" table:style-name="ce19">
            <text:p>2522642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000000:2778</text:p>
          </table:table-cell>
          <table:covered-table-cell/>
          <table:table-cell office:value-type="float" office:value="30109512.23" table:style-name="ce19">
            <text:p>30109512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000000:2779</text:p>
          </table:table-cell>
          <table:covered-table-cell/>
          <table:table-cell office:value-type="float" office:value="399073.37" table:style-name="ce19">
            <text:p>399073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000000:2780</text:p>
          </table:table-cell>
          <table:covered-table-cell/>
          <table:table-cell office:value-type="float" office:value="6344261.9100000001" table:style-name="ce19">
            <text:p>6344261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000000:2782</text:p>
          </table:table-cell>
          <table:covered-table-cell/>
          <table:table-cell office:value-type="float" office:value="808139.27" table:style-name="ce19">
            <text:p>808139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000000:2783</text:p>
          </table:table-cell>
          <table:covered-table-cell/>
          <table:table-cell office:value-type="float" office:value="1582969.6" table:style-name="ce19">
            <text:p>1582969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000000:2784</text:p>
          </table:table-cell>
          <table:covered-table-cell/>
          <table:table-cell office:value-type="float" office:value="478261.54" table:style-name="ce19">
            <text:p>478261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000000:2785</text:p>
          </table:table-cell>
          <table:covered-table-cell/>
          <table:table-cell office:value-type="float" office:value="99935.59" table:style-name="ce19">
            <text:p>99935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000000:2786</text:p>
          </table:table-cell>
          <table:covered-table-cell/>
          <table:table-cell office:value-type="float" office:value="148992.87" table:style-name="ce19">
            <text:p>148992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000000:2788</text:p>
          </table:table-cell>
          <table:covered-table-cell/>
          <table:table-cell office:value-type="float" office:value="1496550.61" table:style-name="ce19">
            <text:p>1496550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000000:2791</text:p>
          </table:table-cell>
          <table:covered-table-cell/>
          <table:table-cell office:value-type="float" office:value="528891.36" table:style-name="ce19">
            <text:p>52889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000000:2792</text:p>
          </table:table-cell>
          <table:covered-table-cell/>
          <table:table-cell office:value-type="float" office:value="1059504.8600000001" table:style-name="ce19">
            <text:p>1059504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000000:2793</text:p>
          </table:table-cell>
          <table:covered-table-cell/>
          <table:table-cell office:value-type="float" office:value="940310.56" table:style-name="ce19">
            <text:p>940310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000000:2794</text:p>
          </table:table-cell>
          <table:covered-table-cell/>
          <table:table-cell office:value-type="float" office:value="3222469.32" table:style-name="ce19">
            <text:p>3222469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000000:2795</text:p>
          </table:table-cell>
          <table:covered-table-cell/>
          <table:table-cell office:value-type="float" office:value="4260491.84" table:style-name="ce19">
            <text:p>4260491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000000:2797</text:p>
          </table:table-cell>
          <table:covered-table-cell/>
          <table:table-cell office:value-type="float" office:value="2162052.1" table:style-name="ce19">
            <text:p>2162052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000000:2800</text:p>
          </table:table-cell>
          <table:covered-table-cell/>
          <table:table-cell office:value-type="float" office:value="25144.14" table:style-name="ce19">
            <text:p>25144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000000:2802</text:p>
          </table:table-cell>
          <table:covered-table-cell/>
          <table:table-cell office:value-type="float" office:value="556240.05000000005" table:style-name="ce19">
            <text:p>556240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000000:2803</text:p>
          </table:table-cell>
          <table:covered-table-cell/>
          <table:table-cell office:value-type="float" office:value="933688.65" table:style-name="ce19">
            <text:p>933688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000000:2804</text:p>
          </table:table-cell>
          <table:covered-table-cell/>
          <table:table-cell office:value-type="float" office:value="668812.43999999994" table:style-name="ce19">
            <text:p>668812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000000:2805</text:p>
          </table:table-cell>
          <table:covered-table-cell/>
          <table:table-cell office:value-type="float" office:value="164935.65" table:style-name="ce19">
            <text:p>164935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000000:2806</text:p>
          </table:table-cell>
          <table:covered-table-cell/>
          <table:table-cell office:value-type="float" office:value="466315.39" table:style-name="ce19">
            <text:p>466315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000000:2812</text:p>
          </table:table-cell>
          <table:covered-table-cell/>
          <table:table-cell office:value-type="float" office:value="873579.15" table:style-name="ce19">
            <text:p>873579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000000:2814</text:p>
          </table:table-cell>
          <table:covered-table-cell/>
          <table:table-cell office:value-type="float" office:value="884024.36" table:style-name="ce19">
            <text:p>884024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000000:2816</text:p>
          </table:table-cell>
          <table:covered-table-cell/>
          <table:table-cell office:value-type="float" office:value="14928439.949999999" table:style-name="ce19">
            <text:p>14928439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000000:2817</text:p>
          </table:table-cell>
          <table:covered-table-cell/>
          <table:table-cell office:value-type="float" office:value="4738911.3099999996" table:style-name="ce19">
            <text:p>4738911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000000:2822</text:p>
          </table:table-cell>
          <table:covered-table-cell/>
          <table:table-cell office:value-type="float" office:value="817870.68" table:style-name="ce19">
            <text:p>817870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000000:2824</text:p>
          </table:table-cell>
          <table:covered-table-cell/>
          <table:table-cell office:value-type="float" office:value="786268.94" table:style-name="ce19">
            <text:p>786268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000000:2826</text:p>
          </table:table-cell>
          <table:covered-table-cell/>
          <table:table-cell office:value-type="float" office:value="769759.35" table:style-name="ce19">
            <text:p>769759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000000:2830</text:p>
          </table:table-cell>
          <table:covered-table-cell/>
          <table:table-cell office:value-type="float" office:value="915451.81" table:style-name="ce19">
            <text:p>915451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000000:2837</text:p>
          </table:table-cell>
          <table:covered-table-cell/>
          <table:table-cell office:value-type="float" office:value="1082074.67" table:style-name="ce19">
            <text:p>1082074,6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000000:2841</text:p>
          </table:table-cell>
          <table:covered-table-cell/>
          <table:table-cell office:value-type="float" office:value="940117" table:style-name="ce19">
            <text:p>940117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000000:2851</text:p>
          </table:table-cell>
          <table:covered-table-cell/>
          <table:table-cell office:value-type="float" office:value="866158.25" table:style-name="ce19">
            <text:p>866158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000000:2856</text:p>
          </table:table-cell>
          <table:covered-table-cell/>
          <table:table-cell office:value-type="float" office:value="994643.79" table:style-name="ce19">
            <text:p>994643,7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000000:2871</text:p>
          </table:table-cell>
          <table:covered-table-cell/>
          <table:table-cell office:value-type="float" office:value="821425.04" table:style-name="ce19">
            <text:p>821425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000000:2877</text:p>
          </table:table-cell>
          <table:covered-table-cell/>
          <table:table-cell office:value-type="float" office:value="750469.29" table:style-name="ce19">
            <text:p>750469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000000:2890</text:p>
          </table:table-cell>
          <table:covered-table-cell/>
          <table:table-cell office:value-type="float" office:value="827542.9" table:style-name="ce19">
            <text:p>827542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000000:2897</text:p>
          </table:table-cell>
          <table:covered-table-cell/>
          <table:table-cell office:value-type="float" office:value="940117" table:style-name="ce19">
            <text:p>940117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000000:2899</text:p>
          </table:table-cell>
          <table:covered-table-cell/>
          <table:table-cell office:value-type="float" office:value="990883.32" table:style-name="ce19">
            <text:p>990883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000000:2902</text:p>
          </table:table-cell>
          <table:covered-table-cell/>
          <table:table-cell office:value-type="float" office:value="1017403.11" table:style-name="ce19">
            <text:p>1017403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000000:2907</text:p>
          </table:table-cell>
          <table:covered-table-cell/>
          <table:table-cell office:value-type="float" office:value="1089595.6000000001" table:style-name="ce19">
            <text:p>1089595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000000:2909</text:p>
          </table:table-cell>
          <table:covered-table-cell/>
          <table:table-cell office:value-type="float" office:value="958709.42" table:style-name="ce19">
            <text:p>958709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000000:2910</text:p>
          </table:table-cell>
          <table:covered-table-cell/>
          <table:table-cell office:value-type="float" office:value="1007805.42" table:style-name="ce19">
            <text:p>1007805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000000:2911</text:p>
          </table:table-cell>
          <table:covered-table-cell/>
          <table:table-cell office:value-type="float" office:value="1250185.1100000001" table:style-name="ce19">
            <text:p>1250185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000000:2913</text:p>
          </table:table-cell>
          <table:covered-table-cell/>
          <table:table-cell office:value-type="float" office:value="1159164.26" table:style-name="ce19">
            <text:p>1159164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000000:2914</text:p>
          </table:table-cell>
          <table:covered-table-cell/>
          <table:table-cell office:value-type="float" office:value="212502.62" table:style-name="ce19">
            <text:p>212502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000000:2915</text:p>
          </table:table-cell>
          <table:covered-table-cell/>
          <table:table-cell office:value-type="float" office:value="1057707.93" table:style-name="ce19">
            <text:p>1057707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000000:2918</text:p>
          </table:table-cell>
          <table:covered-table-cell/>
          <table:table-cell office:value-type="float" office:value="997611.65" table:style-name="ce19">
            <text:p>997611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000000:2926</text:p>
          </table:table-cell>
          <table:covered-table-cell/>
          <table:table-cell office:value-type="float" office:value="746445.32" table:style-name="ce19">
            <text:p>746445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000000:2927</text:p>
          </table:table-cell>
          <table:covered-table-cell/>
          <table:table-cell office:value-type="float" office:value="780077.84" table:style-name="ce19">
            <text:p>780077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000000:2928</text:p>
          </table:table-cell>
          <table:covered-table-cell/>
          <table:table-cell office:value-type="float" office:value="766663.81" table:style-name="ce19">
            <text:p>766663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000000:2931</text:p>
          </table:table-cell>
          <table:covered-table-cell/>
          <table:table-cell office:value-type="float" office:value="1023594.21" table:style-name="ce19">
            <text:p>1023594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000000:2936</text:p>
          </table:table-cell>
          <table:covered-table-cell/>
          <table:table-cell office:value-type="float" office:value="992632.31" table:style-name="ce19">
            <text:p>992632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000000:2939</text:p>
          </table:table-cell>
          <table:covered-table-cell/>
          <table:table-cell office:value-type="float" office:value="2957317.22" table:style-name="ce19">
            <text:p>2957317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000000:2940</text:p>
          </table:table-cell>
          <table:covered-table-cell/>
          <table:table-cell office:value-type="float" office:value="4504653.57" table:style-name="ce19">
            <text:p>4504653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000000:2943</text:p>
          </table:table-cell>
          <table:covered-table-cell/>
          <table:table-cell office:value-type="float" office:value="2352642.17" table:style-name="ce19">
            <text:p>2352642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000000:2944</text:p>
          </table:table-cell>
          <table:covered-table-cell/>
          <table:table-cell office:value-type="float" office:value="3165220.14" table:style-name="ce19">
            <text:p>3165220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000000:2945</text:p>
          </table:table-cell>
          <table:covered-table-cell/>
          <table:table-cell office:value-type="float" office:value="1361989.27" table:style-name="ce19">
            <text:p>1361989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000000:2946</text:p>
          </table:table-cell>
          <table:covered-table-cell/>
          <table:table-cell office:value-type="float" office:value="58668.29" table:style-name="ce19">
            <text:p>58668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000000:2947</text:p>
          </table:table-cell>
          <table:covered-table-cell/>
          <table:table-cell office:value-type="float" office:value="791489.86" table:style-name="ce19">
            <text:p>791489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000000:2949</text:p>
          </table:table-cell>
          <table:covered-table-cell/>
          <table:table-cell office:value-type="float" office:value="561995.99" table:style-name="ce19">
            <text:p>561995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000000:2950</text:p>
          </table:table-cell>
          <table:covered-table-cell/>
          <table:table-cell office:value-type="float" office:value="2529827.7999999998" table:style-name="ce19">
            <text:p>2529827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000000:2951</text:p>
          </table:table-cell>
          <table:covered-table-cell/>
          <table:table-cell office:value-type="float" office:value="13898571.33" table:style-name="ce19">
            <text:p>13898571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000000:2965</text:p>
          </table:table-cell>
          <table:covered-table-cell/>
          <table:table-cell office:value-type="float" office:value="1436201.57" table:style-name="ce19">
            <text:p>1436201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000000:2966</text:p>
          </table:table-cell>
          <table:covered-table-cell/>
          <table:table-cell office:value-type="float" office:value="4280459.5199999996" table:style-name="ce19">
            <text:p>4280459,5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000000:2969</text:p>
          </table:table-cell>
          <table:covered-table-cell/>
          <table:table-cell office:value-type="float" office:value="575070.78" table:style-name="ce19">
            <text:p>575070,7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000000:2981</text:p>
          </table:table-cell>
          <table:covered-table-cell/>
          <table:table-cell office:value-type="float" office:value="2835422.95" table:style-name="ce19">
            <text:p>2835422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000000:2983</text:p>
          </table:table-cell>
          <table:covered-table-cell/>
          <table:table-cell office:value-type="float" office:value="1633877.5" table:style-name="ce19">
            <text:p>1633877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000000:2991</text:p>
          </table:table-cell>
          <table:covered-table-cell/>
          <table:table-cell office:value-type="float" office:value="959775.5" table:style-name="ce19">
            <text:p>959775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000000:2998</text:p>
          </table:table-cell>
          <table:covered-table-cell/>
          <table:table-cell office:value-type="float" office:value="3779097.44" table:style-name="ce19">
            <text:p>3779097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000000:2999</text:p>
          </table:table-cell>
          <table:covered-table-cell/>
          <table:table-cell office:value-type="float" office:value="835515.88" table:style-name="ce19">
            <text:p>835515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000000:3002</text:p>
          </table:table-cell>
          <table:covered-table-cell/>
          <table:table-cell office:value-type="float" office:value="1219150.98" table:style-name="ce19">
            <text:p>1219150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000000:3003</text:p>
          </table:table-cell>
          <table:covered-table-cell/>
          <table:table-cell office:value-type="float" office:value="595935.54" table:style-name="ce19">
            <text:p>595935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000000:3019</text:p>
          </table:table-cell>
          <table:covered-table-cell/>
          <table:table-cell office:value-type="float" office:value="868043.92" table:style-name="ce19">
            <text:p>868043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000000:3020</text:p>
          </table:table-cell>
          <table:covered-table-cell/>
          <table:table-cell office:value-type="float" office:value="1407748.85" table:style-name="ce19">
            <text:p>1407748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000000:3036</text:p>
          </table:table-cell>
          <table:covered-table-cell/>
          <table:table-cell office:value-type="float" office:value="1193401.1000000001" table:style-name="ce19">
            <text:p>1193401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000000:3040</text:p>
          </table:table-cell>
          <table:covered-table-cell/>
          <table:table-cell office:value-type="float" office:value="3059274" table:style-name="ce19">
            <text:p>3059274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000000:3115</text:p>
          </table:table-cell>
          <table:covered-table-cell/>
          <table:table-cell office:value-type="float" office:value="9071.2900000000009" table:style-name="ce19">
            <text:p>9071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000000:3236</text:p>
          </table:table-cell>
          <table:covered-table-cell/>
          <table:table-cell office:value-type="float" office:value="450731.21" table:style-name="ce19">
            <text:p>450731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000000:3247</text:p>
          </table:table-cell>
          <table:covered-table-cell/>
          <table:table-cell office:value-type="float" office:value="6169.29" table:style-name="ce19">
            <text:p>6169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000000:3296</text:p>
          </table:table-cell>
          <table:covered-table-cell/>
          <table:table-cell office:value-type="float" office:value="3354501.35" table:style-name="ce19">
            <text:p>3354501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000000:3311</text:p>
          </table:table-cell>
          <table:covered-table-cell/>
          <table:table-cell office:value-type="float" office:value="1219445.7" table:style-name="ce19">
            <text:p>1219445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000000:3318</text:p>
          </table:table-cell>
          <table:covered-table-cell/>
          <table:table-cell office:value-type="float" office:value="4147807.17" table:style-name="ce19">
            <text:p>4147807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000000:3319</text:p>
          </table:table-cell>
          <table:covered-table-cell/>
          <table:table-cell office:value-type="float" office:value="255967.09" table:style-name="ce19">
            <text:p>255967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000000:3320</text:p>
          </table:table-cell>
          <table:covered-table-cell/>
          <table:table-cell office:value-type="float" office:value="582619.88" table:style-name="ce19">
            <text:p>582619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000000:3330</text:p>
          </table:table-cell>
          <table:covered-table-cell/>
          <table:table-cell office:value-type="float" office:value="1468252.5" table:style-name="ce19">
            <text:p>1468252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000000:3333</text:p>
          </table:table-cell>
          <table:covered-table-cell/>
          <table:table-cell office:value-type="float" office:value="1416196.28" table:style-name="ce19">
            <text:p>1416196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3:000000:3335</text:p>
          </table:table-cell>
          <table:covered-table-cell/>
          <table:table-cell office:value-type="float" office:value="1360999.86" table:style-name="ce19">
            <text:p>1360999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3:000000:3336</text:p>
          </table:table-cell>
          <table:covered-table-cell/>
          <table:table-cell office:value-type="float" office:value="2602628.6800000002" table:style-name="ce19">
            <text:p>2602628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3:000000:3344</text:p>
          </table:table-cell>
          <table:covered-table-cell/>
          <table:table-cell office:value-type="float" office:value="693534.25" table:style-name="ce19">
            <text:p>693534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3:000000:3346</text:p>
          </table:table-cell>
          <table:covered-table-cell/>
          <table:table-cell office:value-type="float" office:value="509219.14" table:style-name="ce19">
            <text:p>509219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3:000000:3347</text:p>
          </table:table-cell>
          <table:covered-table-cell/>
          <table:table-cell office:value-type="float" office:value="1257200.44" table:style-name="ce19">
            <text:p>1257200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3:000000:3348</text:p>
          </table:table-cell>
          <table:covered-table-cell/>
          <table:table-cell office:value-type="float" office:value="703465.53" table:style-name="ce19">
            <text:p>703465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3:000000:3350</text:p>
          </table:table-cell>
          <table:covered-table-cell/>
          <table:table-cell office:value-type="float" office:value="5568800.4199999999" table:style-name="ce19">
            <text:p>5568800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3:000000:3353</text:p>
          </table:table-cell>
          <table:covered-table-cell/>
          <table:table-cell office:value-type="float" office:value="131814.34" table:style-name="ce19">
            <text:p>131814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3:000000:3355</text:p>
          </table:table-cell>
          <table:covered-table-cell/>
          <table:table-cell office:value-type="float" office:value="284182.31" table:style-name="ce19">
            <text:p>284182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3:000000:3357</text:p>
          </table:table-cell>
          <table:covered-table-cell/>
          <table:table-cell office:value-type="float" office:value="1339155.8400000001" table:style-name="ce19">
            <text:p>1339155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3:000000:3363</text:p>
          </table:table-cell>
          <table:covered-table-cell/>
          <table:table-cell office:value-type="float" office:value="2575376.8199999998" table:style-name="ce19">
            <text:p>2575376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3:000000:3366</text:p>
          </table:table-cell>
          <table:covered-table-cell/>
          <table:table-cell office:value-type="float" office:value="1233685.3400000001" table:style-name="ce19">
            <text:p>1233685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3:000000:3367</text:p>
          </table:table-cell>
          <table:covered-table-cell/>
          <table:table-cell office:value-type="float" office:value="1125018.75" table:style-name="ce19">
            <text:p>1125018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3:000000:3371</text:p>
          </table:table-cell>
          <table:covered-table-cell/>
          <table:table-cell office:value-type="float" office:value="661683.42000000004" table:style-name="ce19">
            <text:p>661683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3:000000:3373</text:p>
          </table:table-cell>
          <table:covered-table-cell/>
          <table:table-cell office:value-type="float" office:value="698499.89" table:style-name="ce19">
            <text:p>698499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3:000000:3374</text:p>
          </table:table-cell>
          <table:covered-table-cell/>
          <table:table-cell office:value-type="float" office:value="545349.99" table:style-name="ce19">
            <text:p>545349,9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3:000000:3376</text:p>
          </table:table-cell>
          <table:covered-table-cell/>
          <table:table-cell office:value-type="float" office:value="548195.47" table:style-name="ce19">
            <text:p>548195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3:000000:3377</text:p>
          </table:table-cell>
          <table:covered-table-cell/>
          <table:table-cell office:value-type="float" office:value="506495.18" table:style-name="ce19">
            <text:p>506495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3:000000:3382</text:p>
          </table:table-cell>
          <table:covered-table-cell/>
          <table:table-cell office:value-type="float" office:value="430355.38" table:style-name="ce19">
            <text:p>430355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3:000000:3386</text:p>
          </table:table-cell>
          <table:covered-table-cell/>
          <table:table-cell office:value-type="float" office:value="493411.89" table:style-name="ce19">
            <text:p>493411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3:000000:3391</text:p>
          </table:table-cell>
          <table:covered-table-cell/>
          <table:table-cell office:value-type="float" office:value="463459.64" table:style-name="ce19">
            <text:p>463459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3:000000:3392</text:p>
          </table:table-cell>
          <table:covered-table-cell/>
          <table:table-cell office:value-type="float" office:value="1466998.88" table:style-name="ce19">
            <text:p>1466998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3:000000:3395</text:p>
          </table:table-cell>
          <table:covered-table-cell/>
          <table:table-cell office:value-type="float" office:value="1111977.28" table:style-name="ce19">
            <text:p>1111977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3:000000:3400</text:p>
          </table:table-cell>
          <table:covered-table-cell/>
          <table:table-cell office:value-type="float" office:value="612600.31999999995" table:style-name="ce19">
            <text:p>612600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3:000000:3401</text:p>
          </table:table-cell>
          <table:covered-table-cell/>
          <table:table-cell office:value-type="float" office:value="980882.29" table:style-name="ce19">
            <text:p>980882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3:000000:3406</text:p>
          </table:table-cell>
          <table:covered-table-cell/>
          <table:table-cell office:value-type="float" office:value="1157057.44" table:style-name="ce19">
            <text:p>1157057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3:000000:3409</text:p>
          </table:table-cell>
          <table:covered-table-cell/>
          <table:table-cell office:value-type="float" office:value="20686470.23" table:style-name="ce19">
            <text:p>20686470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3:000000:3410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3:000000:3411</text:p>
          </table:table-cell>
          <table:covered-table-cell/>
          <table:table-cell office:value-type="float" office:value="1545695.84" table:style-name="ce19">
            <text:p>1545695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3:000000:3416</text:p>
          </table:table-cell>
          <table:covered-table-cell/>
          <table:table-cell office:value-type="float" office:value="1396174.65" table:style-name="ce19">
            <text:p>1396174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3:000000:3418</text:p>
          </table:table-cell>
          <table:covered-table-cell/>
          <table:table-cell office:value-type="float" office:value="1138317.43" table:style-name="ce19">
            <text:p>113831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3:000000:3421</text:p>
          </table:table-cell>
          <table:covered-table-cell/>
          <table:table-cell office:value-type="float" office:value="1122202.26" table:style-name="ce19">
            <text:p>1122202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3:000000:3422</text:p>
          </table:table-cell>
          <table:covered-table-cell/>
          <table:table-cell office:value-type="float" office:value="1485456.14" table:style-name="ce19">
            <text:p>1485456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3:000000:3430</text:p>
          </table:table-cell>
          <table:covered-table-cell/>
          <table:table-cell office:value-type="float" office:value="1160292.67" table:style-name="ce19">
            <text:p>1160292,6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3:000000:3432</text:p>
          </table:table-cell>
          <table:covered-table-cell/>
          <table:table-cell office:value-type="float" office:value="124056.8" table:style-name="ce19">
            <text:p>124056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3:000000:3436</text:p>
          </table:table-cell>
          <table:covered-table-cell/>
          <table:table-cell office:value-type="float" office:value="72995.89" table:style-name="ce19">
            <text:p>72995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3:000000:3447</text:p>
          </table:table-cell>
          <table:covered-table-cell/>
          <table:table-cell office:value-type="float" office:value="2532531.64" table:style-name="ce19">
            <text:p>2532531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3:000000:3448</text:p>
          </table:table-cell>
          <table:covered-table-cell/>
          <table:table-cell office:value-type="float" office:value="1391765.2" table:style-name="ce19">
            <text:p>1391765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3:000000:3449</text:p>
          </table:table-cell>
          <table:covered-table-cell/>
          <table:table-cell office:value-type="float" office:value="2382141.5299999998" table:style-name="ce19">
            <text:p>2382141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3:000000:3450</text:p>
          </table:table-cell>
          <table:covered-table-cell/>
          <table:table-cell office:value-type="float" office:value="1358069.83" table:style-name="ce19">
            <text:p>1358069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3:000000:3452</text:p>
          </table:table-cell>
          <table:covered-table-cell/>
          <table:table-cell office:value-type="float" office:value="1542999.9" table:style-name="ce19">
            <text:p>1542999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3:000000:3456</text:p>
          </table:table-cell>
          <table:covered-table-cell/>
          <table:table-cell office:value-type="float" office:value="1882032.75" table:style-name="ce19">
            <text:p>1882032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3:000000:3461</text:p>
          </table:table-cell>
          <table:covered-table-cell/>
          <table:table-cell office:value-type="float" office:value="2301152.1" table:style-name="ce19">
            <text:p>2301152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3:000000:3462</text:p>
          </table:table-cell>
          <table:covered-table-cell/>
          <table:table-cell office:value-type="float" office:value="2353950.5" table:style-name="ce19">
            <text:p>2353950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3:000000:3463</text:p>
          </table:table-cell>
          <table:covered-table-cell/>
          <table:table-cell office:value-type="float" office:value="1084111.8400000001" table:style-name="ce19">
            <text:p>1084111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3:000000:3466</text:p>
          </table:table-cell>
          <table:covered-table-cell/>
          <table:table-cell office:value-type="float" office:value="1142712.48" table:style-name="ce19">
            <text:p>1142712,4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3:000000:3468</text:p>
          </table:table-cell>
          <table:covered-table-cell/>
          <table:table-cell office:value-type="float" office:value="857034.36" table:style-name="ce19">
            <text:p>857034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3:000000:3469</text:p>
          </table:table-cell>
          <table:covered-table-cell/>
          <table:table-cell office:value-type="float" office:value="1029330.32" table:style-name="ce19">
            <text:p>1029330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3:000000:3471</text:p>
          </table:table-cell>
          <table:covered-table-cell/>
          <table:table-cell office:value-type="float" office:value="1681235.15" table:style-name="ce19">
            <text:p>1681235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3:000000:3474</text:p>
          </table:table-cell>
          <table:covered-table-cell/>
          <table:table-cell office:value-type="float" office:value="1172084.1599999999" table:style-name="ce19">
            <text:p>1172084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3:000000:3475</text:p>
          </table:table-cell>
          <table:covered-table-cell/>
          <table:table-cell office:value-type="float" office:value="131291.22" table:style-name="ce19">
            <text:p>131291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3:000000:3484</text:p>
          </table:table-cell>
          <table:covered-table-cell/>
          <table:table-cell office:value-type="float" office:value="1527897.74" table:style-name="ce19">
            <text:p>1527897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3:000000:3487</text:p>
          </table:table-cell>
          <table:covered-table-cell/>
          <table:table-cell office:value-type="float" office:value="1232191.04" table:style-name="ce19">
            <text:p>1232191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3:000000:3490</text:p>
          </table:table-cell>
          <table:covered-table-cell/>
          <table:table-cell office:value-type="float" office:value="1368144.38" table:style-name="ce19">
            <text:p>1368144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3:000000:3492</text:p>
          </table:table-cell>
          <table:covered-table-cell/>
          <table:table-cell office:value-type="float" office:value="1437552.68" table:style-name="ce19">
            <text:p>1437552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3:000000:3497</text:p>
          </table:table-cell>
          <table:covered-table-cell/>
          <table:table-cell office:value-type="float" office:value="2621357.29" table:style-name="ce19">
            <text:p>2621357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3:000000:3498</text:p>
          </table:table-cell>
          <table:covered-table-cell/>
          <table:table-cell office:value-type="float" office:value="1475872.55" table:style-name="ce19">
            <text:p>1475872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3:000000:3501</text:p>
          </table:table-cell>
          <table:covered-table-cell/>
          <table:table-cell office:value-type="float" office:value="455445.32" table:style-name="ce19">
            <text:p>455445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3:000000:3504</text:p>
          </table:table-cell>
          <table:covered-table-cell/>
          <table:table-cell office:value-type="float" office:value="1130992.3500000001" table:style-name="ce19">
            <text:p>1130992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3:000000:3505</text:p>
          </table:table-cell>
          <table:covered-table-cell/>
          <table:table-cell office:value-type="float" office:value="903914.87" table:style-name="ce19">
            <text:p>903914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3:000000:3510</text:p>
          </table:table-cell>
          <table:covered-table-cell/>
          <table:table-cell office:value-type="float" office:value="1130009.3400000001" table:style-name="ce19">
            <text:p>1130009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3:000000:3511</text:p>
          </table:table-cell>
          <table:covered-table-cell/>
          <table:table-cell office:value-type="float" office:value="152889.72" table:style-name="ce19">
            <text:p>152889,7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3:000000:3517</text:p>
          </table:table-cell>
          <table:covered-table-cell/>
          <table:table-cell office:value-type="float" office:value="1607391.98" table:style-name="ce19">
            <text:p>1607391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3:000000:3520</text:p>
          </table:table-cell>
          <table:covered-table-cell/>
          <table:table-cell office:value-type="float" office:value="393940.69" table:style-name="ce19">
            <text:p>393940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3:000000:3527</text:p>
          </table:table-cell>
          <table:covered-table-cell/>
          <table:table-cell office:value-type="float" office:value="746501.06" table:style-name="ce19">
            <text:p>746501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3:000000:3529</text:p>
          </table:table-cell>
          <table:covered-table-cell/>
          <table:table-cell office:value-type="float" office:value="1715133.84" table:style-name="ce19">
            <text:p>1715133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3:000000:3531</text:p>
          </table:table-cell>
          <table:covered-table-cell/>
          <table:table-cell office:value-type="float" office:value="414381.39" table:style-name="ce19">
            <text:p>414381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3:000000:3532</text:p>
          </table:table-cell>
          <table:covered-table-cell/>
          <table:table-cell office:value-type="float" office:value="942080.47" table:style-name="ce19">
            <text:p>942080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3:000000:3535</text:p>
          </table:table-cell>
          <table:covered-table-cell/>
          <table:table-cell office:value-type="float" office:value="1309652.0900000001" table:style-name="ce19">
            <text:p>1309652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3:000000:3543</text:p>
          </table:table-cell>
          <table:covered-table-cell/>
          <table:table-cell office:value-type="float" office:value="1142597.17" table:style-name="ce19">
            <text:p>1142597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3:000000:3544</text:p>
          </table:table-cell>
          <table:covered-table-cell/>
          <table:table-cell office:value-type="float" office:value="855617.51" table:style-name="ce19">
            <text:p>855617,5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3:000000:3548</text:p>
          </table:table-cell>
          <table:covered-table-cell/>
          <table:table-cell office:value-type="float" office:value="1249004.8700000001" table:style-name="ce19">
            <text:p>1249004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3:000000:3564</text:p>
          </table:table-cell>
          <table:covered-table-cell/>
          <table:table-cell office:value-type="float" office:value="1473442.65" table:style-name="ce19">
            <text:p>1473442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3:000000:3569</text:p>
          </table:table-cell>
          <table:covered-table-cell/>
          <table:table-cell office:value-type="float" office:value="736569.79" table:style-name="ce19">
            <text:p>736569,7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3:000000:3581</text:p>
          </table:table-cell>
          <table:covered-table-cell/>
          <table:table-cell office:value-type="float" office:value="1390300.18" table:style-name="ce19">
            <text:p>1390300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3:000000:3582</text:p>
          </table:table-cell>
          <table:covered-table-cell/>
          <table:table-cell office:value-type="float" office:value="1109017.1100000001" table:style-name="ce19">
            <text:p>1109017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3:000000:3583</text:p>
          </table:table-cell>
          <table:covered-table-cell/>
          <table:table-cell office:value-type="float" office:value="1117807.21" table:style-name="ce19">
            <text:p>1117807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3:000000:3586</text:p>
          </table:table-cell>
          <table:covered-table-cell/>
          <table:table-cell office:value-type="float" office:value="2779165.12" table:style-name="ce19">
            <text:p>2779165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3:000000:3588</text:p>
          </table:table-cell>
          <table:covered-table-cell/>
          <table:table-cell office:value-type="float" office:value="1493670.64" table:style-name="ce19">
            <text:p>1493670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03:000000:3591</text:p>
          </table:table-cell>
          <table:covered-table-cell/>
          <table:table-cell office:value-type="float" office:value="1241207.07" table:style-name="ce19">
            <text:p>1241207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03:000000:3595</text:p>
          </table:table-cell>
          <table:covered-table-cell/>
          <table:table-cell office:value-type="float" office:value="2230409.0299999998" table:style-name="ce19">
            <text:p>2230409,0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03:000000:3596</text:p>
          </table:table-cell>
          <table:covered-table-cell/>
          <table:table-cell office:value-type="float" office:value="597868.21" table:style-name="ce19">
            <text:p>597868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03:000000:3598</text:p>
          </table:table-cell>
          <table:covered-table-cell/>
          <table:table-cell office:value-type="float" office:value="1146538.74" table:style-name="ce19">
            <text:p>1146538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03:000000:3609</text:p>
          </table:table-cell>
          <table:covered-table-cell/>
          <table:table-cell office:value-type="float" office:value="1391765.2" table:style-name="ce19">
            <text:p>1391765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03:000000:3615</text:p>
          </table:table-cell>
          <table:covered-table-cell/>
          <table:table-cell office:value-type="float" office:value="2321173.73" table:style-name="ce19">
            <text:p>2321173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03:000000:3618</text:p>
          </table:table-cell>
          <table:covered-table-cell/>
          <table:table-cell office:value-type="float" office:value="1148572.54" table:style-name="ce19">
            <text:p>1148572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03:000000:3619</text:p>
          </table:table-cell>
          <table:covered-table-cell/>
          <table:table-cell office:value-type="float" office:value="1169078.82" table:style-name="ce19">
            <text:p>1169078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03:000000:3622</text:p>
          </table:table-cell>
          <table:covered-table-cell/>
          <table:table-cell office:value-type="float" office:value="2171367.2200000002" table:style-name="ce19">
            <text:p>2171367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03:000000:3626</text:p>
          </table:table-cell>
          <table:covered-table-cell/>
          <table:table-cell office:value-type="float" office:value="1125132.29" table:style-name="ce19">
            <text:p>1125132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03:000000:3636</text:p>
          </table:table-cell>
          <table:covered-table-cell/>
          <table:table-cell office:value-type="float" office:value="392352.92" table:style-name="ce19">
            <text:p>392352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03:000000:3645</text:p>
          </table:table-cell>
          <table:covered-table-cell/>
          <table:table-cell office:value-type="float" office:value="1390835.55" table:style-name="ce19">
            <text:p>1390835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03:000000:3646</text:p>
          </table:table-cell>
          <table:covered-table-cell/>
          <table:table-cell office:value-type="float" office:value="1453967.21" table:style-name="ce19">
            <text:p>1453967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03:000000:3652</text:p>
          </table:table-cell>
          <table:covered-table-cell/>
          <table:table-cell office:value-type="float" office:value="1414861.5" table:style-name="ce19">
            <text:p>1414861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03:000000:3653</text:p>
          </table:table-cell>
          <table:covered-table-cell/>
          <table:table-cell office:value-type="float" office:value="2160414.5499999998" table:style-name="ce19">
            <text:p>2160414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03:000000:3658</text:p>
          </table:table-cell>
          <table:covered-table-cell/>
          <table:table-cell office:value-type="float" office:value="625687.27" table:style-name="ce19">
            <text:p>625687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03:000000:3664</text:p>
          </table:table-cell>
          <table:covered-table-cell/>
          <table:table-cell office:value-type="float" office:value="2123627.0299999998" table:style-name="ce19">
            <text:p>2123627,0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03:000000:3666</text:p>
          </table:table-cell>
          <table:covered-table-cell/>
          <table:table-cell office:value-type="float" office:value="1141247.46" table:style-name="ce19">
            <text:p>1141247,4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03:000000:3667</text:p>
          </table:table-cell>
          <table:covered-table-cell/>
          <table:table-cell office:value-type="float" office:value="1447435.81" table:style-name="ce19">
            <text:p>1447435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03:000000:3676</text:p>
          </table:table-cell>
          <table:covered-table-cell/>
          <table:table-cell office:value-type="float" office:value="698839.76" table:style-name="ce19">
            <text:p>698839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03:000000:3678</text:p>
          </table:table-cell>
          <table:covered-table-cell/>
          <table:table-cell office:value-type="float" office:value="1716520.65" table:style-name="ce19">
            <text:p>1716520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03:000000:3679</text:p>
          </table:table-cell>
          <table:covered-table-cell/>
          <table:table-cell office:value-type="float" office:value="1268255.17" table:style-name="ce19">
            <text:p>1268255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03:000000:3684</text:p>
          </table:table-cell>
          <table:covered-table-cell/>
          <table:table-cell office:value-type="float" office:value="1418522.37" table:style-name="ce19">
            <text:p>1418522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03:000000:3685</text:p>
          </table:table-cell>
          <table:covered-table-cell/>
          <table:table-cell office:value-type="float" office:value="1729153.09" table:style-name="ce19">
            <text:p>1729153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03:000000:3687</text:p>
          </table:table-cell>
          <table:covered-table-cell/>
          <table:table-cell office:value-type="float" office:value="570554.43000000005" table:style-name="ce19">
            <text:p>570554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03:000000:3690</text:p>
          </table:table-cell>
          <table:covered-table-cell/>
          <table:table-cell office:value-type="float" office:value="1278773.8700000001" table:style-name="ce19">
            <text:p>1278773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03:000000:3695</text:p>
          </table:table-cell>
          <table:covered-table-cell/>
          <table:table-cell office:value-type="float" office:value="1067996.6599999999" table:style-name="ce19">
            <text:p>1067996,6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03:000000:3699</text:p>
          </table:table-cell>
          <table:covered-table-cell/>
          <table:table-cell office:value-type="float" office:value="6013007.6100000003" table:style-name="ce19">
            <text:p>6013007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03:000000:3701</text:p>
          </table:table-cell>
          <table:covered-table-cell/>
          <table:table-cell office:value-type="float" office:value="2421641.36" table:style-name="ce19">
            <text:p>242164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03:000000:3702</text:p>
          </table:table-cell>
          <table:covered-table-cell/>
          <table:table-cell office:value-type="float" office:value="270981.36" table:style-name="ce19">
            <text:p>27098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03:000000:3708</text:p>
          </table:table-cell>
          <table:covered-table-cell/>
          <table:table-cell office:value-type="float" office:value="938048.31" table:style-name="ce19">
            <text:p>938048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03:000000:3712</text:p>
          </table:table-cell>
          <table:covered-table-cell/>
          <table:table-cell office:value-type="float" office:value="3462023.96" table:style-name="ce19">
            <text:p>3462023,9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03:000000:3714</text:p>
          </table:table-cell>
          <table:covered-table-cell/>
          <table:table-cell office:value-type="float" office:value="1651694.87" table:style-name="ce19">
            <text:p>1651694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03:000000:3716</text:p>
          </table:table-cell>
          <table:covered-table-cell/>
          <table:table-cell office:value-type="float" office:value="364146.86" table:style-name="ce19">
            <text:p>364146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03:000000:3717</text:p>
          </table:table-cell>
          <table:covered-table-cell/>
          <table:table-cell office:value-type="float" office:value="811054.37" table:style-name="ce19">
            <text:p>811054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03:000000:3722</text:p>
          </table:table-cell>
          <table:covered-table-cell/>
          <table:table-cell office:value-type="float" office:value="719849.39" table:style-name="ce19">
            <text:p>719849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03:000000:3731</text:p>
          </table:table-cell>
          <table:covered-table-cell/>
          <table:table-cell office:value-type="float" office:value="283347.20000000001" table:style-name="ce19">
            <text:p>283347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03:000000:3733</text:p>
          </table:table-cell>
          <table:covered-table-cell/>
          <table:table-cell office:value-type="float" office:value="7136798.5599999996" table:style-name="ce19">
            <text:p>7136798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03:000000:3741</text:p>
          </table:table-cell>
          <table:covered-table-cell/>
          <table:table-cell office:value-type="float" office:value="4542751.17" table:style-name="ce19">
            <text:p>4542751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03:000000:3742</text:p>
          </table:table-cell>
          <table:covered-table-cell/>
          <table:table-cell office:value-type="float" office:value="925484.71" table:style-name="ce19">
            <text:p>925484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03:000000:3751</text:p>
          </table:table-cell>
          <table:covered-table-cell/>
          <table:table-cell office:value-type="float" office:value="1014754.13" table:style-name="ce19">
            <text:p>1014754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03:000000:3757</text:p>
          </table:table-cell>
          <table:covered-table-cell/>
          <table:table-cell office:value-type="float" office:value="192019.95" table:style-name="ce19">
            <text:p>192019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03:000000:3760</text:p>
          </table:table-cell>
          <table:covered-table-cell/>
          <table:table-cell office:value-type="float" office:value="2100935.85" table:style-name="ce19">
            <text:p>2100935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03:000000:3763</text:p>
          </table:table-cell>
          <table:covered-table-cell/>
          <table:table-cell office:value-type="float" office:value="1091436.92" table:style-name="ce19">
            <text:p>1091436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03:000000:3765</text:p>
          </table:table-cell>
          <table:covered-table-cell/>
          <table:table-cell office:value-type="float" office:value="1369789.96" table:style-name="ce19">
            <text:p>1369789,9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03:000000:3767</text:p>
          </table:table-cell>
          <table:covered-table-cell/>
          <table:table-cell office:value-type="float" office:value="1882490.5" table:style-name="ce19">
            <text:p>1882490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03:000000:3772</text:p>
          </table:table-cell>
          <table:covered-table-cell/>
          <table:table-cell office:value-type="float" office:value="817453.57" table:style-name="ce19">
            <text:p>817453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03:000000:3777</text:p>
          </table:table-cell>
          <table:covered-table-cell/>
          <table:table-cell office:value-type="float" office:value="1584377.93" table:style-name="ce19">
            <text:p>1584377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03:000000:3780</text:p>
          </table:table-cell>
          <table:covered-table-cell/>
          <table:table-cell office:value-type="float" office:value="1740110.67" table:style-name="ce19">
            <text:p>1740110,6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03:000000:3782</text:p>
          </table:table-cell>
          <table:covered-table-cell/>
          <table:table-cell office:value-type="float" office:value="161926.13" table:style-name="ce19">
            <text:p>161926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03:000000:3790</text:p>
          </table:table-cell>
          <table:covered-table-cell/>
          <table:table-cell office:value-type="float" office:value="715960.56" table:style-name="ce19">
            <text:p>715960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03:000000:3795</text:p>
          </table:table-cell>
          <table:covered-table-cell/>
          <table:table-cell office:value-type="float" office:value="2194370.1" table:style-name="ce19">
            <text:p>2194370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03:000000:3796</text:p>
          </table:table-cell>
          <table:covered-table-cell/>
          <table:table-cell office:value-type="float" office:value="936145.22" table:style-name="ce19">
            <text:p>936145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03:000000:3801</text:p>
          </table:table-cell>
          <table:covered-table-cell/>
          <table:table-cell office:value-type="float" office:value="759540.77" table:style-name="ce19">
            <text:p>759540,7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03:000000:3802</text:p>
          </table:table-cell>
          <table:covered-table-cell/>
          <table:table-cell office:value-type="float" office:value="1152549.42" table:style-name="ce19">
            <text:p>1152549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03:000000:3804</text:p>
          </table:table-cell>
          <table:covered-table-cell/>
          <table:table-cell office:value-type="float" office:value="1448230.88" table:style-name="ce19">
            <text:p>1448230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03:000000:3807</text:p>
          </table:table-cell>
          <table:covered-table-cell/>
          <table:table-cell office:value-type="float" office:value="1062187.8899999999" table:style-name="ce19">
            <text:p>1062187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03:000000:3812</text:p>
          </table:table-cell>
          <table:covered-table-cell/>
          <table:table-cell office:value-type="float" office:value="1568360.63" table:style-name="ce19">
            <text:p>1568360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03:000000:3822</text:p>
          </table:table-cell>
          <table:covered-table-cell/>
          <table:table-cell office:value-type="float" office:value="4271995.68" table:style-name="ce19">
            <text:p>4271995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03:000000:3829</text:p>
          </table:table-cell>
          <table:covered-table-cell/>
          <table:table-cell office:value-type="float" office:value="1158560.1100000001" table:style-name="ce19">
            <text:p>1158560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03:000000:3849</text:p>
          </table:table-cell>
          <table:covered-table-cell/>
          <table:table-cell office:value-type="float" office:value="1598816.25" table:style-name="ce19">
            <text:p>1598816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03:000000:3851</text:p>
          </table:table-cell>
          <table:covered-table-cell/>
          <table:table-cell office:value-type="float" office:value="153394.28" table:style-name="ce19">
            <text:p>153394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03:000000:3856</text:p>
          </table:table-cell>
          <table:covered-table-cell/>
          <table:table-cell office:value-type="float" office:value="1525647.83" table:style-name="ce19">
            <text:p>1525647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03:000000:3876</text:p>
          </table:table-cell>
          <table:covered-table-cell/>
          <table:table-cell office:value-type="float" office:value="1136020.03" table:style-name="ce19">
            <text:p>1136020,0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03:000000:3879</text:p>
          </table:table-cell>
          <table:covered-table-cell/>
          <table:table-cell office:value-type="float" office:value="829474.94" table:style-name="ce19">
            <text:p>829474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03:000000:3881</text:p>
          </table:table-cell>
          <table:covered-table-cell/>
          <table:table-cell office:value-type="float" office:value="75035.33" table:style-name="ce19">
            <text:p>75035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03:000000:3887</text:p>
          </table:table-cell>
          <table:covered-table-cell/>
          <table:table-cell office:value-type="float" office:value="305447.23" table:style-name="ce19">
            <text:p>305447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03:000000:3891</text:p>
          </table:table-cell>
          <table:covered-table-cell/>
          <table:table-cell office:value-type="float" office:value="508339.72" table:style-name="ce19">
            <text:p>508339,7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03:000000:3895</text:p>
          </table:table-cell>
          <table:covered-table-cell/>
          <table:table-cell office:value-type="float" office:value="1094366.95" table:style-name="ce19">
            <text:p>1094366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03:000000:3905</text:p>
          </table:table-cell>
          <table:covered-table-cell/>
          <table:table-cell office:value-type="float" office:value="18816638.420000002" table:style-name="ce19">
            <text:p>18816638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03:000000:3911</text:p>
          </table:table-cell>
          <table:covered-table-cell/>
          <table:table-cell office:value-type="float" office:value="2906458.39" table:style-name="ce19">
            <text:p>2906458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03:000000:3913</text:p>
          </table:table-cell>
          <table:covered-table-cell/>
          <table:table-cell office:value-type="float" office:value="1100227.02" table:style-name="ce19">
            <text:p>1100227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03:000000:3915</text:p>
          </table:table-cell>
          <table:covered-table-cell/>
          <table:table-cell office:value-type="float" office:value="737750.66" table:style-name="ce19">
            <text:p>737750,6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03:000000:3925</text:p>
          </table:table-cell>
          <table:covered-table-cell/>
          <table:table-cell office:value-type="float" office:value="1780589.85" table:style-name="ce19">
            <text:p>1780589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03:000000:3926</text:p>
          </table:table-cell>
          <table:covered-table-cell/>
          <table:table-cell office:value-type="float" office:value="1119272.22" table:style-name="ce19">
            <text:p>1119272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03:000000:3929</text:p>
          </table:table-cell>
          <table:covered-table-cell/>
          <table:table-cell office:value-type="float" office:value="3206598.35" table:style-name="ce19">
            <text:p>3206598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03:000000:3930</text:p>
          </table:table-cell>
          <table:covered-table-cell/>
          <table:table-cell office:value-type="float" office:value="1674328.86" table:style-name="ce19">
            <text:p>1674328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03:000000:3931</text:p>
          </table:table-cell>
          <table:covered-table-cell/>
          <table:table-cell office:value-type="float" office:value="56448.4" table:style-name="ce19">
            <text:p>56448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03:000000:3933</text:p>
          </table:table-cell>
          <table:covered-table-cell/>
          <table:table-cell office:value-type="float" office:value="337453.39" table:style-name="ce19">
            <text:p>337453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03:000000:3950</text:p>
          </table:table-cell>
          <table:covered-table-cell/>
          <table:table-cell office:value-type="float" office:value="1512648.25" table:style-name="ce19">
            <text:p>1512648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03:000000:3952</text:p>
          </table:table-cell>
          <table:covered-table-cell/>
          <table:table-cell office:value-type="float" office:value="1029294.63" table:style-name="ce19">
            <text:p>1029294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03:000000:3953</text:p>
          </table:table-cell>
          <table:covered-table-cell/>
          <table:table-cell office:value-type="float" office:value="1711953.06" table:style-name="ce19">
            <text:p>171195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03:000000:3963</text:p>
          </table:table-cell>
          <table:covered-table-cell/>
          <table:table-cell office:value-type="float" office:value="711975.81" table:style-name="ce19">
            <text:p>711975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03:000000:3964</text:p>
          </table:table-cell>
          <table:covered-table-cell/>
          <table:table-cell office:value-type="float" office:value="875212.17" table:style-name="ce19">
            <text:p>875212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03:000000:3967</text:p>
          </table:table-cell>
          <table:covered-table-cell/>
          <table:table-cell office:value-type="float" office:value="81682.210000000006" table:style-name="ce19">
            <text:p>81682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03:000000:3979</text:p>
          </table:table-cell>
          <table:covered-table-cell/>
          <table:table-cell office:value-type="float" office:value="1694639.89" table:style-name="ce19">
            <text:p>1694639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03:000000:3980</text:p>
          </table:table-cell>
          <table:covered-table-cell/>
          <table:table-cell office:value-type="float" office:value="1499486.62" table:style-name="ce19">
            <text:p>1499486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03:000000:3993</text:p>
          </table:table-cell>
          <table:covered-table-cell/>
          <table:table-cell office:value-type="float" office:value="54063.49" table:style-name="ce19">
            <text:p>54063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03:000000:3994</text:p>
          </table:table-cell>
          <table:covered-table-cell/>
          <table:table-cell office:value-type="float" office:value="6222631.5800000001" table:style-name="ce19">
            <text:p>6222631,5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03:000000:3998</text:p>
          </table:table-cell>
          <table:covered-table-cell/>
          <table:table-cell office:value-type="float" office:value="1677168.73" table:style-name="ce19">
            <text:p>1677168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03:000000:3999</text:p>
          </table:table-cell>
          <table:covered-table-cell/>
          <table:table-cell office:value-type="float" office:value="1702964.76" table:style-name="ce19">
            <text:p>1702964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03:000000:4005</text:p>
          </table:table-cell>
          <table:covered-table-cell/>
          <table:table-cell office:value-type="float" office:value="933823.35" table:style-name="ce19">
            <text:p>933823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03:000000:4012</text:p>
          </table:table-cell>
          <table:covered-table-cell/>
          <table:table-cell office:value-type="float" office:value="128170.63" table:style-name="ce19">
            <text:p>128170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03:000000:4016</text:p>
          </table:table-cell>
          <table:covered-table-cell/>
          <table:table-cell office:value-type="float" office:value="1028753.45" table:style-name="ce19">
            <text:p>1028753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03:000000:4022</text:p>
          </table:table-cell>
          <table:covered-table-cell/>
          <table:table-cell office:value-type="float" office:value="1224521.49" table:style-name="ce19">
            <text:p>1224521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03:000000:4026</text:p>
          </table:table-cell>
          <table:covered-table-cell/>
          <table:table-cell office:value-type="float" office:value="2106456.64" table:style-name="ce19">
            <text:p>2106456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03:000000:4027</text:p>
          </table:table-cell>
          <table:covered-table-cell/>
          <table:table-cell office:value-type="float" office:value="1599748.62" table:style-name="ce19">
            <text:p>1599748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03:000000:4028</text:p>
          </table:table-cell>
          <table:covered-table-cell/>
          <table:table-cell office:value-type="float" office:value="776040.84" table:style-name="ce19">
            <text:p>776040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03:000000:4033</text:p>
          </table:table-cell>
          <table:covered-table-cell/>
          <table:table-cell office:value-type="float" office:value="1017625.74" table:style-name="ce19">
            <text:p>1017625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03:000000:4038</text:p>
          </table:table-cell>
          <table:covered-table-cell/>
          <table:table-cell office:value-type="float" office:value="1578456.44" table:style-name="ce19">
            <text:p>1578456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03:000000:4040</text:p>
          </table:table-cell>
          <table:covered-table-cell/>
          <table:table-cell office:value-type="float" office:value="1369750.47" table:style-name="ce19">
            <text:p>1369750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03:000000:4047</text:p>
          </table:table-cell>
          <table:covered-table-cell/>
          <table:table-cell office:value-type="float" office:value="171106.91" table:style-name="ce19">
            <text:p>171106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03:000000:4048</text:p>
          </table:table-cell>
          <table:covered-table-cell/>
          <table:table-cell office:value-type="float" office:value="289931.11" table:style-name="ce19">
            <text:p>289931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03:000000:4050</text:p>
          </table:table-cell>
          <table:covered-table-cell/>
          <table:table-cell office:value-type="float" office:value="2028976.13" table:style-name="ce19">
            <text:p>2028976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03:000000:4058</text:p>
          </table:table-cell>
          <table:covered-table-cell/>
          <table:table-cell office:value-type="float" office:value="799762.85" table:style-name="ce19">
            <text:p>799762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03:000000:4072</text:p>
          </table:table-cell>
          <table:covered-table-cell/>
          <table:table-cell office:value-type="float" office:value="1575636.09" table:style-name="ce19">
            <text:p>1575636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03:000000:4073</text:p>
          </table:table-cell>
          <table:covered-table-cell/>
          <table:table-cell office:value-type="float" office:value="1823248.41" table:style-name="ce19">
            <text:p>1823248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03:000000:4080</text:p>
          </table:table-cell>
          <table:covered-table-cell/>
          <table:table-cell office:value-type="float" office:value="489890.85" table:style-name="ce19">
            <text:p>489890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03:000000:4081</text:p>
          </table:table-cell>
          <table:covered-table-cell/>
          <table:table-cell office:value-type="float" office:value="270506.90999999997" table:style-name="ce19">
            <text:p>270506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03:000000:4083</text:p>
          </table:table-cell>
          <table:covered-table-cell/>
          <table:table-cell office:value-type="float" office:value="1400587.49" table:style-name="ce19">
            <text:p>1400587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03:000000:4084</text:p>
          </table:table-cell>
          <table:covered-table-cell/>
          <table:table-cell office:value-type="float" office:value="2043174.67" table:style-name="ce19">
            <text:p>2043174,6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03:000000:4087</text:p>
          </table:table-cell>
          <table:covered-table-cell/>
          <table:table-cell office:value-type="float" office:value="406104.65" table:style-name="ce19">
            <text:p>406104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03:000000:4090</text:p>
          </table:table-cell>
          <table:covered-table-cell/>
          <table:table-cell office:value-type="float" office:value="692108.64" table:style-name="ce19">
            <text:p>692108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03:000000:4092</text:p>
          </table:table-cell>
          <table:covered-table-cell/>
          <table:table-cell office:value-type="float" office:value="608724.12" table:style-name="ce19">
            <text:p>608724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03:000000:4094</text:p>
          </table:table-cell>
          <table:covered-table-cell/>
          <table:table-cell office:value-type="float" office:value="1178262.02" table:style-name="ce19">
            <text:p>1178262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03:000000:4095</text:p>
          </table:table-cell>
          <table:covered-table-cell/>
          <table:table-cell office:value-type="float" office:value="1562271.88" table:style-name="ce19">
            <text:p>1562271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03:000000:4096</text:p>
          </table:table-cell>
          <table:covered-table-cell/>
          <table:table-cell office:value-type="float" office:value="996716.48" table:style-name="ce19">
            <text:p>996716,4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03:000000:4099</text:p>
          </table:table-cell>
          <table:covered-table-cell/>
          <table:table-cell office:value-type="float" office:value="1321950.18" table:style-name="ce19">
            <text:p>1321950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03:000000:9297</text:p>
          </table:table-cell>
          <table:covered-table-cell/>
          <table:table-cell office:value-type="float" office:value="967401.53" table:style-name="ce19">
            <text:p>967401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03:000000:9298</text:p>
          </table:table-cell>
          <table:covered-table-cell/>
          <table:table-cell office:value-type="float" office:value="1261152.6499999999" table:style-name="ce19">
            <text:p>1261152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03:000000:9301</text:p>
          </table:table-cell>
          <table:covered-table-cell/>
          <table:table-cell office:value-type="float" office:value="1353857.69" table:style-name="ce19">
            <text:p>1353857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03:000000:9302</text:p>
          </table:table-cell>
          <table:covered-table-cell/>
          <table:table-cell office:value-type="float" office:value="1361897.23" table:style-name="ce19">
            <text:p>1361897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03:000000:9304</text:p>
          </table:table-cell>
          <table:covered-table-cell/>
          <table:table-cell office:value-type="float" office:value="1664806.07" table:style-name="ce19">
            <text:p>1664806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03:000000:9305</text:p>
          </table:table-cell>
          <table:covered-table-cell/>
          <table:table-cell office:value-type="float" office:value="1167872.43" table:style-name="ce19">
            <text:p>1167872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03:000000:9310</text:p>
          </table:table-cell>
          <table:covered-table-cell/>
          <table:table-cell office:value-type="float" office:value="1472810.49" table:style-name="ce19">
            <text:p>1472810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03:000000:9427</text:p>
          </table:table-cell>
          <table:covered-table-cell/>
          <table:table-cell office:value-type="float" office:value="1026478.08" table:style-name="ce19">
            <text:p>1026478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03:000000:9436</text:p>
          </table:table-cell>
          <table:covered-table-cell/>
          <table:table-cell office:value-type="float" office:value="518723.47" table:style-name="ce19">
            <text:p>518723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03:000000:9437</text:p>
          </table:table-cell>
          <table:covered-table-cell/>
          <table:table-cell office:value-type="float" office:value="206885.34" table:style-name="ce19">
            <text:p>206885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03:000000:9438</text:p>
          </table:table-cell>
          <table:covered-table-cell/>
          <table:table-cell office:value-type="float" office:value="840377.33" table:style-name="ce19">
            <text:p>840377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03:000000:9439</text:p>
          </table:table-cell>
          <table:covered-table-cell/>
          <table:table-cell office:value-type="float" office:value="956655.95" table:style-name="ce19">
            <text:p>956655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03:000000:9468</text:p>
          </table:table-cell>
          <table:covered-table-cell/>
          <table:table-cell office:value-type="float" office:value="408432.35" table:style-name="ce19">
            <text:p>408432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03:000000:9469</text:p>
          </table:table-cell>
          <table:covered-table-cell/>
          <table:table-cell office:value-type="float" office:value="507019.46" table:style-name="ce19">
            <text:p>507019,4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03:000000:9478</text:p>
          </table:table-cell>
          <table:covered-table-cell/>
          <table:table-cell office:value-type="float" office:value="1082074.67" table:style-name="ce19">
            <text:p>1082074,6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03:000000:9479</text:p>
          </table:table-cell>
          <table:covered-table-cell/>
          <table:table-cell office:value-type="float" office:value="472878.85" table:style-name="ce19">
            <text:p>472878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03:000000:9480</text:p>
          </table:table-cell>
          <table:covered-table-cell/>
          <table:table-cell office:value-type="float" office:value="467238.15" table:style-name="ce19">
            <text:p>467238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03:000000:9492</text:p>
          </table:table-cell>
          <table:covered-table-cell/>
          <table:table-cell office:value-type="float" office:value="486980.61" table:style-name="ce19">
            <text:p>486980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03:000000:9493</text:p>
          </table:table-cell>
          <table:covered-table-cell/>
          <table:table-cell office:value-type="float" office:value="507663.18" table:style-name="ce19">
            <text:p>507663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03:000000:9815</text:p>
          </table:table-cell>
          <table:covered-table-cell/>
          <table:table-cell office:value-type="float" office:value="750469.29" table:style-name="ce19">
            <text:p>750469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03:000000:9817</text:p>
          </table:table-cell>
          <table:covered-table-cell/>
          <table:table-cell office:value-type="float" office:value="409644.05" table:style-name="ce19">
            <text:p>409644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03:000000:9818</text:p>
          </table:table-cell>
          <table:covered-table-cell/>
          <table:table-cell office:value-type="float" office:value="417898.85" table:style-name="ce19">
            <text:p>417898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03:000000:9822</text:p>
          </table:table-cell>
          <table:covered-table-cell/>
          <table:table-cell office:value-type="float" office:value="506637.86" table:style-name="ce19">
            <text:p>506637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03:000000:9823</text:p>
          </table:table-cell>
          <table:covered-table-cell/>
          <table:table-cell office:value-type="float" office:value="510765.26" table:style-name="ce19">
            <text:p>510765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03:000000:9824</text:p>
          </table:table-cell>
          <table:covered-table-cell/>
          <table:table-cell office:value-type="float" office:value="473821.76" table:style-name="ce19">
            <text:p>473821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03:000000:9825</text:p>
          </table:table-cell>
          <table:covered-table-cell/>
          <table:table-cell office:value-type="float" office:value="484887.66" table:style-name="ce19">
            <text:p>484887,6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03:000000:9826</text:p>
          </table:table-cell>
          <table:covered-table-cell/>
          <table:table-cell office:value-type="float" office:value="468178.27" table:style-name="ce19">
            <text:p>468178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03:000000:9827</text:p>
          </table:table-cell>
          <table:covered-table-cell/>
          <table:table-cell office:value-type="float" office:value="539627.16" table:style-name="ce19">
            <text:p>539627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03:000000:9831</text:p>
          </table:table-cell>
          <table:covered-table-cell/>
          <table:table-cell office:value-type="float" office:value="503542.31" table:style-name="ce19">
            <text:p>503542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03:000000:9832</text:p>
          </table:table-cell>
          <table:covered-table-cell/>
          <table:table-cell office:value-type="float" office:value="520051.9" table:style-name="ce19">
            <text:p>520051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03:000000:9842</text:p>
          </table:table-cell>
          <table:covered-table-cell/>
          <table:table-cell office:value-type="float" office:value="1060676.1599999999" table:style-name="ce19">
            <text:p>1060676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03:000000:9843</text:p>
          </table:table-cell>
          <table:covered-table-cell/>
          <table:table-cell office:value-type="float" office:value="1120848" table:style-name="ce19">
            <text:p>1120848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03:000000:9844</text:p>
          </table:table-cell>
          <table:covered-table-cell/>
          <table:table-cell office:value-type="float" office:value="1014662.4" table:style-name="ce19">
            <text:p>1014662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03:000000:9845</text:p>
          </table:table-cell>
          <table:covered-table-cell/>
          <table:table-cell office:value-type="float" office:value="1040618.88" table:style-name="ce19">
            <text:p>1040618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03:120003:2707</text:p>
          </table:table-cell>
          <table:covered-table-cell/>
          <table:table-cell office:value-type="float" office:value="2567269.33" table:style-name="ce19">
            <text:p>2567269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03:130004:4300</text:p>
          </table:table-cell>
          <table:covered-table-cell/>
          <table:table-cell office:value-type="float" office:value="1255801.31" table:style-name="ce19">
            <text:p>1255801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03:140107:5901</text:p>
          </table:table-cell>
          <table:covered-table-cell/>
          <table:table-cell office:value-type="float" office:value="2416209.7000000002" table:style-name="ce19">
            <text:p>2416209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03:180001:8128</text:p>
          </table:table-cell>
          <table:covered-table-cell/>
          <table:table-cell office:value-type="float" office:value="203920.14" table:style-name="ce19">
            <text:p>203920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03:180001:8129</text:p>
          </table:table-cell>
          <table:covered-table-cell/>
          <table:table-cell office:value-type="float" office:value="2432542.56" table:style-name="ce19">
            <text:p>2432542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03:220003:792</text:p>
          </table:table-cell>
          <table:covered-table-cell/>
          <table:table-cell office:value-type="float" office:value="208121.7" table:style-name="ce19">
            <text:p>208121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03:220006:6750</text:p>
          </table:table-cell>
          <table:covered-table-cell/>
          <table:table-cell office:value-type="float" office:value="402159.4" table:style-name="ce19">
            <text:p>402159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03:220006:6780</text:p>
          </table:table-cell>
          <table:covered-table-cell/>
          <table:table-cell office:value-type="float" office:value="1238647.74" table:style-name="ce19">
            <text:p>1238647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03:230001:4021</text:p>
          </table:table-cell>
          <table:covered-table-cell/>
          <table:table-cell office:value-type="float" office:value="2547756.42" table:style-name="ce19">
            <text:p>2547756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03:230001:4022</text:p>
          </table:table-cell>
          <table:covered-table-cell/>
          <table:table-cell office:value-type="float" office:value="104684.33" table:style-name="ce19">
            <text:p>104684,3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03:230001:4023</text:p>
          </table:table-cell>
          <table:covered-table-cell/>
          <table:table-cell office:value-type="float" office:value="166443.84" table:style-name="ce19">
            <text:p>166443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03:230001:4024</text:p>
          </table:table-cell>
          <table:covered-table-cell/>
          <table:table-cell office:value-type="float" office:value="77090.070000000007" table:style-name="ce19">
            <text:p>77090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03:230004:1631</text:p>
          </table:table-cell>
          <table:covered-table-cell/>
          <table:table-cell office:value-type="float" office:value="2197852.7999999998" table:style-name="ce19">
            <text:p>2197852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03:230005:5150</text:p>
          </table:table-cell>
          <table:covered-table-cell/>
          <table:table-cell office:value-type="float" office:value="1452843.01" table:style-name="ce19">
            <text:p>1452843,0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03:230007:1154</text:p>
          </table:table-cell>
          <table:covered-table-cell/>
          <table:table-cell office:value-type="float" office:value="199025.81" table:style-name="ce19">
            <text:p>199025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07:030003:3608</text:p>
          </table:table-cell>
          <table:covered-table-cell/>
          <table:table-cell office:value-type="float" office:value="364415.04" table:style-name="ce19">
            <text:p>364415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07:070003:5560</text:p>
          </table:table-cell>
          <table:covered-table-cell/>
          <table:table-cell office:value-type="float" office:value="754809.13" table:style-name="ce19">
            <text:p>754809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09:021013:587</text:p>
          </table:table-cell>
          <table:covered-table-cell/>
          <table:table-cell office:value-type="float" office:value="84822.69" table:style-name="ce19">
            <text:p>84822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09:021013:588</text:p>
          </table:table-cell>
          <table:covered-table-cell/>
          <table:table-cell office:value-type="float" office:value="88827.19" table:style-name="ce19">
            <text:p>88827,1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09:021013:589</text:p>
          </table:table-cell>
          <table:covered-table-cell/>
          <table:table-cell office:value-type="float" office:value="84458.64" table:style-name="ce19">
            <text:p>84458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10:020004:699</text:p>
          </table:table-cell>
          <table:covered-table-cell/>
          <table:table-cell office:value-type="float" office:value="297115.65000000002" table:style-name="ce19">
            <text:p>297115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10:100004:736</text:p>
          </table:table-cell>
          <table:covered-table-cell/>
          <table:table-cell office:value-type="float" office:value="469085.35" table:style-name="ce19">
            <text:p>469085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12:020015:185</text:p>
          </table:table-cell>
          <table:covered-table-cell/>
          <table:table-cell office:value-type="float" office:value="399812.08" table:style-name="ce19">
            <text:p>399812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12:080003:415</text:p>
          </table:table-cell>
          <table:covered-table-cell/>
          <table:table-cell office:value-type="float" office:value="9339168.7100000009" table:style-name="ce19">
            <text:p>9339168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13:130030:1218</text:p>
          </table:table-cell>
          <table:covered-table-cell/>
          <table:table-cell office:value-type="float" office:value="1870295.87" table:style-name="ce19">
            <text:p>1870295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14:090001:13081</text:p>
          </table:table-cell>
          <table:covered-table-cell/>
          <table:table-cell office:value-type="float" office:value="749098.62" table:style-name="ce19">
            <text:p>749098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14:130002:535</text:p>
          </table:table-cell>
          <table:covered-table-cell/>
          <table:table-cell office:value-type="float" office:value="1880291.21" table:style-name="ce19">
            <text:p>1880291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14:130002:606</text:p>
          </table:table-cell>
          <table:covered-table-cell/>
          <table:table-cell office:value-type="float" office:value="232621.96" table:style-name="ce19">
            <text:p>232621,9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14:130002:607</text:p>
          </table:table-cell>
          <table:covered-table-cell/>
          <table:table-cell office:value-type="float" office:value="234508.08" table:style-name="ce19">
            <text:p>234508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14:130002:609</text:p>
          </table:table-cell>
          <table:covered-table-cell/>
          <table:table-cell office:value-type="float" office:value="282583.69" table:style-name="ce19">
            <text:p>282583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14:130002:610</text:p>
          </table:table-cell>
          <table:covered-table-cell/>
          <table:table-cell office:value-type="float" office:value="233879.38" table:style-name="ce19">
            <text:p>233879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14:130002:611</text:p>
          </table:table-cell>
          <table:covered-table-cell/>
          <table:table-cell office:value-type="float" office:value="232621.96" table:style-name="ce19">
            <text:p>232621,9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14:130002:612</text:p>
          </table:table-cell>
          <table:covered-table-cell/>
          <table:table-cell office:value-type="float" office:value="228849.71" table:style-name="ce19">
            <text:p>228849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14:130002:613</text:p>
          </table:table-cell>
          <table:covered-table-cell/>
          <table:table-cell office:value-type="float" office:value="289923.52" table:style-name="ce19">
            <text:p>289923,5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1:070001:2642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2:000000:742</text:p>
          </table:table-cell>
          <table:covered-table-cell/>
          <table:table-cell office:value-type="float" office:value="2135609.9300000002" table:style-name="ce19">
            <text:p>2135609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2:060153:358</text:p>
          </table:table-cell>
          <table:covered-table-cell/>
          <table:table-cell office:value-type="float" office:value="450454.1" table:style-name="ce19">
            <text:p>450454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2:060153:359</text:p>
          </table:table-cell>
          <table:covered-table-cell/>
          <table:table-cell office:value-type="float" office:value="394602.65" table:style-name="ce19">
            <text:p>394602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2:080002:1658</text:p>
          </table:table-cell>
          <table:covered-table-cell/>
          <table:table-cell office:value-type="float" office:value="1609894.68" table:style-name="ce19">
            <text:p>1609894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3:030001:1177</text:p>
          </table:table-cell>
          <table:covered-table-cell/>
          <table:table-cell office:value-type="float" office:value="863404.5" table:style-name="ce19">
            <text:p>863404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3:070005:649</text:p>
          </table:table-cell>
          <table:covered-table-cell/>
          <table:table-cell office:value-type="float" office:value="488712.53" table:style-name="ce19">
            <text:p>488712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3:190013:236</text:p>
          </table:table-cell>
          <table:covered-table-cell/>
          <table:table-cell office:value-type="float" office:value="94693280.069999993" table:style-name="ce19">
            <text:p>94693280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3:190013:302</text:p>
          </table:table-cell>
          <table:covered-table-cell/>
          <table:table-cell office:value-type="float" office:value="924059.25" table:style-name="ce19">
            <text:p>924059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3:190013:303</text:p>
          </table:table-cell>
          <table:covered-table-cell/>
          <table:table-cell office:value-type="float" office:value="965733.6" table:style-name="ce19">
            <text:p>965733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3:190013:304</text:p>
          </table:table-cell>
          <table:covered-table-cell/>
          <table:table-cell office:value-type="float" office:value="1076309.55" table:style-name="ce19">
            <text:p>1076309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3:190013:305</text:p>
          </table:table-cell>
          <table:covered-table-cell/>
          <table:table-cell office:value-type="float" office:value="654009.47" table:style-name="ce19">
            <text:p>654009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3:190013:306</text:p>
          </table:table-cell>
          <table:covered-table-cell/>
          <table:table-cell office:value-type="float" office:value="1521947.26" table:style-name="ce19">
            <text:p>1521947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8:020001:2101</text:p>
          </table:table-cell>
          <table:covered-table-cell/>
          <table:table-cell office:value-type="float" office:value="163032.45000000001" table:style-name="ce19">
            <text:p>163032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8:040004:2235</text:p>
          </table:table-cell>
          <table:covered-table-cell/>
          <table:table-cell office:value-type="float" office:value="284563.42" table:style-name="ce19">
            <text:p>284563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8:100012:1011</text:p>
          </table:table-cell>
          <table:covered-table-cell/>
          <table:table-cell office:value-type="float" office:value="76548.210000000006" table:style-name="ce19">
            <text:p>76548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8:100012:1013</text:p>
          </table:table-cell>
          <table:covered-table-cell/>
          <table:table-cell office:value-type="float" office:value="60418.400000000001" table:style-name="ce19">
            <text:p>60418,4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8:100012:959</text:p>
          </table:table-cell>
          <table:covered-table-cell/>
          <table:table-cell office:value-type="float" office:value="126577.92" table:style-name="ce19">
            <text:p>126577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8:100012:960</text:p>
          </table:table-cell>
          <table:covered-table-cell/>
          <table:table-cell office:value-type="float" office:value="123023.9" table:style-name="ce19">
            <text:p>123023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8:100016:586</text:p>
          </table:table-cell>
          <table:covered-table-cell/>
          <table:table-cell office:value-type="float" office:value="653218.48" table:style-name="ce19">
            <text:p>653218,4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8:100028:3463</text:p>
          </table:table-cell>
          <table:covered-table-cell/>
          <table:table-cell office:value-type="float" office:value="4699759.53" table:style-name="ce19">
            <text:p>4699759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8:110023:4518</text:p>
          </table:table-cell>
          <table:covered-table-cell/>
          <table:table-cell office:value-type="float" office:value="2117852.15" table:style-name="ce19">
            <text:p>2117852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0:000000:2751</text:p>
          </table:table-cell>
          <table:covered-table-cell/>
          <table:table-cell office:value-type="float" office:value="18982743.18" table:style-name="ce19">
            <text:p>18982743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0:160003:11176</text:p>
          </table:table-cell>
          <table:covered-table-cell/>
          <table:table-cell office:value-type="float" office:value="1588970.56" table:style-name="ce19">
            <text:p>1588970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2:090001:839</text:p>
          </table:table-cell>
          <table:covered-table-cell/>
          <table:table-cell office:value-type="float" office:value="267180.01" table:style-name="ce19">
            <text:p>267180,0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3:000000:2079</text:p>
          </table:table-cell>
          <table:covered-table-cell/>
          <table:table-cell office:value-type="float" office:value="19382529.41" table:style-name="ce19">
            <text:p>19382529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10003:977</text:p>
          </table:table-cell>
          <table:covered-table-cell/>
          <table:table-cell office:value-type="float" office:value="9915859.0700000003" table:style-name="ce19">
            <text:p>9915859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20036:1095</text:p>
          </table:table-cell>
          <table:covered-table-cell/>
          <table:table-cell office:value-type="float" office:value="101866.94" table:style-name="ce19">
            <text:p>101866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20036:1096</text:p>
          </table:table-cell>
          <table:covered-table-cell/>
          <table:table-cell office:value-type="float" office:value="151157.39000000001" table:style-name="ce19">
            <text:p>151157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20052:3077</text:p>
          </table:table-cell>
          <table:covered-table-cell/>
          <table:table-cell office:value-type="float" office:value="2051665.88" table:style-name="ce19">
            <text:p>2051665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20053:1882</text:p>
          </table:table-cell>
          <table:covered-table-cell/>
          <table:table-cell office:value-type="float" office:value="73759.98" table:style-name="ce19">
            <text:p>73759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20087:1013</text:p>
          </table:table-cell>
          <table:covered-table-cell/>
          <table:table-cell office:value-type="float" office:value="255011.19" table:style-name="ce19">
            <text:p>255011,1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20095:1404</text:p>
          </table:table-cell>
          <table:covered-table-cell/>
          <table:table-cell office:value-type="float" office:value="3010807.55" table:style-name="ce19">
            <text:p>3010807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20096:2092</text:p>
          </table:table-cell>
          <table:covered-table-cell/>
          <table:table-cell office:value-type="float" office:value="161326.62" table:style-name="ce19">
            <text:p>161326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30008:851</text:p>
          </table:table-cell>
          <table:covered-table-cell/>
          <table:table-cell office:value-type="float" office:value="1386274.61" table:style-name="ce19">
            <text:p>1386274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30008:877</text:p>
          </table:table-cell>
          <table:covered-table-cell/>
          <table:table-cell office:value-type="float" office:value="2006998.04" table:style-name="ce19">
            <text:p>2006998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30022:353</text:p>
          </table:table-cell>
          <table:covered-table-cell/>
          <table:table-cell office:value-type="float" office:value="2504826.5099999998" table:style-name="ce19">
            <text:p>2504826,5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30032:2394</text:p>
          </table:table-cell>
          <table:covered-table-cell/>
          <table:table-cell office:value-type="float" office:value="2104726.27" table:style-name="ce19">
            <text:p>2104726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30053:292</text:p>
          </table:table-cell>
          <table:covered-table-cell/>
          <table:table-cell office:value-type="float" office:value="36474852.25" table:style-name="ce19">
            <text:p>36474852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30055:171</text:p>
          </table:table-cell>
          <table:covered-table-cell/>
          <table:table-cell office:value-type="float" office:value="122934174.90000001" table:style-name="ce19">
            <text:p>122934174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30103:377</text:p>
          </table:table-cell>
          <table:covered-table-cell/>
          <table:table-cell office:value-type="float" office:value="1901210" table:style-name="ce19">
            <text:p>1901210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30104:3491</text:p>
          </table:table-cell>
          <table:covered-table-cell/>
          <table:table-cell office:value-type="float" office:value="508334.6" table:style-name="ce19">
            <text:p>508334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30114:1892</text:p>
          </table:table-cell>
          <table:covered-table-cell/>
          <table:table-cell office:value-type="float" office:value="348634.59" table:style-name="ce19">
            <text:p>348634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30120:320</text:p>
          </table:table-cell>
          <table:covered-table-cell/>
          <table:table-cell office:value-type="float" office:value="4868090.97" table:style-name="ce19">
            <text:p>4868090,9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30134:797</text:p>
          </table:table-cell>
          <table:covered-table-cell/>
          <table:table-cell office:value-type="float" office:value="3462928.97" table:style-name="ce19">
            <text:p>3462928,9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40013:695</text:p>
          </table:table-cell>
          <table:covered-table-cell/>
          <table:table-cell office:value-type="float" office:value="1712340.61" table:style-name="ce19">
            <text:p>1712340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40039:1569</text:p>
          </table:table-cell>
          <table:covered-table-cell/>
          <table:table-cell office:value-type="float" office:value="3641132.17" table:style-name="ce19">
            <text:p>3641132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09:24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50009:261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50009:274</text:p>
          </table:table-cell>
          <table:covered-table-cell/>
          <table:table-cell office:value-type="float" office:value="222112.62" table:style-name="ce19">
            <text:p>222112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50009:28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50009:31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50009:31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50009:31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50009:31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50009:32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50009:34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50009:362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50009:42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50009:421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50009:426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50009:42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50009:431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50009:432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50009:43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50009:434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50009:44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50009:449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50009:45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50009:462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50009:46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50009:469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50009:47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50009:47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50009:474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50009:47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50009:476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50009:48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50009:52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50009:52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50009:529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09:530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09:533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09:534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09:53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09:536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09:53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09:53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09:541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09:546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09:548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50009:550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50009:552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50009:553</text:p>
          </table:table-cell>
          <table:covered-table-cell/>
          <table:table-cell office:value-type="float" office:value="624213.06000000006" table:style-name="ce19">
            <text:p>624213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50009:667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09:675</text:p>
          </table:table-cell>
          <table:covered-table-cell/>
          <table:table-cell office:value-type="float" office:value="264237.43" table:style-name="ce19">
            <text:p>26423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22:1996</text:p>
          </table:table-cell>
          <table:covered-table-cell/>
          <table:table-cell office:value-type="float" office:value="2850229.11" table:style-name="ce19">
            <text:p>2850229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39:1189</text:p>
          </table:table-cell>
          <table:covered-table-cell/>
          <table:table-cell office:value-type="float" office:value="6013576.1299999999" table:style-name="ce19">
            <text:p>6013576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50046:305</text:p>
          </table:table-cell>
          <table:covered-table-cell/>
          <table:table-cell office:value-type="float" office:value="141698.64000000001" table:style-name="ce19">
            <text:p>141698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04:5145</text:p>
          </table:table-cell>
          <table:covered-table-cell/>
          <table:table-cell office:value-type="float" office:value="1974748.61" table:style-name="ce19">
            <text:p>1974748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60011:553</text:p>
          </table:table-cell>
          <table:covered-table-cell/>
          <table:table-cell office:value-type="float" office:value="1351601.59" table:style-name="ce19">
            <text:p>1351601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60023:1166</text:p>
          </table:table-cell>
          <table:covered-table-cell/>
          <table:table-cell office:value-type="float" office:value="2000198.75" table:style-name="ce19">
            <text:p>2000198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60054:989</text:p>
          </table:table-cell>
          <table:covered-table-cell/>
          <table:table-cell office:value-type="float" office:value="90594239.150000006" table:style-name="ce19">
            <text:p>90594239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34:959</text:p>
          </table:table-cell>
          <table:covered-table-cell/>
          <table:table-cell office:value-type="float" office:value="913919.85" table:style-name="ce19">
            <text:p>913919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59:1391</text:p>
          </table:table-cell>
          <table:covered-table-cell/>
          <table:table-cell office:value-type="float" office:value="2123421.4700000002" table:style-name="ce19">
            <text:p>2123421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014:69</text:p>
          </table:table-cell>
          <table:covered-table-cell/>
          <table:table-cell office:value-type="float" office:value="1337177.1599999999" table:style-name="ce19">
            <text:p>1337177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086:481</text:p>
          </table:table-cell>
          <table:covered-table-cell/>
          <table:table-cell office:value-type="float" office:value="1518205.08" table:style-name="ce19">
            <text:p>1518205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104:429</text:p>
          </table:table-cell>
          <table:covered-table-cell/>
          <table:table-cell office:value-type="float" office:value="2861556.98" table:style-name="ce19">
            <text:p>2861556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104:433</text:p>
          </table:table-cell>
          <table:covered-table-cell/>
          <table:table-cell office:value-type="float" office:value="398905.45" table:style-name="ce19">
            <text:p>398905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80104:434</text:p>
          </table:table-cell>
          <table:covered-table-cell/>
          <table:table-cell office:value-type="float" office:value="1114568.82" table:style-name="ce19">
            <text:p>1114568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80104:439</text:p>
          </table:table-cell>
          <table:covered-table-cell/>
          <table:table-cell office:value-type="float" office:value="2005965.91" table:style-name="ce19">
            <text:p>2005965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80104:443</text:p>
          </table:table-cell>
          <table:covered-table-cell/>
          <table:table-cell office:value-type="float" office:value="2192554.14" table:style-name="ce19">
            <text:p>2192554,1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80107:1427</text:p>
          </table:table-cell>
          <table:covered-table-cell/>
          <table:table-cell office:value-type="float" office:value="175884017.19" table:style-name="ce19">
            <text:p>175884017,1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80107:2033</text:p>
          </table:table-cell>
          <table:covered-table-cell/>
          <table:table-cell office:value-type="float" office:value="3797249.15" table:style-name="ce19">
            <text:p>3797249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80107:2134</text:p>
          </table:table-cell>
          <table:covered-table-cell/>
          <table:table-cell office:value-type="float" office:value="251383.31" table:style-name="ce19">
            <text:p>251383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80107:2649</text:p>
          </table:table-cell>
          <table:covered-table-cell/>
          <table:table-cell office:value-type="float" office:value="142789928.75" table:style-name="ce19">
            <text:p>142789928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80107:45</text:p>
          </table:table-cell>
          <table:covered-table-cell/>
          <table:table-cell office:value-type="float" office:value="2466363.12" table:style-name="ce19">
            <text:p>2466363,1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80107:62</text:p>
          </table:table-cell>
          <table:covered-table-cell/>
          <table:table-cell office:value-type="float" office:value="310143.89" table:style-name="ce19">
            <text:p>310143,8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80110:968</text:p>
          </table:table-cell>
          <table:covered-table-cell/>
          <table:table-cell office:value-type="float" office:value="6764073.4299999997" table:style-name="ce19">
            <text:p>6764073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80112:687</text:p>
          </table:table-cell>
          <table:covered-table-cell/>
          <table:table-cell office:value-type="float" office:value="21142967.73" table:style-name="ce19">
            <text:p>21142967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80113:114</text:p>
          </table:table-cell>
          <table:covered-table-cell/>
          <table:table-cell office:value-type="float" office:value="1161438.8400000001" table:style-name="ce19">
            <text:p>1161438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80113:149</text:p>
          </table:table-cell>
          <table:covered-table-cell/>
          <table:table-cell office:value-type="float" office:value="107118.48" table:style-name="ce19">
            <text:p>107118,4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80113:156</text:p>
          </table:table-cell>
          <table:covered-table-cell/>
          <table:table-cell office:value-type="float" office:value="3370061.36" table:style-name="ce19">
            <text:p>337006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80113:158</text:p>
          </table:table-cell>
          <table:covered-table-cell/>
          <table:table-cell office:value-type="float" office:value="1039686.11" table:style-name="ce19">
            <text:p>1039686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80113:159</text:p>
          </table:table-cell>
          <table:covered-table-cell/>
          <table:table-cell office:value-type="float" office:value="2699455.34" table:style-name="ce19">
            <text:p>2699455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80113:164</text:p>
          </table:table-cell>
          <table:covered-table-cell/>
          <table:table-cell office:value-type="float" office:value="2494382.0800000001" table:style-name="ce19">
            <text:p>2494382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80113:168</text:p>
          </table:table-cell>
          <table:covered-table-cell/>
          <table:table-cell office:value-type="float" office:value="3438974.46" table:style-name="ce19">
            <text:p>3438974,4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80113:177</text:p>
          </table:table-cell>
          <table:covered-table-cell/>
          <table:table-cell office:value-type="float" office:value="2215030.44" table:style-name="ce19">
            <text:p>2215030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113:179</text:p>
          </table:table-cell>
          <table:covered-table-cell/>
          <table:table-cell office:value-type="float" office:value="2541700.41" table:style-name="ce19">
            <text:p>2541700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113:180</text:p>
          </table:table-cell>
          <table:covered-table-cell/>
          <table:table-cell office:value-type="float" office:value="1455321.92" table:style-name="ce19">
            <text:p>1455321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113:185</text:p>
          </table:table-cell>
          <table:covered-table-cell/>
          <table:table-cell office:value-type="float" office:value="3420122.53" table:style-name="ce19">
            <text:p>3420122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80113:188</text:p>
          </table:table-cell>
          <table:covered-table-cell/>
          <table:table-cell office:value-type="float" office:value="920952.37" table:style-name="ce19">
            <text:p>920952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80113:191</text:p>
          </table:table-cell>
          <table:covered-table-cell/>
          <table:table-cell office:value-type="float" office:value="1751733.77" table:style-name="ce19">
            <text:p>1751733,7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80113:193</text:p>
          </table:table-cell>
          <table:covered-table-cell/>
          <table:table-cell office:value-type="float" office:value="567441.84" table:style-name="ce19">
            <text:p>567441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80113:194</text:p>
          </table:table-cell>
          <table:covered-table-cell/>
          <table:table-cell office:value-type="float" office:value="593997" table:style-name="ce19">
            <text:p>593997,0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80113:249</text:p>
          </table:table-cell>
          <table:covered-table-cell/>
          <table:table-cell office:value-type="float" office:value="1402368.58" table:style-name="ce19">
            <text:p>1402368,5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80113:255</text:p>
          </table:table-cell>
          <table:covered-table-cell/>
          <table:table-cell office:value-type="float" office:value="1485372.1" table:style-name="ce19">
            <text:p>1485372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80113:315</text:p>
          </table:table-cell>
          <table:covered-table-cell/>
          <table:table-cell office:value-type="float" office:value="3151915.07" table:style-name="ce19">
            <text:p>3151915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80114:55</text:p>
          </table:table-cell>
          <table:covered-table-cell/>
          <table:table-cell office:value-type="float" office:value="8233486.6799999997" table:style-name="ce19">
            <text:p>8233486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80115:237</text:p>
          </table:table-cell>
          <table:covered-table-cell/>
          <table:table-cell office:value-type="float" office:value="1838806.91" table:style-name="ce19">
            <text:p>1838806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80115:250</text:p>
          </table:table-cell>
          <table:covered-table-cell/>
          <table:table-cell office:value-type="float" office:value="1204974.93" table:style-name="ce19">
            <text:p>1204974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80115:255</text:p>
          </table:table-cell>
          <table:covered-table-cell/>
          <table:table-cell office:value-type="float" office:value="862230.6" table:style-name="ce19">
            <text:p>862230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80115:256</text:p>
          </table:table-cell>
          <table:covered-table-cell/>
          <table:table-cell office:value-type="float" office:value="978454.74" table:style-name="ce19">
            <text:p>978454,7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80115:258</text:p>
          </table:table-cell>
          <table:covered-table-cell/>
          <table:table-cell office:value-type="float" office:value="1029031.02" table:style-name="ce19">
            <text:p>1029031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80115:259</text:p>
          </table:table-cell>
          <table:covered-table-cell/>
          <table:table-cell office:value-type="float" office:value="1958376.56" table:style-name="ce19">
            <text:p>1958376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80115:261</text:p>
          </table:table-cell>
          <table:covered-table-cell/>
          <table:table-cell office:value-type="float" office:value="827294.71999999997" table:style-name="ce19">
            <text:p>827294,7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80115:263</text:p>
          </table:table-cell>
          <table:covered-table-cell/>
          <table:table-cell office:value-type="float" office:value="1277158.68" table:style-name="ce19">
            <text:p>1277158,6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80115:265</text:p>
          </table:table-cell>
          <table:covered-table-cell/>
          <table:table-cell office:value-type="float" office:value="1204148.1000000001" table:style-name="ce19">
            <text:p>1204148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80115:271</text:p>
          </table:table-cell>
          <table:covered-table-cell/>
          <table:table-cell office:value-type="float" office:value="2213439.02" table:style-name="ce19">
            <text:p>2213439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80115:274</text:p>
          </table:table-cell>
          <table:covered-table-cell/>
          <table:table-cell office:value-type="float" office:value="741872.15" table:style-name="ce19">
            <text:p>741872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80115:276</text:p>
          </table:table-cell>
          <table:covered-table-cell/>
          <table:table-cell office:value-type="float" office:value="2001106.88" table:style-name="ce19">
            <text:p>2001106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80115:281</text:p>
          </table:table-cell>
          <table:covered-table-cell/>
          <table:table-cell office:value-type="float" office:value="1804308.32" table:style-name="ce19">
            <text:p>1804308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80115:285</text:p>
          </table:table-cell>
          <table:covered-table-cell/>
          <table:table-cell office:value-type="float" office:value="1297111.1599999999" table:style-name="ce19">
            <text:p>1297111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80115:288</text:p>
          </table:table-cell>
          <table:covered-table-cell/>
          <table:table-cell office:value-type="float" office:value="1166529.5" table:style-name="ce19">
            <text:p>1166529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80115:289</text:p>
          </table:table-cell>
          <table:covered-table-cell/>
          <table:table-cell office:value-type="float" office:value="1183940.3799999999" table:style-name="ce19">
            <text:p>1183940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80115:290</text:p>
          </table:table-cell>
          <table:covered-table-cell/>
          <table:table-cell office:value-type="float" office:value="1160000.4099999999" table:style-name="ce19">
            <text:p>1160000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80115:291</text:p>
          </table:table-cell>
          <table:covered-table-cell/>
          <table:table-cell office:value-type="float" office:value="514761.16" table:style-name="ce19">
            <text:p>514761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80115:306</text:p>
          </table:table-cell>
          <table:covered-table-cell/>
          <table:table-cell office:value-type="float" office:value="1013357.36" table:style-name="ce19">
            <text:p>1013357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80115:307</text:p>
          </table:table-cell>
          <table:covered-table-cell/>
          <table:table-cell office:value-type="float" office:value="945019.2" table:style-name="ce19">
            <text:p>945019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80115:329</text:p>
          </table:table-cell>
          <table:covered-table-cell/>
          <table:table-cell office:value-type="float" office:value="2311449.16" table:style-name="ce19">
            <text:p>2311449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80115:334</text:p>
          </table:table-cell>
          <table:covered-table-cell/>
          <table:table-cell office:value-type="float" office:value="1504640.75" table:style-name="ce19">
            <text:p>1504640,7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80115:340</text:p>
          </table:table-cell>
          <table:covered-table-cell/>
          <table:table-cell office:value-type="float" office:value="1306518.28" table:style-name="ce19">
            <text:p>1306518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80115:369</text:p>
          </table:table-cell>
          <table:covered-table-cell/>
          <table:table-cell office:value-type="float" office:value="937622.83" table:style-name="ce19">
            <text:p>937622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80115:379</text:p>
          </table:table-cell>
          <table:covered-table-cell/>
          <table:table-cell office:value-type="float" office:value="1106821.82" table:style-name="ce19">
            <text:p>1106821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80116:300</text:p>
          </table:table-cell>
          <table:covered-table-cell/>
          <table:table-cell office:value-type="float" office:value="1187395.8999999999" table:style-name="ce19">
            <text:p>1187395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80116:316</text:p>
          </table:table-cell>
          <table:covered-table-cell/>
          <table:table-cell office:value-type="float" office:value="671109.21" table:style-name="ce19">
            <text:p>671109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80116:317</text:p>
          </table:table-cell>
          <table:covered-table-cell/>
          <table:table-cell office:value-type="float" office:value="860687.62" table:style-name="ce19">
            <text:p>860687,6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80116:327</text:p>
          </table:table-cell>
          <table:covered-table-cell/>
          <table:table-cell office:value-type="float" office:value="1548739.49" table:style-name="ce19">
            <text:p>1548739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80116:334</text:p>
          </table:table-cell>
          <table:covered-table-cell/>
          <table:table-cell office:value-type="float" office:value="1398259.88" table:style-name="ce19">
            <text:p>1398259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80116:339</text:p>
          </table:table-cell>
          <table:covered-table-cell/>
          <table:table-cell office:value-type="float" office:value="1391103.34" table:style-name="ce19">
            <text:p>1391103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80116:366</text:p>
          </table:table-cell>
          <table:covered-table-cell/>
          <table:table-cell office:value-type="float" office:value="1601209.8" table:style-name="ce19">
            <text:p>1601209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80116:369</text:p>
          </table:table-cell>
          <table:covered-table-cell/>
          <table:table-cell office:value-type="float" office:value="2006761.02" table:style-name="ce19">
            <text:p>2006761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80116:377</text:p>
          </table:table-cell>
          <table:covered-table-cell/>
          <table:table-cell office:value-type="float" office:value="977447.43" table:style-name="ce19">
            <text:p>977447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80116:395</text:p>
          </table:table-cell>
          <table:covered-table-cell/>
          <table:table-cell office:value-type="float" office:value="1304564.1000000001" table:style-name="ce19">
            <text:p>1304564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80116:396</text:p>
          </table:table-cell>
          <table:covered-table-cell/>
          <table:table-cell office:value-type="float" office:value="493489.76" table:style-name="ce19">
            <text:p>493489,7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80116:408</text:p>
          </table:table-cell>
          <table:covered-table-cell/>
          <table:table-cell office:value-type="float" office:value="1148289.4099999999" table:style-name="ce19">
            <text:p>1148289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80116:409</text:p>
          </table:table-cell>
          <table:covered-table-cell/>
          <table:table-cell office:value-type="float" office:value="962199.39" table:style-name="ce19">
            <text:p>962199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80116:412</text:p>
          </table:table-cell>
          <table:covered-table-cell/>
          <table:table-cell office:value-type="float" office:value="914505.82" table:style-name="ce19">
            <text:p>914505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80116:413</text:p>
          </table:table-cell>
          <table:covered-table-cell/>
          <table:table-cell office:value-type="float" office:value="1093586.26" table:style-name="ce19">
            <text:p>1093586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80116:414</text:p>
          </table:table-cell>
          <table:covered-table-cell/>
          <table:table-cell office:value-type="float" office:value="1193397.7" table:style-name="ce19">
            <text:p>1193397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80116:416</text:p>
          </table:table-cell>
          <table:covered-table-cell/>
          <table:table-cell office:value-type="float" office:value="994797.44" table:style-name="ce19">
            <text:p>994797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80117:358</text:p>
          </table:table-cell>
          <table:covered-table-cell/>
          <table:table-cell office:value-type="float" office:value="1327590.23" table:style-name="ce19">
            <text:p>1327590,2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80117:364</text:p>
          </table:table-cell>
          <table:covered-table-cell/>
          <table:table-cell office:value-type="float" office:value="1112894.2" table:style-name="ce19">
            <text:p>1112894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80117:368</text:p>
          </table:table-cell>
          <table:covered-table-cell/>
          <table:table-cell office:value-type="float" office:value="1358339.44" table:style-name="ce19">
            <text:p>1358339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80117:384</text:p>
          </table:table-cell>
          <table:covered-table-cell/>
          <table:table-cell office:value-type="float" office:value="1387624.32" table:style-name="ce19">
            <text:p>1387624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80117:385</text:p>
          </table:table-cell>
          <table:covered-table-cell/>
          <table:table-cell office:value-type="float" office:value="3346007.08" table:style-name="ce19">
            <text:p>3346007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80117:389</text:p>
          </table:table-cell>
          <table:covered-table-cell/>
          <table:table-cell office:value-type="float" office:value="1287816.08" table:style-name="ce19">
            <text:p>1287816,0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80117:392</text:p>
          </table:table-cell>
          <table:covered-table-cell/>
          <table:table-cell office:value-type="float" office:value="1559736.71" table:style-name="ce19">
            <text:p>1559736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80117:397</text:p>
          </table:table-cell>
          <table:covered-table-cell/>
          <table:table-cell office:value-type="float" office:value="781394.07" table:style-name="ce19">
            <text:p>781394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80117:405</text:p>
          </table:table-cell>
          <table:covered-table-cell/>
          <table:table-cell office:value-type="float" office:value="1137201.45" table:style-name="ce19">
            <text:p>1137201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80117:409</text:p>
          </table:table-cell>
          <table:covered-table-cell/>
          <table:table-cell office:value-type="float" office:value="1343006.18" table:style-name="ce19">
            <text:p>1343006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80123:2244</text:p>
          </table:table-cell>
          <table:covered-table-cell/>
          <table:table-cell office:value-type="float" office:value="1266521.8700000001" table:style-name="ce19">
            <text:p>1266521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80125:556</text:p>
          </table:table-cell>
          <table:covered-table-cell/>
          <table:table-cell office:value-type="float" office:value="995704.15" table:style-name="ce19">
            <text:p>995704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80125:559</text:p>
          </table:table-cell>
          <table:covered-table-cell/>
          <table:table-cell office:value-type="float" office:value="745929.36" table:style-name="ce19">
            <text:p>745929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80125:560</text:p>
          </table:table-cell>
          <table:covered-table-cell/>
          <table:table-cell office:value-type="float" office:value="1455886.6" table:style-name="ce19">
            <text:p>1455886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80125:564</text:p>
          </table:table-cell>
          <table:covered-table-cell/>
          <table:table-cell office:value-type="float" office:value="1152517.28" table:style-name="ce19">
            <text:p>1152517,2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80125:567</text:p>
          </table:table-cell>
          <table:covered-table-cell/>
          <table:table-cell office:value-type="float" office:value="941004.05" table:style-name="ce19">
            <text:p>941004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80125:568</text:p>
          </table:table-cell>
          <table:covered-table-cell/>
          <table:table-cell office:value-type="float" office:value="404045.07" table:style-name="ce19">
            <text:p>404045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80125:836</text:p>
          </table:table-cell>
          <table:covered-table-cell/>
          <table:table-cell office:value-type="float" office:value="817078.88" table:style-name="ce19">
            <text:p>817078,8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125:849</text:p>
          </table:table-cell>
          <table:covered-table-cell/>
          <table:table-cell office:value-type="float" office:value="1167858.93" table:style-name="ce19">
            <text:p>1167858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125:850</text:p>
          </table:table-cell>
          <table:covered-table-cell/>
          <table:table-cell office:value-type="float" office:value="796603.1" table:style-name="ce19">
            <text:p>796603,1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125:851</text:p>
          </table:table-cell>
          <table:covered-table-cell/>
          <table:table-cell office:value-type="float" office:value="1180239.06" table:style-name="ce19">
            <text:p>1180239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125:860</text:p>
          </table:table-cell>
          <table:covered-table-cell/>
          <table:table-cell office:value-type="float" office:value="617889.25" table:style-name="ce19">
            <text:p>617889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125:861</text:p>
          </table:table-cell>
          <table:covered-table-cell/>
          <table:table-cell office:value-type="float" office:value="577549.81000000006" table:style-name="ce19">
            <text:p>577549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125:862</text:p>
          </table:table-cell>
          <table:covered-table-cell/>
          <table:table-cell office:value-type="float" office:value="600320.59" table:style-name="ce19">
            <text:p>600320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125:863</text:p>
          </table:table-cell>
          <table:covered-table-cell/>
          <table:table-cell office:value-type="float" office:value="1131973.3" table:style-name="ce19">
            <text:p>1131973,3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125:882</text:p>
          </table:table-cell>
          <table:covered-table-cell/>
          <table:table-cell office:value-type="float" office:value="491467.05" table:style-name="ce19">
            <text:p>491467,0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125:885</text:p>
          </table:table-cell>
          <table:covered-table-cell/>
          <table:table-cell office:value-type="float" office:value="2358498.4300000002" table:style-name="ce19">
            <text:p>2358498,4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125:973</text:p>
          </table:table-cell>
          <table:covered-table-cell/>
          <table:table-cell office:value-type="float" office:value="1167858.93" table:style-name="ce19">
            <text:p>1167858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126:578</text:p>
          </table:table-cell>
          <table:covered-table-cell/>
          <table:table-cell office:value-type="float" office:value="114240234.34999999" table:style-name="ce19">
            <text:p>114240234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127:23</text:p>
          </table:table-cell>
          <table:covered-table-cell/>
          <table:table-cell office:value-type="float" office:value="4306774.47" table:style-name="ce19">
            <text:p>4306774,4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127:34</text:p>
          </table:table-cell>
          <table:covered-table-cell/>
          <table:table-cell office:value-type="float" office:value="31368.55" table:style-name="ce19">
            <text:p>31368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80127:48</text:p>
          </table:table-cell>
          <table:covered-table-cell/>
          <table:table-cell office:value-type="float" office:value="1635157.27" table:style-name="ce19">
            <text:p>1635157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80127:49</text:p>
          </table:table-cell>
          <table:covered-table-cell/>
          <table:table-cell office:value-type="float" office:value="1585022.73" table:style-name="ce19">
            <text:p>1585022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80127:50</text:p>
          </table:table-cell>
          <table:covered-table-cell/>
          <table:table-cell office:value-type="float" office:value="1596592.24" table:style-name="ce19">
            <text:p>1596592,2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80127:51</text:p>
          </table:table-cell>
          <table:covered-table-cell/>
          <table:table-cell office:value-type="float" office:value="1627444.27" table:style-name="ce19">
            <text:p>1627444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80127:52</text:p>
          </table:table-cell>
          <table:covered-table-cell/>
          <table:table-cell office:value-type="float" office:value="1596327.2" table:style-name="ce19">
            <text:p>1596327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80127:53</text:p>
          </table:table-cell>
          <table:covered-table-cell/>
          <table:table-cell office:value-type="float" office:value="1555010.5" table:style-name="ce19">
            <text:p>1555010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80127:54</text:p>
          </table:table-cell>
          <table:covered-table-cell/>
          <table:table-cell office:value-type="float" office:value="1536230.18" table:style-name="ce19">
            <text:p>1536230,1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80127:55</text:p>
          </table:table-cell>
          <table:covered-table-cell/>
          <table:table-cell office:value-type="float" office:value="1600083.26" table:style-name="ce19">
            <text:p>1600083,2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80129:32</text:p>
          </table:table-cell>
          <table:covered-table-cell/>
          <table:table-cell office:value-type="float" office:value="3067568.54" table:style-name="ce19">
            <text:p>3067568,5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80129:67</text:p>
          </table:table-cell>
          <table:covered-table-cell/>
          <table:table-cell office:value-type="float" office:value="1075471.82" table:style-name="ce19">
            <text:p>1075471,8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80129:68</text:p>
          </table:table-cell>
          <table:covered-table-cell/>
          <table:table-cell office:value-type="float" office:value="1003860.5" table:style-name="ce19">
            <text:p>1003860,5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80129:69</text:p>
          </table:table-cell>
          <table:covered-table-cell/>
          <table:table-cell office:value-type="float" office:value="988236.22" table:style-name="ce19">
            <text:p>988236,2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80131:21</text:p>
          </table:table-cell>
          <table:covered-table-cell/>
          <table:table-cell office:value-type="float" office:value="4827264.1100000003" table:style-name="ce19">
            <text:p>4827264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80131:40</text:p>
          </table:table-cell>
          <table:covered-table-cell/>
          <table:table-cell office:value-type="float" office:value="696870.31" table:style-name="ce19">
            <text:p>696870,3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80133:245</text:p>
          </table:table-cell>
          <table:covered-table-cell/>
          <table:table-cell office:value-type="float" office:value="1486383.87" table:style-name="ce19">
            <text:p>1486383,8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80133:246</text:p>
          </table:table-cell>
          <table:covered-table-cell/>
          <table:table-cell office:value-type="float" office:value="1825458.52" table:style-name="ce19">
            <text:p>1825458,5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80133:259</text:p>
          </table:table-cell>
          <table:covered-table-cell/>
          <table:table-cell office:value-type="float" office:value="1490639.35" table:style-name="ce19">
            <text:p>1490639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80133:265</text:p>
          </table:table-cell>
          <table:covered-table-cell/>
          <table:table-cell office:value-type="float" office:value="867630.11" table:style-name="ce19">
            <text:p>867630,1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80133:289</text:p>
          </table:table-cell>
          <table:covered-table-cell/>
          <table:table-cell office:value-type="float" office:value="1055830.03" table:style-name="ce19">
            <text:p>1055830,0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80133:291</text:p>
          </table:table-cell>
          <table:covered-table-cell/>
          <table:table-cell office:value-type="float" office:value="642596.44999999995" table:style-name="ce19">
            <text:p>642596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80133:292</text:p>
          </table:table-cell>
          <table:covered-table-cell/>
          <table:table-cell office:value-type="float" office:value="147777.16" table:style-name="ce19">
            <text:p>147777,1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80133:633</text:p>
          </table:table-cell>
          <table:covered-table-cell/>
          <table:table-cell office:value-type="float" office:value="504309.06" table:style-name="ce19">
            <text:p>504309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80133:634</text:p>
          </table:table-cell>
          <table:covered-table-cell/>
          <table:table-cell office:value-type="float" office:value="551520.97" table:style-name="ce19">
            <text:p>551520,9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80133:647</text:p>
          </table:table-cell>
          <table:covered-table-cell/>
          <table:table-cell office:value-type="float" office:value="203326.95" table:style-name="ce19">
            <text:p>203326,9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80133:675</text:p>
          </table:table-cell>
          <table:covered-table-cell/>
          <table:table-cell office:value-type="float" office:value="1855265.85" table:style-name="ce19">
            <text:p>1855265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80133:676</text:p>
          </table:table-cell>
          <table:covered-table-cell/>
          <table:table-cell office:value-type="float" office:value="129620.93" table:style-name="ce19">
            <text:p>129620,9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80133:714</text:p>
          </table:table-cell>
          <table:covered-table-cell/>
          <table:table-cell office:value-type="float" office:value="15580987.73" table:style-name="ce19">
            <text:p>15580987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80133:752</text:p>
          </table:table-cell>
          <table:covered-table-cell/>
          <table:table-cell office:value-type="float" office:value="886423.55" table:style-name="ce19">
            <text:p>886423,5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80134:16</text:p>
          </table:table-cell>
          <table:covered-table-cell/>
          <table:table-cell office:value-type="float" office:value="45431168.640000001" table:style-name="ce19">
            <text:p>45431168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80135:29</text:p>
          </table:table-cell>
          <table:covered-table-cell/>
          <table:table-cell office:value-type="float" office:value="146828.59" table:style-name="ce19">
            <text:p>146828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80136:484</text:p>
          </table:table-cell>
          <table:covered-table-cell/>
          <table:table-cell office:value-type="float" office:value="8336656.6299999999" table:style-name="ce19">
            <text:p>8336656,6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00000:1735</text:p>
          </table:table-cell>
          <table:covered-table-cell/>
          <table:table-cell office:value-type="float" office:value="147169.76999999999" table:style-name="ce19">
            <text:p>147169,7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00000:35916</text:p>
          </table:table-cell>
          <table:covered-table-cell/>
          <table:table-cell office:value-type="float" office:value="1771250.59" table:style-name="ce19">
            <text:p>1771250,5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00000:51019</text:p>
          </table:table-cell>
          <table:covered-table-cell/>
          <table:table-cell office:value-type="float" office:value="1827157.81" table:style-name="ce19">
            <text:p>1827157,8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10102:2114</text:p>
          </table:table-cell>
          <table:covered-table-cell/>
          <table:table-cell office:value-type="float" office:value="608071.36" table:style-name="ce19">
            <text:p>608071,3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10106:1330</text:p>
          </table:table-cell>
          <table:covered-table-cell/>
          <table:table-cell office:value-type="float" office:value="2337406.73" table:style-name="ce19">
            <text:p>2337406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20102:8708</text:p>
          </table:table-cell>
          <table:covered-table-cell/>
          <table:table-cell office:value-type="float" office:value="1327811.57" table:style-name="ce19">
            <text:p>1327811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20102:8709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20103:6773</text:p>
          </table:table-cell>
          <table:covered-table-cell/>
          <table:table-cell office:value-type="float" office:value="1526081.45" table:style-name="ce19">
            <text:p>1526081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20103:7748</text:p>
          </table:table-cell>
          <table:covered-table-cell/>
          <table:table-cell office:value-type="float" office:value="500540.57" table:style-name="ce19">
            <text:p>500540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20106:734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20203:1344</text:p>
          </table:table-cell>
          <table:covered-table-cell/>
          <table:table-cell office:value-type="float" office:value="6308445.6900000004" table:style-name="ce19">
            <text:p>6308445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104:5097</text:p>
          </table:table-cell>
          <table:covered-table-cell/>
          <table:table-cell office:value-type="float" office:value="616118.97" table:style-name="ce19">
            <text:p>616118,9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25:3802</text:p>
          </table:table-cell>
          <table:covered-table-cell/>
          <table:table-cell office:value-type="float" office:value="3946650.44" table:style-name="ce19">
            <text:p>3946650,4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211:761</text:p>
          </table:table-cell>
          <table:covered-table-cell/>
          <table:table-cell office:value-type="float" office:value="14528683.25" table:style-name="ce19">
            <text:p>14528683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211:762</text:p>
          </table:table-cell>
          <table:covered-table-cell/>
          <table:table-cell office:value-type="float" office:value="21638407.940000001" table:style-name="ce19">
            <text:p>21638407,9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211:763</text:p>
          </table:table-cell>
          <table:covered-table-cell/>
          <table:table-cell office:value-type="float" office:value="142912.92000000001" table:style-name="ce19">
            <text:p>142912,9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211:764</text:p>
          </table:table-cell>
          <table:covered-table-cell/>
          <table:table-cell office:value-type="float" office:value="330075.02" table:style-name="ce19">
            <text:p>330075,0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6:000006:8264</text:p>
          </table:table-cell>
          <table:covered-table-cell/>
          <table:table-cell office:value-type="float" office:value="41611.839999999997" table:style-name="ce19">
            <text:p>41611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6:000007:4521</text:p>
          </table:table-cell>
          <table:covered-table-cell/>
          <table:table-cell office:value-type="float" office:value="86209.39" table:style-name="ce19">
            <text:p>86209,3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6:000007:4522</text:p>
          </table:table-cell>
          <table:covered-table-cell/>
          <table:table-cell office:value-type="float" office:value="223942.96" table:style-name="ce19">
            <text:p>223942,9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6:000010:15209</text:p>
          </table:table-cell>
          <table:covered-table-cell/>
          <table:table-cell office:value-type="float" office:value="1584433.53" table:style-name="ce19">
            <text:p>1584433,5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6:000012:7005</text:p>
          </table:table-cell>
          <table:covered-table-cell/>
          <table:table-cell office:value-type="float" office:value="2445952.04" table:style-name="ce19">
            <text:p>2445952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6:000018:11539</text:p>
          </table:table-cell>
          <table:covered-table-cell/>
          <table:table-cell office:value-type="float" office:value="184308.65" table:style-name="ce19">
            <text:p>184308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6:000019:2201</text:p>
          </table:table-cell>
          <table:covered-table-cell/>
          <table:table-cell office:value-type="float" office:value="1761359.25" table:style-name="ce19">
            <text:p>1761359,2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6:000019:5053</text:p>
          </table:table-cell>
          <table:covered-table-cell/>
          <table:table-cell office:value-type="float" office:value="1045656.35" table:style-name="ce19">
            <text:p>1045656,3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6:000019:5856</text:p>
          </table:table-cell>
          <table:covered-table-cell/>
          <table:table-cell office:value-type="float" office:value="952301.42" table:style-name="ce19">
            <text:p>952301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7:010260:225</text:p>
          </table:table-cell>
          <table:covered-table-cell/>
          <table:table-cell office:value-type="float" office:value="645466.19999999995" table:style-name="ce19">
            <text:p>645466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7:010311:129</text:p>
          </table:table-cell>
          <table:covered-table-cell/>
          <table:table-cell office:value-type="float" office:value="102684.37" table:style-name="ce19">
            <text:p>102684,3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7:010352:130</text:p>
          </table:table-cell>
          <table:covered-table-cell/>
          <table:table-cell office:value-type="float" office:value="627694.04" table:style-name="ce19">
            <text:p>627694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7:010352:154</text:p>
          </table:table-cell>
          <table:covered-table-cell/>
          <table:table-cell office:value-type="float" office:value="679042.57" table:style-name="ce19">
            <text:p>679042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7:010352:206</text:p>
          </table:table-cell>
          <table:covered-table-cell/>
          <table:table-cell office:value-type="float" office:value="1422381.69" table:style-name="ce19">
            <text:p>1422381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7:010352:210</text:p>
          </table:table-cell>
          <table:covered-table-cell/>
          <table:table-cell office:value-type="float" office:value="857169.9" table:style-name="ce19">
            <text:p>857169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7:010352:212</text:p>
          </table:table-cell>
          <table:covered-table-cell/>
          <table:table-cell office:value-type="float" office:value="494044.06" table:style-name="ce19">
            <text:p>494044,0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number-columns-spanned="2" table:number-rows-spanned="1" table:style-name="ce1">
            <text:p>34:39:000028:528</text:p>
          </table:table-cell>
          <table:covered-table-cell/>
          <table:table-cell office:value-type="float" office:value="670619.71" table:style-name="ce21">
            <text:p>670619,7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8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8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8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0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8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300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1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1:5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50002: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700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100002: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100003: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0000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00000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00000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00000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0000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0000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0000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2000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200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2000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2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2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2000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2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20003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2000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200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3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20003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2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5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8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12000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12000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12000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0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0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1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1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15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18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18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18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19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19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19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19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19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19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19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19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20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20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20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20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20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00000:20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00000:20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00000:22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00000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0000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00000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0000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0000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0000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0000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00000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00000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00000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00000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0000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00000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000000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00000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00000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000000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000000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000000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000000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00000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00000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000000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000000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00000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000000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00000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00000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00000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00000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00000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000000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000000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000000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000000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00000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000000:3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00000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00000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000000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000000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00000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00000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000000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00000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000000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00000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000000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00000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00000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00000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000000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00000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00000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00000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00000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00000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00000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00000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00000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00000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00000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00000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00000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00000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00000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00000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00000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00000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00000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000000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00000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000000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00000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00000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000000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00000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00000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00000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00000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00000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000000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000000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00000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00000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00000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00000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000000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000000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00000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00000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00000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00000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00000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00000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00000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000000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00000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00000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000000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000000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00000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00000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000000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00000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00000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00000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00000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000000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00000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000000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00000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000000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00000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00000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000000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00000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00000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000000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00000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000000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000000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00000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000000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00000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000000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000000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000000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000000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00000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00000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00000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000000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00000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000000:3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00000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000000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00000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00000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00000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00000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00000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00000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00000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00000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00000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00000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000000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00000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00000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000000:4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000000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000000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00000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000000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00000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00000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00000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00000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00000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000000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00000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00000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00000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00000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000000:9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00000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06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08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09000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13000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130007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1401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17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18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180001:8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19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19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2000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20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20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22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23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23000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230005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4:000000: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4:00000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4:00000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4:000000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4:00000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4:000000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4:08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4:08000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4:08000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4:08000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4:080003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5:010113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5:010114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5:010144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5:01014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5:01014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5:01016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5:01016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5:010188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5:11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5:12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5:1200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5:12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5:1200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5:12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5:1501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5:1501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00000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00000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0000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0000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0000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0000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00000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00000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0000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0000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0000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0000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0000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0000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00000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00000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00000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00000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00000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7:00000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7:00000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7:00000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7:00000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7:00000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7:00000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7:00000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7:00000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0000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00000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0000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00000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0000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0000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00000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0000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0000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0000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0000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0000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0000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0000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0000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0000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00000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00000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00000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00000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7:000000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7:00000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7:000000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7:00000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00000:4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0000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0000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0000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0000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00000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0000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00000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00000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00000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0000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0000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0000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0000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0000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0000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0000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0000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0000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0000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0000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0000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00000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0000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0000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00000:4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0000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7:00000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7:000000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7:000000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7:00000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7:000000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7:000000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7:000000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7:000000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7:00000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7:00000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7:000000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7:000000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7:00000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7:000000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7:000000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7:000000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7:000000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7:00000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7:000000:4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7:000000:4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7:000000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00000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0000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00000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00000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00000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00000:4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00000:4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00000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00000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00000:4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00000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00000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0000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00000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00000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00000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0000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00000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00000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00000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00000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00000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00000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0000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0000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00000:4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0000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0000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0000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0000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0000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0000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0000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0000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0000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0000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0000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0000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0000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0000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0000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00000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00000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00000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00000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00000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00000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00000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00000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7:00000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7:00000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7:00000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7:00000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7:00000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7:00000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7:00000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7:00000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7:00000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7:000000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7:00000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7:00000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7:00000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7:00000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7:00000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7:000000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7:000000:5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7:00000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7:00000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7:000000: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7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7:02000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7:0300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7:03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7:0300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7:03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7:03000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7:070003:6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7:070003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7:070003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7:070003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7:070003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7:0700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7:070003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7:070003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7:07000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7:070003:8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7:070003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7:070003:8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7:0800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7:080002:16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7:080002:16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7:080002:17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7:080002:17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7:080002:17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7:080002:17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7:080002:17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7:080002:17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7:080002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7:080002:19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7:080002:19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7:080002:19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7:080002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7:080002:19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7:080002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7:080002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7:080002:19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7:080002:19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7:080002:19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7:080002:19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7:080002:19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7:08000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7:120003:8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7:120003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8:00000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8:0101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8:0401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8:0501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8:07010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8:0901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8:120202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9:000000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9:000000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9:000000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9:000000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9:000000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9:00000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9:0109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9:020410: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9:0210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9:0210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9:021026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9:021026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9:02105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9:02106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9:021081: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9:021094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9:021094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9:0401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9:050414: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9:0508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9:100109: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9:100112: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9:1003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0:00000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0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0:00000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0:00000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0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0:000000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0:00000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0:00000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0:06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0:13000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0:19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1:07000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1:08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1:08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2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2:0000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2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2:00000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2:000000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2:01050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2:03000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2:04001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2:05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2:050014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3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3:01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3:0700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3:07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3:0900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3:13002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3:13002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3:14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4:00000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4:00000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4:000000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4:00000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4:000000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4:000000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4:00000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4:00000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4:00000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4:000000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4:00000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4:000000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4:000000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4:000000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4:00000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4:00000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4:000000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4:00000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4:00000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4:00000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4:00000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4:000000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4:000000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4:000000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4:00000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4:00000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4:000000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4:00000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4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4:000000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4:000000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4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4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4:00000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4:000000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4:000000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4:00000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4:000000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4:00000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4:000000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4:000000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4:00000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4:000000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4:000000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4:000000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4:000000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4:00000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4:00000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4:00000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4:00000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4:00000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4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4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4:00000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4:00000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4:080001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4:090002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4:090002:17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4:090003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4:090004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4:13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4:13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4:13000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5:0803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6:00000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6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6:00000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6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6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7:07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7:12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8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8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8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8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8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8:00000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8:00000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8:02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8:140121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8:140232: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9:08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9:1001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9:10021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9:10025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9:100260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9:16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9:17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0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0:03010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0:03010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0:03010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0:1001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1:02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1:0700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1:07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1:07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1:070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1:0700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1:07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1:07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1:07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1:07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1:07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1:07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1:0700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1:07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2:000000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2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2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2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2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2:000000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2:00000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2:00000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2:07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2:07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3:000000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3:00000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3:03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3:06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3:1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3:12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3:1900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3:1900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3:1900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3:19001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3:1900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3:1900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3:19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3:19001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3:19001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3:1900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3:1900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3:1900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3:190013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3:19001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3:1900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3:19001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3:1900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3:19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3:19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3:1900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3:19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3:190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3:1900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3:190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3:190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3:19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3:1900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3:19001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3:19001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3:19001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3:1900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3:1900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3:19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3:1900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3:1900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3:1900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3:1900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3:1900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3:190013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3:1900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3:190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3:1900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3:19001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3:1900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3:19001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3:1900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3:1900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3:1900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3:19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3:1900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3:19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3:19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3:190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3:1900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3:1900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3:19001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3:1900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3:1900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3:1900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3:1900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3:1900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3:19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3:190013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3:19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3:1900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3:1900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3:19001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3:19001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3:190017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3:190026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3:190059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3:20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4:0702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4:0702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4:15020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5:00000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5:00000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5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5:00000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5:00000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5:00000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5:00000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5:00000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5:00000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5:00000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5:00000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5:00000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5:00000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5:00000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5:00000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5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5:00000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5:00000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5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5:00000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5:00000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5:00000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5:00000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5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5:00000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5:0101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5:01011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6:0306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6:0606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6:0606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6:0606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6:0606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6:090201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6:1001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6:1001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6:1001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6:1001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7:0500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7:1601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8:00000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8:080001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8:080001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8:08000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8:08000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8:10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8:10000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8:10000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8:10000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8:100028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8:100028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8:100028:8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8:100028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8:11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8:1100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8:11002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8:11002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8:110023:4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8:110023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8:1200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9:000000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9:14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0:00000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0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0:12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0:150001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0:15000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0:160003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0:160003:8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0:160005:6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0:160005:6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0:160005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1:00000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1:00000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1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1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1:01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2:00000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2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2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2:00000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2:00000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2:00000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2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2:00000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2:00000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2:0000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2:00000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2:00000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2:10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2:10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3:04000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00000:2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00000:45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00000:48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00000:54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00000:54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00000:54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00000:55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0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09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1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1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1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1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15: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17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1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3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31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3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49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5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59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6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0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0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12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3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5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5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64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72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9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9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27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27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2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3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3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3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3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3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3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3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3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3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3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3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3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3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3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3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3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3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3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3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36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36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3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3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3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36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36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36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36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3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3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3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3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3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3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3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36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36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36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36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36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3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3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3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3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36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36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36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3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3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3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3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36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36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36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3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36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36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3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4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4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49: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49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49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49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49: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49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49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49: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49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49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49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49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49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49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49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5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57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57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6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6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0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0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8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8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8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8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8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8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8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9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9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00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04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07: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6:3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2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3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0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07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5: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21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2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2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2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2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3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39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39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28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2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3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3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4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5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51: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5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5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6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65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6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75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3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3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38: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38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3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3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38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3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38: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3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38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38: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39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4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4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40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4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43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45: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4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6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6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66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28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28: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3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52: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5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1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03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5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57: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57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57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6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6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6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6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6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6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7: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7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7: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105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1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106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10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10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107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10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10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107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1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11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11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116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117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1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1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11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11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11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11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117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11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118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118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11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118: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11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118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118: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118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118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118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12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126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12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126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12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126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126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12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12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12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12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12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12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12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12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126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12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12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12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12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12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12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126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12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126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12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126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12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2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26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2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126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12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126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26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2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2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2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26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26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2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2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2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2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2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2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2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2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2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2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2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2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2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26: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26: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26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26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26: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26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26: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26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26: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26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26: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26: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26: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26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26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26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26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26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26: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26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26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26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26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26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26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26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26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26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26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26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26: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26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26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26: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26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26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26: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26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26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26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26: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26: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26: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26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26: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26: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26: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26: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26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26: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26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26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26: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26: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26:8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26: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26: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26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26: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26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26: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2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2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2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2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26: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2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2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26: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26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26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2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2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26: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26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2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2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26: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2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26: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2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26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2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2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26: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2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2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2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2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26: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26: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26: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26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2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2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2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2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2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26: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26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26: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26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26: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26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26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26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26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26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26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26: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3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4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4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4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46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4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5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5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00000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0000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00000:27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00000:28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00000:28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00000:28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00000:29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00000:29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00000:29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00000:29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00000:29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00000:29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00000:29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00000:29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00000:29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00000:29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00000:29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00000:29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00000:29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00000:29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00000:29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00000:29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00000:29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00000:29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00000:29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00000:29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00000:29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00000:29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00000:29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00000:29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00000:29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00000:29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00000:29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00000:29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00000:29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00000:29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00000:29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00000:29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00000:29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00000:29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00000:29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00000:29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00000:29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00000:29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00000:29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00000:29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00000:29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00000:29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00000:29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00000:29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00000:29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00000:29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00000:29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00000:29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00000:29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00000:29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00000:29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00000:29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00000:29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00000:29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00000:29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00000:29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00000:29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00000:30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00000:30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00000:3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00000:3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00000:35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0000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00000:46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00000:5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00000:60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0000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201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2010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2010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2010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2010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2010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2010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2010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201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202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202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202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202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0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08: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1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1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14:8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14:8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14:8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1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1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0:10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0:9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4:5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4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3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4:5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4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4:5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4:5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4:5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4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4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4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4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4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4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4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4:5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4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4:5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4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4:5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4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4:5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4:5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4:5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4:5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4:5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4:5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4:5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4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4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4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4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5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5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6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6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6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6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6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6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8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9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9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9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9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0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9:4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2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6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33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34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34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34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347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34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347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347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34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34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347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34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34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347: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34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34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34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34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347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35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202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502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24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26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3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3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3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9:00003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9:00003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9:00003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9:00003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9:0000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9:00003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9:00003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9:00003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9:00003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9:00003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9:00003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9:00003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9:00003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9:00003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9:00003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9:00003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9:00003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9:00003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9:00003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9:0000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9:00003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9:00003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9:00003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9:00003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9:00003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9:00003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9:00003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3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9:00003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9:00003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9:00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9:00003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9:00003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9:00003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9:00003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number-columns-spanned="3" table:number-rows-spanned="1" table:style-name="ce1">
            <text:p>34:39:00003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436283EA525C0E1F9068ADA090CDACAAFEFA398D8AE2A5865AFD69BD6E719CBD40A3A990A9611031A19CEFF076487CF73ED13BF07995704461923F4367917F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2T05:21:09Z</meta:creation-date>
    <dc:date>2026-02-12T05:21:09Z</dc:date>
  </office:meta>
</office:document-meta>
</file>