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57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48</text:p>
          </table:table-cell>
          <table:table-cell table:number-columns-repeated="4" table:style-name="ce2"/>
          <table:table-cell office:value-type="string" table:style-name="ce4">
            <text:p>12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4" table:style-name="ce6">
            <text:p>20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6" table:style-name="ce7">
            <text:p>3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2</text:p>
          </table:table-cell>
          <table:covered-table-cell/>
          <table:table-cell office:value-type="float" office:value="26962343.399999999" table:style-name="ce11">
            <text:p>26962343,4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40002:505</text:p>
          </table:table-cell>
          <table:covered-table-cell/>
          <table:table-cell office:value-type="float" office:value="1047892.95" table:style-name="ce11">
            <text:p>1047892,9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40002:506</text:p>
          </table:table-cell>
          <table:covered-table-cell/>
          <table:table-cell office:value-type="float" office:value="517440" table:style-name="ce11">
            <text:p>51744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90001:2413</text:p>
          </table:table-cell>
          <table:covered-table-cell/>
          <table:table-cell office:value-type="float" office:value="199951.28" table:style-name="ce11">
            <text:p>199951,2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3:2708</text:p>
          </table:table-cell>
          <table:covered-table-cell/>
          <table:table-cell office:value-type="float" office:value="32264.3" table:style-name="ce11">
            <text:p>32264,3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7:1968</text:p>
          </table:table-cell>
          <table:covered-table-cell/>
          <table:table-cell office:value-type="float" office:value="192459.51" table:style-name="ce11">
            <text:p>192459,51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41870954.789999999" table:style-name="ce11">
            <text:p>41870954,7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5339</text:p>
          </table:table-cell>
          <table:covered-table-cell/>
          <table:table-cell office:value-type="float" office:value="192140.34" table:style-name="ce11">
            <text:p>192140,3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5570</text:p>
          </table:table-cell>
          <table:covered-table-cell/>
          <table:table-cell office:value-type="float" office:value="205864.65" table:style-name="ce11">
            <text:p>205864,6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6108</text:p>
          </table:table-cell>
          <table:covered-table-cell/>
          <table:table-cell office:value-type="float" office:value="63085.59" table:style-name="ce11">
            <text:p>63085,5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50002:915</text:p>
          </table:table-cell>
          <table:covered-table-cell/>
          <table:table-cell office:value-type="float" office:value="139673.93" table:style-name="ce11">
            <text:p>139673,93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1:8127</text:p>
          </table:table-cell>
          <table:covered-table-cell/>
          <table:table-cell office:value-type="float" office:value="587890" table:style-name="ce11">
            <text:p>58789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20006:6779</text:p>
          </table:table-cell>
          <table:covered-table-cell/>
          <table:table-cell office:value-type="float" office:value="174780" table:style-name="ce11">
            <text:p>17478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305570.2799999998" table:style-name="ce11">
            <text:p>2305570,2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30005:6665</text:p>
          </table:table-cell>
          <table:covered-table-cell/>
          <table:table-cell office:value-type="float" office:value="9860.4" table:style-name="ce11">
            <text:p>9860,4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50003:8097</text:p>
          </table:table-cell>
          <table:covered-table-cell/>
          <table:table-cell office:value-type="float" office:value="41620.6" table:style-name="ce11">
            <text:p>41620,6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50005:617</text:p>
          </table:table-cell>
          <table:covered-table-cell/>
          <table:table-cell office:value-type="float" office:value="582000" table:style-name="ce11">
            <text:p>58200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110004:163</text:p>
          </table:table-cell>
          <table:covered-table-cell/>
          <table:table-cell office:value-type="float" office:value="2432158.65" table:style-name="ce11">
            <text:p>2432158,6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010178:52</text:p>
          </table:table-cell>
          <table:covered-table-cell/>
          <table:table-cell office:value-type="float" office:value="146338.72" table:style-name="ce11">
            <text:p>146338,7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60001:1213</text:p>
          </table:table-cell>
          <table:covered-table-cell/>
          <table:table-cell office:value-type="float" office:value="129542.66" table:style-name="ce11">
            <text:p>129542,6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80001:229</text:p>
          </table:table-cell>
          <table:covered-table-cell/>
          <table:table-cell office:value-type="float" office:value="81624" table:style-name="ce11">
            <text:p>81624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90001:110</text:p>
          </table:table-cell>
          <table:covered-table-cell/>
          <table:table-cell office:value-type="float" office:value="52985.06" table:style-name="ce11">
            <text:p>52985,0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120003:519</text:p>
          </table:table-cell>
          <table:covered-table-cell/>
          <table:table-cell office:value-type="float" office:value="78757.070000000007" table:style-name="ce11">
            <text:p>78757,07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50201:447</text:p>
          </table:table-cell>
          <table:covered-table-cell/>
          <table:table-cell office:value-type="float" office:value="120886.15" table:style-name="ce11">
            <text:p>120886,1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205:898</text:p>
          </table:table-cell>
          <table:covered-table-cell/>
          <table:table-cell office:value-type="float" office:value="206623.89" table:style-name="ce11">
            <text:p>206623,8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70003:2629</text:p>
          </table:table-cell>
          <table:covered-table-cell/>
          <table:table-cell office:value-type="float" office:value="94876.62" table:style-name="ce11">
            <text:p>94876,6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80001:112</text:p>
          </table:table-cell>
          <table:covered-table-cell/>
          <table:table-cell office:value-type="float" office:value="6633900" table:style-name="ce11">
            <text:p>663390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80002:23616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90105:1795</text:p>
          </table:table-cell>
          <table:covered-table-cell/>
          <table:table-cell office:value-type="float" office:value="191068.35" table:style-name="ce11">
            <text:p>191068,3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100111:672</text:p>
          </table:table-cell>
          <table:covered-table-cell/>
          <table:table-cell office:value-type="float" office:value="831937.92" table:style-name="ce11">
            <text:p>831937,9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120103:547</text:p>
          </table:table-cell>
          <table:covered-table-cell/>
          <table:table-cell office:value-type="float" office:value="736009.56" table:style-name="ce11">
            <text:p>736009,5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00000:12839</text:p>
          </table:table-cell>
          <table:covered-table-cell/>
          <table:table-cell office:value-type="float" office:value="645390" table:style-name="ce11">
            <text:p>64539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21094:582</text:p>
          </table:table-cell>
          <table:covered-table-cell/>
          <table:table-cell office:value-type="float" office:value="416398" table:style-name="ce11">
            <text:p>416398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21094:593</text:p>
          </table:table-cell>
          <table:covered-table-cell/>
          <table:table-cell office:value-type="float" office:value="76911.16" table:style-name="ce11">
            <text:p>76911,1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50815:1</text:p>
          </table:table-cell>
          <table:covered-table-cell/>
          <table:table-cell office:value-type="float" office:value="12336495.6" table:style-name="ce11">
            <text:p>12336495,6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50815:671</text:p>
          </table:table-cell>
          <table:covered-table-cell/>
          <table:table-cell office:value-type="float" office:value="38095.199999999997" table:style-name="ce11">
            <text:p>38095,2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70202:14</text:p>
          </table:table-cell>
          <table:covered-table-cell/>
          <table:table-cell office:value-type="float" office:value="119490.67" table:style-name="ce11">
            <text:p>119490,67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130402:198</text:p>
          </table:table-cell>
          <table:covered-table-cell/>
          <table:table-cell office:value-type="float" office:value="289686.8" table:style-name="ce11">
            <text:p>289686,8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000000:3566</text:p>
          </table:table-cell>
          <table:covered-table-cell/>
          <table:table-cell office:value-type="float" office:value="146943.72" table:style-name="ce11">
            <text:p>146943,7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100004:124</text:p>
          </table:table-cell>
          <table:covered-table-cell/>
          <table:table-cell office:value-type="float" office:value="180973.1" table:style-name="ce11">
            <text:p>180973,1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1:040001:163</text:p>
          </table:table-cell>
          <table:covered-table-cell/>
          <table:table-cell office:value-type="float" office:value="100538.28" table:style-name="ce11">
            <text:p>100538,2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120006:579</text:p>
          </table:table-cell>
          <table:covered-table-cell/>
          <table:table-cell office:value-type="float" office:value="429602" table:style-name="ce11">
            <text:p>429602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000000:2119</text:p>
          </table:table-cell>
          <table:covered-table-cell/>
          <table:table-cell office:value-type="float" office:value="136559.64000000001" table:style-name="ce11">
            <text:p>136559,6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000000:7</text:p>
          </table:table-cell>
          <table:covered-table-cell/>
          <table:table-cell office:value-type="float" office:value="172156759.94" table:style-name="ce11">
            <text:p>172156759,9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110002:1125</text:p>
          </table:table-cell>
          <table:covered-table-cell/>
          <table:table-cell office:value-type="float" office:value="234240" table:style-name="ce11">
            <text:p>23424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110002:1126</text:p>
          </table:table-cell>
          <table:covered-table-cell/>
          <table:table-cell office:value-type="float" office:value="599967.76" table:style-name="ce11">
            <text:p>599967,7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110002:841</text:p>
          </table:table-cell>
          <table:covered-table-cell/>
          <table:table-cell office:value-type="float" office:value="4770200" table:style-name="ce11">
            <text:p>477020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110002:917</text:p>
          </table:table-cell>
          <table:covered-table-cell/>
          <table:table-cell office:value-type="float" office:value="5306496" table:style-name="ce11">
            <text:p>5306496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4:070004:355</text:p>
          </table:table-cell>
          <table:covered-table-cell/>
          <table:table-cell office:value-type="float" office:value="2241.3200000000002" table:style-name="ce11">
            <text:p>2241,3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4:070004:362</text:p>
          </table:table-cell>
          <table:covered-table-cell/>
          <table:table-cell office:value-type="float" office:value="6850" table:style-name="ce11">
            <text:p>685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5:080403:289</text:p>
          </table:table-cell>
          <table:covered-table-cell/>
          <table:table-cell office:value-type="float" office:value="205259.25" table:style-name="ce11">
            <text:p>205259,2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5:080406:285</text:p>
          </table:table-cell>
          <table:covered-table-cell/>
          <table:table-cell office:value-type="float" office:value="250607.54" table:style-name="ce11">
            <text:p>250607,5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7:080001:113</text:p>
          </table:table-cell>
          <table:covered-table-cell/>
          <table:table-cell office:value-type="float" office:value="220275" table:style-name="ce11">
            <text:p>220275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8:140206:50</text:p>
          </table:table-cell>
          <table:covered-table-cell/>
          <table:table-cell office:value-type="float" office:value="223688.06" table:style-name="ce11">
            <text:p>223688,0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9:070003:861</text:p>
          </table:table-cell>
          <table:covered-table-cell/>
          <table:table-cell office:value-type="float" office:value="487225" table:style-name="ce11">
            <text:p>487225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140003:68</text:p>
          </table:table-cell>
          <table:covered-table-cell/>
          <table:table-cell office:value-type="float" office:value="161130.29999999999" table:style-name="ce11">
            <text:p>161130,3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030104:1482</text:p>
          </table:table-cell>
          <table:covered-table-cell/>
          <table:table-cell office:value-type="float" office:value="58146.17" table:style-name="ce11">
            <text:p>58146,17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100106:69</text:p>
          </table:table-cell>
          <table:covered-table-cell/>
          <table:table-cell office:value-type="float" office:value="1114219.44" table:style-name="ce11">
            <text:p>1114219,4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000000:144</text:p>
          </table:table-cell>
          <table:covered-table-cell/>
          <table:table-cell office:value-type="float" office:value="7464289.4199999999" table:style-name="ce11">
            <text:p>7464289,4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1:000000:284</text:p>
          </table:table-cell>
          <table:covered-table-cell/>
          <table:table-cell office:value-type="float" office:value="5880599.2000000002" table:style-name="ce11">
            <text:p>5880599,2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1:140001:1557</text:p>
          </table:table-cell>
          <table:covered-table-cell/>
          <table:table-cell office:value-type="float" office:value="4645.2" table:style-name="ce11">
            <text:p>4645,2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2:010003:476</text:p>
          </table:table-cell>
          <table:covered-table-cell/>
          <table:table-cell office:value-type="float" office:value="122443.02" table:style-name="ce11">
            <text:p>122443,0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2:040001:657</text:p>
          </table:table-cell>
          <table:covered-table-cell/>
          <table:table-cell office:value-type="float" office:value="241992.69" table:style-name="ce11">
            <text:p>241992,6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2:040001:90</text:p>
          </table:table-cell>
          <table:covered-table-cell/>
          <table:table-cell office:value-type="float" office:value="239223.6" table:style-name="ce11">
            <text:p>239223,6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2:040005:1026</text:p>
          </table:table-cell>
          <table:covered-table-cell/>
          <table:table-cell office:value-type="float" office:value="737817.61" table:style-name="ce11">
            <text:p>737817,61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2:080002:340</text:p>
          </table:table-cell>
          <table:covered-table-cell/>
          <table:table-cell office:value-type="float" office:value="202400.8" table:style-name="ce11">
            <text:p>202400,8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2:100001:404</text:p>
          </table:table-cell>
          <table:covered-table-cell/>
          <table:table-cell office:value-type="float" office:value="140630.97" table:style-name="ce11">
            <text:p>140630,97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2:100001:73</text:p>
          </table:table-cell>
          <table:covered-table-cell/>
          <table:table-cell office:value-type="float" office:value="61572.98" table:style-name="ce11">
            <text:p>61572,9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3:010005:327</text:p>
          </table:table-cell>
          <table:covered-table-cell/>
          <table:table-cell office:value-type="float" office:value="263346.09999999998" table:style-name="ce11">
            <text:p>263346,1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4:020205:168</text:p>
          </table:table-cell>
          <table:covered-table-cell/>
          <table:table-cell office:value-type="float" office:value="741719.68" table:style-name="ce11">
            <text:p>741719,6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4:120508:250</text:p>
          </table:table-cell>
          <table:covered-table-cell/>
          <table:table-cell office:value-type="float" office:value="49551.92" table:style-name="ce11">
            <text:p>49551,9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5:070102:659</text:p>
          </table:table-cell>
          <table:covered-table-cell/>
          <table:table-cell office:value-type="float" office:value="635654.38" table:style-name="ce11">
            <text:p>635654,3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130302:22</text:p>
          </table:table-cell>
          <table:covered-table-cell/>
          <table:table-cell office:value-type="float" office:value="1235308.19" table:style-name="ce11">
            <text:p>1235308,1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130302:305</text:p>
          </table:table-cell>
          <table:covered-table-cell/>
          <table:table-cell office:value-type="float" office:value="464520" table:style-name="ce11">
            <text:p>46452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130501:196</text:p>
          </table:table-cell>
          <table:covered-table-cell/>
          <table:table-cell office:value-type="float" office:value="135399.4" table:style-name="ce11">
            <text:p>135399,4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7:000000:890</text:p>
          </table:table-cell>
          <table:covered-table-cell/>
          <table:table-cell office:value-type="float" office:value="520814.08000000002" table:style-name="ce11">
            <text:p>520814,0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7:000000:939</text:p>
          </table:table-cell>
          <table:covered-table-cell/>
          <table:table-cell office:value-type="float" office:value="663448" table:style-name="ce11">
            <text:p>663448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7:050007:516</text:p>
          </table:table-cell>
          <table:covered-table-cell/>
          <table:table-cell office:value-type="float" office:value="345752.88" table:style-name="ce11">
            <text:p>345752,8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7:050007:533</text:p>
          </table:table-cell>
          <table:covered-table-cell/>
          <table:table-cell office:value-type="float" office:value="302997" table:style-name="ce11">
            <text:p>302997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7:050007:564</text:p>
          </table:table-cell>
          <table:covered-table-cell/>
          <table:table-cell office:value-type="float" office:value="1568681.76" table:style-name="ce11">
            <text:p>1568681,7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7:050007:630</text:p>
          </table:table-cell>
          <table:covered-table-cell/>
          <table:table-cell office:value-type="float" office:value="570594" table:style-name="ce11">
            <text:p>570594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7:130003:89</text:p>
          </table:table-cell>
          <table:covered-table-cell/>
          <table:table-cell office:value-type="float" office:value="610084.31999999995" table:style-name="ce11">
            <text:p>610084,3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7:140007:133</text:p>
          </table:table-cell>
          <table:covered-table-cell/>
          <table:table-cell office:value-type="float" office:value="732621.12" table:style-name="ce11">
            <text:p>732621,1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7:150005:252</text:p>
          </table:table-cell>
          <table:covered-table-cell/>
          <table:table-cell office:value-type="float" office:value="1307437.04" table:style-name="ce11">
            <text:p>1307437,0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7:150005:761</text:p>
          </table:table-cell>
          <table:covered-table-cell/>
          <table:table-cell office:value-type="float" office:value="386114.2" table:style-name="ce11">
            <text:p>386114,2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40004:2234</text:p>
          </table:table-cell>
          <table:covered-table-cell/>
          <table:table-cell office:value-type="float" office:value="98972.7" table:style-name="ce11">
            <text:p>98972,7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40004:93</text:p>
          </table:table-cell>
          <table:covered-table-cell/>
          <table:table-cell office:value-type="float" office:value="20610247.440000001" table:style-name="ce11">
            <text:p>20610247,4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70006:471</text:p>
          </table:table-cell>
          <table:covered-table-cell/>
          <table:table-cell office:value-type="float" office:value="6585313.2800000003" table:style-name="ce11">
            <text:p>6585313,2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05:2810</text:p>
          </table:table-cell>
          <table:covered-table-cell/>
          <table:table-cell office:value-type="float" office:value="385483.23" table:style-name="ce11">
            <text:p>385483,23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05:2811</text:p>
          </table:table-cell>
          <table:covered-table-cell/>
          <table:table-cell office:value-type="float" office:value="341892" table:style-name="ce11">
            <text:p>341892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00021:27</text:p>
          </table:table-cell>
          <table:covered-table-cell/>
          <table:table-cell office:value-type="float" office:value="175129.76" table:style-name="ce11">
            <text:p>175129,7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00025:707</text:p>
          </table:table-cell>
          <table:covered-table-cell/>
          <table:table-cell office:value-type="float" office:value="176466" table:style-name="ce11">
            <text:p>176466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00028:6280</text:p>
          </table:table-cell>
          <table:covered-table-cell/>
          <table:table-cell office:value-type="float" office:value="285000.21000000002" table:style-name="ce11">
            <text:p>285000,21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20013:382</text:p>
          </table:table-cell>
          <table:covered-table-cell/>
          <table:table-cell office:value-type="float" office:value="108196.9" table:style-name="ce11">
            <text:p>108196,9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20013:67</text:p>
          </table:table-cell>
          <table:covered-table-cell/>
          <table:table-cell office:value-type="float" office:value="112545.65" table:style-name="ce11">
            <text:p>112545,6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30002:848</text:p>
          </table:table-cell>
          <table:covered-table-cell/>
          <table:table-cell office:value-type="float" office:value="945522.63" table:style-name="ce11">
            <text:p>945522,63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40014:1755</text:p>
          </table:table-cell>
          <table:covered-table-cell/>
          <table:table-cell office:value-type="float" office:value="155233.91" table:style-name="ce11">
            <text:p>155233,91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50006:115</text:p>
          </table:table-cell>
          <table:covered-table-cell/>
          <table:table-cell office:value-type="float" office:value="6935762.25" table:style-name="ce11">
            <text:p>6935762,2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50006:3328</text:p>
          </table:table-cell>
          <table:covered-table-cell/>
          <table:table-cell office:value-type="float" office:value="29946.6" table:style-name="ce11">
            <text:p>29946,6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0:000000:201</text:p>
          </table:table-cell>
          <table:covered-table-cell/>
          <table:table-cell office:value-type="float" office:value="4908992" table:style-name="ce11">
            <text:p>4908992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0:030005:40</text:p>
          </table:table-cell>
          <table:covered-table-cell/>
          <table:table-cell office:value-type="float" office:value="2758800" table:style-name="ce11">
            <text:p>275880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0:060013:133</text:p>
          </table:table-cell>
          <table:covered-table-cell/>
          <table:table-cell office:value-type="float" office:value="81122.460000000006" table:style-name="ce11">
            <text:p>81122,4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0:070006:364</text:p>
          </table:table-cell>
          <table:covered-table-cell/>
          <table:table-cell office:value-type="float" office:value="830544" table:style-name="ce11">
            <text:p>830544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0:070006:365</text:p>
          </table:table-cell>
          <table:covered-table-cell/>
          <table:table-cell office:value-type="float" office:value="724906" table:style-name="ce11">
            <text:p>724906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0:070006:366</text:p>
          </table:table-cell>
          <table:covered-table-cell/>
          <table:table-cell office:value-type="float" office:value="830544" table:style-name="ce11">
            <text:p>830544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1:130009:200</text:p>
          </table:table-cell>
          <table:covered-table-cell/>
          <table:table-cell office:value-type="float" office:value="2502600" table:style-name="ce11">
            <text:p>250260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2:010006:1996</text:p>
          </table:table-cell>
          <table:covered-table-cell/>
          <table:table-cell office:value-type="float" office:value="522107.04" table:style-name="ce11">
            <text:p>522107,0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10018:407</text:p>
          </table:table-cell>
          <table:covered-table-cell/>
          <table:table-cell office:value-type="float" office:value="204433.04" table:style-name="ce11">
            <text:p>204433,0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8980350.4900000002" table:style-name="ce11">
            <text:p>8980350,4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20:479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20012:16</text:p>
          </table:table-cell>
          <table:covered-table-cell/>
          <table:table-cell office:value-type="float" office:value="12799321.92" table:style-name="ce11">
            <text:p>12799321,9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20012:318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36:1093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36:109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509347.5" table:style-name="ce11">
            <text:p>16509347,5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300045.4800000004" table:style-name="ce11">
            <text:p>5300045,4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20084:880</text:p>
          </table:table-cell>
          <table:covered-table-cell/>
          <table:table-cell office:value-type="float" office:value="23775.25" table:style-name="ce11">
            <text:p>23775,2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035854" table:style-name="ce11">
            <text:p>11035854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20086:3245</text:p>
          </table:table-cell>
          <table:covered-table-cell/>
          <table:table-cell office:value-type="float" office:value="25503.3" table:style-name="ce11">
            <text:p>25503,3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20087:1010</text:p>
          </table:table-cell>
          <table:covered-table-cell/>
          <table:table-cell office:value-type="float" office:value="659081.19999999995" table:style-name="ce11">
            <text:p>659081,2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20087:1011</text:p>
          </table:table-cell>
          <table:covered-table-cell/>
          <table:table-cell office:value-type="float" office:value="664086.88" table:style-name="ce11">
            <text:p>664086,8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20087:1012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334213.28" table:style-name="ce11">
            <text:p>170334213,2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20096:280</text:p>
          </table:table-cell>
          <table:covered-table-cell/>
          <table:table-cell office:value-type="float" office:value="1093170" table:style-name="ce11">
            <text:p>109317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20097:2240</text:p>
          </table:table-cell>
          <table:covered-table-cell/>
          <table:table-cell office:value-type="float" office:value="1052782.3600000001" table:style-name="ce11">
            <text:p>1052782,3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751772.74" table:style-name="ce11">
            <text:p>13751772,7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003:1541</text:p>
          </table:table-cell>
          <table:covered-table-cell/>
          <table:table-cell office:value-type="float" office:value="23549.13" table:style-name="ce11">
            <text:p>23549,13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003:1542</text:p>
          </table:table-cell>
          <table:covered-table-cell/>
          <table:table-cell office:value-type="float" office:value="20932.560000000001" table:style-name="ce11">
            <text:p>20932,5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070:10960</text:p>
          </table:table-cell>
          <table:covered-table-cell/>
          <table:table-cell office:value-type="float" office:value="32723.7" table:style-name="ce11">
            <text:p>32723,7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070:10971</text:p>
          </table:table-cell>
          <table:covered-table-cell/>
          <table:table-cell office:value-type="float" office:value="31001.4" table:style-name="ce11">
            <text:p>31001,4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30070:10982</text:p>
          </table:table-cell>
          <table:covered-table-cell/>
          <table:table-cell office:value-type="float" office:value="29279.1" table:style-name="ce11">
            <text:p>29279,1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070:11240</text:p>
          </table:table-cell>
          <table:covered-table-cell/>
          <table:table-cell office:value-type="float" office:value="46502.1" table:style-name="ce11">
            <text:p>46502,1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070:11241</text:p>
          </table:table-cell>
          <table:covered-table-cell/>
          <table:table-cell office:value-type="float" office:value="47363.25" table:style-name="ce11">
            <text:p>47363,2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081:1113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081:1114</text:p>
          </table:table-cell>
          <table:covered-table-cell/>
          <table:table-cell office:value-type="float" office:value="55609.94" table:style-name="ce11">
            <text:p>55609,9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081:1115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081:1116</text:p>
          </table:table-cell>
          <table:covered-table-cell/>
          <table:table-cell office:value-type="float" office:value="22853.4" table:style-name="ce11">
            <text:p>22853,4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081:1117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081:1118</text:p>
          </table:table-cell>
          <table:covered-table-cell/>
          <table:table-cell office:value-type="float" office:value="36565.440000000002" table:style-name="ce11">
            <text:p>36565,4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256719.129999999" table:style-name="ce11">
            <text:p>17256719,13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042605.5199999996" table:style-name="ce11">
            <text:p>6042605,5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507229.5800000001" table:style-name="ce11">
            <text:p>7507229,5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30083:636</text:p>
          </table:table-cell>
          <table:covered-table-cell/>
          <table:table-cell office:value-type="float" office:value="27324.99" table:style-name="ce11">
            <text:p>27324,9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30083:637</text:p>
          </table:table-cell>
          <table:covered-table-cell/>
          <table:table-cell office:value-type="float" office:value="46369.68" table:style-name="ce11">
            <text:p>46369,6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202513.700000003" table:style-name="ce11">
            <text:p>48202513,7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291846" table:style-name="ce11">
            <text:p>19291846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104:3487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104:3488</text:p>
          </table:table-cell>
          <table:covered-table-cell/>
          <table:table-cell office:value-type="float" office:value="25668.93" table:style-name="ce11">
            <text:p>25668,93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104:3489</text:p>
          </table:table-cell>
          <table:covered-table-cell/>
          <table:table-cell office:value-type="float" office:value="16560.599999999999" table:style-name="ce11">
            <text:p>16560,6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30104:3490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981161.700000003" table:style-name="ce11">
            <text:p>56981161,7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40007:4415</text:p>
          </table:table-cell>
          <table:covered-table-cell/>
          <table:table-cell office:value-type="float" office:value="1628305.47" table:style-name="ce11">
            <text:p>1628305,47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60002:13</text:p>
          </table:table-cell>
          <table:covered-table-cell/>
          <table:table-cell office:value-type="float" office:value="299907.15999999997" table:style-name="ce11">
            <text:p>299907,1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4531762.3899999997" table:style-name="ce11">
            <text:p>4531762,3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60016:52</text:p>
          </table:table-cell>
          <table:covered-table-cell/>
          <table:table-cell office:value-type="float" office:value="2615744.7000000002" table:style-name="ce11">
            <text:p>2615744,7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60016:8048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60016:8049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60031:2566</text:p>
          </table:table-cell>
          <table:covered-table-cell/>
          <table:table-cell office:value-type="float" office:value="16152.09" table:style-name="ce11">
            <text:p>16152,0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60031:2567</text:p>
          </table:table-cell>
          <table:covered-table-cell/>
          <table:table-cell office:value-type="float" office:value="16152.09" table:style-name="ce11">
            <text:p>16152,0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3472607.36" table:style-name="ce11">
            <text:p>3472607,3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60035:6182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60035:618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60035:618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60035:7577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60035:7578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60035:7950</text:p>
          </table:table-cell>
          <table:covered-table-cell/>
          <table:table-cell office:value-type="float" office:value="13700.98" table:style-name="ce11">
            <text:p>13700,9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60035:7951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60035:7953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60066:2078</text:p>
          </table:table-cell>
          <table:covered-table-cell/>
          <table:table-cell office:value-type="float" office:value="712843.86" table:style-name="ce11">
            <text:p>712843,8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60066:2101</text:p>
          </table:table-cell>
          <table:covered-table-cell/>
          <table:table-cell office:value-type="float" office:value="1242046.6200000001" table:style-name="ce11">
            <text:p>1242046,6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60066:2102</text:p>
          </table:table-cell>
          <table:covered-table-cell/>
          <table:table-cell office:value-type="float" office:value="1082332.76" table:style-name="ce11">
            <text:p>1082332,7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70002:1595</text:p>
          </table:table-cell>
          <table:covered-table-cell/>
          <table:table-cell office:value-type="float" office:value="1206726.3999999999" table:style-name="ce11">
            <text:p>1206726,4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70002:805</text:p>
          </table:table-cell>
          <table:covered-table-cell/>
          <table:table-cell office:value-type="float" office:value="2354487.7599999998" table:style-name="ce11">
            <text:p>2354487,7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25365254.940000001" table:style-name="ce11">
            <text:p>25365254,9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70011:641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70021:1220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70021:1221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70021:6</text:p>
          </table:table-cell>
          <table:covered-table-cell/>
          <table:table-cell office:value-type="float" office:value="13784244.25" table:style-name="ce11">
            <text:p>13784244,2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70082:20</text:p>
          </table:table-cell>
          <table:covered-table-cell/>
          <table:table-cell office:value-type="float" office:value="4263481.3499999996" table:style-name="ce11">
            <text:p>4263481,3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70082:594</text:p>
          </table:table-cell>
          <table:covered-table-cell/>
          <table:table-cell office:value-type="float" office:value="25867.38" table:style-name="ce11">
            <text:p>25867,3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474691.77" table:style-name="ce11">
            <text:p>3474691,77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80062:23</text:p>
          </table:table-cell>
          <table:covered-table-cell/>
          <table:table-cell office:value-type="float" office:value="13213391.939999999" table:style-name="ce11">
            <text:p>13213391,9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813991.76" table:style-name="ce11">
            <text:p>4813991,7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80062:3403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80062:3404</text:p>
          </table:table-cell>
          <table:covered-table-cell/>
          <table:table-cell office:value-type="float" office:value="12199.54" table:style-name="ce11">
            <text:p>12199,5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80062:3405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80062:3406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80147:4473</text:p>
          </table:table-cell>
          <table:covered-table-cell/>
          <table:table-cell office:value-type="float" office:value="193681.2" table:style-name="ce11">
            <text:p>193681,2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80147:4474</text:p>
          </table:table-cell>
          <table:covered-table-cell/>
          <table:table-cell office:value-type="float" office:value="153566" table:style-name="ce11">
            <text:p>153566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0733478.57" table:style-name="ce11">
            <text:p>50733478,57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80150:5481</text:p>
          </table:table-cell>
          <table:covered-table-cell/>
          <table:table-cell office:value-type="float" office:value="105623.8" table:style-name="ce11">
            <text:p>105623,8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5:020104:1865</text:p>
          </table:table-cell>
          <table:covered-table-cell/>
          <table:table-cell office:value-type="float" office:value="471596.58" table:style-name="ce11">
            <text:p>471596,5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76643852.650000006" table:style-name="ce11">
            <text:p>76643852,6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5:030106:540</text:p>
          </table:table-cell>
          <table:covered-table-cell/>
          <table:table-cell office:value-type="float" office:value="290521" table:style-name="ce11">
            <text:p>290521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6:000023:6547</text:p>
          </table:table-cell>
          <table:covered-table-cell/>
          <table:table-cell office:value-type="float" office:value="683119.12" table:style-name="ce11">
            <text:p>683119,1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6:000023:6548</text:p>
          </table:table-cell>
          <table:covered-table-cell/>
          <table:table-cell office:value-type="float" office:value="1570987.84" table:style-name="ce11">
            <text:p>1570987,8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7:010353:66</text:p>
          </table:table-cell>
          <table:covered-table-cell/>
          <table:table-cell office:value-type="float" office:value="507474.9" table:style-name="ce11">
            <text:p>507474,9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8:020109:11</text:p>
          </table:table-cell>
          <table:covered-table-cell/>
          <table:table-cell office:value-type="float" office:value="310807.76" table:style-name="ce11">
            <text:p>310807,7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8:020204:105</text:p>
          </table:table-cell>
          <table:covered-table-cell/>
          <table:table-cell office:value-type="float" office:value="198432.79" table:style-name="ce11">
            <text:p>198432,7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8:020205:20</text:p>
          </table:table-cell>
          <table:covered-table-cell/>
          <table:table-cell office:value-type="float" office:value="1838064.87" table:style-name="ce11">
            <text:p>1838064,87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9:000016:1310</text:p>
          </table:table-cell>
          <table:covered-table-cell/>
          <table:table-cell office:value-type="float" office:value="415571.97" table:style-name="ce11">
            <text:p>415571,97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9:000022:209</text:p>
          </table:table-cell>
          <table:covered-table-cell/>
          <table:table-cell office:value-type="float" office:value="1261034.95" table:style-name="ce11">
            <text:p>1261034,9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9:000027:132</text:p>
          </table:table-cell>
          <table:covered-table-cell/>
          <table:table-cell office:value-type="float" office:value="534416.96" table:style-name="ce11">
            <text:p>534416,9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number-columns-spanned="2" table:number-rows-spanned="1" table:style-name="ce20">
            <text:p>34:39:000028:317</text:p>
          </table:table-cell>
          <table:covered-table-cell/>
          <table:table-cell office:value-type="float" office:value="365669.88" table:style-name="ce13">
            <text:p>365669,8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94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3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3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3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3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3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3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3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3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3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3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3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3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3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3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178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2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2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7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70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9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1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1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3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3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3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7:4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1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7:5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7:56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65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14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2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50005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60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60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7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80001:78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80001:80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8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20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20006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2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20006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30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30001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30001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30001:40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30001:40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30007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1502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150206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04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05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170002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170002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25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2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70003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80002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80002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80002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80002:40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80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12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801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101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20109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2101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2101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2101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2108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5041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702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7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1204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1303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080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08001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08001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7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8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1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2:010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2:0106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2:020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2:08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04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04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070008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100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10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13002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130027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0800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090002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090003:1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09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13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13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13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4:13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4:13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4:13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4:13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4:13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4:140002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5:0602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080202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5:0803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0804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0804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0804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080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08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090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900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0900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090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090001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090001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090001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090001:28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090001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090001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090001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090001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90001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90001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90001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90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90001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09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09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09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09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09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11000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7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7:06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7:12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02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14023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9:070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9:09001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17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0:030104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0:100106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0:100106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0:10010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1:070001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1:070001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1:070001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1:07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1:07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2:06015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2:06015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2:1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3:070004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3:11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4:12050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5:0101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6:030601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030801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7:05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7:050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7:05000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7:050007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7:14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7:150005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7:1601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7:16010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1601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000000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000000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02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040004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0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7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7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07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07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08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00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00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00028:9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00028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2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3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3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13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3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3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3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0:07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0:07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0:070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0:160003:4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0:160005:10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0:16000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0:160005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0:160005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1:22000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2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2:03000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2:030003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2:07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2:07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2:07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2:09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2:090005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3:00000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10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10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10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10050:27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20001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2001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2003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2003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20036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20036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20058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20087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20096:37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30053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3006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3008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30104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30110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40034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5004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5006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5007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600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60035:6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60035:6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60035:79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60035:79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60035:79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6005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70059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70096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7009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8011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801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80123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8013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80150:5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5:010102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5:010102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5:010102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5:010102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5:010102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5:010102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5:010102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5:010102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5:010102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5:010102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5:010102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5:010102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5:010102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5:010102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5:010102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5:010102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5:010102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5:010102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5:010102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5:010102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5:010102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5:0101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5:010106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5:020102:8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5:020103:37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5:020105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5:02020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5:020206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5:0202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5:030104:46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5:030125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5:03012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5:030125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6:00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6:000012:6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6:000019:57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7:01026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7:01026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7:01031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7:010347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7:01034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7:01034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7:01034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7:01034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7:01034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7:010347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7:0103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7:0103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7:01034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7:01034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7:01034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7:01034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7:01034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7:010347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7:01034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7:01034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7:01034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7:01034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7:01034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7:01034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7:010353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7:010353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7:01035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7:01035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7:01035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7:01035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7:010353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8:0201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8:0201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8:0201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8:0202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8:020205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8:0202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8:03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number-columns-spanned="3" table:number-rows-spanned="1" table:style-name="ce20">
            <text:p>34:39:00004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1B250A0C8B1DBE2B8994DBC6DEB09803C01597D025C500585890957D14AA850F0F1A43AA217C88CB39C613C544850366E16349FF610F1E99FD4E47A3BCCCC0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12T05:40:20Z</meta:creation-date>
    <dc:date>2026-02-12T06:11:10Z</dc:date>
  </office:meta>
</office:document-meta>
</file>