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107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50</text:p>
          </table:table-cell>
          <table:table-cell table:number-columns-repeated="4" table:style-name="ce2"/>
          <table:table-cell office:value-type="string" table:style-name="ce4">
            <text:p>12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" table:style-name="ce6">
            <text:p>1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1" table:style-name="ce7">
            <text:p>9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507</text:p>
          </table:table-cell>
          <table:covered-table-cell/>
          <table:table-cell office:value-type="float" office:value="122920" table:style-name="ce11">
            <text:p>122920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30003:413</text:p>
          </table:table-cell>
          <table:covered-table-cell/>
          <table:table-cell office:value-type="float" office:value="225400.92" table:style-name="ce11">
            <text:p>225400,92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7:4794</text:p>
          </table:table-cell>
          <table:covered-table-cell/>
          <table:table-cell office:value-type="float" office:value="41673388.560000002" table:style-name="ce11">
            <text:p>41673388,5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7:5340</text:p>
          </table:table-cell>
          <table:covered-table-cell/>
          <table:table-cell office:value-type="float" office:value="197566.23" table:style-name="ce11">
            <text:p>197566,23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50002:314</text:p>
          </table:table-cell>
          <table:covered-table-cell/>
          <table:table-cell office:value-type="float" office:value="58800.09" table:style-name="ce11">
            <text:p>58800,09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80001:8130</text:p>
          </table:table-cell>
          <table:covered-table-cell/>
          <table:table-cell office:value-type="float" office:value="412961.01" table:style-name="ce11">
            <text:p>412961,01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80002:1571</text:p>
          </table:table-cell>
          <table:covered-table-cell/>
          <table:table-cell office:value-type="float" office:value="24798802.59" table:style-name="ce11">
            <text:p>24798802,59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80005:4129</text:p>
          </table:table-cell>
          <table:covered-table-cell/>
          <table:table-cell office:value-type="float" office:value="413292.75" table:style-name="ce11">
            <text:p>413292,75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80007:193</text:p>
          </table:table-cell>
          <table:covered-table-cell/>
          <table:table-cell office:value-type="float" office:value="274371.20000000001" table:style-name="ce11">
            <text:p>274371,2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302860.56" table:style-name="ce11">
            <text:p>2302860,5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30005:6666</text:p>
          </table:table-cell>
          <table:covered-table-cell/>
          <table:table-cell office:value-type="float" office:value="13311.54" table:style-name="ce11">
            <text:p>13311,5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4:050003:428</text:p>
          </table:table-cell>
          <table:covered-table-cell/>
          <table:table-cell office:value-type="float" office:value="419002" table:style-name="ce11">
            <text:p>419002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4:100004:109</text:p>
          </table:table-cell>
          <table:covered-table-cell/>
          <table:table-cell office:value-type="float" office:value="170182053" table:style-name="ce11">
            <text:p>170182053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4:100004:364</text:p>
          </table:table-cell>
          <table:covered-table-cell/>
          <table:table-cell office:value-type="float" office:value="4601.5200000000004" table:style-name="ce11">
            <text:p>4601,52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4:100004:365</text:p>
          </table:table-cell>
          <table:covered-table-cell/>
          <table:table-cell office:value-type="float" office:value="7701.57" table:style-name="ce11">
            <text:p>7701,57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010163:58</text:p>
          </table:table-cell>
          <table:covered-table-cell/>
          <table:table-cell office:value-type="float" office:value="113262.16" table:style-name="ce11">
            <text:p>113262,1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6:040003:516</text:p>
          </table:table-cell>
          <table:covered-table-cell/>
          <table:table-cell office:value-type="float" office:value="311309.65000000002" table:style-name="ce11">
            <text:p>311309,65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7:080002:23618</text:p>
          </table:table-cell>
          <table:covered-table-cell/>
          <table:table-cell office:value-type="float" office:value="10770.31" table:style-name="ce11">
            <text:p>10770,31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7:080002:5960</text:p>
          </table:table-cell>
          <table:covered-table-cell/>
          <table:table-cell office:value-type="float" office:value="649634.68000000005" table:style-name="ce11">
            <text:p>649634,6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080003:3375</text:p>
          </table:table-cell>
          <table:covered-table-cell/>
          <table:table-cell office:value-type="float" office:value="519932.28" table:style-name="ce11">
            <text:p>519932,2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8:100103:295</text:p>
          </table:table-cell>
          <table:covered-table-cell/>
          <table:table-cell office:value-type="float" office:value="233375" table:style-name="ce11">
            <text:p>233375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8:100103:296</text:p>
          </table:table-cell>
          <table:covered-table-cell/>
          <table:table-cell office:value-type="float" office:value="46675" table:style-name="ce11">
            <text:p>46675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9:000000:12840</text:p>
          </table:table-cell>
          <table:covered-table-cell/>
          <table:table-cell office:value-type="float" office:value="487225" table:style-name="ce11">
            <text:p>487225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9:021033:60</text:p>
          </table:table-cell>
          <table:covered-table-cell/>
          <table:table-cell office:value-type="float" office:value="400298.47" table:style-name="ce11">
            <text:p>400298,47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9:021041:692</text:p>
          </table:table-cell>
          <table:covered-table-cell/>
          <table:table-cell office:value-type="float" office:value="7551.6" table:style-name="ce11">
            <text:p>7551,6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9:021041:9</text:p>
          </table:table-cell>
          <table:covered-table-cell/>
          <table:table-cell office:value-type="float" office:value="4786845.8" table:style-name="ce11">
            <text:p>4786845,8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9:021061:77</text:p>
          </table:table-cell>
          <table:covered-table-cell/>
          <table:table-cell office:value-type="float" office:value="320250.23999999999" table:style-name="ce11">
            <text:p>320250,2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0:060002:1425</text:p>
          </table:table-cell>
          <table:covered-table-cell/>
          <table:table-cell office:value-type="float" office:value="151909.56" table:style-name="ce11">
            <text:p>151909,5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0:200009:353</text:p>
          </table:table-cell>
          <table:covered-table-cell/>
          <table:table-cell office:value-type="float" office:value="850161.24" table:style-name="ce11">
            <text:p>850161,2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0:200010:957</text:p>
          </table:table-cell>
          <table:covered-table-cell/>
          <table:table-cell office:value-type="float" office:value="659464.34" table:style-name="ce11">
            <text:p>659464,3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0:200013:1638</text:p>
          </table:table-cell>
          <table:covered-table-cell/>
          <table:table-cell office:value-type="float" office:value="7943.54" table:style-name="ce11">
            <text:p>7943,5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1:020005:386</text:p>
          </table:table-cell>
          <table:covered-table-cell/>
          <table:table-cell office:value-type="float" office:value="97290" table:style-name="ce11">
            <text:p>97290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1:020006:311</text:p>
          </table:table-cell>
          <table:covered-table-cell/>
          <table:table-cell office:value-type="float" office:value="1967001.24" table:style-name="ce11">
            <text:p>1967001,2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1:020006:521</text:p>
          </table:table-cell>
          <table:covered-table-cell/>
          <table:table-cell office:value-type="float" office:value="1275933.8799999999" table:style-name="ce11">
            <text:p>1275933,8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2:050005:120</text:p>
          </table:table-cell>
          <table:covered-table-cell/>
          <table:table-cell office:value-type="float" office:value="189903.35999999999" table:style-name="ce11">
            <text:p>189903,3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3:050001:967</text:p>
          </table:table-cell>
          <table:covered-table-cell/>
          <table:table-cell office:value-type="float" office:value="190887.12" table:style-name="ce11">
            <text:p>190887,12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3:100001:22</text:p>
          </table:table-cell>
          <table:covered-table-cell/>
          <table:table-cell office:value-type="float" office:value="130131" table:style-name="ce11">
            <text:p>130131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3:130024:2187</text:p>
          </table:table-cell>
          <table:covered-table-cell/>
          <table:table-cell office:value-type="float" office:value="11495.04" table:style-name="ce11">
            <text:p>11495,0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3:130032:4024</text:p>
          </table:table-cell>
          <table:covered-table-cell/>
          <table:table-cell office:value-type="float" office:value="463902.01" table:style-name="ce11">
            <text:p>463902,01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6:000000:2573</text:p>
          </table:table-cell>
          <table:covered-table-cell/>
          <table:table-cell office:value-type="float" office:value="2460360" table:style-name="ce11">
            <text:p>2460360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6:020004:97</text:p>
          </table:table-cell>
          <table:covered-table-cell/>
          <table:table-cell office:value-type="float" office:value="2728320" table:style-name="ce11">
            <text:p>2728320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7:040002:267</text:p>
          </table:table-cell>
          <table:covered-table-cell/>
          <table:table-cell office:value-type="float" office:value="170879.16" table:style-name="ce11">
            <text:p>170879,1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7:040002:268</text:p>
          </table:table-cell>
          <table:covered-table-cell/>
          <table:table-cell office:value-type="float" office:value="341722.56" table:style-name="ce11">
            <text:p>341722,5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7:120003:216</text:p>
          </table:table-cell>
          <table:covered-table-cell/>
          <table:table-cell office:value-type="float" office:value="612889.19999999995" table:style-name="ce11">
            <text:p>612889,2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7:120003:217</text:p>
          </table:table-cell>
          <table:covered-table-cell/>
          <table:table-cell office:value-type="float" office:value="1553662.88" table:style-name="ce11">
            <text:p>1553662,8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7:130006:547</text:p>
          </table:table-cell>
          <table:covered-table-cell/>
          <table:table-cell office:value-type="float" office:value="383971.2" table:style-name="ce11">
            <text:p>383971,2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8:020001:492</text:p>
          </table:table-cell>
          <table:covered-table-cell/>
          <table:table-cell office:value-type="float" office:value="321800.48" table:style-name="ce11">
            <text:p>321800,4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8:100014:445</text:p>
          </table:table-cell>
          <table:covered-table-cell/>
          <table:table-cell office:value-type="float" office:value="111708.94" table:style-name="ce11">
            <text:p>111708,9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9:080005:1718</text:p>
          </table:table-cell>
          <table:covered-table-cell/>
          <table:table-cell office:value-type="float" office:value="299133.45" table:style-name="ce11">
            <text:p>299133,45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0:040001:1571</text:p>
          </table:table-cell>
          <table:covered-table-cell/>
          <table:table-cell office:value-type="float" office:value="365636.5" table:style-name="ce11">
            <text:p>365636,5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0:040001:1572</text:p>
          </table:table-cell>
          <table:covered-table-cell/>
          <table:table-cell office:value-type="float" office:value="412313.5" table:style-name="ce11">
            <text:p>412313,5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0:100101:1615</text:p>
          </table:table-cell>
          <table:covered-table-cell/>
          <table:table-cell office:value-type="float" office:value="88953" table:style-name="ce11">
            <text:p>88953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0:100106:1636</text:p>
          </table:table-cell>
          <table:covered-table-cell/>
          <table:table-cell office:value-type="float" office:value="460729.34" table:style-name="ce11">
            <text:p>460729,3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0:100106:1637</text:p>
          </table:table-cell>
          <table:covered-table-cell/>
          <table:table-cell office:value-type="float" office:value="665764.75" table:style-name="ce11">
            <text:p>665764,75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0:100106:1638</text:p>
          </table:table-cell>
          <table:covered-table-cell/>
          <table:table-cell office:value-type="float" office:value="363528" table:style-name="ce11">
            <text:p>363528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0:100106:1639</text:p>
          </table:table-cell>
          <table:covered-table-cell/>
          <table:table-cell office:value-type="float" office:value="169818.23999999999" table:style-name="ce11">
            <text:p>169818,2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0:100106:1640</text:p>
          </table:table-cell>
          <table:covered-table-cell/>
          <table:table-cell office:value-type="float" office:value="235794.4" table:style-name="ce11">
            <text:p>235794,4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0:100106:1641</text:p>
          </table:table-cell>
          <table:covered-table-cell/>
          <table:table-cell office:value-type="float" office:value="150176.74" table:style-name="ce11">
            <text:p>150176,7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2:070001:97</text:p>
          </table:table-cell>
          <table:covered-table-cell/>
          <table:table-cell office:value-type="float" office:value="191891.73" table:style-name="ce11">
            <text:p>191891,73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2:140001:1177</text:p>
          </table:table-cell>
          <table:covered-table-cell/>
          <table:table-cell office:value-type="float" office:value="208927.96" table:style-name="ce11">
            <text:p>208927,9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3:000000:382</text:p>
          </table:table-cell>
          <table:covered-table-cell/>
          <table:table-cell office:value-type="float" office:value="194440504.80000001" table:style-name="ce11">
            <text:p>194440504,8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3:020005:445</text:p>
          </table:table-cell>
          <table:covered-table-cell/>
          <table:table-cell office:value-type="float" office:value="312800" table:style-name="ce11">
            <text:p>312800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5:020009:126</text:p>
          </table:table-cell>
          <table:covered-table-cell/>
          <table:table-cell office:value-type="float" office:value="734982.58" table:style-name="ce11">
            <text:p>734982,5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6:043401:1040</text:p>
          </table:table-cell>
          <table:covered-table-cell/>
          <table:table-cell office:value-type="float" office:value="97059.6" table:style-name="ce11">
            <text:p>97059,6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6:061201:2919</text:p>
          </table:table-cell>
          <table:covered-table-cell/>
          <table:table-cell office:value-type="float" office:value="38522.79" table:style-name="ce11">
            <text:p>38522,79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6:130501:195</text:p>
          </table:table-cell>
          <table:covered-table-cell/>
          <table:table-cell office:value-type="float" office:value="129936.6" table:style-name="ce11">
            <text:p>129936,6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100004:2106</text:p>
          </table:table-cell>
          <table:covered-table-cell/>
          <table:table-cell office:value-type="float" office:value="536770.43999999994" table:style-name="ce11">
            <text:p>536770,4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100019:119</text:p>
          </table:table-cell>
          <table:covered-table-cell/>
          <table:table-cell office:value-type="float" office:value="216549.17" table:style-name="ce11">
            <text:p>216549,17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110009:694</text:p>
          </table:table-cell>
          <table:covered-table-cell/>
          <table:table-cell office:value-type="float" office:value="143440" table:style-name="ce11">
            <text:p>143440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110023:6750</text:p>
          </table:table-cell>
          <table:covered-table-cell/>
          <table:table-cell office:value-type="float" office:value="121808.96000000001" table:style-name="ce11">
            <text:p>121808,9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110023:6751</text:p>
          </table:table-cell>
          <table:covered-table-cell/>
          <table:table-cell office:value-type="float" office:value="75396" table:style-name="ce11">
            <text:p>75396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120003:15</text:p>
          </table:table-cell>
          <table:covered-table-cell/>
          <table:table-cell office:value-type="float" office:value="94552.92" table:style-name="ce11">
            <text:p>94552,92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140010:2424</text:p>
          </table:table-cell>
          <table:covered-table-cell/>
          <table:table-cell office:value-type="float" office:value="140100.24" table:style-name="ce11">
            <text:p>140100,2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150006:3329</text:p>
          </table:table-cell>
          <table:covered-table-cell/>
          <table:table-cell office:value-type="float" office:value="279768.59999999998" table:style-name="ce11">
            <text:p>279768,6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150006:3330</text:p>
          </table:table-cell>
          <table:covered-table-cell/>
          <table:table-cell office:value-type="float" office:value="1019986.88" table:style-name="ce11">
            <text:p>1019986,8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0:160003:112</text:p>
          </table:table-cell>
          <table:covered-table-cell/>
          <table:table-cell office:value-type="float" office:value="230097.46" table:style-name="ce11">
            <text:p>230097,4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2:120007:1537</text:p>
          </table:table-cell>
          <table:covered-table-cell/>
          <table:table-cell office:value-type="float" office:value="2011136.33" table:style-name="ce11">
            <text:p>2011136,33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2:120007:44</text:p>
          </table:table-cell>
          <table:covered-table-cell/>
          <table:table-cell office:value-type="float" office:value="18155564.280000001" table:style-name="ce11">
            <text:p>18155564,2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10014:1252</text:p>
          </table:table-cell>
          <table:covered-table-cell/>
          <table:table-cell office:value-type="float" office:value="239107.98" table:style-name="ce11">
            <text:p>239107,9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10030:50</text:p>
          </table:table-cell>
          <table:covered-table-cell/>
          <table:table-cell office:value-type="float" office:value="252655.2" table:style-name="ce11">
            <text:p>252655,2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10030:7862</text:p>
          </table:table-cell>
          <table:covered-table-cell/>
          <table:table-cell office:value-type="float" office:value="26736" table:style-name="ce11">
            <text:p>26736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20031:28</text:p>
          </table:table-cell>
          <table:covered-table-cell/>
          <table:table-cell office:value-type="float" office:value="13159606.68" table:style-name="ce11">
            <text:p>13159606,6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20031:468</text:p>
          </table:table-cell>
          <table:covered-table-cell/>
          <table:table-cell office:value-type="float" office:value="15533.7" table:style-name="ce11">
            <text:p>15533,7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20061:1353</text:p>
          </table:table-cell>
          <table:covered-table-cell/>
          <table:table-cell office:value-type="float" office:value="22824.240000000002" table:style-name="ce11">
            <text:p>22824,2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098950.4" table:style-name="ce11">
            <text:p>10098950,4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20097:2241</text:p>
          </table:table-cell>
          <table:covered-table-cell/>
          <table:table-cell office:value-type="float" office:value="1656450" table:style-name="ce11">
            <text:p>1656450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20097:2242</text:p>
          </table:table-cell>
          <table:covered-table-cell/>
          <table:table-cell office:value-type="float" office:value="1388105.1" table:style-name="ce11">
            <text:p>1388105,1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30063:14</text:p>
          </table:table-cell>
          <table:covered-table-cell/>
          <table:table-cell office:value-type="float" office:value="22026325.859999999" table:style-name="ce11">
            <text:p>22026325,8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30063:621</text:p>
          </table:table-cell>
          <table:covered-table-cell/>
          <table:table-cell office:value-type="float" office:value="25169.200000000001" table:style-name="ce11">
            <text:p>25169,2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30082:2377</text:p>
          </table:table-cell>
          <table:covered-table-cell/>
          <table:table-cell office:value-type="float" office:value="25668.93" table:style-name="ce11">
            <text:p>25668,93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30083:638</text:p>
          </table:table-cell>
          <table:covered-table-cell/>
          <table:table-cell office:value-type="float" office:value="44713.62" table:style-name="ce11">
            <text:p>44713,62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30083:639</text:p>
          </table:table-cell>
          <table:covered-table-cell/>
          <table:table-cell office:value-type="float" office:value="27324.99" table:style-name="ce11">
            <text:p>27324,99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30144:254</text:p>
          </table:table-cell>
          <table:covered-table-cell/>
          <table:table-cell office:value-type="float" office:value="4088425.54" table:style-name="ce11">
            <text:p>4088425,5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40006:478</text:p>
          </table:table-cell>
          <table:covered-table-cell/>
          <table:table-cell office:value-type="float" office:value="30239.55" table:style-name="ce11">
            <text:p>30239,55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70008:197</text:p>
          </table:table-cell>
          <table:covered-table-cell/>
          <table:table-cell office:value-type="float" office:value="18658.12" table:style-name="ce11">
            <text:p>18658,12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70008:3</text:p>
          </table:table-cell>
          <table:covered-table-cell/>
          <table:table-cell office:value-type="float" office:value="39259455.479999997" table:style-name="ce11">
            <text:p>39259455,4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70011:5</text:p>
          </table:table-cell>
          <table:covered-table-cell/>
          <table:table-cell office:value-type="float" office:value="3236787.42" table:style-name="ce11">
            <text:p>3236787,42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70011:642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70011:643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70036:2530</text:p>
          </table:table-cell>
          <table:covered-table-cell/>
          <table:table-cell office:value-type="float" office:value="340779" table:style-name="ce11">
            <text:p>340779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70069:530</text:p>
          </table:table-cell>
          <table:covered-table-cell/>
          <table:table-cell office:value-type="float" office:value="630395.85" table:style-name="ce11">
            <text:p>630395,85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70069:531</text:p>
          </table:table-cell>
          <table:covered-table-cell/>
          <table:table-cell office:value-type="float" office:value="630395.85" table:style-name="ce11">
            <text:p>630395,85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4806220" table:style-name="ce11">
            <text:p>4806220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80062:3407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80079:187</text:p>
          </table:table-cell>
          <table:covered-table-cell/>
          <table:table-cell office:value-type="float" office:value="686516.44" table:style-name="ce11">
            <text:p>686516,4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80147:265</text:p>
          </table:table-cell>
          <table:covered-table-cell/>
          <table:table-cell office:value-type="float" office:value="195875" table:style-name="ce11">
            <text:p>195875,0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80147:4475</text:p>
          </table:table-cell>
          <table:covered-table-cell/>
          <table:table-cell office:value-type="float" office:value="341919.4" table:style-name="ce11">
            <text:p>341919,4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80147:669</text:p>
          </table:table-cell>
          <table:covered-table-cell/>
          <table:table-cell office:value-type="float" office:value="165161.79999999999" table:style-name="ce11">
            <text:p>165161,8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80150:704</text:p>
          </table:table-cell>
          <table:covered-table-cell/>
          <table:table-cell office:value-type="float" office:value="116368.29" table:style-name="ce11">
            <text:p>116368,29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6:000002:2674</text:p>
          </table:table-cell>
          <table:covered-table-cell/>
          <table:table-cell office:value-type="float" office:value="36230.04" table:style-name="ce11">
            <text:p>36230,0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6:000012:6951</text:p>
          </table:table-cell>
          <table:covered-table-cell/>
          <table:table-cell office:value-type="float" office:value="570424.80000000005" table:style-name="ce11">
            <text:p>570424,80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6:000019:5858</text:p>
          </table:table-cell>
          <table:covered-table-cell/>
          <table:table-cell office:value-type="float" office:value="321430.03999999998" table:style-name="ce11">
            <text:p>321430,04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number-columns-spanned="2" table:number-rows-spanned="1" table:style-name="ce20">
            <text:p>34:36:000019:5859</text:p>
          </table:table-cell>
          <table:covered-table-cell/>
          <table:table-cell office:value-type="float" office:value="13542.76" table:style-name="ce13">
            <text:p>13542,76</text:p>
          </table:table-cell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30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0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2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20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50002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5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20003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20003:22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20003:22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20003:23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20003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20003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20003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20003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20003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20003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20003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20003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20003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20003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3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3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3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3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20003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20003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20003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20003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20003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20003:23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20003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20003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20003:25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20003:25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3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20003:25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20003:25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3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20003:25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20003:25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20003:25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20003:25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20003:25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20003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20003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20003:25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20003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20003:25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20003:25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20003:25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20003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20003:25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20003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20003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20003:25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20003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20003:25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20003:25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20003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3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09:65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50005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80004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80004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8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8000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00006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20005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30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30003:50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30003:5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30003:5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30005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30005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4:03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4:04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5:01012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5:12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5:1501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5:1501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5:1502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0400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0400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080002:40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80002:40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080002:40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080002:40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080002:40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080002:40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080002:6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120003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120109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00000:12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00000:12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000000:12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000000:12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9:000000:12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000000:12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00000:122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00000:125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00000:125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00000:125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00000:126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000000:126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00000:126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00000:128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00000:128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0206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0207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0210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02102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9:02102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9:02102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9:02102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9:02102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2102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021028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02102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021028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021028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02102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2102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021028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2102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2102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021028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02102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9:02102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9:02102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021028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02102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02102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02102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02102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02102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021028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02102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9:02102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02102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2102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02102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02102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2102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2102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2102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02102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02102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021028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021028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021028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021028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9:021028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9:021028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9:021028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9:021028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9:021028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021028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021028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9:021028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9:021028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9:021028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9:021028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9:021028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9:021028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9:021028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9:021028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9:021028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9:021028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021028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021028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021028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021028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021028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21028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021028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9:02104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9:02104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9:02104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9:02104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9:02104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9:021040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9:021040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9:021040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9:021040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9:021040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9:021040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9:021040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9:021040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9:021040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9:021040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9:02104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9:021040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9:021040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9:021040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9:021040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021040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021040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9:021040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9:021040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9:021040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9:02104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9:021040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9:021040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9:021040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9:021040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9:021040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9:02104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9:021040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9:021040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9:02104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9:02104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9:021040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9:021040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9:02104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9:021040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9:021040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9:021040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9:021040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9:021040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9:021040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9:021040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9:021040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9:021040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9:02104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9:021040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9:021040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9:021040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9:021040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9:02104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9:021040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9:021040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9:021040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9:021040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9:021040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9:021040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9:021040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9:02104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9:021040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9:021040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9:02104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9:021040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9:02104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9:021040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9:021040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9:02104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9:021040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9:02104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9:02104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9:02104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9:02104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9:02104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9:02104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9:02104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9:02104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9:02104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9:02104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9:02104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9:02104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9:02104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9:02104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9:02104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9:02104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9:02104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9:02104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9:02104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9:02104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9:02104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9:02104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9:02104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9:02104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9:02104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9:02104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9:02104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9:02104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9:02104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9:02104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9:02104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9:021040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9:02104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9:02104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9:02104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9:02104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9:02104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9:02104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9:02104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9:02104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9:021040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9:02104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9:02104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9:02104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9:02104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9:02104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9:02104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9:02104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9:02104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9:02104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9:02104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9:02104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9:02104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9:02104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9:021040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9:02104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9:021040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9:021040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9:021040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9:021040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9:02104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9:021040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9:021040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9:02104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9:021040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9:021040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9:02104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9:02104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9:02104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9:021040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9:02104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9:02104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9:02104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9:02104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9:02104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9:02104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9:021040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9:02104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9:02104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9:02104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9:02104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9:021040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9:02104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9:021040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9:02104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9:021040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9:02104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9:02104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9:02104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9:021040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9:02104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9:02104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9:02104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9:02104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9:02104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9:02104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9:02104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9:02104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9:02104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9:02104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9:02104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9:02104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9:02104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9:02104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9:02104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9:021041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9:02104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9:02104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9:02104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9:02104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9:02104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9:02104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9:02104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9:02104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9:02104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9:02104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9:02104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9:02104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9:02104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9:02104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9:02104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9:02104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9:02104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9:02104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9:02104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9:02104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9:02104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9:02104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9:02104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9:02104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9:02104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9:02104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9:02104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9:02104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9:02104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9:02104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9:02104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9:02104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9:02104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9:02104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9:02104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9:02104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9:02104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9:02104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9:02104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9:02104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9:02104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9:02104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9:02104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9:02104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9:02104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9:02104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9:02104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9:02104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9:02104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9:02104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9:02104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9:02104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9:02104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9:02104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9:02104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9:02104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9:02104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9:02104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9:02104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9:02104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9:02104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9:02104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9:02104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9:02104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9:02104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9:02104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9:02104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9:02104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9:02104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9:02104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9:02104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9:02104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9:02104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9:02104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9:02104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9:02104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9:02104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9:02104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9:02104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9:02104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9:02104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9:02104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9:02104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9:02104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9:02104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9:02104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9:02104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9:02104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9:02104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9:02104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9:02104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9:02104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9:02104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9:02104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9:02104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9:02104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9:02104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9:02104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9:02104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9:02104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9:02104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9:02104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9:02104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9:02104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9:02104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9:02104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9:02104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9:02104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9:02104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9:02104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9:02104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9:02104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9:02104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9:02104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9:02104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9:02104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9:02104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9:02104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9:02104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9:02104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9:02104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9:02104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9:02104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9:02104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9:02104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9:02104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9:02104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9:02104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9:02104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9:02104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9:02104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9:02104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9:02104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9:02104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9:02104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9:02104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9:02104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9:02104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9:02104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9:02104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9:02104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9:02104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9:02104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9:02104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9:02104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9:02104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9:02104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9:02104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9:02104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9:02104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9:02104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9:02104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9:02104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9:02104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9:02104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9:02104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9:02104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9:02104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9:02104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9:02104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9:02104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9:02104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9:02104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9:02104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9:02104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9:02104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9:02104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9:02104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9:02104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9:02104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9:02104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9:02104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9:02104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9:02104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9:02104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9:02104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9:02104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9:02104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9:02104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9:02104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9:02104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9:02104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9:02104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9:02104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9:02104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9:02104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9:02104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9:02104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9:02104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9:02104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9:02104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9:02104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9:02104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9:02104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9:02104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9:02104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9:02104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9:02104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9:02104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9:02104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9:02104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9:02104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9:02104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9:02104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9:02104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9:02104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9:02104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9:02104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9:02104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9:02104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9:02104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9:02104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9:02104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9:02104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9:02104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9:02104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9:02104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9:02104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9:02104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9:02104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9:02104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9:02104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9:02106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9:021063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9:05041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0:180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0:200004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0:200018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1:070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1:080003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1:08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1:08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1:090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2:0102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2:0105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2:0900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3:030002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3:130021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3:130030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3:130032:33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4:14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5:06020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6:010005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6:08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6:090001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6:11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6:13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7:020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8:140227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9:000000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9:070002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9:10011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9:100239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0:0301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0:030104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0:030106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0:0603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1:07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1:070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1:0700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1:070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1:070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1:0700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1:10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2:08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3:000000:62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3:000000:7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3:01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3:0100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3:02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3:02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3:02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3:02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3:02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3:070001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3:070001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3:07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3:13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3:14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3:19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3:19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3:190008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3:190029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3:19006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4:0702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4:0703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5:000000:26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5:000000:27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5:040004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5:040004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5:040004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5:040004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5:04000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5:040005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6:031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6:0429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6:0609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6:06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6:0611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6:0612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6:090201:134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7:060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7:110005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7:150005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8:000000:53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8:040003:36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8:040004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8:05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8:08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8:080004:27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8:080005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8:120004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8:120004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8:1400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9:06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9:090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9:090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9:0900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9:090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9:090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9:090006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9:090006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9:09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9:100003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9:110007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0:13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0:160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0:160005:4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1:12000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1:130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1:22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2:120007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10027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10035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20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20001:49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20014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20016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2003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20056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20084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3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3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30003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30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30046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30048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3005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3005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30056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3005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3005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3005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3005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30057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30058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3005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3005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3006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3006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3006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30060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30060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3006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3006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3006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3006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3006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3006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3006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30060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30060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30060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3006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30060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30060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30060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3006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3006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3006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30060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3006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3006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30060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3006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3006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30060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3006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30060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30060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30060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30060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30061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3006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30061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30061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3006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3006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3006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3006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3006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30062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3006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3006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3006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3006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3006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30062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3006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3006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3006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30070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3007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30070:97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3007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3007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3007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30072:4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30072:4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30072:4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30072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30072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30073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3007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3007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3007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3007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30074:38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3007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30076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3007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3007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3007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3007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30090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3009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3009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3009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3009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301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301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301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301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301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301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30100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301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30104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30104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301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3010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30107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30107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30107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30107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30107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30107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30107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30107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30107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301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30107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301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30110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30114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30114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30114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30114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30114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30114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30114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30114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3011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3011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3011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3011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3011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3011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3011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3011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301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3011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3011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30114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3011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3011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3011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40023:78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5002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5005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5007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5007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60014:158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6002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60031:25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60035:75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60035:76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6003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6003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6003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6003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60036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6004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6004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6004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6004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6004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6004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6004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60044:37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60044:37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6004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60050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6005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6005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60064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7001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70048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7007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70095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701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70107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8004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80062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80076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8007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80079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8011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8012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8012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80147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80150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5:010102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5:010102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5:020102:86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5:020102:86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5:020103:70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5:020104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5:02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5:0201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5:020106:48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5:020109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5:030107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5:030107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5:0301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5:030124:85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5:030124:85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5:030205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5:03022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6:000019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7:000000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7:0102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7:0102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7:010263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7:010263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7:01028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7:0103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7:01034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7:01034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7:01034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7:01034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7:010347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7:01034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7:01034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7:010347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7:01034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7:010347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7:01035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8:000000:28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8:0603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2">
            <text:p>931</text:p>
          </table:table-cell>
          <table:table-cell office:value-type="string" table:number-columns-spanned="3" table:number-rows-spanned="1" table:style-name="ce20">
            <text:p>34:39:00004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6ECA551420B9415EEB16013033BE4FB92953462B22EE003ADD68C6F40F8F2BEC396C2C742C9FA433FE148D7550A1DA89AAFB44965191FD2445B6563F833321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2-12T05:52:19Z</meta:creation-date>
    <dc:date>2026-02-12T06:12:23Z</dc:date>
  </office:meta>
</office:document-meta>
</file>