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051</text:p>
          </table:table-cell>
          <table:table-cell table:number-columns-repeated="4" table:style-name="ce9"/>
          <table:table-cell office:value-type="string" table:style-name="ce11">
            <text:p>12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4" table:style-name="ce16">
            <text:p>8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38975</text:p>
          </table:table-cell>
          <table:covered-table-cell/>
          <table:table-cell office:value-type="float" office:value="240617.13" table:style-name="ce19">
            <text:p>240617,1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38976</text:p>
          </table:table-cell>
          <table:covered-table-cell/>
          <table:table-cell office:value-type="float" office:value="269804.40999999997" table:style-name="ce19">
            <text:p>269804,4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39737</text:p>
          </table:table-cell>
          <table:covered-table-cell/>
          <table:table-cell office:value-type="float" office:value="385404.9" table:style-name="ce19">
            <text:p>385404,9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39738</text:p>
          </table:table-cell>
          <table:covered-table-cell/>
          <table:table-cell office:value-type="float" office:value="386481.45" table:style-name="ce19">
            <text:p>386481,4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39739</text:p>
          </table:table-cell>
          <table:covered-table-cell/>
          <table:table-cell office:value-type="float" office:value="373562.85" table:style-name="ce19">
            <text:p>373562,8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39740</text:p>
          </table:table-cell>
          <table:covered-table-cell/>
          <table:table-cell office:value-type="float" office:value="373562.85" table:style-name="ce19">
            <text:p>373562,8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40260</text:p>
          </table:table-cell>
          <table:covered-table-cell/>
          <table:table-cell office:value-type="float" office:value="458071.83" table:style-name="ce19">
            <text:p>458071,8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40263</text:p>
          </table:table-cell>
          <table:covered-table-cell/>
          <table:table-cell office:value-type="float" office:value="322912.57" table:style-name="ce19">
            <text:p>322912,5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40264</text:p>
          </table:table-cell>
          <table:covered-table-cell/>
          <table:table-cell office:value-type="float" office:value="330223.8" table:style-name="ce19">
            <text:p>330223,8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00000:15504</text:p>
          </table:table-cell>
          <table:covered-table-cell/>
          <table:table-cell office:value-type="float" office:value="600432.91" table:style-name="ce19">
            <text:p>600432,9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000000:15505</text:p>
          </table:table-cell>
          <table:covered-table-cell/>
          <table:table-cell office:value-type="float" office:value="473648.27" table:style-name="ce19">
            <text:p>473648,2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090001:1137</text:p>
          </table:table-cell>
          <table:covered-table-cell/>
          <table:table-cell office:value-type="float" office:value="993954.98" table:style-name="ce19">
            <text:p>993954,9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090001:1138</text:p>
          </table:table-cell>
          <table:covered-table-cell/>
          <table:table-cell office:value-type="float" office:value="1002169.49" table:style-name="ce19">
            <text:p>1002169,4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090001:1804</text:p>
          </table:table-cell>
          <table:covered-table-cell/>
          <table:table-cell office:value-type="float" office:value="247915.21" table:style-name="ce19">
            <text:p>247915,2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090001:1805</text:p>
          </table:table-cell>
          <table:covered-table-cell/>
          <table:table-cell office:value-type="float" office:value="271349.98" table:style-name="ce19">
            <text:p>271349,9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090001:1865</text:p>
          </table:table-cell>
          <table:covered-table-cell/>
          <table:table-cell office:value-type="float" office:value="646306.31999999995" table:style-name="ce19">
            <text:p>646306,3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70003:8552</text:p>
          </table:table-cell>
          <table:covered-table-cell/>
          <table:table-cell office:value-type="float" office:value="909840.17" table:style-name="ce19">
            <text:p>909840,1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34:050027:2926</text:p>
          </table:table-cell>
          <table:covered-table-cell/>
          <table:table-cell office:value-type="float" office:value="590415.84" table:style-name="ce19">
            <text:p>590415,8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34:050027:3242</text:p>
          </table:table-cell>
          <table:covered-table-cell/>
          <table:table-cell office:value-type="float" office:value="223823497.66" table:style-name="ce19">
            <text:p>223823497,6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34:050028:163</text:p>
          </table:table-cell>
          <table:covered-table-cell/>
          <table:table-cell office:value-type="float" office:value="910562.42" table:style-name="ce19">
            <text:p>910562,42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34:050028:164</text:p>
          </table:table-cell>
          <table:covered-table-cell/>
          <table:table-cell office:value-type="float" office:value="917097.56" table:style-name="ce19">
            <text:p>917097,56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34:050028:165</text:p>
          </table:table-cell>
          <table:covered-table-cell/>
          <table:table-cell office:value-type="float" office:value="923632.7" table:style-name="ce19">
            <text:p>923632,7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34:050039:1502</text:p>
          </table:table-cell>
          <table:covered-table-cell/>
          <table:table-cell office:value-type="float" office:value="131881.45000000001" table:style-name="ce19">
            <text:p>131881,4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34:050039:1503</text:p>
          </table:table-cell>
          <table:covered-table-cell/>
          <table:table-cell office:value-type="float" office:value="394179.01" table:style-name="ce19">
            <text:p>394179,0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4:050039:1504</text:p>
          </table:table-cell>
          <table:covered-table-cell/>
          <table:table-cell office:value-type="float" office:value="159723.09" table:style-name="ce19">
            <text:p>159723,0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4:050070:271</text:p>
          </table:table-cell>
          <table:covered-table-cell/>
          <table:table-cell office:value-type="float" office:value="2208963.65" table:style-name="ce19">
            <text:p>2208963,6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4:050070:272</text:p>
          </table:table-cell>
          <table:covered-table-cell/>
          <table:table-cell office:value-type="float" office:value="2866628.9" table:style-name="ce19">
            <text:p>2866628,9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4:050070:273</text:p>
          </table:table-cell>
          <table:covered-table-cell/>
          <table:table-cell office:value-type="float" office:value="2826883.61" table:style-name="ce19">
            <text:p>2826883,6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4:050070:274</text:p>
          </table:table-cell>
          <table:covered-table-cell/>
          <table:table-cell office:value-type="float" office:value="3403190.29" table:style-name="ce19">
            <text:p>3403190,2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4:050070:275</text:p>
          </table:table-cell>
          <table:covered-table-cell/>
          <table:table-cell office:value-type="float" office:value="3383317.64" table:style-name="ce19">
            <text:p>3383317,6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4:050070:276</text:p>
          </table:table-cell>
          <table:covered-table-cell/>
          <table:table-cell office:value-type="float" office:value="2192852.21" table:style-name="ce19">
            <text:p>2192852,21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4:050070:578</text:p>
          </table:table-cell>
          <table:covered-table-cell/>
          <table:table-cell office:value-type="float" office:value="1068853.3799999999" table:style-name="ce19">
            <text:p>1068853,3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5:000000:26716</text:p>
          </table:table-cell>
          <table:covered-table-cell/>
          <table:table-cell office:value-type="float" office:value="916971.2" table:style-name="ce19">
            <text:p>916971,20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5:000000:26717</text:p>
          </table:table-cell>
          <table:covered-table-cell/>
          <table:table-cell office:value-type="float" office:value="918666.15" table:style-name="ce19">
            <text:p>918666,15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5:000000:42301</text:p>
          </table:table-cell>
          <table:covered-table-cell/>
          <table:table-cell office:value-type="float" office:value="6091792.2400000002" table:style-name="ce19">
            <text:p>6091792,2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5:030212:12988</text:p>
          </table:table-cell>
          <table:covered-table-cell/>
          <table:table-cell office:value-type="float" office:value="2124761.04" table:style-name="ce19">
            <text:p>2124761,0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5:030212:12989</text:p>
          </table:table-cell>
          <table:covered-table-cell/>
          <table:table-cell office:value-type="float" office:value="3267096.19" table:style-name="ce19">
            <text:p>3267096,1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5:030212:12991</text:p>
          </table:table-cell>
          <table:covered-table-cell/>
          <table:table-cell office:value-type="float" office:value="2135125.73" table:style-name="ce19">
            <text:p>2135125,73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5:030212:13056</text:p>
          </table:table-cell>
          <table:covered-table-cell/>
          <table:table-cell office:value-type="float" office:value="4584948.6900000004" table:style-name="ce19">
            <text:p>4584948,69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5:030212:13057</text:p>
          </table:table-cell>
          <table:covered-table-cell/>
          <table:table-cell office:value-type="float" office:value="2129943.38" table:style-name="ce19">
            <text:p>2129943,38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5:030212:13058</text:p>
          </table:table-cell>
          <table:covered-table-cell/>
          <table:table-cell office:value-type="float" office:value="2140308.0699999998" table:style-name="ce19">
            <text:p>2140308,07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30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number-columns-spanned="2" table:number-rows-spanned="1" table:style-name="ce1">
            <text:p>34:39:000029:1087</text:p>
          </table:table-cell>
          <table:covered-table-cell/>
          <table:table-cell office:value-type="float" office:value="1231807.3400000001" table:style-name="ce21">
            <text:p>1231807,34</text:p>
          </table:table-cell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6">
            <text:p>30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06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07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07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07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07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07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108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109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109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110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110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110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110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110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110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110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111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111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111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111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112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113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113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113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114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114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114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114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115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11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116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117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118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118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118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118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118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118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118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118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120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121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122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122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122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122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122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122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122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125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126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126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127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138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139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139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139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140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140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140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141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142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144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144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144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389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395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395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396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396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401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401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417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000000:42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000000:44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000000:44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000000:44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000000:50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000000:52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000000:52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000000:58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000000:58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000000:68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000000:69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000000:69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000000:70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000000:70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000000:71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000000:71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000000:71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000000:72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000000:72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000000:72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000000:72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000000:72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000000:72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000000:73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000000:73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000000:73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000000:73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000000:73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000000:92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000000:93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090001:11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090001:11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090001:14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090001:9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090001:9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090001:9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090001:9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090001:9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090001:9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090001:9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090001:9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00002:2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100002:2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140109:149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40109:96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5:150201:13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70003:71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1:080004:15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8:140227: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1:070001:26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1:070004:9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1:070004:9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3:010001:9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3:190064:2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6:061001:27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8:000000:6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8:000000:7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8:000000:7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8:000000:8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8:000000:8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8:000000:8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8:000000:8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8:000000:9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8:000000:9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8:000000:9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8:000000:9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8:010001:10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8:010001:11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8:010001:11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8:010001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8:01000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8:010001:12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8:010001:12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8:010001:12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8:010001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8:010001:12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8:0200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8:020003:1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8:020003:1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8:030001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8:030001:12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8:030001:9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8:030001:9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8:030001:9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8:030001:9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8:030001:9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8:030002: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8:040001:3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8:040001:3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8:040001:3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8:040001:4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8:040001:4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8:040001:4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8:040001:4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8:040001:4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8:050002:2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8:070002:12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8:070002:12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8:070002:12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8:070002:12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8:070002:13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8:070003:1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8:070004:3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8:070004:3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8:070004:3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8:070005:2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8:080001:20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8:080001:22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8:080001:22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8:080001:23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8:080005:10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8:080005:13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8:080005:13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8:080005:13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8:080005:13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8:080005:13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8:080005:14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8:080005:14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8:100001:4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8:100001:4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8:100002:4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8:100004:11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8:100005:10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8:100005:15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8:100005:9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8:100007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8:100007:16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8:100007:17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8:100008:5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8:100008:7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8:100008:7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8:100008:9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8:100009:5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8:100009:8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8:100010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8:100010:6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8:100010:6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8:100010:7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8:100010:9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8:100011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8:100011:10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8:100011:10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8:100011:6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8:100011:6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8:100011:9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1:060001:1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1:100001:12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1:10000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1:100007:4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1:110005:5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1:190001:6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1:220003:6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1:220012:4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1:230003: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2:000000:7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2:000000:7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2:000000:7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2:000000:8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2:020001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00000:18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00000:18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00000:202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00000:202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00000:202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00000:202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00000:202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00000:202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00000:202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00000:202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00000:202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00000:202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00000:202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00000:202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00000:202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00000:202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00000:202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00000:202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00000:202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00000:202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00000:202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00000:202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00000:202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00000:202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00000:203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00000:203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00000:203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00000:203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00000:203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00000:203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00000:203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00000:203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00000:203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00000:203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00000:203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00000:203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00000:203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00000:22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00000:22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00000:26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00000:267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00000:270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00000:271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00000:271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00000:271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00000:277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00000:283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00000:283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00000:287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00000:291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00000:301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00000:302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00000:303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00000:305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00000:307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00000:31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00000:347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00000:349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00000:351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00000:351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00000:351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00000:351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00000:353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00000:35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00000:35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00000:356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00000:371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00000:371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00000:40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00000:480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00000:486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00000:80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24:52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10030:12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20001:49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20084:8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30070:119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40023:87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50016:9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50016:9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50017:5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50017:7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50018:4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50019:5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50019:6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50027:2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50028:1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50028:6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50030:8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50034: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50035:1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50036:1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50036:1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50039:10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50039:1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50039:1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50039:2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50039:4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50039:4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50039:4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50039:4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50039:4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50039:4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50039:4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50039:4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50039:4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50039:4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50039:4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50039:4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50039:4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50039:4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50039:4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50039:4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50039:4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50039:4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50039:4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50039:4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50039:4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50039:4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50039:4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50039:4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50039:4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50039:4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50039:4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50039:4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50039:4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50039:4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50039:4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50039:4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50039:5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50039:5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50039:5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50039:5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50039:5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50039:5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50039:5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50039:5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50039:5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50039:5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50039:5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50039:5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50039:5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50042:6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50042:6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50042:6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50043:6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50043:9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50049:2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50062:4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50068:6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50070:2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50070:2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50071:1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50071:1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50071:1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50071:1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50071: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50071: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50071: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50071: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50071: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50071: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50071: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50071: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50071: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50071: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50071: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50072:1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50072:1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50072:1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50077:2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50078:1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50078:1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50078:1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60001:7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60028:22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60029:19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60031:11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60064:6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80062:34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80075:1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80121:1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80122:4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80122:4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80122:4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80122:6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80125:5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80125:8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80126:1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80126:1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80126:1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80126:1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80126:1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80126:1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80126:1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80126:1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80126:1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80126:1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80126:1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80126:1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80126:1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80126:1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80126:1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80126:1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80126:1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80126:1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80126:1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80126:1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80126:1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80126:1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80126:1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80126:1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80126:1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80126:1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80126:1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80126:1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80126:1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80126:1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80126:1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80126:1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80126:1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80126:1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80126:1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80126:1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80126:1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80126:1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80126:1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80126:1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80126:1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80126:1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80126:1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80126:1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80126:1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80126:1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80126:1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80126:1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80126:1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80126:23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80126:23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80126:24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80126:30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80126: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80126: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80126: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80126: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80126: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80126: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80126: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80126: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80126: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80126: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80126: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80126: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80126: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80126: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80126: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80126: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80126: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80126: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80126: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80126: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80126: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80126: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80126: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80126: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80126: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80126: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80126: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80126: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80126: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80126: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80126: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80126: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80126: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80126: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80126: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80126: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80126: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80126: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80126: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80126: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80126: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80126: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80126: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80126: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80126: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80126: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80126: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80126: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80126: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80126: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80126: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80126: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80131: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80137:13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80137:13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80137:13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80137:3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80137:9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80139: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80140:2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80140: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80145:4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80146:1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80146: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80147:10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80147:11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80147:11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80147:11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80147:11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80147:11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80147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80147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80147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80147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80147:12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80147:12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80147:12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80147:12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80147:12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80147:12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80147:12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80147:12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80147:12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80147:13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80147:13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80147:13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80147:13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80147:13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80147:13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80147:13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80147:13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80147:13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80147:14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80147:14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80147:14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80147:14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80147:14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80147:15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80147:15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80147:15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80147:15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80147:15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80147:15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80147:15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80147:15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80147:15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80147:15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80147:15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80147:16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80147:16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80147:16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80147:19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80147:19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80147:19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80147:19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80147:19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80147:19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80147:19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80147:19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80147:19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80147:19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80147:19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80147:19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80147:19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80147:19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80147:19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80147:19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80147:19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80147:19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80147:19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80147:19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80147:19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80147:19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80147:20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80147:20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80147:20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80147:20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80147:20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80147:20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80147:20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80147:20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80147:20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80147:20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80147:20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80147:20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80147:20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80147:20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80147:20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80147:21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80147:21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80147:21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80147:21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80147:21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80147:21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80147:21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80147:21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80147:21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80147:22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80147:22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80147:22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80147:22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80147:22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80147:22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80147:22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80147:22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80147:8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80147:8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80147:8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80147:8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80147:9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80147:9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80147:9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80147:9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80147:9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80147:9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80147:9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80147:9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80149: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80150:15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80150:16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80150:17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80150:17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80150:17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80150:17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80150:17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80150:17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80150:18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80150:18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80150:18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80150:18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80150:18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80150:18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80150:18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80150:19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80150:19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80150:19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80150:19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80150:19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80150:21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80151:1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80151: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00000:108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00000:110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00000:112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00000:11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00000:11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00000:118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00000:119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00000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00000:11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00000:120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00000:120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00000:120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00000:12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00000:123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00000:123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00000:123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00000:123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00000:123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00000:128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00000:128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00000:130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00000:13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00000:13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00000:133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00000:134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00000:13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00000:13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00000:138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00000:139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00000:139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5:000000:14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5:000000:146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5:000000:14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5:000000:15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5:000000:15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5:000000:15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5:000000:15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5:000000:156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5:000000:16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5:000000:16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5:000000:162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5:000000:164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5:000000:16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5:000000:16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5:000000:18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5:000000:18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5:000000:18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5:000000:186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5:000000:18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5:000000:187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5:000000:189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5:000000:189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5:000000:190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5:000000:19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5:000000:190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5:000000:191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5:000000:266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5:000000:350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5:000000:350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5:000000:360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5:000000:375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5:000000:414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5:000000:414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5:000000:494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5:000000:494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5:000000:494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5:000000:494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5:000000:494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5:000000:494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5:000000:494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5:000000:567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5:000000:567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5:000000:632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5:000000:633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5:000000:633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5:000000:6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5:000000:6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5:000000:662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5:000000:662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5:000000:662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5:000000:662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5:000000:662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5:000000:663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5:000000:663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5:000000:663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5:000000:663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5:000000:664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5:000000:664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5:000000:664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5:000000:664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5:000000:664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5:000000:664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5:000000:664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5:000000:667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5:000000:68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5:000000:7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5:000000:88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5:000000:88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5:000000:88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5:000000:9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5:000000:91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5:000000:92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5:000000:96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5:000000:9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5:000000:9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00000:9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5:010103:1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5:010103:1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5:020102:19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5:020102:19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5:020102:19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5:020102:19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20102:43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20103:14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20103:14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20103:15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20103:15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5:020103:15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5:020103:15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20103:16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20103:16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20103:17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20103:17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20103:17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20103:17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20103:17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20103:17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20103:18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20103:18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20103:18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20103:18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20103:19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20103:19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20103:19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20103:19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20103:19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20103:19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20103:24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20103:24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20103:24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20103:43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5:020104:2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5:020104:3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5:020104:3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5:020104:3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5:020104:3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5:020104:4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5:020104:4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5:020104:4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5:020104:4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5:020104:4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5:020104:4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5:020104:5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5:020104:5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5:020105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5:020105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5:020105:5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5:020105:7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5:020105:7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5:020203:5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5:020204:2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5:020204:2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5:020204:2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5:020204:2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5:020204:2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5:020205:2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5:020205:2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5:020206:2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5:030101:14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5:030101:14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5:030101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5:030101:14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5:030101:14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5:030101:14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5:030101:14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5:030101:15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5:030110:83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5:030122:250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5:030122:251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5:030212:126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5:030212:129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5:030212:129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5:030215:136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5:030215:153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5:030215:174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5:030215:65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5:030215:81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7:000000:23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7:010347:1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7:010347:1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7:010347:1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7:010347:1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7:010347:1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8:050201:1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9:000024:14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9:000024:14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9:000024:15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9:000024:15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9:000024:16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9:000024:19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9:000024:20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9:000029:9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9:000040:12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9:000040:13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9:000040:13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9:000040:16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9:000040:16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9:000040:5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9:000040:9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20">
            <text:p>884</text:p>
          </table:table-cell>
          <table:table-cell office:value-type="string" table:number-columns-spanned="3" table:number-rows-spanned="1" table:style-name="ce1">
            <text:p>34:39:000044:13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F19EC535440A9A16485E450E74DA6379E495ACD376E60068E999EE4EE118A6224AD0993C7ADE9B97E502A76216302734FF8D0CCC7FF212FF2D7D33B61B29D4DD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6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2-12T06:23:14Z</meta:creation-date>
    <dc:date>2026-02-12T06:23:14Z</dc:date>
  </office:meta>
</office:document-meta>
</file>