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9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2</text:p>
          </table:table-cell>
          <table:table-cell table:number-columns-repeated="4" table:style-name="ce2"/>
          <table:table-cell office:value-type="string" table:style-name="ce4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30003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05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120003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3:120003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3:120003:231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3:120003:23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120003:25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6:040003:51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7:010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9:021033:6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9:021040:8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9:02104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9:021041:5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9:02104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10:060002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1:070001:68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4:000000:443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14:000000:446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14:000000:8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4:000000:8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4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4:000000: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4:080001:380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14:080001:380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14:080001:381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14:080001:42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14:080001:430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14:080001:430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14:080001:504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14:080001:540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14:080001:59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14:080001:75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14:110003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14:110003:54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14:110003:54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14:110003:88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14:110004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14:110004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14:110004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14:110005:66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14:110005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17:12000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3:010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3:02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23:02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23:070001:248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23:190005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23:190008:33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29:090006: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34:030060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34:030060:8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34:030062:2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34:030100: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34:07001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34:070036:25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34:080147:447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34:080147: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36:000019:58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37:010263:89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9">
            <text:p>34:37:010347: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6DD390EEABD697A6562939D50B87BE8B921603F4CF8F03A13E93580DA69B0C015386C57344EB47FC3B04161C74A6AE71478D33383512B29FDA7DE76F3F5FC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2T05:57:31Z</meta:creation-date>
    <dc:date>2026-02-12T06:13:55Z</dc:date>
  </office:meta>
</office:document-meta>
</file>