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8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53</text:p>
          </table:table-cell>
          <table:table-cell table:number-columns-repeated="4" table:style-name="ce2"/>
          <table:table-cell office:value-type="string" table:style-name="ce4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03:070006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03:070006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03:070006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03:070006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03:070006:26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03:070006:70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03:070006:72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03:070006:73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03:070006:77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03:070006:79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03:070006:7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03:110002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03:110002:56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03:110002:56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03:120006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03:120006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03:120006:114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03:120006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03:120006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03:120006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03:120006:1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03:120006:185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03:120006:196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03:120006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03:120006:197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03:120006:202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03:120006:20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03:120006:202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03:120006:202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03:120006:20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03:120006:202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03:120006:203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03:120006:203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03:120006:203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03:120006:203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03:120006:203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03:120006:203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03:120006:208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03:120006:209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03:120006:210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03:120006:210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03:120006:210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03:120006:210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03:120006:210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03:120006:210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03:120006:210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03:120006:211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03:120006:214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4:03:120006:463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4:03:120006:618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4:03:130006:134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4:03:130006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4:03:130006:135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4:03:130006:171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4:03:130006:17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4:03:130006:29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4:08:15010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9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263BF4F6A2603996F633BF4CE09F7DE99029FAFF4659DAFEFA303664BAEA5D8C28CAA4956BF553B36A5EC85761B14B66C34FFEF78752293802A0BDEC6EA1B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2T06:05:03Z</meta:creation-date>
    <dc:date>2026-02-12T06:09:48Z</dc:date>
  </office:meta>
</office:document-meta>
</file>