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54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55</text:p>
          </table:table-cell>
          <table:table-cell table:number-columns-repeated="4" table:style-name="ce2"/>
          <table:table-cell office:value-type="string" table:style-name="ce4">
            <text:p>17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4" table:style-name="ce6">
            <text:p>2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5" table:style-name="ce7">
            <text:p>3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9:661</text:p>
          </table:table-cell>
          <table:covered-table-cell/>
          <table:table-cell office:value-type="float" office:value="415276.4" table:style-name="ce11">
            <text:p>415276,4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3:2694</text:p>
          </table:table-cell>
          <table:covered-table-cell/>
          <table:table-cell office:value-type="float" office:value="79324.52" table:style-name="ce11">
            <text:p>79324,5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2:690</text:p>
          </table:table-cell>
          <table:covered-table-cell/>
          <table:table-cell office:value-type="float" office:value="177115.4" table:style-name="ce11">
            <text:p>177115,4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1:65</text:p>
          </table:table-cell>
          <table:covered-table-cell/>
          <table:table-cell office:value-type="float" office:value="141703.67000000001" table:style-name="ce11">
            <text:p>141703,6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4741627.47000003" table:style-name="ce11">
            <text:p>584741627,4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20006:354</text:p>
          </table:table-cell>
          <table:covered-table-cell/>
          <table:table-cell office:value-type="float" office:value="102896.22" table:style-name="ce11">
            <text:p>102896,2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1:1836</text:p>
          </table:table-cell>
          <table:covered-table-cell/>
          <table:table-cell office:value-type="float" office:value="1044512.91" table:style-name="ce11">
            <text:p>1044512,9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2709</text:p>
          </table:table-cell>
          <table:covered-table-cell/>
          <table:table-cell office:value-type="float" office:value="398828.64" table:style-name="ce11">
            <text:p>398828,6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710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711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2712</text:p>
          </table:table-cell>
          <table:covered-table-cell/>
          <table:table-cell office:value-type="float" office:value="502556.25" table:style-name="ce11">
            <text:p>502556,2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3:2713</text:p>
          </table:table-cell>
          <table:covered-table-cell/>
          <table:table-cell office:value-type="float" office:value="500948.07" table:style-name="ce11">
            <text:p>500948,0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3:2714</text:p>
          </table:table-cell>
          <table:covered-table-cell/>
          <table:table-cell office:value-type="float" office:value="515421.69" table:style-name="ce11">
            <text:p>515421,6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3:2715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3:2716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3:2717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20003:2718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20003:2719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20003:2720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20003:2721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20003:2722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1:4437</text:p>
          </table:table-cell>
          <table:covered-table-cell/>
          <table:table-cell office:value-type="float" office:value="375070.08" table:style-name="ce11">
            <text:p>375070,0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1:4438</text:p>
          </table:table-cell>
          <table:covered-table-cell/>
          <table:table-cell office:value-type="float" office:value="761588.52" table:style-name="ce11">
            <text:p>761588,5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7:5902</text:p>
          </table:table-cell>
          <table:covered-table-cell/>
          <table:table-cell office:value-type="float" office:value="254059.32" table:style-name="ce11">
            <text:p>254059,3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16109</text:p>
          </table:table-cell>
          <table:covered-table-cell/>
          <table:table-cell office:value-type="float" office:value="95260.39" table:style-name="ce11">
            <text:p>95260,3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2:3219</text:p>
          </table:table-cell>
          <table:covered-table-cell/>
          <table:table-cell office:value-type="float" office:value="184391" table:style-name="ce11">
            <text:p>184391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13939</text:p>
          </table:table-cell>
          <table:covered-table-cell/>
          <table:table-cell office:value-type="float" office:value="144682.96" table:style-name="ce11">
            <text:p>144682,9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5692</text:p>
          </table:table-cell>
          <table:covered-table-cell/>
          <table:table-cell office:value-type="float" office:value="62704.67" table:style-name="ce11">
            <text:p>62704,6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690</text:p>
          </table:table-cell>
          <table:covered-table-cell/>
          <table:table-cell office:value-type="float" office:value="187554.51" table:style-name="ce11">
            <text:p>187554,5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50002:313</text:p>
          </table:table-cell>
          <table:covered-table-cell/>
          <table:table-cell office:value-type="float" office:value="58703.22" table:style-name="ce11">
            <text:p>58703,2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70002:184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80001:659</text:p>
          </table:table-cell>
          <table:covered-table-cell/>
          <table:table-cell office:value-type="float" office:value="446433" table:style-name="ce11">
            <text:p>446433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80005:1204</text:p>
          </table:table-cell>
          <table:covered-table-cell/>
          <table:table-cell office:value-type="float" office:value="412444.97" table:style-name="ce11">
            <text:p>412444,9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80007:110</text:p>
          </table:table-cell>
          <table:covered-table-cell/>
          <table:table-cell office:value-type="float" office:value="447259.32" table:style-name="ce11">
            <text:p>447259,3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20005:6393</text:p>
          </table:table-cell>
          <table:covered-table-cell/>
          <table:table-cell office:value-type="float" office:value="149440.04999999999" table:style-name="ce11">
            <text:p>149440,0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97641.84" table:style-name="ce11">
            <text:p>2297641,8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30005:6667</text:p>
          </table:table-cell>
          <table:covered-table-cell/>
          <table:table-cell office:value-type="float" office:value="14297.58" table:style-name="ce11">
            <text:p>14297,5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30005:6668</text:p>
          </table:table-cell>
          <table:covered-table-cell/>
          <table:table-cell office:value-type="float" office:value="11339.46" table:style-name="ce11">
            <text:p>11339,4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80007:1256</text:p>
          </table:table-cell>
          <table:covered-table-cell/>
          <table:table-cell office:value-type="float" office:value="1413065.25" table:style-name="ce11">
            <text:p>1413065,2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000000:358</text:p>
          </table:table-cell>
          <table:covered-table-cell/>
          <table:table-cell office:value-type="float" office:value="2564441.2799999998" table:style-name="ce11">
            <text:p>2564441,2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000000:4253</text:p>
          </table:table-cell>
          <table:covered-table-cell/>
          <table:table-cell office:value-type="float" office:value="39267389.460000001" table:style-name="ce11">
            <text:p>39267389,4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010156:60</text:p>
          </table:table-cell>
          <table:covered-table-cell/>
          <table:table-cell office:value-type="float" office:value="205475.6" table:style-name="ce11">
            <text:p>205475,6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010181:38</text:p>
          </table:table-cell>
          <table:covered-table-cell/>
          <table:table-cell office:value-type="float" office:value="154858.44" table:style-name="ce11">
            <text:p>154858,4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020001:530</text:p>
          </table:table-cell>
          <table:covered-table-cell/>
          <table:table-cell office:value-type="float" office:value="146879.85999999999" table:style-name="ce11">
            <text:p>146879,8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030001:175</text:p>
          </table:table-cell>
          <table:covered-table-cell/>
          <table:table-cell office:value-type="float" office:value="196779" table:style-name="ce11">
            <text:p>196779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030002:382</text:p>
          </table:table-cell>
          <table:covered-table-cell/>
          <table:table-cell office:value-type="float" office:value="208820.7" table:style-name="ce11">
            <text:p>208820,7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080001:274</text:p>
          </table:table-cell>
          <table:covered-table-cell/>
          <table:table-cell office:value-type="float" office:value="112233" table:style-name="ce11">
            <text:p>112233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6:050001:703</text:p>
          </table:table-cell>
          <table:covered-table-cell/>
          <table:table-cell office:value-type="float" office:value="278058" table:style-name="ce11">
            <text:p>278058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80002:23620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080002:23621</text:p>
          </table:table-cell>
          <table:covered-table-cell/>
          <table:table-cell office:value-type="float" office:value="11141.7" table:style-name="ce11">
            <text:p>11141,7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080002:23622</text:p>
          </table:table-cell>
          <table:covered-table-cell/>
          <table:table-cell office:value-type="float" office:value="8541.9699999999993" table:style-name="ce11">
            <text:p>8541,9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080002:23623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80002:23624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100112:138</text:p>
          </table:table-cell>
          <table:covered-table-cell/>
          <table:table-cell office:value-type="float" office:value="8999.9699999999993" table:style-name="ce11">
            <text:p>8999,9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120202:2482</text:p>
          </table:table-cell>
          <table:covered-table-cell/>
          <table:table-cell office:value-type="float" office:value="333288.8" table:style-name="ce11">
            <text:p>333288,8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50304:34</text:p>
          </table:table-cell>
          <table:covered-table-cell/>
          <table:table-cell office:value-type="float" office:value="116121.28" table:style-name="ce11">
            <text:p>116121,2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70207:24</text:p>
          </table:table-cell>
          <table:covered-table-cell/>
          <table:table-cell office:value-type="float" office:value="65758.55" table:style-name="ce11">
            <text:p>65758,5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1:080004:385</text:p>
          </table:table-cell>
          <table:covered-table-cell/>
          <table:table-cell office:value-type="float" office:value="122735.2" table:style-name="ce11">
            <text:p>122735,2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1:090001:14</text:p>
          </table:table-cell>
          <table:covered-table-cell/>
          <table:table-cell office:value-type="float" office:value="185712.81" table:style-name="ce11">
            <text:p>185712,8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2:010501:3133</text:p>
          </table:table-cell>
          <table:covered-table-cell/>
          <table:table-cell office:value-type="float" office:value="659682.66" table:style-name="ce11">
            <text:p>659682,6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2:010501:3134</text:p>
          </table:table-cell>
          <table:covered-table-cell/>
          <table:table-cell office:value-type="float" office:value="953850" table:style-name="ce11">
            <text:p>95385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2:010501:3135</text:p>
          </table:table-cell>
          <table:covered-table-cell/>
          <table:table-cell office:value-type="float" office:value="57895.6" table:style-name="ce11">
            <text:p>57895,6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2:010501:479</text:p>
          </table:table-cell>
          <table:covered-table-cell/>
          <table:table-cell office:value-type="float" office:value="65492.26" table:style-name="ce11">
            <text:p>65492,2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2:020004:274</text:p>
          </table:table-cell>
          <table:covered-table-cell/>
          <table:table-cell office:value-type="float" office:value="257870" table:style-name="ce11">
            <text:p>25787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4:090001:439</text:p>
          </table:table-cell>
          <table:covered-table-cell/>
          <table:table-cell office:value-type="float" office:value="182857.62" table:style-name="ce11">
            <text:p>182857,6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070301:189</text:p>
          </table:table-cell>
          <table:covered-table-cell/>
          <table:table-cell office:value-type="float" office:value="270860.79999999999" table:style-name="ce11">
            <text:p>270860,8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130001:1774</text:p>
          </table:table-cell>
          <table:covered-table-cell/>
          <table:table-cell office:value-type="float" office:value="9000.2000000000007" table:style-name="ce11">
            <text:p>9000,2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130001:1775</text:p>
          </table:table-cell>
          <table:covered-table-cell/>
          <table:table-cell office:value-type="float" office:value="9000.9599999999991" table:style-name="ce11">
            <text:p>9000,9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7:060006:145</text:p>
          </table:table-cell>
          <table:covered-table-cell/>
          <table:table-cell office:value-type="float" office:value="1084527.93" table:style-name="ce11">
            <text:p>1084527,9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7:070004:490</text:p>
          </table:table-cell>
          <table:covered-table-cell/>
          <table:table-cell office:value-type="float" office:value="785057.35" table:style-name="ce11">
            <text:p>785057,3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7:110002:233</text:p>
          </table:table-cell>
          <table:covered-table-cell/>
          <table:table-cell office:value-type="float" office:value="428931.65" table:style-name="ce11">
            <text:p>428931,6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7:120003:218</text:p>
          </table:table-cell>
          <table:covered-table-cell/>
          <table:table-cell office:value-type="float" office:value="304672.03000000003" table:style-name="ce11">
            <text:p>304672,0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7:120003:219</text:p>
          </table:table-cell>
          <table:covered-table-cell/>
          <table:table-cell office:value-type="float" office:value="780876.36" table:style-name="ce11">
            <text:p>780876,3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8:090006:247</text:p>
          </table:table-cell>
          <table:covered-table-cell/>
          <table:table-cell office:value-type="float" office:value="165701.70000000001" table:style-name="ce11">
            <text:p>165701,7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8:100014:484</text:p>
          </table:table-cell>
          <table:covered-table-cell/>
          <table:table-cell office:value-type="float" office:value="134976.56" table:style-name="ce11">
            <text:p>134976,5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100130:77</text:p>
          </table:table-cell>
          <table:covered-table-cell/>
          <table:table-cell office:value-type="float" office:value="251784.68" table:style-name="ce11">
            <text:p>251784,6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160003:11</text:p>
          </table:table-cell>
          <table:covered-table-cell/>
          <table:table-cell office:value-type="float" office:value="60541.68" table:style-name="ce11">
            <text:p>60541,6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060102:513</text:p>
          </table:table-cell>
          <table:covered-table-cell/>
          <table:table-cell office:value-type="float" office:value="105265.37" table:style-name="ce11">
            <text:p>105265,3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090107:1449</text:p>
          </table:table-cell>
          <table:covered-table-cell/>
          <table:table-cell office:value-type="float" office:value="256525.26" table:style-name="ce11">
            <text:p>256525,2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100106:1642</text:p>
          </table:table-cell>
          <table:covered-table-cell/>
          <table:table-cell office:value-type="float" office:value="100188.52" table:style-name="ce11">
            <text:p>100188,5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100106:1643</text:p>
          </table:table-cell>
          <table:covered-table-cell/>
          <table:table-cell office:value-type="float" office:value="138565.35999999999" table:style-name="ce11">
            <text:p>138565,3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000000:2784</text:p>
          </table:table-cell>
          <table:covered-table-cell/>
          <table:table-cell office:value-type="float" office:value="3877480" table:style-name="ce11">
            <text:p>387748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1:000000:2948</text:p>
          </table:table-cell>
          <table:covered-table-cell/>
          <table:table-cell office:value-type="float" office:value="110080" table:style-name="ce11">
            <text:p>11008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090003:262</text:p>
          </table:table-cell>
          <table:covered-table-cell/>
          <table:table-cell office:value-type="float" office:value="176436" table:style-name="ce11">
            <text:p>176436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1:090003:263</text:p>
          </table:table-cell>
          <table:covered-table-cell/>
          <table:table-cell office:value-type="float" office:value="167700" table:style-name="ce11">
            <text:p>16770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1:090003:264</text:p>
          </table:table-cell>
          <table:covered-table-cell/>
          <table:table-cell office:value-type="float" office:value="318200" table:style-name="ce11">
            <text:p>31820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1:090003:88</text:p>
          </table:table-cell>
          <table:covered-table-cell/>
          <table:table-cell office:value-type="float" office:value="144086.63" table:style-name="ce11">
            <text:p>144086,6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1:090005:186</text:p>
          </table:table-cell>
          <table:covered-table-cell/>
          <table:table-cell office:value-type="float" office:value="46464" table:style-name="ce11">
            <text:p>46464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1:090006:153</text:p>
          </table:table-cell>
          <table:covered-table-cell/>
          <table:table-cell office:value-type="float" office:value="56320" table:style-name="ce11">
            <text:p>5632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2:030002:56</text:p>
          </table:table-cell>
          <table:covered-table-cell/>
          <table:table-cell office:value-type="float" office:value="1430351.12" table:style-name="ce11">
            <text:p>1430351,1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2:040005:687</text:p>
          </table:table-cell>
          <table:covered-table-cell/>
          <table:table-cell office:value-type="float" office:value="29504584.920000002" table:style-name="ce11">
            <text:p>29504584,9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2:070001:717</text:p>
          </table:table-cell>
          <table:covered-table-cell/>
          <table:table-cell office:value-type="float" office:value="57846.18" table:style-name="ce11">
            <text:p>57846,1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2:070001:718</text:p>
          </table:table-cell>
          <table:covered-table-cell/>
          <table:table-cell office:value-type="float" office:value="57750.09" table:style-name="ce11">
            <text:p>57750,0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2:070001:719</text:p>
          </table:table-cell>
          <table:covered-table-cell/>
          <table:table-cell office:value-type="float" office:value="61113.24" table:style-name="ce11">
            <text:p>61113,2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2:070001:720</text:p>
          </table:table-cell>
          <table:covered-table-cell/>
          <table:table-cell office:value-type="float" office:value="57942.27" table:style-name="ce11">
            <text:p>57942,2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2:070001:721</text:p>
          </table:table-cell>
          <table:covered-table-cell/>
          <table:table-cell office:value-type="float" office:value="57846.18" table:style-name="ce11">
            <text:p>57846,1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2:070001:722</text:p>
          </table:table-cell>
          <table:covered-table-cell/>
          <table:table-cell office:value-type="float" office:value="58710.99" table:style-name="ce11">
            <text:p>58710,9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2:070001:723</text:p>
          </table:table-cell>
          <table:covered-table-cell/>
          <table:table-cell office:value-type="float" office:value="121746.03" table:style-name="ce11">
            <text:p>121746,0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3:190032:159</text:p>
          </table:table-cell>
          <table:covered-table-cell/>
          <table:table-cell office:value-type="float" office:value="261949.9" table:style-name="ce11">
            <text:p>261949,9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5:010105:33</text:p>
          </table:table-cell>
          <table:covered-table-cell/>
          <table:table-cell office:value-type="float" office:value="136102.39999999999" table:style-name="ce11">
            <text:p>136102,4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110003:260</text:p>
          </table:table-cell>
          <table:covered-table-cell/>
          <table:table-cell office:value-type="float" office:value="138027.67000000001" table:style-name="ce11">
            <text:p>138027,6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110003:97</text:p>
          </table:table-cell>
          <table:covered-table-cell/>
          <table:table-cell office:value-type="float" office:value="140777.91" table:style-name="ce11">
            <text:p>140777,9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140003:1005</text:p>
          </table:table-cell>
          <table:covered-table-cell/>
          <table:table-cell office:value-type="float" office:value="389780" table:style-name="ce11">
            <text:p>38978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140007:195</text:p>
          </table:table-cell>
          <table:covered-table-cell/>
          <table:table-cell office:value-type="float" office:value="5738882.7800000003" table:style-name="ce11">
            <text:p>5738882,7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140007:397</text:p>
          </table:table-cell>
          <table:covered-table-cell/>
          <table:table-cell office:value-type="float" office:value="6914276.4000000004" table:style-name="ce11">
            <text:p>6914276,4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7:160102:161</text:p>
          </table:table-cell>
          <table:covered-table-cell/>
          <table:table-cell office:value-type="float" office:value="393724" table:style-name="ce11">
            <text:p>393724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7:160102:4120</text:p>
          </table:table-cell>
          <table:covered-table-cell/>
          <table:table-cell office:value-type="float" office:value="66836" table:style-name="ce11">
            <text:p>66836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7:160102:5274</text:p>
          </table:table-cell>
          <table:covered-table-cell/>
          <table:table-cell office:value-type="float" office:value="68174" table:style-name="ce11">
            <text:p>68174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70002:4114</text:p>
          </table:table-cell>
          <table:covered-table-cell/>
          <table:table-cell office:value-type="float" office:value="708781.52" table:style-name="ce11">
            <text:p>708781,5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70002:4115</text:p>
          </table:table-cell>
          <table:covered-table-cell/>
          <table:table-cell office:value-type="float" office:value="448880" table:style-name="ce11">
            <text:p>44888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80004:4103</text:p>
          </table:table-cell>
          <table:covered-table-cell/>
          <table:table-cell office:value-type="float" office:value="222027.75" table:style-name="ce11">
            <text:p>222027,7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00019:120</text:p>
          </table:table-cell>
          <table:covered-table-cell/>
          <table:table-cell office:value-type="float" office:value="207758.27" table:style-name="ce11">
            <text:p>207758,2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10023:2811</text:p>
          </table:table-cell>
          <table:covered-table-cell/>
          <table:table-cell office:value-type="float" office:value="89609.2" table:style-name="ce11">
            <text:p>89609,2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10023:6752</text:p>
          </table:table-cell>
          <table:covered-table-cell/>
          <table:table-cell office:value-type="float" office:value="178231.2" table:style-name="ce11">
            <text:p>178231,2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10023:6753</text:p>
          </table:table-cell>
          <table:covered-table-cell/>
          <table:table-cell office:value-type="float" office:value="128175.81" table:style-name="ce11">
            <text:p>128175,8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20003:622</text:p>
          </table:table-cell>
          <table:covered-table-cell/>
          <table:table-cell office:value-type="float" office:value="48648.6" table:style-name="ce11">
            <text:p>48648,6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20006:536</text:p>
          </table:table-cell>
          <table:covered-table-cell/>
          <table:table-cell office:value-type="float" office:value="45628.38" table:style-name="ce11">
            <text:p>45628,3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30003:2197</text:p>
          </table:table-cell>
          <table:covered-table-cell/>
          <table:table-cell office:value-type="float" office:value="1463625.72" table:style-name="ce11">
            <text:p>1463625,7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30009:143</text:p>
          </table:table-cell>
          <table:covered-table-cell/>
          <table:table-cell office:value-type="float" office:value="127700" table:style-name="ce11">
            <text:p>127700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40002:230</text:p>
          </table:table-cell>
          <table:covered-table-cell/>
          <table:table-cell office:value-type="float" office:value="132968.39000000001" table:style-name="ce11">
            <text:p>132968,3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50006:3331</text:p>
          </table:table-cell>
          <table:covered-table-cell/>
          <table:table-cell office:value-type="float" office:value="280050.96000000002" table:style-name="ce11">
            <text:p>280050,9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9:040004:274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0:150001:394</text:p>
          </table:table-cell>
          <table:covered-table-cell/>
          <table:table-cell office:value-type="float" office:value="165534.95000000001" table:style-name="ce11">
            <text:p>165534,9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0:160005:1831</text:p>
          </table:table-cell>
          <table:covered-table-cell/>
          <table:table-cell office:value-type="float" office:value="297919.14" table:style-name="ce11">
            <text:p>297919,1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1:170016:231</text:p>
          </table:table-cell>
          <table:covered-table-cell/>
          <table:table-cell office:value-type="float" office:value="8068080.5099999998" table:style-name="ce11">
            <text:p>8068080,5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2:060008:580</text:p>
          </table:table-cell>
          <table:covered-table-cell/>
          <table:table-cell office:value-type="float" office:value="17067.099999999999" table:style-name="ce11">
            <text:p>17067,1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2:060008:854</text:p>
          </table:table-cell>
          <table:covered-table-cell/>
          <table:table-cell office:value-type="float" office:value="100839.84" table:style-name="ce11">
            <text:p>100839,8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2:060008:855</text:p>
          </table:table-cell>
          <table:covered-table-cell/>
          <table:table-cell office:value-type="float" office:value="490733.02" table:style-name="ce11">
            <text:p>490733,0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10002:2375</text:p>
          </table:table-cell>
          <table:covered-table-cell/>
          <table:table-cell office:value-type="float" office:value="252545.15" table:style-name="ce11">
            <text:p>252545,1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10007:653</text:p>
          </table:table-cell>
          <table:covered-table-cell/>
          <table:table-cell office:value-type="float" office:value="352222.08" table:style-name="ce11">
            <text:p>352222,0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10012:38</text:p>
          </table:table-cell>
          <table:covered-table-cell/>
          <table:table-cell office:value-type="float" office:value="17536738.760000002" table:style-name="ce11">
            <text:p>17536738,7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10012:413</text:p>
          </table:table-cell>
          <table:covered-table-cell/>
          <table:table-cell office:value-type="float" office:value="242568.76" table:style-name="ce11">
            <text:p>242568,7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10018:1019</text:p>
          </table:table-cell>
          <table:covered-table-cell/>
          <table:table-cell office:value-type="float" office:value="197316.7" table:style-name="ce11">
            <text:p>197316,7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10034:11</text:p>
          </table:table-cell>
          <table:covered-table-cell/>
          <table:table-cell office:value-type="float" office:value="10235329.74" table:style-name="ce11">
            <text:p>10235329,7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10034:284</text:p>
          </table:table-cell>
          <table:covered-table-cell/>
          <table:table-cell office:value-type="float" office:value="27269.56" table:style-name="ce11">
            <text:p>27269,5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20007:61</text:p>
          </table:table-cell>
          <table:covered-table-cell/>
          <table:table-cell office:value-type="float" office:value="874909.35" table:style-name="ce11">
            <text:p>874909,3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20056:22</text:p>
          </table:table-cell>
          <table:covered-table-cell/>
          <table:table-cell office:value-type="float" office:value="809620.24" table:style-name="ce11">
            <text:p>809620,2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283098.3899999997" table:style-name="ce11">
            <text:p>5283098,3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20084:882</text:p>
          </table:table-cell>
          <table:covered-table-cell/>
          <table:table-cell office:value-type="float" office:value="25677.27" table:style-name="ce11">
            <text:p>25677,2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20096:3986</text:p>
          </table:table-cell>
          <table:covered-table-cell/>
          <table:table-cell office:value-type="float" office:value="575144.01" table:style-name="ce11">
            <text:p>575144,0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96:3987</text:p>
          </table:table-cell>
          <table:covered-table-cell/>
          <table:table-cell office:value-type="float" office:value="570054.24" table:style-name="ce11">
            <text:p>570054,2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741140.76" table:style-name="ce11">
            <text:p>13741140,7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003:1544</text:p>
          </table:table-cell>
          <table:covered-table-cell/>
          <table:table-cell office:value-type="float" office:value="20060.37" table:style-name="ce11">
            <text:p>20060,3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018:281</text:p>
          </table:table-cell>
          <table:covered-table-cell/>
          <table:table-cell office:value-type="float" office:value="22626431.100000001" table:style-name="ce11">
            <text:p>22626431,1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018:282</text:p>
          </table:table-cell>
          <table:covered-table-cell/>
          <table:table-cell office:value-type="float" office:value="28614222" table:style-name="ce11">
            <text:p>28614222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057:334</text:p>
          </table:table-cell>
          <table:covered-table-cell/>
          <table:table-cell office:value-type="float" office:value="475372.26" table:style-name="ce11">
            <text:p>475372,2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60:1400</text:p>
          </table:table-cell>
          <table:covered-table-cell/>
          <table:table-cell office:value-type="float" office:value="693238" table:style-name="ce11">
            <text:p>693238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060:2</text:p>
          </table:table-cell>
          <table:covered-table-cell/>
          <table:table-cell office:value-type="float" office:value="8294859.2999999998" table:style-name="ce11">
            <text:p>8294859,3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060:950</text:p>
          </table:table-cell>
          <table:covered-table-cell/>
          <table:table-cell office:value-type="float" office:value="424221.66" table:style-name="ce11">
            <text:p>424221,6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081:1119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081:1120</text:p>
          </table:table-cell>
          <table:covered-table-cell/>
          <table:table-cell office:value-type="float" office:value="30471.200000000001" table:style-name="ce11">
            <text:p>30471,2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30081:1121</text:p>
          </table:table-cell>
          <table:covered-table-cell/>
          <table:table-cell office:value-type="float" office:value="33518.32" table:style-name="ce11">
            <text:p>33518,3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081:1122</text:p>
          </table:table-cell>
          <table:covered-table-cell/>
          <table:table-cell office:value-type="float" office:value="25900.52" table:style-name="ce11">
            <text:p>25900,5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226841.629999999" table:style-name="ce11">
            <text:p>17226841,6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083:572</text:p>
          </table:table-cell>
          <table:covered-table-cell/>
          <table:table-cell office:value-type="float" office:value="867237.05" table:style-name="ce11">
            <text:p>867237,0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083:601</text:p>
          </table:table-cell>
          <table:covered-table-cell/>
          <table:table-cell office:value-type="float" office:value="915899.65" table:style-name="ce11">
            <text:p>915899,6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30083:640</text:p>
          </table:table-cell>
          <table:covered-table-cell/>
          <table:table-cell office:value-type="float" office:value="28153.02" table:style-name="ce11">
            <text:p>28153,0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104:3494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30104:3495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124226.799999997" table:style-name="ce11">
            <text:p>57124226,8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40038:1547</text:p>
          </table:table-cell>
          <table:covered-table-cell/>
          <table:table-cell office:value-type="float" office:value="25657.8" table:style-name="ce11">
            <text:p>25657,8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375323.15" table:style-name="ce11">
            <text:p>10375323,1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50062:2347</text:p>
          </table:table-cell>
          <table:covered-table-cell/>
          <table:table-cell office:value-type="float" office:value="27640146.260000002" table:style-name="ce11">
            <text:p>27640146,2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50062:2348</text:p>
          </table:table-cell>
          <table:covered-table-cell/>
          <table:table-cell office:value-type="float" office:value="22798687.59" table:style-name="ce11">
            <text:p>22798687,5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60001:10</text:p>
          </table:table-cell>
          <table:covered-table-cell/>
          <table:table-cell office:value-type="float" office:value="21084357.48" table:style-name="ce11">
            <text:p>21084357,4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60001:2170</text:p>
          </table:table-cell>
          <table:covered-table-cell/>
          <table:table-cell office:value-type="float" office:value="197781.26" table:style-name="ce11">
            <text:p>197781,2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60005:21</text:p>
          </table:table-cell>
          <table:covered-table-cell/>
          <table:table-cell office:value-type="float" office:value="4929254.7" table:style-name="ce11">
            <text:p>4929254,7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60005:32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13:587</text:p>
          </table:table-cell>
          <table:covered-table-cell/>
          <table:table-cell office:value-type="float" office:value="312697.62" table:style-name="ce11">
            <text:p>312697,6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13:588</text:p>
          </table:table-cell>
          <table:covered-table-cell/>
          <table:table-cell office:value-type="float" office:value="313258.01" table:style-name="ce11">
            <text:p>313258,0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13:9</text:p>
          </table:table-cell>
          <table:covered-table-cell/>
          <table:table-cell office:value-type="float" office:value="427987.5" table:style-name="ce11">
            <text:p>427987,5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310760.68" table:style-name="ce11">
            <text:p>32310760,6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60014:11</text:p>
          </table:table-cell>
          <table:covered-table-cell/>
          <table:table-cell office:value-type="float" office:value="14231836.08" table:style-name="ce11">
            <text:p>14231836,0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60014:16359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60014:16360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815556.54" table:style-name="ce11">
            <text:p>3815556,5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31:2569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31:2570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60031:2572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448175.62" table:style-name="ce11">
            <text:p>2448175,6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60035:8955</text:p>
          </table:table-cell>
          <table:covered-table-cell/>
          <table:table-cell office:value-type="float" office:value="530024.98" table:style-name="ce11">
            <text:p>530024,9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60035:8956</text:p>
          </table:table-cell>
          <table:covered-table-cell/>
          <table:table-cell office:value-type="float" office:value="354020.48" table:style-name="ce11">
            <text:p>354020,4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70001:25</text:p>
          </table:table-cell>
          <table:covered-table-cell/>
          <table:table-cell office:value-type="float" office:value="1775571.02" table:style-name="ce11">
            <text:p>1775571,0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70021:1222</text:p>
          </table:table-cell>
          <table:covered-table-cell/>
          <table:table-cell office:value-type="float" office:value="273283.65999999997" table:style-name="ce11">
            <text:p>273283,6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16557031.78" table:style-name="ce11">
            <text:p>116557031,7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80036:28</text:p>
          </table:table-cell>
          <table:covered-table-cell/>
          <table:table-cell office:value-type="float" office:value="502991.4" table:style-name="ce11">
            <text:p>502991,4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80116:39</text:p>
          </table:table-cell>
          <table:covered-table-cell/>
          <table:table-cell office:value-type="float" office:value="890015.04" table:style-name="ce11">
            <text:p>890015,0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80145:1108</text:p>
          </table:table-cell>
          <table:covered-table-cell/>
          <table:table-cell office:value-type="float" office:value="450864" table:style-name="ce11">
            <text:p>450864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80147:4476</text:p>
          </table:table-cell>
          <table:covered-table-cell/>
          <table:table-cell office:value-type="float" office:value="213112" table:style-name="ce11">
            <text:p>213112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80150:5482</text:p>
          </table:table-cell>
          <table:covered-table-cell/>
          <table:table-cell office:value-type="float" office:value="121831.59" table:style-name="ce11">
            <text:p>121831,5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5590983.43" table:style-name="ce11">
            <text:p>15590983,43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20102:8712</text:p>
          </table:table-cell>
          <table:covered-table-cell/>
          <table:table-cell office:value-type="float" office:value="224767.5" table:style-name="ce11">
            <text:p>224767,5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20106:7344</text:p>
          </table:table-cell>
          <table:covered-table-cell/>
          <table:table-cell office:value-type="float" office:value="307961.75" table:style-name="ce11">
            <text:p>307961,7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20108:1033</text:p>
          </table:table-cell>
          <table:covered-table-cell/>
          <table:table-cell office:value-type="float" office:value="17303.14" table:style-name="ce11">
            <text:p>17303,1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20108:461</text:p>
          </table:table-cell>
          <table:covered-table-cell/>
          <table:table-cell office:value-type="float" office:value="34540222.979999997" table:style-name="ce11">
            <text:p>34540222,9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30101:3673</text:p>
          </table:table-cell>
          <table:covered-table-cell/>
          <table:table-cell office:value-type="float" office:value="233068.4" table:style-name="ce11">
            <text:p>233068,4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30101:7751</text:p>
          </table:table-cell>
          <table:covered-table-cell/>
          <table:table-cell office:value-type="float" office:value="288152.46000000002" table:style-name="ce11">
            <text:p>288152,4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30116:1634</text:p>
          </table:table-cell>
          <table:covered-table-cell/>
          <table:table-cell office:value-type="float" office:value="22529.919999999998" table:style-name="ce11">
            <text:p>22529,9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30116:5</text:p>
          </table:table-cell>
          <table:covered-table-cell/>
          <table:table-cell office:value-type="float" office:value="9155718.4700000007" table:style-name="ce11">
            <text:p>9155718,4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539131.800000001" table:style-name="ce11">
            <text:p>17539131,8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5:030124:8622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5:030124:8625</text:p>
          </table:table-cell>
          <table:covered-table-cell/>
          <table:table-cell office:value-type="float" office:value="21257.32" table:style-name="ce11">
            <text:p>21257,3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5:030124:8627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30125:3944</text:p>
          </table:table-cell>
          <table:covered-table-cell/>
          <table:table-cell office:value-type="float" office:value="623835.49" table:style-name="ce11">
            <text:p>623835,49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5:030125:3945</text:p>
          </table:table-cell>
          <table:covered-table-cell/>
          <table:table-cell office:value-type="float" office:value="622609.88" table:style-name="ce11">
            <text:p>622609,8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6:000002:2675</text:p>
          </table:table-cell>
          <table:covered-table-cell/>
          <table:table-cell office:value-type="float" office:value="35994.78" table:style-name="ce11">
            <text:p>35994,7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6:000021:1387</text:p>
          </table:table-cell>
          <table:covered-table-cell/>
          <table:table-cell office:value-type="float" office:value="19964823.359999999" table:style-name="ce11">
            <text:p>19964823,3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7:010201:1009</text:p>
          </table:table-cell>
          <table:covered-table-cell/>
          <table:table-cell office:value-type="float" office:value="9801134.1600000001" table:style-name="ce11">
            <text:p>9801134,1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7:010201:1080</text:p>
          </table:table-cell>
          <table:covered-table-cell/>
          <table:table-cell office:value-type="float" office:value="2121077.88" table:style-name="ce11">
            <text:p>2121077,8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9:000005:1105</text:p>
          </table:table-cell>
          <table:covered-table-cell/>
          <table:table-cell office:value-type="float" office:value="297066" table:style-name="ce11">
            <text:p>297066,00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9:000005:1106</text:p>
          </table:table-cell>
          <table:covered-table-cell/>
          <table:table-cell office:value-type="float" office:value="296075.78000000003" table:style-name="ce11">
            <text:p>296075,78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9:000005:1116</text:p>
          </table:table-cell>
          <table:covered-table-cell/>
          <table:table-cell office:value-type="float" office:value="245079.45" table:style-name="ce11">
            <text:p>245079,4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9:000036:1066</text:p>
          </table:table-cell>
          <table:covered-table-cell/>
          <table:table-cell office:value-type="float" office:value="477136.06" table:style-name="ce11">
            <text:p>477136,06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02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number-columns-spanned="2" table:number-rows-spanned="1" table:style-name="ce20">
            <text:p>34:39:000037:294</text:p>
          </table:table-cell>
          <table:covered-table-cell/>
          <table:table-cell office:value-type="float" office:value="305621.12" table:style-name="ce13">
            <text:p>305621,12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7">
            <text:p>02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2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3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3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3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3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3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3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3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3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40005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40005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40005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40005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7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90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2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3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3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3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300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5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1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3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3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3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3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3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3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3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3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3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3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3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3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3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3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3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3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3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3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3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3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3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3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3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300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1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14:12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14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70002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70006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20005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20005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2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101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1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502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50206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5021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09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25001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80002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80002:59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90102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90102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101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20202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20202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1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103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40502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503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801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03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200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6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8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8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8000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1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2001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8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2:10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2:100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3002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13002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09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0803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05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080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100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12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16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7:06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7:130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8:09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8:09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9:000000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9:000000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9:000000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9:040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9:04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9:08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9:08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9:10025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0:0101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0:0603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0:0603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1:000000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1:010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1:07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1:070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1:070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1:070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1:070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1:07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1:070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1:070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1:07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1:0700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1:07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070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07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1:070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07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070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070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07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2:060152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2:12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2:12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4:05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4:0702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4:070203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4:0904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4:16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09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7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000000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03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03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040003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040004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070002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080001:7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080003:5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080005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080005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00028:78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00028:96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1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10023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10023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2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3000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3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30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30003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30003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30003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30003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30003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30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40001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9:03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0:000000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0:000000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0:03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0:09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0:09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0:12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0:12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0:13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0:160003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0:160005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0:160005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0:160005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0:160005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1:16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1:19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1:19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1:19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1:200001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2:010006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2:050003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2:05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2:08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3:040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00000:58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10007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20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4:02002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200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2006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2008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30009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30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3008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3010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301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3014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40028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5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500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5006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5006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5006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5006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5006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5006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5006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500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5006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5007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6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6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60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6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60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6002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60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60031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6003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6005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60057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70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7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7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7003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70048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7005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7007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7008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7008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70095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8005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8009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8012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80147:4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5:010102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5:010102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5:010102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5:020102:7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5:020103:7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5:02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5:020201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5:030106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5:030107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5:030124:85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5:030124:8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5:030124:8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5:030124:8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5:030125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5:0302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5:030214:8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5:030214:8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5:03022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5:03022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5:03022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6:00001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7:01025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7:0103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7:010345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7:0103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7:01034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7:01034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7:01034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7:01034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7:01034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7:01034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7:010345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7:01034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7:01034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7:01034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8:0201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9:00000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9:000005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9:000030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number-columns-spanned="3" table:number-rows-spanned="1" table:style-name="ce20">
            <text:p>34:39:00004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E30B07B6946DAB96B022778C75E27B109F5E62292C83586EA16E3C63006848068504FC410C0009E640711DF49615F3A6570DD5D11543E6E29829B43938408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17T05:30:16Z</meta:creation-date>
    <dc:date>2026-02-17T06:08:32Z</dc:date>
  </office:meta>
</office:document-meta>
</file>