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56</text:p>
          </table:table-cell>
          <table:table-cell table:number-columns-repeated="4" table:style-name="ce9"/>
          <table:table-cell office:value-type="string" table:style-name="ce11">
            <text:p>17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5" table:style-name="ce15">
            <text:p>173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5" table:style-name="ce16">
            <text:p>20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0005</text:p>
          </table:table-cell>
          <table:covered-table-cell/>
          <table:table-cell office:value-type="float" office:value="1278842.3" table:style-name="ce19">
            <text:p>127884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0013</text:p>
          </table:table-cell>
          <table:covered-table-cell/>
          <table:table-cell office:value-type="float" office:value="483616.76" table:style-name="ce19">
            <text:p>483616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0019</text:p>
          </table:table-cell>
          <table:covered-table-cell/>
          <table:table-cell office:value-type="float" office:value="182152.71" table:style-name="ce19">
            <text:p>182152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004</text:p>
          </table:table-cell>
          <table:covered-table-cell/>
          <table:table-cell office:value-type="float" office:value="174711.14" table:style-name="ce19">
            <text:p>174711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0052</text:p>
          </table:table-cell>
          <table:covered-table-cell/>
          <table:table-cell office:value-type="float" office:value="218792.65" table:style-name="ce19">
            <text:p>218792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0061</text:p>
          </table:table-cell>
          <table:covered-table-cell/>
          <table:table-cell office:value-type="float" office:value="382467.67" table:style-name="ce19">
            <text:p>382467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10063</text:p>
          </table:table-cell>
          <table:covered-table-cell/>
          <table:table-cell office:value-type="float" office:value="210647.58" table:style-name="ce19">
            <text:p>210647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10098</text:p>
          </table:table-cell>
          <table:covered-table-cell/>
          <table:table-cell office:value-type="float" office:value="239006.54" table:style-name="ce19">
            <text:p>239006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10101</text:p>
          </table:table-cell>
          <table:covered-table-cell/>
          <table:table-cell office:value-type="float" office:value="476794.58" table:style-name="ce19">
            <text:p>476794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10112</text:p>
          </table:table-cell>
          <table:covered-table-cell/>
          <table:table-cell office:value-type="float" office:value="62743.92" table:style-name="ce19">
            <text:p>62743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10139</text:p>
          </table:table-cell>
          <table:covered-table-cell/>
          <table:table-cell office:value-type="float" office:value="215636.64" table:style-name="ce19">
            <text:p>215636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10151</text:p>
          </table:table-cell>
          <table:covered-table-cell/>
          <table:table-cell office:value-type="float" office:value="139735.51999999999" table:style-name="ce19">
            <text:p>139735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10193</text:p>
          </table:table-cell>
          <table:covered-table-cell/>
          <table:table-cell office:value-type="float" office:value="381491.96" table:style-name="ce19">
            <text:p>381491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10210</text:p>
          </table:table-cell>
          <table:covered-table-cell/>
          <table:table-cell office:value-type="float" office:value="274949.8" table:style-name="ce19">
            <text:p>274949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10213</text:p>
          </table:table-cell>
          <table:covered-table-cell/>
          <table:table-cell office:value-type="float" office:value="652240.43999999994" table:style-name="ce19">
            <text:p>652240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10234</text:p>
          </table:table-cell>
          <table:covered-table-cell/>
          <table:table-cell office:value-type="float" office:value="595402.16" table:style-name="ce19">
            <text:p>595402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10240</text:p>
          </table:table-cell>
          <table:covered-table-cell/>
          <table:table-cell office:value-type="float" office:value="1160033.4099999999" table:style-name="ce19">
            <text:p>1160033,4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10244</text:p>
          </table:table-cell>
          <table:covered-table-cell/>
          <table:table-cell office:value-type="float" office:value="617329.43999999994" table:style-name="ce19">
            <text:p>617329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10245</text:p>
          </table:table-cell>
          <table:covered-table-cell/>
          <table:table-cell office:value-type="float" office:value="1285260.46" table:style-name="ce19">
            <text:p>1285260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10247</text:p>
          </table:table-cell>
          <table:covered-table-cell/>
          <table:table-cell office:value-type="float" office:value="1100369.1399999999" table:style-name="ce19">
            <text:p>1100369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10248</text:p>
          </table:table-cell>
          <table:covered-table-cell/>
          <table:table-cell office:value-type="float" office:value="1318773.8" table:style-name="ce19">
            <text:p>1318773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10267</text:p>
          </table:table-cell>
          <table:covered-table-cell/>
          <table:table-cell office:value-type="float" office:value="156252.46" table:style-name="ce19">
            <text:p>156252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10285</text:p>
          </table:table-cell>
          <table:covered-table-cell/>
          <table:table-cell office:value-type="float" office:value="363519.52" table:style-name="ce19">
            <text:p>363519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10286</text:p>
          </table:table-cell>
          <table:covered-table-cell/>
          <table:table-cell office:value-type="float" office:value="175061" table:style-name="ce19">
            <text:p>175061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10292</text:p>
          </table:table-cell>
          <table:covered-table-cell/>
          <table:table-cell office:value-type="float" office:value="342976.64" table:style-name="ce19">
            <text:p>342976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10305</text:p>
          </table:table-cell>
          <table:covered-table-cell/>
          <table:table-cell office:value-type="float" office:value="205013.09" table:style-name="ce19">
            <text:p>205013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10311</text:p>
          </table:table-cell>
          <table:covered-table-cell/>
          <table:table-cell office:value-type="float" office:value="238260.38" table:style-name="ce19">
            <text:p>238260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10315</text:p>
          </table:table-cell>
          <table:covered-table-cell/>
          <table:table-cell office:value-type="float" office:value="633488.31000000006" table:style-name="ce19">
            <text:p>633488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10333</text:p>
          </table:table-cell>
          <table:covered-table-cell/>
          <table:table-cell office:value-type="float" office:value="601264.67000000004" table:style-name="ce19">
            <text:p>601264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10411</text:p>
          </table:table-cell>
          <table:covered-table-cell/>
          <table:table-cell office:value-type="float" office:value="506718.17" table:style-name="ce19">
            <text:p>506718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10427</text:p>
          </table:table-cell>
          <table:covered-table-cell/>
          <table:table-cell office:value-type="float" office:value="85464.2" table:style-name="ce19">
            <text:p>85464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10429</text:p>
          </table:table-cell>
          <table:covered-table-cell/>
          <table:table-cell office:value-type="float" office:value="374387.87" table:style-name="ce19">
            <text:p>374387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1043</text:p>
          </table:table-cell>
          <table:covered-table-cell/>
          <table:table-cell office:value-type="float" office:value="585782.55000000005" table:style-name="ce19">
            <text:p>585782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10431</text:p>
          </table:table-cell>
          <table:covered-table-cell/>
          <table:table-cell office:value-type="float" office:value="446411.24" table:style-name="ce19">
            <text:p>446411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10435</text:p>
          </table:table-cell>
          <table:covered-table-cell/>
          <table:table-cell office:value-type="float" office:value="221604.59" table:style-name="ce19">
            <text:p>221604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10438</text:p>
          </table:table-cell>
          <table:covered-table-cell/>
          <table:table-cell office:value-type="float" office:value="444958.02" table:style-name="ce19">
            <text:p>444958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1044</text:p>
          </table:table-cell>
          <table:covered-table-cell/>
          <table:table-cell office:value-type="float" office:value="157397.10999999999" table:style-name="ce19">
            <text:p>157397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10444</text:p>
          </table:table-cell>
          <table:covered-table-cell/>
          <table:table-cell office:value-type="float" office:value="650041.81999999995" table:style-name="ce19">
            <text:p>650041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10457</text:p>
          </table:table-cell>
          <table:covered-table-cell/>
          <table:table-cell office:value-type="float" office:value="228334.61" table:style-name="ce19">
            <text:p>228334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10466</text:p>
          </table:table-cell>
          <table:covered-table-cell/>
          <table:table-cell office:value-type="float" office:value="1196851.97" table:style-name="ce19">
            <text:p>1196851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10467</text:p>
          </table:table-cell>
          <table:covered-table-cell/>
          <table:table-cell office:value-type="float" office:value="794276.02" table:style-name="ce19">
            <text:p>794276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10472</text:p>
          </table:table-cell>
          <table:covered-table-cell/>
          <table:table-cell office:value-type="float" office:value="37254.43" table:style-name="ce19">
            <text:p>37254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10504</text:p>
          </table:table-cell>
          <table:covered-table-cell/>
          <table:table-cell office:value-type="float" office:value="775867.05" table:style-name="ce19">
            <text:p>775867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10505</text:p>
          </table:table-cell>
          <table:covered-table-cell/>
          <table:table-cell office:value-type="float" office:value="992532.99" table:style-name="ce19">
            <text:p>992532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1053</text:p>
          </table:table-cell>
          <table:covered-table-cell/>
          <table:table-cell office:value-type="float" office:value="234557.28" table:style-name="ce19">
            <text:p>234557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10532</text:p>
          </table:table-cell>
          <table:covered-table-cell/>
          <table:table-cell office:value-type="float" office:value="1883274.89" table:style-name="ce19">
            <text:p>1883274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10538</text:p>
          </table:table-cell>
          <table:covered-table-cell/>
          <table:table-cell office:value-type="float" office:value="838670.53" table:style-name="ce19">
            <text:p>838670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10539</text:p>
          </table:table-cell>
          <table:covered-table-cell/>
          <table:table-cell office:value-type="float" office:value="413466.03" table:style-name="ce19">
            <text:p>413466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10541</text:p>
          </table:table-cell>
          <table:covered-table-cell/>
          <table:table-cell office:value-type="float" office:value="497906.24" table:style-name="ce19">
            <text:p>497906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10548</text:p>
          </table:table-cell>
          <table:covered-table-cell/>
          <table:table-cell office:value-type="float" office:value="888772.92" table:style-name="ce19">
            <text:p>888772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10549</text:p>
          </table:table-cell>
          <table:covered-table-cell/>
          <table:table-cell office:value-type="float" office:value="1108615.6599999999" table:style-name="ce19">
            <text:p>1108615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10557</text:p>
          </table:table-cell>
          <table:covered-table-cell/>
          <table:table-cell office:value-type="float" office:value="651331.32999999996" table:style-name="ce19">
            <text:p>651331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10571</text:p>
          </table:table-cell>
          <table:covered-table-cell/>
          <table:table-cell office:value-type="float" office:value="663005.47" table:style-name="ce19">
            <text:p>663005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10580</text:p>
          </table:table-cell>
          <table:covered-table-cell/>
          <table:table-cell office:value-type="float" office:value="366941.92" table:style-name="ce19">
            <text:p>366941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10584</text:p>
          </table:table-cell>
          <table:covered-table-cell/>
          <table:table-cell office:value-type="float" office:value="1261381.8700000001" table:style-name="ce19">
            <text:p>1261381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10613</text:p>
          </table:table-cell>
          <table:covered-table-cell/>
          <table:table-cell office:value-type="float" office:value="49528.67" table:style-name="ce19">
            <text:p>49528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10627</text:p>
          </table:table-cell>
          <table:covered-table-cell/>
          <table:table-cell office:value-type="float" office:value="45742.04" table:style-name="ce19">
            <text:p>45742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10629</text:p>
          </table:table-cell>
          <table:covered-table-cell/>
          <table:table-cell office:value-type="float" office:value="610884.62" table:style-name="ce19">
            <text:p>610884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1063</text:p>
          </table:table-cell>
          <table:covered-table-cell/>
          <table:table-cell office:value-type="float" office:value="175338.82" table:style-name="ce19">
            <text:p>175338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10630</text:p>
          </table:table-cell>
          <table:covered-table-cell/>
          <table:table-cell office:value-type="float" office:value="298624.28000000003" table:style-name="ce19">
            <text:p>298624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10632</text:p>
          </table:table-cell>
          <table:covered-table-cell/>
          <table:table-cell office:value-type="float" office:value="794136.97" table:style-name="ce19">
            <text:p>794136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10633</text:p>
          </table:table-cell>
          <table:covered-table-cell/>
          <table:table-cell office:value-type="float" office:value="1522506.96" table:style-name="ce19">
            <text:p>1522506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10634</text:p>
          </table:table-cell>
          <table:covered-table-cell/>
          <table:table-cell office:value-type="float" office:value="558084.72" table:style-name="ce19">
            <text:p>558084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10636</text:p>
          </table:table-cell>
          <table:covered-table-cell/>
          <table:table-cell office:value-type="float" office:value="25009.79" table:style-name="ce19">
            <text:p>25009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10638</text:p>
          </table:table-cell>
          <table:covered-table-cell/>
          <table:table-cell office:value-type="float" office:value="722381.62" table:style-name="ce19">
            <text:p>722381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10639</text:p>
          </table:table-cell>
          <table:covered-table-cell/>
          <table:table-cell office:value-type="float" office:value="607750.98" table:style-name="ce19">
            <text:p>607750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0:000000:1064</text:p>
          </table:table-cell>
          <table:covered-table-cell/>
          <table:table-cell office:value-type="float" office:value="693827.33" table:style-name="ce19">
            <text:p>693827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0:000000:10643</text:p>
          </table:table-cell>
          <table:covered-table-cell/>
          <table:table-cell office:value-type="float" office:value="769386.88" table:style-name="ce19">
            <text:p>769386,8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0:000000:10644</text:p>
          </table:table-cell>
          <table:covered-table-cell/>
          <table:table-cell office:value-type="float" office:value="41383.11" table:style-name="ce19">
            <text:p>41383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0:000000:10646</text:p>
          </table:table-cell>
          <table:covered-table-cell/>
          <table:table-cell office:value-type="float" office:value="1254662.8999999999" table:style-name="ce19">
            <text:p>1254662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0:000000:10647</text:p>
          </table:table-cell>
          <table:covered-table-cell/>
          <table:table-cell office:value-type="float" office:value="608263.39" table:style-name="ce19">
            <text:p>608263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0:000000:10648</text:p>
          </table:table-cell>
          <table:covered-table-cell/>
          <table:table-cell office:value-type="float" office:value="685336.22" table:style-name="ce19">
            <text:p>685336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0:000000:10650</text:p>
          </table:table-cell>
          <table:covered-table-cell/>
          <table:table-cell office:value-type="float" office:value="281490.09999999998" table:style-name="ce19">
            <text:p>281490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0:000000:10651</text:p>
          </table:table-cell>
          <table:covered-table-cell/>
          <table:table-cell office:value-type="float" office:value="304743.63" table:style-name="ce19">
            <text:p>304743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0:000000:1066</text:p>
          </table:table-cell>
          <table:covered-table-cell/>
          <table:table-cell office:value-type="float" office:value="2200681.64" table:style-name="ce19">
            <text:p>2200681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0:000000:10664</text:p>
          </table:table-cell>
          <table:covered-table-cell/>
          <table:table-cell office:value-type="float" office:value="359817.78" table:style-name="ce19">
            <text:p>359817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0:000000:10666</text:p>
          </table:table-cell>
          <table:covered-table-cell/>
          <table:table-cell office:value-type="float" office:value="310862.98" table:style-name="ce19">
            <text:p>310862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0:000000:10668</text:p>
          </table:table-cell>
          <table:covered-table-cell/>
          <table:table-cell office:value-type="float" office:value="471976.83" table:style-name="ce19">
            <text:p>471976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0:000000:10669</text:p>
          </table:table-cell>
          <table:covered-table-cell/>
          <table:table-cell office:value-type="float" office:value="217848.86" table:style-name="ce19">
            <text:p>217848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0:000000:1067</text:p>
          </table:table-cell>
          <table:covered-table-cell/>
          <table:table-cell office:value-type="float" office:value="1111829.73" table:style-name="ce19">
            <text:p>1111829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0:000000:10671</text:p>
          </table:table-cell>
          <table:covered-table-cell/>
          <table:table-cell office:value-type="float" office:value="780701.4" table:style-name="ce19">
            <text:p>780701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0:000000:10675</text:p>
          </table:table-cell>
          <table:covered-table-cell/>
          <table:table-cell office:value-type="float" office:value="961818.33" table:style-name="ce19">
            <text:p>961818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0:000000:10678</text:p>
          </table:table-cell>
          <table:covered-table-cell/>
          <table:table-cell office:value-type="float" office:value="1662077.19" table:style-name="ce19">
            <text:p>1662077,1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0:000000:10682</text:p>
          </table:table-cell>
          <table:covered-table-cell/>
          <table:table-cell office:value-type="float" office:value="450384.16" table:style-name="ce19">
            <text:p>450384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0:000000:10686</text:p>
          </table:table-cell>
          <table:covered-table-cell/>
          <table:table-cell office:value-type="float" office:value="816155.1" table:style-name="ce19">
            <text:p>816155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0:000000:19655</text:p>
          </table:table-cell>
          <table:covered-table-cell/>
          <table:table-cell office:value-type="float" office:value="583804.21" table:style-name="ce19">
            <text:p>583804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0:000000:19766</text:p>
          </table:table-cell>
          <table:covered-table-cell/>
          <table:table-cell office:value-type="float" office:value="1262388.2" table:style-name="ce19">
            <text:p>1262388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0:000000:38769</text:p>
          </table:table-cell>
          <table:covered-table-cell/>
          <table:table-cell office:value-type="float" office:value="322990.78999999998" table:style-name="ce19">
            <text:p>322990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0:000000:38770</text:p>
          </table:table-cell>
          <table:covered-table-cell/>
          <table:table-cell office:value-type="float" office:value="328340.53999999998" table:style-name="ce19">
            <text:p>328340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0:000000:38817</text:p>
          </table:table-cell>
          <table:covered-table-cell/>
          <table:table-cell office:value-type="float" office:value="371876.7" table:style-name="ce19">
            <text:p>371876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0:000000:38818</text:p>
          </table:table-cell>
          <table:covered-table-cell/>
          <table:table-cell office:value-type="float" office:value="374793.38" table:style-name="ce19">
            <text:p>374793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0:000000:38819</text:p>
          </table:table-cell>
          <table:covered-table-cell/>
          <table:table-cell office:value-type="float" office:value="385001.76" table:style-name="ce19">
            <text:p>385001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0:000000:38820</text:p>
          </table:table-cell>
          <table:covered-table-cell/>
          <table:table-cell office:value-type="float" office:value="390835.12" table:style-name="ce19">
            <text:p>390835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0:000000:38859</text:p>
          </table:table-cell>
          <table:covered-table-cell/>
          <table:table-cell office:value-type="float" office:value="727205.12" table:style-name="ce19">
            <text:p>727205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0:000000:38860</text:p>
          </table:table-cell>
          <table:covered-table-cell/>
          <table:table-cell office:value-type="float" office:value="527457.79" table:style-name="ce19">
            <text:p>527457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0:000000:38861</text:p>
          </table:table-cell>
          <table:covered-table-cell/>
          <table:table-cell office:value-type="float" office:value="840280.25" table:style-name="ce19">
            <text:p>840280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0:000000:38862</text:p>
          </table:table-cell>
          <table:covered-table-cell/>
          <table:table-cell office:value-type="float" office:value="821796.93" table:style-name="ce19">
            <text:p>821796,9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1:040001:5844</text:p>
          </table:table-cell>
          <table:covered-table-cell/>
          <table:table-cell office:value-type="float" office:value="1086065.46" table:style-name="ce19">
            <text:p>1086065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000000:20166</text:p>
          </table:table-cell>
          <table:covered-table-cell/>
          <table:table-cell office:value-type="float" office:value="2541705.77" table:style-name="ce19">
            <text:p>2541705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100002:221</text:p>
          </table:table-cell>
          <table:covered-table-cell/>
          <table:table-cell office:value-type="float" office:value="837443.94" table:style-name="ce19">
            <text:p>837443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120001:938</text:p>
          </table:table-cell>
          <table:covered-table-cell/>
          <table:table-cell office:value-type="float" office:value="497565.19" table:style-name="ce19">
            <text:p>497565,1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120001:939</text:p>
          </table:table-cell>
          <table:covered-table-cell/>
          <table:table-cell office:value-type="float" office:value="585198.81999999995" table:style-name="ce19">
            <text:p>585198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120001:941</text:p>
          </table:table-cell>
          <table:covered-table-cell/>
          <table:table-cell office:value-type="float" office:value="1500827.18" table:style-name="ce19">
            <text:p>1500827,1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120001:942</text:p>
          </table:table-cell>
          <table:covered-table-cell/>
          <table:table-cell office:value-type="float" office:value="1740620.07" table:style-name="ce19">
            <text:p>1740620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120001:947</text:p>
          </table:table-cell>
          <table:covered-table-cell/>
          <table:table-cell office:value-type="float" office:value="1476423.49" table:style-name="ce19">
            <text:p>1476423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120001:948</text:p>
          </table:table-cell>
          <table:covered-table-cell/>
          <table:table-cell office:value-type="float" office:value="725805.77" table:style-name="ce19">
            <text:p>725805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120001:949</text:p>
          </table:table-cell>
          <table:covered-table-cell/>
          <table:table-cell office:value-type="float" office:value="881077.66" table:style-name="ce19">
            <text:p>881077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120002:1036</text:p>
          </table:table-cell>
          <table:covered-table-cell/>
          <table:table-cell office:value-type="float" office:value="1678940.09" table:style-name="ce19">
            <text:p>1678940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120002:115</text:p>
          </table:table-cell>
          <table:covered-table-cell/>
          <table:table-cell office:value-type="float" office:value="67744953.650000006" table:style-name="ce19">
            <text:p>67744953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120002:118</text:p>
          </table:table-cell>
          <table:covered-table-cell/>
          <table:table-cell office:value-type="float" office:value="3793309.66" table:style-name="ce19">
            <text:p>3793309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120002:130</text:p>
          </table:table-cell>
          <table:covered-table-cell/>
          <table:table-cell office:value-type="float" office:value="59309.16" table:style-name="ce19">
            <text:p>59309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120002:169</text:p>
          </table:table-cell>
          <table:covered-table-cell/>
          <table:table-cell office:value-type="float" office:value="374445.48" table:style-name="ce19">
            <text:p>374445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120002:204</text:p>
          </table:table-cell>
          <table:covered-table-cell/>
          <table:table-cell office:value-type="float" office:value="3696529" table:style-name="ce19">
            <text:p>3696529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120002:210</text:p>
          </table:table-cell>
          <table:covered-table-cell/>
          <table:table-cell office:value-type="float" office:value="432260.69" table:style-name="ce19">
            <text:p>432260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120002:215</text:p>
          </table:table-cell>
          <table:covered-table-cell/>
          <table:table-cell office:value-type="float" office:value="616409.75" table:style-name="ce19">
            <text:p>616409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120002:2356</text:p>
          </table:table-cell>
          <table:covered-table-cell/>
          <table:table-cell office:value-type="float" office:value="1137955.72" table:style-name="ce19">
            <text:p>1137955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120002:2398</text:p>
          </table:table-cell>
          <table:covered-table-cell/>
          <table:table-cell office:value-type="float" office:value="2027180.54" table:style-name="ce19">
            <text:p>2027180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120002:497</text:p>
          </table:table-cell>
          <table:covered-table-cell/>
          <table:table-cell office:value-type="float" office:value="1373478.48" table:style-name="ce19">
            <text:p>1373478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120002:498</text:p>
          </table:table-cell>
          <table:covered-table-cell/>
          <table:table-cell office:value-type="float" office:value="2911469.67" table:style-name="ce19">
            <text:p>2911469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120002:499</text:p>
          </table:table-cell>
          <table:covered-table-cell/>
          <table:table-cell office:value-type="float" office:value="1637443.24" table:style-name="ce19">
            <text:p>1637443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120002:500</text:p>
          </table:table-cell>
          <table:covered-table-cell/>
          <table:table-cell office:value-type="float" office:value="1663734.03" table:style-name="ce19">
            <text:p>1663734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120004:470</text:p>
          </table:table-cell>
          <table:covered-table-cell/>
          <table:table-cell office:value-type="float" office:value="718648.2" table:style-name="ce19">
            <text:p>718648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120004:471</text:p>
          </table:table-cell>
          <table:covered-table-cell/>
          <table:table-cell office:value-type="float" office:value="355460.4" table:style-name="ce19">
            <text:p>355460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120004:472</text:p>
          </table:table-cell>
          <table:covered-table-cell/>
          <table:table-cell office:value-type="float" office:value="363187.8" table:style-name="ce19">
            <text:p>363187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120006:1413</text:p>
          </table:table-cell>
          <table:covered-table-cell/>
          <table:table-cell office:value-type="float" office:value="7385045.6299999999" table:style-name="ce19">
            <text:p>7385045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3:120006:1415</text:p>
          </table:table-cell>
          <table:covered-table-cell/>
          <table:table-cell office:value-type="float" office:value="342592.48" table:style-name="ce19">
            <text:p>342592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3:120006:1416</text:p>
          </table:table-cell>
          <table:covered-table-cell/>
          <table:table-cell office:value-type="float" office:value="60313.34" table:style-name="ce19">
            <text:p>60313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3:130001:1099</text:p>
          </table:table-cell>
          <table:covered-table-cell/>
          <table:table-cell office:value-type="float" office:value="4242594.83" table:style-name="ce19">
            <text:p>4242594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3:130001:1105</text:p>
          </table:table-cell>
          <table:covered-table-cell/>
          <table:table-cell office:value-type="float" office:value="6298.59" table:style-name="ce19">
            <text:p>6298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3:130001:1106</text:p>
          </table:table-cell>
          <table:covered-table-cell/>
          <table:table-cell office:value-type="float" office:value="438624.02" table:style-name="ce19">
            <text:p>438624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3:130001:1107</text:p>
          </table:table-cell>
          <table:covered-table-cell/>
          <table:table-cell office:value-type="float" office:value="6177.23" table:style-name="ce19">
            <text:p>6177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3:130001:1241</text:p>
          </table:table-cell>
          <table:covered-table-cell/>
          <table:table-cell office:value-type="float" office:value="1232214.06" table:style-name="ce19">
            <text:p>1232214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3:130001:1253</text:p>
          </table:table-cell>
          <table:covered-table-cell/>
          <table:table-cell office:value-type="float" office:value="15479347.560000001" table:style-name="ce19">
            <text:p>15479347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3:130001:1257</text:p>
          </table:table-cell>
          <table:covered-table-cell/>
          <table:table-cell office:value-type="float" office:value="1077220.3600000001" table:style-name="ce19">
            <text:p>1077220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3:130001:1274</text:p>
          </table:table-cell>
          <table:covered-table-cell/>
          <table:table-cell office:value-type="float" office:value="1389743.83" table:style-name="ce19">
            <text:p>1389743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3:130001:1275</text:p>
          </table:table-cell>
          <table:covered-table-cell/>
          <table:table-cell office:value-type="float" office:value="4005888.39" table:style-name="ce19">
            <text:p>4005888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3:130001:1277</text:p>
          </table:table-cell>
          <table:covered-table-cell/>
          <table:table-cell office:value-type="float" office:value="1718005.59" table:style-name="ce19">
            <text:p>1718005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3:130001:1278</text:p>
          </table:table-cell>
          <table:covered-table-cell/>
          <table:table-cell office:value-type="float" office:value="2158776.39" table:style-name="ce19">
            <text:p>2158776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3:130001:1279</text:p>
          </table:table-cell>
          <table:covered-table-cell/>
          <table:table-cell office:value-type="float" office:value="1515216.64" table:style-name="ce19">
            <text:p>1515216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3:130001:1290</text:p>
          </table:table-cell>
          <table:covered-table-cell/>
          <table:table-cell office:value-type="float" office:value="642928.16" table:style-name="ce19">
            <text:p>642928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3:130001:1293</text:p>
          </table:table-cell>
          <table:covered-table-cell/>
          <table:table-cell office:value-type="float" office:value="372312.29" table:style-name="ce19">
            <text:p>372312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3:130001:1308</text:p>
          </table:table-cell>
          <table:covered-table-cell/>
          <table:table-cell office:value-type="float" office:value="3121596.2" table:style-name="ce19">
            <text:p>3121596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3:130001:1312</text:p>
          </table:table-cell>
          <table:covered-table-cell/>
          <table:table-cell office:value-type="float" office:value="4145142.4" table:style-name="ce19">
            <text:p>4145142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3:130001:1317</text:p>
          </table:table-cell>
          <table:covered-table-cell/>
          <table:table-cell office:value-type="float" office:value="3647132.24" table:style-name="ce19">
            <text:p>3647132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3:130001:1323</text:p>
          </table:table-cell>
          <table:covered-table-cell/>
          <table:table-cell office:value-type="float" office:value="1942295.7" table:style-name="ce19">
            <text:p>1942295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3:130001:1427</text:p>
          </table:table-cell>
          <table:covered-table-cell/>
          <table:table-cell office:value-type="float" office:value="642928.16" table:style-name="ce19">
            <text:p>642928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3:130001:1610</text:p>
          </table:table-cell>
          <table:covered-table-cell/>
          <table:table-cell office:value-type="float" office:value="1957907.73" table:style-name="ce19">
            <text:p>1957907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3:130001:1937</text:p>
          </table:table-cell>
          <table:covered-table-cell/>
          <table:table-cell office:value-type="float" office:value="2151793.35" table:style-name="ce19">
            <text:p>2151793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3:130001:2253</text:p>
          </table:table-cell>
          <table:covered-table-cell/>
          <table:table-cell office:value-type="float" office:value="736781.85" table:style-name="ce19">
            <text:p>736781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3:130001:2491</text:p>
          </table:table-cell>
          <table:covered-table-cell/>
          <table:table-cell office:value-type="float" office:value="702626.4" table:style-name="ce19">
            <text:p>702626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3:130001:2640</text:p>
          </table:table-cell>
          <table:covered-table-cell/>
          <table:table-cell office:value-type="float" office:value="529409.48" table:style-name="ce19">
            <text:p>529409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3:130001:699</text:p>
          </table:table-cell>
          <table:covered-table-cell/>
          <table:table-cell office:value-type="float" office:value="4402758.34" table:style-name="ce19">
            <text:p>4402758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3:130001:899</text:p>
          </table:table-cell>
          <table:covered-table-cell/>
          <table:table-cell office:value-type="float" office:value="1661100.04" table:style-name="ce19">
            <text:p>1661100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3:130001:981</text:p>
          </table:table-cell>
          <table:covered-table-cell/>
          <table:table-cell office:value-type="float" office:value="805150.29" table:style-name="ce19">
            <text:p>805150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3:130004:1105</text:p>
          </table:table-cell>
          <table:covered-table-cell/>
          <table:table-cell office:value-type="float" office:value="5170472.4000000004" table:style-name="ce19">
            <text:p>5170472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3:130004:1108</text:p>
          </table:table-cell>
          <table:covered-table-cell/>
          <table:table-cell office:value-type="float" office:value="4097777.54" table:style-name="ce19">
            <text:p>4097777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3:130004:1109</text:p>
          </table:table-cell>
          <table:covered-table-cell/>
          <table:table-cell office:value-type="float" office:value="2471625.17" table:style-name="ce19">
            <text:p>2471625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3:130004:1110</text:p>
          </table:table-cell>
          <table:covered-table-cell/>
          <table:table-cell office:value-type="float" office:value="3310776.69" table:style-name="ce19">
            <text:p>3310776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3:130004:1111</text:p>
          </table:table-cell>
          <table:covered-table-cell/>
          <table:table-cell office:value-type="float" office:value="3247556.99" table:style-name="ce19">
            <text:p>3247556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3:130004:1112</text:p>
          </table:table-cell>
          <table:covered-table-cell/>
          <table:table-cell office:value-type="float" office:value="4336406.3099999996" table:style-name="ce19">
            <text:p>4336406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3:130004:1113</text:p>
          </table:table-cell>
          <table:covered-table-cell/>
          <table:table-cell office:value-type="float" office:value="2246917.62" table:style-name="ce19">
            <text:p>2246917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3:130004:1114</text:p>
          </table:table-cell>
          <table:covered-table-cell/>
          <table:table-cell office:value-type="float" office:value="165459.87" table:style-name="ce19">
            <text:p>165459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3:130004:1115</text:p>
          </table:table-cell>
          <table:covered-table-cell/>
          <table:table-cell office:value-type="float" office:value="2684878.62" table:style-name="ce19">
            <text:p>2684878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3:130004:1116</text:p>
          </table:table-cell>
          <table:covered-table-cell/>
          <table:table-cell office:value-type="float" office:value="33481.71" table:style-name="ce19">
            <text:p>33481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3:130004:1117</text:p>
          </table:table-cell>
          <table:covered-table-cell/>
          <table:table-cell office:value-type="float" office:value="4991140.9400000004" table:style-name="ce19">
            <text:p>4991140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3:130004:1121</text:p>
          </table:table-cell>
          <table:covered-table-cell/>
          <table:table-cell office:value-type="float" office:value="4774134.82" table:style-name="ce19">
            <text:p>4774134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3:130004:1123</text:p>
          </table:table-cell>
          <table:covered-table-cell/>
          <table:table-cell office:value-type="float" office:value="4905322.59" table:style-name="ce19">
            <text:p>4905322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3:130004:1124</text:p>
          </table:table-cell>
          <table:covered-table-cell/>
          <table:table-cell office:value-type="float" office:value="1602237.47" table:style-name="ce19">
            <text:p>1602237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3:130004:1125</text:p>
          </table:table-cell>
          <table:covered-table-cell/>
          <table:table-cell office:value-type="float" office:value="2081149.05" table:style-name="ce19">
            <text:p>2081149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3:130004:1126</text:p>
          </table:table-cell>
          <table:covered-table-cell/>
          <table:table-cell office:value-type="float" office:value="4216301.76" table:style-name="ce19">
            <text:p>4216301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3:130004:1127</text:p>
          </table:table-cell>
          <table:covered-table-cell/>
          <table:table-cell office:value-type="float" office:value="1592885.26" table:style-name="ce19">
            <text:p>1592885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3:130004:1128</text:p>
          </table:table-cell>
          <table:covered-table-cell/>
          <table:table-cell office:value-type="float" office:value="2959722.47" table:style-name="ce19">
            <text:p>2959722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3:130004:1129</text:p>
          </table:table-cell>
          <table:covered-table-cell/>
          <table:table-cell office:value-type="float" office:value="2130275.4" table:style-name="ce19">
            <text:p>2130275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3:130004:1130</text:p>
          </table:table-cell>
          <table:covered-table-cell/>
          <table:table-cell office:value-type="float" office:value="3323419.27" table:style-name="ce19">
            <text:p>3323419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3:130004:1146</text:p>
          </table:table-cell>
          <table:covered-table-cell/>
          <table:table-cell office:value-type="float" office:value="2460562.91" table:style-name="ce19">
            <text:p>2460562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3:130004:1148</text:p>
          </table:table-cell>
          <table:covered-table-cell/>
          <table:table-cell office:value-type="float" office:value="3521828.62" table:style-name="ce19">
            <text:p>3521828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3:130004:1149</text:p>
          </table:table-cell>
          <table:covered-table-cell/>
          <table:table-cell office:value-type="float" office:value="5161430.4800000004" table:style-name="ce19">
            <text:p>5161430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3:130004:1161</text:p>
          </table:table-cell>
          <table:covered-table-cell/>
          <table:table-cell office:value-type="float" office:value="2649283.15" table:style-name="ce19">
            <text:p>2649283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3:130004:1162</text:p>
          </table:table-cell>
          <table:covered-table-cell/>
          <table:table-cell office:value-type="float" office:value="4745502.0599999996" table:style-name="ce19">
            <text:p>4745502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3:130004:1163</text:p>
          </table:table-cell>
          <table:covered-table-cell/>
          <table:table-cell office:value-type="float" office:value="2114302.7599999998" table:style-name="ce19">
            <text:p>2114302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3:130004:1164</text:p>
          </table:table-cell>
          <table:covered-table-cell/>
          <table:table-cell office:value-type="float" office:value="1511507.96" table:style-name="ce19">
            <text:p>1511507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3:130004:1165</text:p>
          </table:table-cell>
          <table:covered-table-cell/>
          <table:table-cell office:value-type="float" office:value="1585712.7" table:style-name="ce19">
            <text:p>1585712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3:130004:1166</text:p>
          </table:table-cell>
          <table:covered-table-cell/>
          <table:table-cell office:value-type="float" office:value="4484956.67" table:style-name="ce19">
            <text:p>4484956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3:130004:1168</text:p>
          </table:table-cell>
          <table:covered-table-cell/>
          <table:table-cell office:value-type="float" office:value="3553475.35" table:style-name="ce19">
            <text:p>3553475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3:130004:1169</text:p>
          </table:table-cell>
          <table:covered-table-cell/>
          <table:table-cell office:value-type="float" office:value="3149602.83" table:style-name="ce19">
            <text:p>3149602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3:130004:1171</text:p>
          </table:table-cell>
          <table:covered-table-cell/>
          <table:table-cell office:value-type="float" office:value="4199972.7699999996" table:style-name="ce19">
            <text:p>4199972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3:130004:1177</text:p>
          </table:table-cell>
          <table:covered-table-cell/>
          <table:table-cell office:value-type="float" office:value="772627.48" table:style-name="ce19">
            <text:p>772627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3:130004:1178</text:p>
          </table:table-cell>
          <table:covered-table-cell/>
          <table:table-cell office:value-type="float" office:value="772627.48" table:style-name="ce19">
            <text:p>772627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3:130004:1179</text:p>
          </table:table-cell>
          <table:covered-table-cell/>
          <table:table-cell office:value-type="float" office:value="1360002.85" table:style-name="ce19">
            <text:p>1360002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3:130004:1183</text:p>
          </table:table-cell>
          <table:covered-table-cell/>
          <table:table-cell office:value-type="float" office:value="3625260.96" table:style-name="ce19">
            <text:p>3625260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3:130004:1184</text:p>
          </table:table-cell>
          <table:covered-table-cell/>
          <table:table-cell office:value-type="float" office:value="2439811.9500000002" table:style-name="ce19">
            <text:p>2439811,9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3:130004:1185</text:p>
          </table:table-cell>
          <table:covered-table-cell/>
          <table:table-cell office:value-type="float" office:value="3378664.85" table:style-name="ce19">
            <text:p>3378664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3:130004:1186</text:p>
          </table:table-cell>
          <table:covered-table-cell/>
          <table:table-cell office:value-type="float" office:value="2504612.39" table:style-name="ce19">
            <text:p>2504612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3:130004:1189</text:p>
          </table:table-cell>
          <table:covered-table-cell/>
          <table:table-cell office:value-type="float" office:value="1403004.9" table:style-name="ce19">
            <text:p>1403004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3:130004:1197</text:p>
          </table:table-cell>
          <table:covered-table-cell/>
          <table:table-cell office:value-type="float" office:value="115924.59" table:style-name="ce19">
            <text:p>115924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3:130004:591</text:p>
          </table:table-cell>
          <table:covered-table-cell/>
          <table:table-cell office:value-type="float" office:value="3347124.11" table:style-name="ce19">
            <text:p>3347124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3:130004:600</text:p>
          </table:table-cell>
          <table:covered-table-cell/>
          <table:table-cell office:value-type="float" office:value="1292211.27" table:style-name="ce19">
            <text:p>1292211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3:130004:601</text:p>
          </table:table-cell>
          <table:covered-table-cell/>
          <table:table-cell office:value-type="float" office:value="8868612.4800000004" table:style-name="ce19">
            <text:p>8868612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3:130004:602</text:p>
          </table:table-cell>
          <table:covered-table-cell/>
          <table:table-cell office:value-type="float" office:value="2660583.7400000002" table:style-name="ce19">
            <text:p>2660583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3:130004:603</text:p>
          </table:table-cell>
          <table:covered-table-cell/>
          <table:table-cell office:value-type="float" office:value="2660583.7400000002" table:style-name="ce19">
            <text:p>2660583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3:130005:24</text:p>
          </table:table-cell>
          <table:covered-table-cell/>
          <table:table-cell office:value-type="float" office:value="597519.30000000005" table:style-name="ce19">
            <text:p>597519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3:130005:25</text:p>
          </table:table-cell>
          <table:covered-table-cell/>
          <table:table-cell office:value-type="float" office:value="987338.94" table:style-name="ce19">
            <text:p>987338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3:140109:5778</text:p>
          </table:table-cell>
          <table:covered-table-cell/>
          <table:table-cell office:value-type="float" office:value="141469.56" table:style-name="ce19">
            <text:p>141469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3:140109:5779</text:p>
          </table:table-cell>
          <table:covered-table-cell/>
          <table:table-cell office:value-type="float" office:value="111298.33" table:style-name="ce19">
            <text:p>111298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3:140109:5808</text:p>
          </table:table-cell>
          <table:covered-table-cell/>
          <table:table-cell office:value-type="float" office:value="685470.51" table:style-name="ce19">
            <text:p>685470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3:140109:5813</text:p>
          </table:table-cell>
          <table:covered-table-cell/>
          <table:table-cell office:value-type="float" office:value="231238.94" table:style-name="ce19">
            <text:p>231238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3:140114:14380</text:p>
          </table:table-cell>
          <table:covered-table-cell/>
          <table:table-cell office:value-type="float" office:value="132424.82999999999" table:style-name="ce19">
            <text:p>132424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3:140114:14381</text:p>
          </table:table-cell>
          <table:covered-table-cell/>
          <table:table-cell office:value-type="float" office:value="464363.91" table:style-name="ce19">
            <text:p>464363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3:140114:14382</text:p>
          </table:table-cell>
          <table:covered-table-cell/>
          <table:table-cell office:value-type="float" office:value="2053073.6" table:style-name="ce19">
            <text:p>2053073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3:140114:5361</text:p>
          </table:table-cell>
          <table:covered-table-cell/>
          <table:table-cell office:value-type="float" office:value="244135" table:style-name="ce19">
            <text:p>244135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3:140114:5367</text:p>
          </table:table-cell>
          <table:covered-table-cell/>
          <table:table-cell office:value-type="float" office:value="230271.33" table:style-name="ce19">
            <text:p>230271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3:140114:5382</text:p>
          </table:table-cell>
          <table:covered-table-cell/>
          <table:table-cell office:value-type="float" office:value="44044609.299999997" table:style-name="ce19">
            <text:p>44044609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3:140114:5410</text:p>
          </table:table-cell>
          <table:covered-table-cell/>
          <table:table-cell office:value-type="float" office:value="322077.92" table:style-name="ce19">
            <text:p>322077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3:140114:5411</text:p>
          </table:table-cell>
          <table:covered-table-cell/>
          <table:table-cell office:value-type="float" office:value="123321.17" table:style-name="ce19">
            <text:p>123321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3:140114:5412</text:p>
          </table:table-cell>
          <table:covered-table-cell/>
          <table:table-cell office:value-type="float" office:value="58327.58" table:style-name="ce19">
            <text:p>58327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3:140114:5413</text:p>
          </table:table-cell>
          <table:covered-table-cell/>
          <table:table-cell office:value-type="float" office:value="116296.62" table:style-name="ce19">
            <text:p>116296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3:140114:5414</text:p>
          </table:table-cell>
          <table:covered-table-cell/>
          <table:table-cell office:value-type="float" office:value="51106.07" table:style-name="ce19">
            <text:p>51106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3:140114:5415</text:p>
          </table:table-cell>
          <table:covered-table-cell/>
          <table:table-cell office:value-type="float" office:value="56085" table:style-name="ce19">
            <text:p>56085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3:140114:5533</text:p>
          </table:table-cell>
          <table:covered-table-cell/>
          <table:table-cell office:value-type="float" office:value="409794.45" table:style-name="ce19">
            <text:p>409794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3:140114:5534</text:p>
          </table:table-cell>
          <table:covered-table-cell/>
          <table:table-cell office:value-type="float" office:value="313636.19" table:style-name="ce19">
            <text:p>313636,1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3:140114:5679</text:p>
          </table:table-cell>
          <table:covered-table-cell/>
          <table:table-cell office:value-type="float" office:value="243075.59" table:style-name="ce19">
            <text:p>243075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3:140201:520</text:p>
          </table:table-cell>
          <table:covered-table-cell/>
          <table:table-cell office:value-type="float" office:value="1177872.8600000001" table:style-name="ce19">
            <text:p>1177872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3:140201:523</text:p>
          </table:table-cell>
          <table:covered-table-cell/>
          <table:table-cell office:value-type="float" office:value="543240.66" table:style-name="ce19">
            <text:p>543240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3:140201:524</text:p>
          </table:table-cell>
          <table:covered-table-cell/>
          <table:table-cell office:value-type="float" office:value="744514.26" table:style-name="ce19">
            <text:p>744514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3:140201:526</text:p>
          </table:table-cell>
          <table:covered-table-cell/>
          <table:table-cell office:value-type="float" office:value="981525.47" table:style-name="ce19">
            <text:p>981525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3:140201:532</text:p>
          </table:table-cell>
          <table:covered-table-cell/>
          <table:table-cell office:value-type="float" office:value="744514.26" table:style-name="ce19">
            <text:p>744514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3:140201:533</text:p>
          </table:table-cell>
          <table:covered-table-cell/>
          <table:table-cell office:value-type="float" office:value="1319979.42" table:style-name="ce19">
            <text:p>1319979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3:140201:540</text:p>
          </table:table-cell>
          <table:covered-table-cell/>
          <table:table-cell office:value-type="float" office:value="961050.5" table:style-name="ce19">
            <text:p>961050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3:140201:546</text:p>
          </table:table-cell>
          <table:covered-table-cell/>
          <table:table-cell office:value-type="float" office:value="897414.5" table:style-name="ce19">
            <text:p>897414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3:140201:547</text:p>
          </table:table-cell>
          <table:covered-table-cell/>
          <table:table-cell office:value-type="float" office:value="1544334.68" table:style-name="ce19">
            <text:p>1544334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3:140201:550</text:p>
          </table:table-cell>
          <table:covered-table-cell/>
          <table:table-cell office:value-type="float" office:value="770870.74" table:style-name="ce19">
            <text:p>770870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3:140201:551</text:p>
          </table:table-cell>
          <table:covered-table-cell/>
          <table:table-cell office:value-type="float" office:value="1073856.73" table:style-name="ce19">
            <text:p>1073856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3:140201:552</text:p>
          </table:table-cell>
          <table:covered-table-cell/>
          <table:table-cell office:value-type="float" office:value="1032836.28" table:style-name="ce19">
            <text:p>1032836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3:140201:553</text:p>
          </table:table-cell>
          <table:covered-table-cell/>
          <table:table-cell office:value-type="float" office:value="776458.48" table:style-name="ce19">
            <text:p>776458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3:140201:554</text:p>
          </table:table-cell>
          <table:covered-table-cell/>
          <table:table-cell office:value-type="float" office:value="975700.66" table:style-name="ce19">
            <text:p>975700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3:140201:555</text:p>
          </table:table-cell>
          <table:covered-table-cell/>
          <table:table-cell office:value-type="float" office:value="817466.66" table:style-name="ce19">
            <text:p>817466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3:140201:556</text:p>
          </table:table-cell>
          <table:covered-table-cell/>
          <table:table-cell office:value-type="float" office:value="917100.02" table:style-name="ce19">
            <text:p>917100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3:140201:557</text:p>
          </table:table-cell>
          <table:covered-table-cell/>
          <table:table-cell office:value-type="float" office:value="2521852.73" table:style-name="ce19">
            <text:p>2521852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3:140201:558</text:p>
          </table:table-cell>
          <table:covered-table-cell/>
          <table:table-cell office:value-type="float" office:value="870219.5" table:style-name="ce19">
            <text:p>870219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3:140201:564</text:p>
          </table:table-cell>
          <table:covered-table-cell/>
          <table:table-cell office:value-type="float" office:value="949330.37" table:style-name="ce19">
            <text:p>949330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3:140201:566</text:p>
          </table:table-cell>
          <table:covered-table-cell/>
          <table:table-cell office:value-type="float" office:value="706539.04" table:style-name="ce19">
            <text:p>706539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3:140201:568</text:p>
          </table:table-cell>
          <table:covered-table-cell/>
          <table:table-cell office:value-type="float" office:value="861437.98" table:style-name="ce19">
            <text:p>861437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3:140201:576</text:p>
          </table:table-cell>
          <table:covered-table-cell/>
          <table:table-cell office:value-type="float" office:value="1120993.31" table:style-name="ce19">
            <text:p>1120993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3:140201:578</text:p>
          </table:table-cell>
          <table:covered-table-cell/>
          <table:table-cell office:value-type="float" office:value="1460597.18" table:style-name="ce19">
            <text:p>1460597,1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3:140201:582</text:p>
          </table:table-cell>
          <table:covered-table-cell/>
          <table:table-cell office:value-type="float" office:value="1974219.13" table:style-name="ce19">
            <text:p>1974219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3:140201:587</text:p>
          </table:table-cell>
          <table:covered-table-cell/>
          <table:table-cell office:value-type="float" office:value="1154432.6100000001" table:style-name="ce19">
            <text:p>1154432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3:140201:591</text:p>
          </table:table-cell>
          <table:covered-table-cell/>
          <table:table-cell office:value-type="float" office:value="903914.87" table:style-name="ce19">
            <text:p>903914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3:140201:592</text:p>
          </table:table-cell>
          <table:covered-table-cell/>
          <table:table-cell office:value-type="float" office:value="1003535.96" table:style-name="ce19">
            <text:p>1003535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3:140201:604</text:p>
          </table:table-cell>
          <table:covered-table-cell/>
          <table:table-cell office:value-type="float" office:value="1195453.06" table:style-name="ce19">
            <text:p>1195453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3:140201:606</text:p>
          </table:table-cell>
          <table:covered-table-cell/>
          <table:table-cell office:value-type="float" office:value="846447.76" table:style-name="ce19">
            <text:p>846447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3:140201:607</text:p>
          </table:table-cell>
          <table:covered-table-cell/>
          <table:table-cell office:value-type="float" office:value="1384143.92" table:style-name="ce19">
            <text:p>1384143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3:140201:609</text:p>
          </table:table-cell>
          <table:covered-table-cell/>
          <table:table-cell office:value-type="float" office:value="736519.48" table:style-name="ce19">
            <text:p>736519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3:140201:610</text:p>
          </table:table-cell>
          <table:covered-table-cell/>
          <table:table-cell office:value-type="float" office:value="1157362.6399999999" table:style-name="ce19">
            <text:p>1157362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3:140201:623</text:p>
          </table:table-cell>
          <table:covered-table-cell/>
          <table:table-cell office:value-type="float" office:value="691548.82" table:style-name="ce19">
            <text:p>691548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3:140201:626</text:p>
          </table:table-cell>
          <table:covered-table-cell/>
          <table:table-cell office:value-type="float" office:value="696545.56" table:style-name="ce19">
            <text:p>696545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3:140201:627</text:p>
          </table:table-cell>
          <table:covered-table-cell/>
          <table:table-cell office:value-type="float" office:value="798433.72" table:style-name="ce19">
            <text:p>798433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3:140201:632</text:p>
          </table:table-cell>
          <table:covered-table-cell/>
          <table:table-cell office:value-type="float" office:value="768498.61" table:style-name="ce19">
            <text:p>768498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3:140201:633</text:p>
          </table:table-cell>
          <table:covered-table-cell/>
          <table:table-cell office:value-type="float" office:value="1150037.56" table:style-name="ce19">
            <text:p>1150037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3:140201:636</text:p>
          </table:table-cell>
          <table:covered-table-cell/>
          <table:table-cell office:value-type="float" office:value="921495.06" table:style-name="ce19">
            <text:p>921495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3:140201:637</text:p>
          </table:table-cell>
          <table:covered-table-cell/>
          <table:table-cell office:value-type="float" office:value="1369789.96" table:style-name="ce19">
            <text:p>1369789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3:140201:660</text:p>
          </table:table-cell>
          <table:covered-table-cell/>
          <table:table-cell office:value-type="float" office:value="949330.37" table:style-name="ce19">
            <text:p>949330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3:140201:661</text:p>
          </table:table-cell>
          <table:covered-table-cell/>
          <table:table-cell office:value-type="float" office:value="706539.04" table:style-name="ce19">
            <text:p>706539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3:140201:662</text:p>
          </table:table-cell>
          <table:covered-table-cell/>
          <table:table-cell office:value-type="float" office:value="988478.65" table:style-name="ce19">
            <text:p>988478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3:140201:673</text:p>
          </table:table-cell>
          <table:covered-table-cell/>
          <table:table-cell office:value-type="float" office:value="1630579.04" table:style-name="ce19">
            <text:p>1630579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3:140201:696</text:p>
          </table:table-cell>
          <table:covered-table-cell/>
          <table:table-cell office:value-type="float" office:value="1486825.22" table:style-name="ce19">
            <text:p>1486825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3:140201:699</text:p>
          </table:table-cell>
          <table:covered-table-cell/>
          <table:table-cell office:value-type="float" office:value="1593721.35" table:style-name="ce19">
            <text:p>1593721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03:140201:705</text:p>
          </table:table-cell>
          <table:covered-table-cell/>
          <table:table-cell office:value-type="float" office:value="1892710.95" table:style-name="ce19">
            <text:p>1892710,9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03:140201:708</text:p>
          </table:table-cell>
          <table:covered-table-cell/>
          <table:table-cell office:value-type="float" office:value="1983475.65" table:style-name="ce19">
            <text:p>1983475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03:140201:711</text:p>
          </table:table-cell>
          <table:covered-table-cell/>
          <table:table-cell office:value-type="float" office:value="744781.7" table:style-name="ce19">
            <text:p>744781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03:140201:712</text:p>
          </table:table-cell>
          <table:covered-table-cell/>
          <table:table-cell office:value-type="float" office:value="744781.7" table:style-name="ce19">
            <text:p>744781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03:140201:713</text:p>
          </table:table-cell>
          <table:covered-table-cell/>
          <table:table-cell office:value-type="float" office:value="876947.18" table:style-name="ce19">
            <text:p>876947,1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03:140201:714</text:p>
          </table:table-cell>
          <table:covered-table-cell/>
          <table:table-cell office:value-type="float" office:value="743469.68" table:style-name="ce19">
            <text:p>743469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03:140201:723</text:p>
          </table:table-cell>
          <table:covered-table-cell/>
          <table:table-cell office:value-type="float" office:value="424458.45" table:style-name="ce19">
            <text:p>424458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03:140201:724</text:p>
          </table:table-cell>
          <table:covered-table-cell/>
          <table:table-cell office:value-type="float" office:value="327019.88" table:style-name="ce19">
            <text:p>327019,8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03:140201:725</text:p>
          </table:table-cell>
          <table:covered-table-cell/>
          <table:table-cell office:value-type="float" office:value="324350.33" table:style-name="ce19">
            <text:p>324350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03:140201:726</text:p>
          </table:table-cell>
          <table:covered-table-cell/>
          <table:table-cell office:value-type="float" office:value="816882.3" table:style-name="ce19">
            <text:p>81688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03:140201:733</text:p>
          </table:table-cell>
          <table:covered-table-cell/>
          <table:table-cell office:value-type="float" office:value="999746.48" table:style-name="ce19">
            <text:p>999746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03:140201:734</text:p>
          </table:table-cell>
          <table:covered-table-cell/>
          <table:table-cell office:value-type="float" office:value="732791.48" table:style-name="ce19">
            <text:p>732791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03:140201:737</text:p>
          </table:table-cell>
          <table:covered-table-cell/>
          <table:table-cell office:value-type="float" office:value="739305.36" table:style-name="ce19">
            <text:p>739305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03:140201:738</text:p>
          </table:table-cell>
          <table:covered-table-cell/>
          <table:table-cell office:value-type="float" office:value="891273.68" table:style-name="ce19">
            <text:p>891273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03:140201:986</text:p>
          </table:table-cell>
          <table:covered-table-cell/>
          <table:table-cell office:value-type="float" office:value="985740.48" table:style-name="ce19">
            <text:p>985740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03:150001:508</text:p>
          </table:table-cell>
          <table:covered-table-cell/>
          <table:table-cell office:value-type="float" office:value="2333642.83" table:style-name="ce19">
            <text:p>2333642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03:150001:512</text:p>
          </table:table-cell>
          <table:covered-table-cell/>
          <table:table-cell office:value-type="float" office:value="2088426.46" table:style-name="ce19">
            <text:p>208842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03:150001:513</text:p>
          </table:table-cell>
          <table:covered-table-cell/>
          <table:table-cell office:value-type="float" office:value="2734806.35" table:style-name="ce19">
            <text:p>2734806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03:150001:514</text:p>
          </table:table-cell>
          <table:covered-table-cell/>
          <table:table-cell office:value-type="float" office:value="1786676.63" table:style-name="ce19">
            <text:p>1786676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03:150001:517</text:p>
          </table:table-cell>
          <table:covered-table-cell/>
          <table:table-cell office:value-type="float" office:value="1332004.8700000001" table:style-name="ce19">
            <text:p>1332004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03:150001:518</text:p>
          </table:table-cell>
          <table:covered-table-cell/>
          <table:table-cell office:value-type="float" office:value="1503645.77" table:style-name="ce19">
            <text:p>1503645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03:150001:533</text:p>
          </table:table-cell>
          <table:covered-table-cell/>
          <table:table-cell office:value-type="float" office:value="1703029.22" table:style-name="ce19">
            <text:p>1703029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03:150001:534</text:p>
          </table:table-cell>
          <table:covered-table-cell/>
          <table:table-cell office:value-type="float" office:value="1570552.02" table:style-name="ce19">
            <text:p>1570552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03:150001:537</text:p>
          </table:table-cell>
          <table:covered-table-cell/>
          <table:table-cell office:value-type="float" office:value="1889614.48" table:style-name="ce19">
            <text:p>1889614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03:150001:541</text:p>
          </table:table-cell>
          <table:covered-table-cell/>
          <table:table-cell office:value-type="float" office:value="694703.06" table:style-name="ce19">
            <text:p>694703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03:150001:544</text:p>
          </table:table-cell>
          <table:covered-table-cell/>
          <table:table-cell office:value-type="float" office:value="2968842.7" table:style-name="ce19">
            <text:p>2968842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03:150001:545</text:p>
          </table:table-cell>
          <table:covered-table-cell/>
          <table:table-cell office:value-type="float" office:value="3386000.22" table:style-name="ce19">
            <text:p>3386000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03:150001:547</text:p>
          </table:table-cell>
          <table:covered-table-cell/>
          <table:table-cell office:value-type="float" office:value="1765812.15" table:style-name="ce19">
            <text:p>1765812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03:150001:549</text:p>
          </table:table-cell>
          <table:covered-table-cell/>
          <table:table-cell office:value-type="float" office:value="1696151.68" table:style-name="ce19">
            <text:p>1696151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03:150001:552</text:p>
          </table:table-cell>
          <table:covered-table-cell/>
          <table:table-cell office:value-type="float" office:value="1791875.8" table:style-name="ce19">
            <text:p>1791875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03:150001:556</text:p>
          </table:table-cell>
          <table:covered-table-cell/>
          <table:table-cell office:value-type="float" office:value="1424129.86" table:style-name="ce19">
            <text:p>1424129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03:150001:563</text:p>
          </table:table-cell>
          <table:covered-table-cell/>
          <table:table-cell office:value-type="float" office:value="1722203.55" table:style-name="ce19">
            <text:p>1722203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03:150001:573</text:p>
          </table:table-cell>
          <table:covered-table-cell/>
          <table:table-cell office:value-type="float" office:value="1962962.05" table:style-name="ce19">
            <text:p>1962962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03:150001:574</text:p>
          </table:table-cell>
          <table:covered-table-cell/>
          <table:table-cell office:value-type="float" office:value="1052845.08" table:style-name="ce19">
            <text:p>1052845,0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03:150001:586</text:p>
          </table:table-cell>
          <table:covered-table-cell/>
          <table:table-cell office:value-type="float" office:value="2306632.85" table:style-name="ce19">
            <text:p>2306632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03:150001:587</text:p>
          </table:table-cell>
          <table:covered-table-cell/>
          <table:table-cell office:value-type="float" office:value="1731091.13" table:style-name="ce19">
            <text:p>1731091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03:150001:602</text:p>
          </table:table-cell>
          <table:covered-table-cell/>
          <table:table-cell office:value-type="float" office:value="529908.78" table:style-name="ce19">
            <text:p>529908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03:150001:603</text:p>
          </table:table-cell>
          <table:covered-table-cell/>
          <table:table-cell office:value-type="float" office:value="522936.3" table:style-name="ce19">
            <text:p>522936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03:150001:776</text:p>
          </table:table-cell>
          <table:covered-table-cell/>
          <table:table-cell office:value-type="float" office:value="1323499.72" table:style-name="ce19">
            <text:p>1323499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03:150002:410</text:p>
          </table:table-cell>
          <table:covered-table-cell/>
          <table:table-cell office:value-type="float" office:value="228303.06" table:style-name="ce19">
            <text:p>228303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03:160001:657</text:p>
          </table:table-cell>
          <table:covered-table-cell/>
          <table:table-cell office:value-type="float" office:value="970726.11" table:style-name="ce19">
            <text:p>970726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03:160001:663</text:p>
          </table:table-cell>
          <table:covered-table-cell/>
          <table:table-cell office:value-type="float" office:value="1428390.6" table:style-name="ce19">
            <text:p>1428390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03:160001:668</text:p>
          </table:table-cell>
          <table:covered-table-cell/>
          <table:table-cell office:value-type="float" office:value="1463550.8" table:style-name="ce19">
            <text:p>1463550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03:160001:670</text:p>
          </table:table-cell>
          <table:covered-table-cell/>
          <table:table-cell office:value-type="float" office:value="970726.11" table:style-name="ce19">
            <text:p>970726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03:160001:671</text:p>
          </table:table-cell>
          <table:covered-table-cell/>
          <table:table-cell office:value-type="float" office:value="647537.06999999995" table:style-name="ce19">
            <text:p>647537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03:160001:672</text:p>
          </table:table-cell>
          <table:covered-table-cell/>
          <table:table-cell office:value-type="float" office:value="1428390.6" table:style-name="ce19">
            <text:p>1428390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03:160001:674</text:p>
          </table:table-cell>
          <table:covered-table-cell/>
          <table:table-cell office:value-type="float" office:value="1330234.53" table:style-name="ce19">
            <text:p>1330234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03:160001:676</text:p>
          </table:table-cell>
          <table:covered-table-cell/>
          <table:table-cell office:value-type="float" office:value="1397834.76" table:style-name="ce19">
            <text:p>1397834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03:160001:678</text:p>
          </table:table-cell>
          <table:covered-table-cell/>
          <table:table-cell office:value-type="float" office:value="1123667.27" table:style-name="ce19">
            <text:p>1123667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03:160001:681</text:p>
          </table:table-cell>
          <table:covered-table-cell/>
          <table:table-cell office:value-type="float" office:value="1019651.14" table:style-name="ce19">
            <text:p>1019651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03:160001:683</text:p>
          </table:table-cell>
          <table:covered-table-cell/>
          <table:table-cell office:value-type="float" office:value="997774.21" table:style-name="ce19">
            <text:p>997774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03:160001:684</text:p>
          </table:table-cell>
          <table:covered-table-cell/>
          <table:table-cell office:value-type="float" office:value="770870.74" table:style-name="ce19">
            <text:p>770870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03:160001:686</text:p>
          </table:table-cell>
          <table:covered-table-cell/>
          <table:table-cell office:value-type="float" office:value="1342783.65" table:style-name="ce19">
            <text:p>1342783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03:160001:688</text:p>
          </table:table-cell>
          <table:covered-table-cell/>
          <table:table-cell office:value-type="float" office:value="1518314.16" table:style-name="ce19">
            <text:p>1518314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03:160001:689</text:p>
          </table:table-cell>
          <table:covered-table-cell/>
          <table:table-cell office:value-type="float" office:value="1500516.06" table:style-name="ce19">
            <text:p>1500516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03:160001:691</text:p>
          </table:table-cell>
          <table:covered-table-cell/>
          <table:table-cell office:value-type="float" office:value="57475.64" table:style-name="ce19">
            <text:p>57475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03:160001:693</text:p>
          </table:table-cell>
          <table:covered-table-cell/>
          <table:table-cell office:value-type="float" office:value="2390582.0299999998" table:style-name="ce19">
            <text:p>2390582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03:160001:694</text:p>
          </table:table-cell>
          <table:covered-table-cell/>
          <table:table-cell office:value-type="float" office:value="1656591.64" table:style-name="ce19">
            <text:p>1656591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03:160001:695</text:p>
          </table:table-cell>
          <table:covered-table-cell/>
          <table:table-cell office:value-type="float" office:value="11732940.17" table:style-name="ce19">
            <text:p>11732940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03:160001:699</text:p>
          </table:table-cell>
          <table:covered-table-cell/>
          <table:table-cell office:value-type="float" office:value="170582.77" table:style-name="ce19">
            <text:p>170582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03:160001:701</text:p>
          </table:table-cell>
          <table:covered-table-cell/>
          <table:table-cell office:value-type="float" office:value="1221672.3400000001" table:style-name="ce19">
            <text:p>1221672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03:160001:702</text:p>
          </table:table-cell>
          <table:covered-table-cell/>
          <table:table-cell office:value-type="float" office:value="544895.43000000005" table:style-name="ce19">
            <text:p>544895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03:160001:703</text:p>
          </table:table-cell>
          <table:covered-table-cell/>
          <table:table-cell office:value-type="float" office:value="852939.33" table:style-name="ce19">
            <text:p>852939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03:160001:705</text:p>
          </table:table-cell>
          <table:covered-table-cell/>
          <table:table-cell office:value-type="float" office:value="515685.63" table:style-name="ce19">
            <text:p>515685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03:160001:706</text:p>
          </table:table-cell>
          <table:covered-table-cell/>
          <table:table-cell office:value-type="float" office:value="503965.5" table:style-name="ce19">
            <text:p>503965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03:160001:707</text:p>
          </table:table-cell>
          <table:covered-table-cell/>
          <table:table-cell office:value-type="float" office:value="673197.06" table:style-name="ce19">
            <text:p>673197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03:160001:708</text:p>
          </table:table-cell>
          <table:covered-table-cell/>
          <table:table-cell office:value-type="float" office:value="324577.15000000002" table:style-name="ce19">
            <text:p>324577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03:160001:715</text:p>
          </table:table-cell>
          <table:covered-table-cell/>
          <table:table-cell office:value-type="float" office:value="857046.58" table:style-name="ce19">
            <text:p>857046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03:160001:716</text:p>
          </table:table-cell>
          <table:covered-table-cell/>
          <table:table-cell office:value-type="float" office:value="755734.37" table:style-name="ce19">
            <text:p>755734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03:160001:717</text:p>
          </table:table-cell>
          <table:covered-table-cell/>
          <table:table-cell office:value-type="float" office:value="744781.7" table:style-name="ce19">
            <text:p>744781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03:160001:719</text:p>
          </table:table-cell>
          <table:covered-table-cell/>
          <table:table-cell office:value-type="float" office:value="655164.99" table:style-name="ce19">
            <text:p>655164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03:160001:720</text:p>
          </table:table-cell>
          <table:covered-table-cell/>
          <table:table-cell office:value-type="float" office:value="607079.49" table:style-name="ce19">
            <text:p>607079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03:160001:861</text:p>
          </table:table-cell>
          <table:covered-table-cell/>
          <table:table-cell office:value-type="float" office:value="969840.59" table:style-name="ce19">
            <text:p>969840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03:170001:1324</text:p>
          </table:table-cell>
          <table:covered-table-cell/>
          <table:table-cell office:value-type="float" office:value="1183754.22" table:style-name="ce19">
            <text:p>1183754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03:170001:1325</text:p>
          </table:table-cell>
          <table:covered-table-cell/>
          <table:table-cell office:value-type="float" office:value="1183754.22" table:style-name="ce19">
            <text:p>1183754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03:170001:1327</text:p>
          </table:table-cell>
          <table:covered-table-cell/>
          <table:table-cell office:value-type="float" office:value="3128957.54" table:style-name="ce19">
            <text:p>3128957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03:170001:1329</text:p>
          </table:table-cell>
          <table:covered-table-cell/>
          <table:table-cell office:value-type="float" office:value="2188361.4300000002" table:style-name="ce19">
            <text:p>2188361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03:170001:1335</text:p>
          </table:table-cell>
          <table:covered-table-cell/>
          <table:table-cell office:value-type="float" office:value="1189474.53" table:style-name="ce19">
            <text:p>1189474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03:170001:1340</text:p>
          </table:table-cell>
          <table:covered-table-cell/>
          <table:table-cell office:value-type="float" office:value="985888.33" table:style-name="ce19">
            <text:p>985888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03:170001:1341</text:p>
          </table:table-cell>
          <table:covered-table-cell/>
          <table:table-cell office:value-type="float" office:value="1011229.83" table:style-name="ce19">
            <text:p>1011229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03:170001:1342</text:p>
          </table:table-cell>
          <table:covered-table-cell/>
          <table:table-cell office:value-type="float" office:value="2206048.4" table:style-name="ce19">
            <text:p>2206048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03:170001:1343</text:p>
          </table:table-cell>
          <table:covered-table-cell/>
          <table:table-cell office:value-type="float" office:value="2731833.99" table:style-name="ce19">
            <text:p>2731833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03:170001:1344</text:p>
          </table:table-cell>
          <table:covered-table-cell/>
          <table:table-cell office:value-type="float" office:value="1256018.29" table:style-name="ce19">
            <text:p>1256018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03:170001:1349</text:p>
          </table:table-cell>
          <table:covered-table-cell/>
          <table:table-cell office:value-type="float" office:value="3819915.8" table:style-name="ce19">
            <text:p>3819915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03:170001:1350</text:p>
          </table:table-cell>
          <table:covered-table-cell/>
          <table:table-cell office:value-type="float" office:value="1445281.32" table:style-name="ce19">
            <text:p>1445281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03:170001:1351</text:p>
          </table:table-cell>
          <table:covered-table-cell/>
          <table:table-cell office:value-type="float" office:value="844731.04" table:style-name="ce19">
            <text:p>844731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03:170001:1358</text:p>
          </table:table-cell>
          <table:covered-table-cell/>
          <table:table-cell office:value-type="float" office:value="1107847.92" table:style-name="ce19">
            <text:p>1107847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03:170001:1359</text:p>
          </table:table-cell>
          <table:covered-table-cell/>
          <table:table-cell office:value-type="float" office:value="1107847.92" table:style-name="ce19">
            <text:p>1107847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03:170001:1361</text:p>
          </table:table-cell>
          <table:covered-table-cell/>
          <table:table-cell office:value-type="float" office:value="3819915.8" table:style-name="ce19">
            <text:p>3819915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03:170005:1513</text:p>
          </table:table-cell>
          <table:covered-table-cell/>
          <table:table-cell office:value-type="float" office:value="1438116.46" table:style-name="ce19">
            <text:p>143811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03:170005:649</text:p>
          </table:table-cell>
          <table:covered-table-cell/>
          <table:table-cell office:value-type="float" office:value="3763355.11" table:style-name="ce19">
            <text:p>3763355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03:170005:650</text:p>
          </table:table-cell>
          <table:covered-table-cell/>
          <table:table-cell office:value-type="float" office:value="3470894.96" table:style-name="ce19">
            <text:p>3470894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03:170005:657</text:p>
          </table:table-cell>
          <table:covered-table-cell/>
          <table:table-cell office:value-type="float" office:value="429215.43" table:style-name="ce19">
            <text:p>429215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03:170006:542</text:p>
          </table:table-cell>
          <table:covered-table-cell/>
          <table:table-cell office:value-type="float" office:value="2279751.65" table:style-name="ce19">
            <text:p>2279751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03:170006:545</text:p>
          </table:table-cell>
          <table:covered-table-cell/>
          <table:table-cell office:value-type="float" office:value="3480551.67" table:style-name="ce19">
            <text:p>3480551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03:170006:553</text:p>
          </table:table-cell>
          <table:covered-table-cell/>
          <table:table-cell office:value-type="float" office:value="692386.36" table:style-name="ce19">
            <text:p>692386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03:180001:1155</text:p>
          </table:table-cell>
          <table:covered-table-cell/>
          <table:table-cell office:value-type="float" office:value="599683.19999999995" table:style-name="ce19">
            <text:p>599683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03:180001:1190</text:p>
          </table:table-cell>
          <table:covered-table-cell/>
          <table:table-cell office:value-type="float" office:value="174891.32" table:style-name="ce19">
            <text:p>174891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03:180001:1213</text:p>
          </table:table-cell>
          <table:covered-table-cell/>
          <table:table-cell office:value-type="float" office:value="21566.5" table:style-name="ce19">
            <text:p>21566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03:180001:1218</text:p>
          </table:table-cell>
          <table:covered-table-cell/>
          <table:table-cell office:value-type="float" office:value="31557509.73" table:style-name="ce19">
            <text:p>31557509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03:180001:1272</text:p>
          </table:table-cell>
          <table:covered-table-cell/>
          <table:table-cell office:value-type="float" office:value="553527.05000000005" table:style-name="ce19">
            <text:p>553527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03:180001:1293</text:p>
          </table:table-cell>
          <table:covered-table-cell/>
          <table:table-cell office:value-type="float" office:value="5915649.5099999998" table:style-name="ce19">
            <text:p>5915649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03:180001:1329</text:p>
          </table:table-cell>
          <table:covered-table-cell/>
          <table:table-cell office:value-type="float" office:value="94349.17" table:style-name="ce19">
            <text:p>94349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03:180001:1371</text:p>
          </table:table-cell>
          <table:covered-table-cell/>
          <table:table-cell office:value-type="float" office:value="108172028.14" table:style-name="ce19">
            <text:p>108172028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03:180001:1441</text:p>
          </table:table-cell>
          <table:covered-table-cell/>
          <table:table-cell office:value-type="float" office:value="221463.14" table:style-name="ce19">
            <text:p>221463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03:180001:1506</text:p>
          </table:table-cell>
          <table:covered-table-cell/>
          <table:table-cell office:value-type="float" office:value="939305.37" table:style-name="ce19">
            <text:p>939305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03:180001:1507</text:p>
          </table:table-cell>
          <table:covered-table-cell/>
          <table:table-cell office:value-type="float" office:value="417744.22" table:style-name="ce19">
            <text:p>417744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03:180001:1516</text:p>
          </table:table-cell>
          <table:covered-table-cell/>
          <table:table-cell office:value-type="float" office:value="3311837.54" table:style-name="ce19">
            <text:p>3311837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03:180001:1532</text:p>
          </table:table-cell>
          <table:covered-table-cell/>
          <table:table-cell office:value-type="float" office:value="3314626.62" table:style-name="ce19">
            <text:p>3314626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03:180001:1547</text:p>
          </table:table-cell>
          <table:covered-table-cell/>
          <table:table-cell office:value-type="float" office:value="10722214.48" table:style-name="ce19">
            <text:p>10722214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03:180001:1548</text:p>
          </table:table-cell>
          <table:covered-table-cell/>
          <table:table-cell office:value-type="float" office:value="1866060.61" table:style-name="ce19">
            <text:p>1866060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03:180001:1549</text:p>
          </table:table-cell>
          <table:covered-table-cell/>
          <table:table-cell office:value-type="float" office:value="169797.57" table:style-name="ce19">
            <text:p>169797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03:180001:1613</text:p>
          </table:table-cell>
          <table:covered-table-cell/>
          <table:table-cell office:value-type="float" office:value="2656785.0699999998" table:style-name="ce19">
            <text:p>2656785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03:180001:1698</text:p>
          </table:table-cell>
          <table:covered-table-cell/>
          <table:table-cell office:value-type="float" office:value="374137.65" table:style-name="ce19">
            <text:p>374137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03:180001:1739</text:p>
          </table:table-cell>
          <table:covered-table-cell/>
          <table:table-cell office:value-type="float" office:value="771266.96" table:style-name="ce19">
            <text:p>771266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03:180001:1772</text:p>
          </table:table-cell>
          <table:covered-table-cell/>
          <table:table-cell office:value-type="float" office:value="742477.6" table:style-name="ce19">
            <text:p>742477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03:180001:1777</text:p>
          </table:table-cell>
          <table:covered-table-cell/>
          <table:table-cell office:value-type="float" office:value="198657.16" table:style-name="ce19">
            <text:p>198657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03:180001:1794</text:p>
          </table:table-cell>
          <table:covered-table-cell/>
          <table:table-cell office:value-type="float" office:value="962681.26" table:style-name="ce19">
            <text:p>962681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03:180001:1805</text:p>
          </table:table-cell>
          <table:covered-table-cell/>
          <table:table-cell office:value-type="float" office:value="3331942.38" table:style-name="ce19">
            <text:p>3331942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03:180001:1806</text:p>
          </table:table-cell>
          <table:covered-table-cell/>
          <table:table-cell office:value-type="float" office:value="3331942.38" table:style-name="ce19">
            <text:p>3331942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03:180001:1809</text:p>
          </table:table-cell>
          <table:covered-table-cell/>
          <table:table-cell office:value-type="float" office:value="857536.74" table:style-name="ce19">
            <text:p>857536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03:180001:1813</text:p>
          </table:table-cell>
          <table:covered-table-cell/>
          <table:table-cell office:value-type="float" office:value="3713595.09" table:style-name="ce19">
            <text:p>3713595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03:180001:1820</text:p>
          </table:table-cell>
          <table:covered-table-cell/>
          <table:table-cell office:value-type="float" office:value="5317830.5199999996" table:style-name="ce19">
            <text:p>5317830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03:180001:1827</text:p>
          </table:table-cell>
          <table:covered-table-cell/>
          <table:table-cell office:value-type="float" office:value="485162.41" table:style-name="ce19">
            <text:p>485162,4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03:180001:1833</text:p>
          </table:table-cell>
          <table:covered-table-cell/>
          <table:table-cell office:value-type="float" office:value="1364778.17" table:style-name="ce19">
            <text:p>1364778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03:180001:2972</text:p>
          </table:table-cell>
          <table:covered-table-cell/>
          <table:table-cell office:value-type="float" office:value="221463.14" table:style-name="ce19">
            <text:p>221463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03:180001:6385</text:p>
          </table:table-cell>
          <table:covered-table-cell/>
          <table:table-cell office:value-type="float" office:value="1036909.19" table:style-name="ce19">
            <text:p>1036909,1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03:180001:6619</text:p>
          </table:table-cell>
          <table:covered-table-cell/>
          <table:table-cell office:value-type="float" office:value="889315.9" table:style-name="ce19">
            <text:p>889315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03:180001:8131</text:p>
          </table:table-cell>
          <table:covered-table-cell/>
          <table:table-cell office:value-type="float" office:value="862874.96" table:style-name="ce19">
            <text:p>862874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03:180005:3629</text:p>
          </table:table-cell>
          <table:covered-table-cell/>
          <table:table-cell office:value-type="float" office:value="711781.48" table:style-name="ce19">
            <text:p>711781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03:230002:3441</text:p>
          </table:table-cell>
          <table:covered-table-cell/>
          <table:table-cell office:value-type="float" office:value="5251348.4000000004" table:style-name="ce19">
            <text:p>5251348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05:080001:1442</text:p>
          </table:table-cell>
          <table:covered-table-cell/>
          <table:table-cell office:value-type="float" office:value="200871.66" table:style-name="ce19">
            <text:p>200871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05:080001:1443</text:p>
          </table:table-cell>
          <table:covered-table-cell/>
          <table:table-cell office:value-type="float" office:value="162610.39000000001" table:style-name="ce19">
            <text:p>162610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05:080001:1444</text:p>
          </table:table-cell>
          <table:covered-table-cell/>
          <table:table-cell office:value-type="float" office:value="499531.83" table:style-name="ce19">
            <text:p>499531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05:080001:1445</text:p>
          </table:table-cell>
          <table:covered-table-cell/>
          <table:table-cell office:value-type="float" office:value="566730.87" table:style-name="ce19">
            <text:p>566730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05:080001:1446</text:p>
          </table:table-cell>
          <table:covered-table-cell/>
          <table:table-cell office:value-type="float" office:value="599534.80000000005" table:style-name="ce19">
            <text:p>599534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05:080001:1447</text:p>
          </table:table-cell>
          <table:covered-table-cell/>
          <table:table-cell office:value-type="float" office:value="290147.95" table:style-name="ce19">
            <text:p>290147,9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05:080001:1448</text:p>
          </table:table-cell>
          <table:covered-table-cell/>
          <table:table-cell office:value-type="float" office:value="288022.32" table:style-name="ce19">
            <text:p>288022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05:080001:1449</text:p>
          </table:table-cell>
          <table:covered-table-cell/>
          <table:table-cell office:value-type="float" office:value="351791.1" table:style-name="ce19">
            <text:p>351791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05:080001:1450</text:p>
          </table:table-cell>
          <table:covered-table-cell/>
          <table:table-cell office:value-type="float" office:value="338826.46" table:style-name="ce19">
            <text:p>33882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05:080001:1463</text:p>
          </table:table-cell>
          <table:covered-table-cell/>
          <table:table-cell office:value-type="float" office:value="3009280.38" table:style-name="ce19">
            <text:p>3009280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05:080001:1464</text:p>
          </table:table-cell>
          <table:covered-table-cell/>
          <table:table-cell office:value-type="float" office:value="295462.01" table:style-name="ce19">
            <text:p>295462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05:080001:1465</text:p>
          </table:table-cell>
          <table:covered-table-cell/>
          <table:table-cell office:value-type="float" office:value="447444.27" table:style-name="ce19">
            <text:p>447444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05:080001:1467</text:p>
          </table:table-cell>
          <table:covered-table-cell/>
          <table:table-cell office:value-type="float" office:value="326283.59000000003" table:style-name="ce19">
            <text:p>326283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05:080001:1468</text:p>
          </table:table-cell>
          <table:covered-table-cell/>
          <table:table-cell office:value-type="float" office:value="201934.47" table:style-name="ce19">
            <text:p>201934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05:080001:1469</text:p>
          </table:table-cell>
          <table:covered-table-cell/>
          <table:table-cell office:value-type="float" office:value="275268.57" table:style-name="ce19">
            <text:p>275268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05:080001:1472</text:p>
          </table:table-cell>
          <table:covered-table-cell/>
          <table:table-cell office:value-type="float" office:value="388989.56" table:style-name="ce19">
            <text:p>388989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05:080001:1473</text:p>
          </table:table-cell>
          <table:covered-table-cell/>
          <table:table-cell office:value-type="float" office:value="487831.17" table:style-name="ce19">
            <text:p>487831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05:080001:1474</text:p>
          </table:table-cell>
          <table:covered-table-cell/>
          <table:table-cell office:value-type="float" office:value="419811.13" table:style-name="ce19">
            <text:p>419811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05:080001:1475</text:p>
          </table:table-cell>
          <table:covered-table-cell/>
          <table:table-cell office:value-type="float" office:value="427250.83" table:style-name="ce19">
            <text:p>427250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05:080001:1571</text:p>
          </table:table-cell>
          <table:covered-table-cell/>
          <table:table-cell office:value-type="float" office:value="313070.64" table:style-name="ce19">
            <text:p>313070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05:080001:1672</text:p>
          </table:table-cell>
          <table:covered-table-cell/>
          <table:table-cell office:value-type="float" office:value="313529.83" table:style-name="ce19">
            <text:p>313529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05:080001:1675</text:p>
          </table:table-cell>
          <table:covered-table-cell/>
          <table:table-cell office:value-type="float" office:value="281645.45" table:style-name="ce19">
            <text:p>281645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05:080001:1676</text:p>
          </table:table-cell>
          <table:covered-table-cell/>
          <table:table-cell office:value-type="float" office:value="417685.51" table:style-name="ce19">
            <text:p>417685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05:080001:1681</text:p>
          </table:table-cell>
          <table:covered-table-cell/>
          <table:table-cell office:value-type="float" office:value="401743.31" table:style-name="ce19">
            <text:p>401743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05:080001:1682</text:p>
          </table:table-cell>
          <table:covered-table-cell/>
          <table:table-cell office:value-type="float" office:value="522904" table:style-name="ce19">
            <text:p>522904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05:080001:1683</text:p>
          </table:table-cell>
          <table:covered-table-cell/>
          <table:table-cell office:value-type="float" office:value="450632.71" table:style-name="ce19">
            <text:p>450632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05:080001:1684</text:p>
          </table:table-cell>
          <table:covered-table-cell/>
          <table:table-cell office:value-type="float" office:value="314592.65000000002" table:style-name="ce19">
            <text:p>314592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05:080001:1685</text:p>
          </table:table-cell>
          <table:covered-table-cell/>
          <table:table-cell office:value-type="float" office:value="354979.54" table:style-name="ce19">
            <text:p>354979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05:080001:1686</text:p>
          </table:table-cell>
          <table:covered-table-cell/>
          <table:table-cell office:value-type="float" office:value="323095.15000000002" table:style-name="ce19">
            <text:p>323095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05:080001:1719</text:p>
          </table:table-cell>
          <table:covered-table-cell/>
          <table:table-cell office:value-type="float" office:value="730611.8" table:style-name="ce19">
            <text:p>730611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05:080001:1720</text:p>
          </table:table-cell>
          <table:covered-table-cell/>
          <table:table-cell office:value-type="float" office:value="562303.35" table:style-name="ce19">
            <text:p>562303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05:080001:1723</text:p>
          </table:table-cell>
          <table:covered-table-cell/>
          <table:table-cell office:value-type="float" office:value="679278.86" table:style-name="ce19">
            <text:p>679278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05:080001:1729</text:p>
          </table:table-cell>
          <table:covered-table-cell/>
          <table:table-cell office:value-type="float" office:value="301838.89" table:style-name="ce19">
            <text:p>301838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05:080001:1751</text:p>
          </table:table-cell>
          <table:covered-table-cell/>
          <table:table-cell office:value-type="float" office:value="467637.72" table:style-name="ce19">
            <text:p>467637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05:080001:1753</text:p>
          </table:table-cell>
          <table:covered-table-cell/>
          <table:table-cell office:value-type="float" office:value="268891.69" table:style-name="ce19">
            <text:p>268891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05:080001:1760</text:p>
          </table:table-cell>
          <table:covered-table-cell/>
          <table:table-cell office:value-type="float" office:value="1408168.03" table:style-name="ce19">
            <text:p>1408168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05:080001:1772</text:p>
          </table:table-cell>
          <table:covered-table-cell/>
          <table:table-cell office:value-type="float" office:value="352853.92" table:style-name="ce19">
            <text:p>352853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05:080001:1776</text:p>
          </table:table-cell>
          <table:covered-table-cell/>
          <table:table-cell office:value-type="float" office:value="329184.57" table:style-name="ce19">
            <text:p>329184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05:080001:1781</text:p>
          </table:table-cell>
          <table:covered-table-cell/>
          <table:table-cell office:value-type="float" office:value="922326.71" table:style-name="ce19">
            <text:p>922326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05:080001:1794</text:p>
          </table:table-cell>
          <table:covered-table-cell/>
          <table:table-cell office:value-type="float" office:value="312467.02" table:style-name="ce19">
            <text:p>312467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05:080001:1799</text:p>
          </table:table-cell>
          <table:covered-table-cell/>
          <table:table-cell office:value-type="float" office:value="238070.11" table:style-name="ce19">
            <text:p>238070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05:080001:1809</text:p>
          </table:table-cell>
          <table:covered-table-cell/>
          <table:table-cell office:value-type="float" office:value="313529.83" table:style-name="ce19">
            <text:p>313529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05:080001:1810</text:p>
          </table:table-cell>
          <table:covered-table-cell/>
          <table:table-cell office:value-type="float" office:value="973389.2" table:style-name="ce19">
            <text:p>973389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05:080001:1813</text:p>
          </table:table-cell>
          <table:covered-table-cell/>
          <table:table-cell office:value-type="float" office:value="891323.6" table:style-name="ce19">
            <text:p>891323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05:080001:1819</text:p>
          </table:table-cell>
          <table:covered-table-cell/>
          <table:table-cell office:value-type="float" office:value="1333398.05" table:style-name="ce19">
            <text:p>1333398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05:080001:1821</text:p>
          </table:table-cell>
          <table:covered-table-cell/>
          <table:table-cell office:value-type="float" office:value="800139.6" table:style-name="ce19">
            <text:p>800139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05:080001:1830</text:p>
          </table:table-cell>
          <table:covered-table-cell/>
          <table:table-cell office:value-type="float" office:value="1285628.3400000001" table:style-name="ce19">
            <text:p>1285628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05:080001:1831</text:p>
          </table:table-cell>
          <table:covered-table-cell/>
          <table:table-cell office:value-type="float" office:value="1574323.55" table:style-name="ce19">
            <text:p>1574323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05:080001:1843</text:p>
          </table:table-cell>
          <table:covered-table-cell/>
          <table:table-cell office:value-type="float" office:value="308215.77" table:style-name="ce19">
            <text:p>308215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05:080001:1847</text:p>
          </table:table-cell>
          <table:covered-table-cell/>
          <table:table-cell office:value-type="float" office:value="262514.81" table:style-name="ce19">
            <text:p>262514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05:080001:1848</text:p>
          </table:table-cell>
          <table:covered-table-cell/>
          <table:table-cell office:value-type="float" office:value="439680.09" table:style-name="ce19">
            <text:p>439680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05:080001:1854</text:p>
          </table:table-cell>
          <table:covered-table-cell/>
          <table:table-cell office:value-type="float" office:value="590066.85" table:style-name="ce19">
            <text:p>590066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05:080001:1860</text:p>
          </table:table-cell>
          <table:covered-table-cell/>
          <table:table-cell office:value-type="float" office:value="465512.09" table:style-name="ce19">
            <text:p>465512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05:080001:1869</text:p>
          </table:table-cell>
          <table:covered-table-cell/>
          <table:table-cell office:value-type="float" office:value="504836.18" table:style-name="ce19">
            <text:p>504836,1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05:080001:1873</text:p>
          </table:table-cell>
          <table:covered-table-cell/>
          <table:table-cell office:value-type="float" office:value="265703.25" table:style-name="ce19">
            <text:p>265703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05:080001:1886</text:p>
          </table:table-cell>
          <table:covered-table-cell/>
          <table:table-cell office:value-type="float" office:value="349665.48" table:style-name="ce19">
            <text:p>349665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05:080001:1888</text:p>
          </table:table-cell>
          <table:covered-table-cell/>
          <table:table-cell office:value-type="float" office:value="349665.48" table:style-name="ce19">
            <text:p>349665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05:080001:1895</text:p>
          </table:table-cell>
          <table:covered-table-cell/>
          <table:table-cell office:value-type="float" office:value="677226.66" table:style-name="ce19">
            <text:p>677226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05:080001:1906</text:p>
          </table:table-cell>
          <table:covered-table-cell/>
          <table:table-cell office:value-type="float" office:value="839828.5" table:style-name="ce19">
            <text:p>839828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05:080001:1908</text:p>
          </table:table-cell>
          <table:covered-table-cell/>
          <table:table-cell office:value-type="float" office:value="329184.57" table:style-name="ce19">
            <text:p>329184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05:080001:1913</text:p>
          </table:table-cell>
          <table:covered-table-cell/>
          <table:table-cell office:value-type="float" office:value="179615.4" table:style-name="ce19">
            <text:p>179615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05:080001:1915</text:p>
          </table:table-cell>
          <table:covered-table-cell/>
          <table:table-cell office:value-type="float" office:value="765471.35" table:style-name="ce19">
            <text:p>765471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05:080001:1916</text:p>
          </table:table-cell>
          <table:covered-table-cell/>
          <table:table-cell office:value-type="float" office:value="359110.44" table:style-name="ce19">
            <text:p>359110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05:080001:1922</text:p>
          </table:table-cell>
          <table:covered-table-cell/>
          <table:table-cell office:value-type="float" office:value="650083.47" table:style-name="ce19">
            <text:p>650083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05:080001:1923</text:p>
          </table:table-cell>
          <table:covered-table-cell/>
          <table:table-cell office:value-type="float" office:value="681237.63" table:style-name="ce19">
            <text:p>681237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05:080001:1947</text:p>
          </table:table-cell>
          <table:covered-table-cell/>
          <table:table-cell office:value-type="float" office:value="502651.8" table:style-name="ce19">
            <text:p>502651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05:080001:1948</text:p>
          </table:table-cell>
          <table:covered-table-cell/>
          <table:table-cell office:value-type="float" office:value="470737.4" table:style-name="ce19">
            <text:p>470737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05:080001:1949</text:p>
          </table:table-cell>
          <table:covered-table-cell/>
          <table:table-cell office:value-type="float" office:value="445661.8" table:style-name="ce19">
            <text:p>445661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05:080001:1950</text:p>
          </table:table-cell>
          <table:covered-table-cell/>
          <table:table-cell office:value-type="float" office:value="445661.8" table:style-name="ce19">
            <text:p>445661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05:080001:1957</text:p>
          </table:table-cell>
          <table:covered-table-cell/>
          <table:table-cell office:value-type="float" office:value="666699.02" table:style-name="ce19">
            <text:p>666699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05:080001:1958</text:p>
          </table:table-cell>
          <table:covered-table-cell/>
          <table:table-cell office:value-type="float" office:value="666699.02" table:style-name="ce19">
            <text:p>666699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05:080001:1966</text:p>
          </table:table-cell>
          <table:covered-table-cell/>
          <table:table-cell office:value-type="float" office:value="295964.52" table:style-name="ce19">
            <text:p>295964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05:080001:1967</text:p>
          </table:table-cell>
          <table:covered-table-cell/>
          <table:table-cell office:value-type="float" office:value="385273.11" table:style-name="ce19">
            <text:p>385273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05:080001:1968</text:p>
          </table:table-cell>
          <table:covered-table-cell/>
          <table:table-cell office:value-type="float" office:value="305310.77" table:style-name="ce19">
            <text:p>305310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05:080001:1969</text:p>
          </table:table-cell>
          <table:covered-table-cell/>
          <table:table-cell office:value-type="float" office:value="299079.94" table:style-name="ce19">
            <text:p>299079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05:080001:1970</text:p>
          </table:table-cell>
          <table:covered-table-cell/>
          <table:table-cell office:value-type="float" office:value="391503.94" table:style-name="ce19">
            <text:p>391503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05:080001:1971</text:p>
          </table:table-cell>
          <table:covered-table-cell/>
          <table:table-cell office:value-type="float" office:value="387350.06" table:style-name="ce19">
            <text:p>387350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05:080001:1972</text:p>
          </table:table-cell>
          <table:covered-table-cell/>
          <table:table-cell office:value-type="float" office:value="400850.19" table:style-name="ce19">
            <text:p>400850,1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05:080001:1973</text:p>
          </table:table-cell>
          <table:covered-table-cell/>
          <table:table-cell office:value-type="float" office:value="394619.36" table:style-name="ce19">
            <text:p>394619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05:080001:2004</text:p>
          </table:table-cell>
          <table:covered-table-cell/>
          <table:table-cell office:value-type="float" office:value="237007.3" table:style-name="ce19">
            <text:p>237007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05:080001:2005</text:p>
          </table:table-cell>
          <table:covered-table-cell/>
          <table:table-cell office:value-type="float" office:value="267828.88" table:style-name="ce19">
            <text:p>267828,8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05:080001:2007</text:p>
          </table:table-cell>
          <table:covered-table-cell/>
          <table:table-cell office:value-type="float" office:value="294399.2" table:style-name="ce19">
            <text:p>294399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05:080001:2008</text:p>
          </table:table-cell>
          <table:covered-table-cell/>
          <table:table-cell office:value-type="float" office:value="291210.76" table:style-name="ce19">
            <text:p>291210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05:080001:2030</text:p>
          </table:table-cell>
          <table:covered-table-cell/>
          <table:table-cell office:value-type="float" office:value="258610.62" table:style-name="ce19">
            <text:p>258610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05:080001:2032</text:p>
          </table:table-cell>
          <table:covered-table-cell/>
          <table:table-cell office:value-type="float" office:value="311919.65000000002" table:style-name="ce19">
            <text:p>311919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05:080001:2042</text:p>
          </table:table-cell>
          <table:covered-table-cell/>
          <table:table-cell office:value-type="float" office:value="417685.51" table:style-name="ce19">
            <text:p>417685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05:080001:2043</text:p>
          </table:table-cell>
          <table:covered-table-cell/>
          <table:table-cell office:value-type="float" office:value="360261.44" table:style-name="ce19">
            <text:p>360261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05:080001:2045</text:p>
          </table:table-cell>
          <table:covered-table-cell/>
          <table:table-cell office:value-type="float" office:value="238070.11" table:style-name="ce19">
            <text:p>238070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05:080001:2049</text:p>
          </table:table-cell>
          <table:covered-table-cell/>
          <table:table-cell office:value-type="float" office:value="284295.77" table:style-name="ce19">
            <text:p>284295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05:080001:2571</text:p>
          </table:table-cell>
          <table:covered-table-cell/>
          <table:table-cell office:value-type="float" office:value="726930.4" table:style-name="ce19">
            <text:p>726930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05:080002:107</text:p>
          </table:table-cell>
          <table:covered-table-cell/>
          <table:table-cell office:value-type="float" office:value="289289.69" table:style-name="ce19">
            <text:p>289289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05:080002:108</text:p>
          </table:table-cell>
          <table:covered-table-cell/>
          <table:table-cell office:value-type="float" office:value="177019.15" table:style-name="ce19">
            <text:p>177019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05:090003:33</text:p>
          </table:table-cell>
          <table:covered-table-cell/>
          <table:table-cell office:value-type="float" office:value="179719.59" table:style-name="ce19">
            <text:p>179719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05:090003:34</text:p>
          </table:table-cell>
          <table:covered-table-cell/>
          <table:table-cell office:value-type="float" office:value="176848.67" table:style-name="ce19">
            <text:p>176848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05:090003:36</text:p>
          </table:table-cell>
          <table:covered-table-cell/>
          <table:table-cell office:value-type="float" office:value="192925.82" table:style-name="ce19">
            <text:p>192925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05:090003:39</text:p>
          </table:table-cell>
          <table:covered-table-cell/>
          <table:table-cell office:value-type="float" office:value="185461.43" table:style-name="ce19">
            <text:p>185461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05:100001:270</text:p>
          </table:table-cell>
          <table:covered-table-cell/>
          <table:table-cell office:value-type="float" office:value="1142246.1499999999" table:style-name="ce19">
            <text:p>1142246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05:100001:271</text:p>
          </table:table-cell>
          <table:covered-table-cell/>
          <table:table-cell office:value-type="float" office:value="862829.2" table:style-name="ce19">
            <text:p>862829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05:100001:272</text:p>
          </table:table-cell>
          <table:covered-table-cell/>
          <table:table-cell office:value-type="float" office:value="1124135.79" table:style-name="ce19">
            <text:p>1124135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05:100001:273</text:p>
          </table:table-cell>
          <table:covered-table-cell/>
          <table:table-cell office:value-type="float" office:value="608305.52" table:style-name="ce19">
            <text:p>608305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05:100001:281</text:p>
          </table:table-cell>
          <table:covered-table-cell/>
          <table:table-cell office:value-type="float" office:value="373826.52" table:style-name="ce19">
            <text:p>373826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05:100001:286</text:p>
          </table:table-cell>
          <table:covered-table-cell/>
          <table:table-cell office:value-type="float" office:value="617664.42000000004" table:style-name="ce19">
            <text:p>617664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05:100001:314</text:p>
          </table:table-cell>
          <table:covered-table-cell/>
          <table:table-cell office:value-type="float" office:value="667496.05000000005" table:style-name="ce19">
            <text:p>667496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05:100001:319</text:p>
          </table:table-cell>
          <table:covered-table-cell/>
          <table:table-cell office:value-type="float" office:value="945626.4" table:style-name="ce19">
            <text:p>945626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05:100001:324</text:p>
          </table:table-cell>
          <table:covered-table-cell/>
          <table:table-cell office:value-type="float" office:value="330413.26" table:style-name="ce19">
            <text:p>330413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05:100001:327</text:p>
          </table:table-cell>
          <table:covered-table-cell/>
          <table:table-cell office:value-type="float" office:value="491154.84" table:style-name="ce19">
            <text:p>491154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05:100002:82</text:p>
          </table:table-cell>
          <table:covered-table-cell/>
          <table:table-cell office:value-type="float" office:value="338989.64" table:style-name="ce19">
            <text:p>338989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05:100002:84</text:p>
          </table:table-cell>
          <table:covered-table-cell/>
          <table:table-cell office:value-type="float" office:value="837494.28" table:style-name="ce19">
            <text:p>837494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05:100002:86</text:p>
          </table:table-cell>
          <table:covered-table-cell/>
          <table:table-cell office:value-type="float" office:value="395446.46" table:style-name="ce19">
            <text:p>39544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05:100002:90</text:p>
          </table:table-cell>
          <table:covered-table-cell/>
          <table:table-cell office:value-type="float" office:value="261550.66" table:style-name="ce19">
            <text:p>261550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05:100002:91</text:p>
          </table:table-cell>
          <table:covered-table-cell/>
          <table:table-cell office:value-type="float" office:value="311499.57" table:style-name="ce19">
            <text:p>311499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05:100002:92</text:p>
          </table:table-cell>
          <table:covered-table-cell/>
          <table:table-cell office:value-type="float" office:value="310789.78999999998" table:style-name="ce19">
            <text:p>310789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05:110001:336</text:p>
          </table:table-cell>
          <table:covered-table-cell/>
          <table:table-cell office:value-type="float" office:value="202162.31" table:style-name="ce19">
            <text:p>202162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05:110001:337</text:p>
          </table:table-cell>
          <table:covered-table-cell/>
          <table:table-cell office:value-type="float" office:value="188641.9" table:style-name="ce19">
            <text:p>188641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06:250010:2478</text:p>
          </table:table-cell>
          <table:covered-table-cell/>
          <table:table-cell office:value-type="float" office:value="74371.81" table:style-name="ce19">
            <text:p>74371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07:080002:15165</text:p>
          </table:table-cell>
          <table:covered-table-cell/>
          <table:table-cell office:value-type="float" office:value="968355.63" table:style-name="ce19">
            <text:p>968355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07:080002:23625</text:p>
          </table:table-cell>
          <table:covered-table-cell/>
          <table:table-cell office:value-type="float" office:value="120025.48" table:style-name="ce19">
            <text:p>120025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07:080002:23626</text:p>
          </table:table-cell>
          <table:covered-table-cell/>
          <table:table-cell office:value-type="float" office:value="965524.18" table:style-name="ce19">
            <text:p>965524,1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08:000000:4082</text:p>
          </table:table-cell>
          <table:covered-table-cell/>
          <table:table-cell office:value-type="float" office:value="386261.68" table:style-name="ce19">
            <text:p>386261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08:120202:10046</text:p>
          </table:table-cell>
          <table:covered-table-cell/>
          <table:table-cell office:value-type="float" office:value="1472653.8" table:style-name="ce19">
            <text:p>1472653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08:120202:10167</text:p>
          </table:table-cell>
          <table:covered-table-cell/>
          <table:table-cell office:value-type="float" office:value="1131396.6399999999" table:style-name="ce19">
            <text:p>1131396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08:120202:10430</text:p>
          </table:table-cell>
          <table:covered-table-cell/>
          <table:table-cell office:value-type="float" office:value="1131396.6399999999" table:style-name="ce19">
            <text:p>1131396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08:120202:10456</text:p>
          </table:table-cell>
          <table:covered-table-cell/>
          <table:table-cell office:value-type="float" office:value="1147953.6599999999" table:style-name="ce19">
            <text:p>1147953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08:120202:10457</text:p>
          </table:table-cell>
          <table:covered-table-cell/>
          <table:table-cell office:value-type="float" office:value="1475108.22" table:style-name="ce19">
            <text:p>1475108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08:120202:10583</text:p>
          </table:table-cell>
          <table:covered-table-cell/>
          <table:table-cell office:value-type="float" office:value="837530.44" table:style-name="ce19">
            <text:p>837530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08:120202:10953</text:p>
          </table:table-cell>
          <table:covered-table-cell/>
          <table:table-cell office:value-type="float" office:value="1120358.6200000001" table:style-name="ce19">
            <text:p>1120358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08:120202:11282</text:p>
          </table:table-cell>
          <table:covered-table-cell/>
          <table:table-cell office:value-type="float" office:value="1175548.7" table:style-name="ce19">
            <text:p>1175548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08:120202:11418</text:p>
          </table:table-cell>
          <table:covered-table-cell/>
          <table:table-cell office:value-type="float" office:value="1068331.45" table:style-name="ce19">
            <text:p>1068331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08:120202:14374</text:p>
          </table:table-cell>
          <table:covered-table-cell/>
          <table:table-cell office:value-type="float" office:value="796674.89" table:style-name="ce19">
            <text:p>796674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08:120202:6108</text:p>
          </table:table-cell>
          <table:covered-table-cell/>
          <table:table-cell office:value-type="float" office:value="13567354.560000001" table:style-name="ce19">
            <text:p>13567354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08:120202:6268</text:p>
          </table:table-cell>
          <table:covered-table-cell/>
          <table:table-cell office:value-type="float" office:value="10198101.42" table:style-name="ce19">
            <text:p>10198101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08:120202:8285</text:p>
          </table:table-cell>
          <table:covered-table-cell/>
          <table:table-cell office:value-type="float" office:value="1034207.84" table:style-name="ce19">
            <text:p>1034207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08:120202:8286</text:p>
          </table:table-cell>
          <table:covered-table-cell/>
          <table:table-cell office:value-type="float" office:value="1073581.24" table:style-name="ce19">
            <text:p>1073581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09:020901:550</text:p>
          </table:table-cell>
          <table:covered-table-cell/>
          <table:table-cell office:value-type="float" office:value="293405.93" table:style-name="ce19">
            <text:p>293405,9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09:021032:208</text:p>
          </table:table-cell>
          <table:covered-table-cell/>
          <table:table-cell office:value-type="float" office:value="1003795.8" table:style-name="ce19">
            <text:p>1003795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09:021040:1233</text:p>
          </table:table-cell>
          <table:covered-table-cell/>
          <table:table-cell office:value-type="float" office:value="1836545" table:style-name="ce19">
            <text:p>1836545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09:050406:21</text:p>
          </table:table-cell>
          <table:covered-table-cell/>
          <table:table-cell office:value-type="float" office:value="3196461.97" table:style-name="ce19">
            <text:p>3196461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09:050406:25</text:p>
          </table:table-cell>
          <table:covered-table-cell/>
          <table:table-cell office:value-type="float" office:value="2968577.77" table:style-name="ce19">
            <text:p>2968577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09:050406:32</text:p>
          </table:table-cell>
          <table:covered-table-cell/>
          <table:table-cell office:value-type="float" office:value="1503027.54" table:style-name="ce19">
            <text:p>1503027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09:050406:39</text:p>
          </table:table-cell>
          <table:covered-table-cell/>
          <table:table-cell office:value-type="float" office:value="4723314.5" table:style-name="ce19">
            <text:p>4723314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09:100105:310</text:p>
          </table:table-cell>
          <table:covered-table-cell/>
          <table:table-cell office:value-type="float" office:value="62116.35" table:style-name="ce19">
            <text:p>62116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10:040007:42</text:p>
          </table:table-cell>
          <table:covered-table-cell/>
          <table:table-cell office:value-type="float" office:value="777434.39" table:style-name="ce19">
            <text:p>777434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11:080003:4444</text:p>
          </table:table-cell>
          <table:covered-table-cell/>
          <table:table-cell office:value-type="float" office:value="936553.51" table:style-name="ce19">
            <text:p>93655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14:090002:16863</text:p>
          </table:table-cell>
          <table:covered-table-cell/>
          <table:table-cell office:value-type="float" office:value="1251841.82" table:style-name="ce19">
            <text:p>1251841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14:090004:10146</text:p>
          </table:table-cell>
          <table:covered-table-cell/>
          <table:table-cell office:value-type="float" office:value="779914.41" table:style-name="ce19">
            <text:p>779914,4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16:000000:565</text:p>
          </table:table-cell>
          <table:covered-table-cell/>
          <table:table-cell office:value-type="float" office:value="1216511.01" table:style-name="ce19">
            <text:p>1216511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18:140301:248</text:p>
          </table:table-cell>
          <table:covered-table-cell/>
          <table:table-cell office:value-type="float" office:value="5589076.4199999999" table:style-name="ce19">
            <text:p>5589076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19:080009:644</text:p>
          </table:table-cell>
          <table:covered-table-cell/>
          <table:table-cell office:value-type="float" office:value="4004737.96" table:style-name="ce19">
            <text:p>4004737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21:070002:1004</text:p>
          </table:table-cell>
          <table:covered-table-cell/>
          <table:table-cell office:value-type="float" office:value="255604.05" table:style-name="ce19">
            <text:p>255604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21:070002:1029</text:p>
          </table:table-cell>
          <table:covered-table-cell/>
          <table:table-cell office:value-type="float" office:value="346930.5" table:style-name="ce19">
            <text:p>346930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21:070002:926</text:p>
          </table:table-cell>
          <table:covered-table-cell/>
          <table:table-cell office:value-type="float" office:value="129632.66" table:style-name="ce19">
            <text:p>129632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21:070002:927</text:p>
          </table:table-cell>
          <table:covered-table-cell/>
          <table:table-cell office:value-type="float" office:value="167904.13" table:style-name="ce19">
            <text:p>167904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21:070002:928</text:p>
          </table:table-cell>
          <table:covered-table-cell/>
          <table:table-cell office:value-type="float" office:value="191069.22" table:style-name="ce19">
            <text:p>191069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21:070002:930</text:p>
          </table:table-cell>
          <table:covered-table-cell/>
          <table:table-cell office:value-type="float" office:value="706934.9" table:style-name="ce19">
            <text:p>706934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21:070002:931</text:p>
          </table:table-cell>
          <table:covered-table-cell/>
          <table:table-cell office:value-type="float" office:value="172100.68" table:style-name="ce19">
            <text:p>172100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21:070002:955</text:p>
          </table:table-cell>
          <table:covered-table-cell/>
          <table:table-cell office:value-type="float" office:value="572001.75" table:style-name="ce19">
            <text:p>572001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21:070002:962</text:p>
          </table:table-cell>
          <table:covered-table-cell/>
          <table:table-cell office:value-type="float" office:value="861124.61" table:style-name="ce19">
            <text:p>861124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21:070002:970</text:p>
          </table:table-cell>
          <table:covered-table-cell/>
          <table:table-cell office:value-type="float" office:value="375140.48" table:style-name="ce19">
            <text:p>375140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21:070002:971</text:p>
          </table:table-cell>
          <table:covered-table-cell/>
          <table:table-cell office:value-type="float" office:value="230834.85" table:style-name="ce19">
            <text:p>230834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21:070002:972</text:p>
          </table:table-cell>
          <table:covered-table-cell/>
          <table:table-cell office:value-type="float" office:value="189785.60000000001" table:style-name="ce19">
            <text:p>189785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21:070002:973</text:p>
          </table:table-cell>
          <table:covered-table-cell/>
          <table:table-cell office:value-type="float" office:value="417080.09" table:style-name="ce19">
            <text:p>417080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21:070002:990</text:p>
          </table:table-cell>
          <table:covered-table-cell/>
          <table:table-cell office:value-type="float" office:value="326261.21000000002" table:style-name="ce19">
            <text:p>326261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21:070002:991</text:p>
          </table:table-cell>
          <table:covered-table-cell/>
          <table:table-cell office:value-type="float" office:value="289334.78999999998" table:style-name="ce19">
            <text:p>289334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21:070002:993</text:p>
          </table:table-cell>
          <table:covered-table-cell/>
          <table:table-cell office:value-type="float" office:value="421030.87" table:style-name="ce19">
            <text:p>421030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24:070204:2711</text:p>
          </table:table-cell>
          <table:covered-table-cell/>
          <table:table-cell office:value-type="float" office:value="640552.66" table:style-name="ce19">
            <text:p>640552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25:010104:131</text:p>
          </table:table-cell>
          <table:covered-table-cell/>
          <table:table-cell office:value-type="float" office:value="286213.55" table:style-name="ce19">
            <text:p>286213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25:010125:214</text:p>
          </table:table-cell>
          <table:covered-table-cell/>
          <table:table-cell office:value-type="float" office:value="728129.26" table:style-name="ce19">
            <text:p>728129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26:000000:4718</text:p>
          </table:table-cell>
          <table:covered-table-cell/>
          <table:table-cell office:value-type="float" office:value="10530958.699999999" table:style-name="ce19">
            <text:p>10530958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26:010601:1213</text:p>
          </table:table-cell>
          <table:covered-table-cell/>
          <table:table-cell office:value-type="float" office:value="998709.12" table:style-name="ce19">
            <text:p>998709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26:043002:229</text:p>
          </table:table-cell>
          <table:covered-table-cell/>
          <table:table-cell office:value-type="float" office:value="989176.07" table:style-name="ce19">
            <text:p>989176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28:080001:2365</text:p>
          </table:table-cell>
          <table:covered-table-cell/>
          <table:table-cell office:value-type="float" office:value="1265641.72" table:style-name="ce19">
            <text:p>1265641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28:080001:2374</text:p>
          </table:table-cell>
          <table:covered-table-cell/>
          <table:table-cell office:value-type="float" office:value="933966" table:style-name="ce19">
            <text:p>933966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28:080001:2380</text:p>
          </table:table-cell>
          <table:covered-table-cell/>
          <table:table-cell office:value-type="float" office:value="2015011.62" table:style-name="ce19">
            <text:p>2015011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28:080001:2381</text:p>
          </table:table-cell>
          <table:covered-table-cell/>
          <table:table-cell office:value-type="float" office:value="1243389.8400000001" table:style-name="ce19">
            <text:p>1243389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28:080001:2382</text:p>
          </table:table-cell>
          <table:covered-table-cell/>
          <table:table-cell office:value-type="float" office:value="1893492.25" table:style-name="ce19">
            <text:p>1893492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28:080001:2423</text:p>
          </table:table-cell>
          <table:covered-table-cell/>
          <table:table-cell office:value-type="float" office:value="579748.15" table:style-name="ce19">
            <text:p>579748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28:080001:2426</text:p>
          </table:table-cell>
          <table:covered-table-cell/>
          <table:table-cell office:value-type="float" office:value="1155921.94" table:style-name="ce19">
            <text:p>1155921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28:080001:2429</text:p>
          </table:table-cell>
          <table:covered-table-cell/>
          <table:table-cell office:value-type="float" office:value="1506362.21" table:style-name="ce19">
            <text:p>1506362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28:080001:2435</text:p>
          </table:table-cell>
          <table:covered-table-cell/>
          <table:table-cell office:value-type="float" office:value="886397.32" table:style-name="ce19">
            <text:p>886397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28:080001:2436</text:p>
          </table:table-cell>
          <table:covered-table-cell/>
          <table:table-cell office:value-type="float" office:value="928077.9" table:style-name="ce19">
            <text:p>928077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28:080001:2474</text:p>
          </table:table-cell>
          <table:covered-table-cell/>
          <table:table-cell office:value-type="float" office:value="2707923.9" table:style-name="ce19">
            <text:p>2707923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28:080001:2747</text:p>
          </table:table-cell>
          <table:covered-table-cell/>
          <table:table-cell office:value-type="float" office:value="1175198.29" table:style-name="ce19">
            <text:p>1175198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28:080001:2767</text:p>
          </table:table-cell>
          <table:covered-table-cell/>
          <table:table-cell office:value-type="float" office:value="927113.53" table:style-name="ce19">
            <text:p>927113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28:080001:2814</text:p>
          </table:table-cell>
          <table:covered-table-cell/>
          <table:table-cell office:value-type="float" office:value="1620993.53" table:style-name="ce19">
            <text:p>1620993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28:080001:2817</text:p>
          </table:table-cell>
          <table:covered-table-cell/>
          <table:table-cell office:value-type="float" office:value="425440.35" table:style-name="ce19">
            <text:p>425440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28:080001:2818</text:p>
          </table:table-cell>
          <table:covered-table-cell/>
          <table:table-cell office:value-type="float" office:value="1884538.49" table:style-name="ce19">
            <text:p>1884538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28:080001:2819</text:p>
          </table:table-cell>
          <table:covered-table-cell/>
          <table:table-cell office:value-type="float" office:value="1128424.3500000001" table:style-name="ce19">
            <text:p>1128424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28:080001:2826</text:p>
          </table:table-cell>
          <table:covered-table-cell/>
          <table:table-cell office:value-type="float" office:value="3079775.56" table:style-name="ce19">
            <text:p>3079775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28:080001:2830</text:p>
          </table:table-cell>
          <table:covered-table-cell/>
          <table:table-cell office:value-type="float" office:value="523240.69" table:style-name="ce19">
            <text:p>523240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28:080001:2839</text:p>
          </table:table-cell>
          <table:covered-table-cell/>
          <table:table-cell office:value-type="float" office:value="1560072.08" table:style-name="ce19">
            <text:p>1560072,0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28:080001:2841</text:p>
          </table:table-cell>
          <table:covered-table-cell/>
          <table:table-cell office:value-type="float" office:value="2122984.7799999998" table:style-name="ce19">
            <text:p>2122984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28:080001:2859</text:p>
          </table:table-cell>
          <table:covered-table-cell/>
          <table:table-cell office:value-type="float" office:value="1747873.49" table:style-name="ce19">
            <text:p>1747873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28:080001:2924</text:p>
          </table:table-cell>
          <table:covered-table-cell/>
          <table:table-cell office:value-type="float" office:value="550704.77" table:style-name="ce19">
            <text:p>550704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28:080001:2934</text:p>
          </table:table-cell>
          <table:covered-table-cell/>
          <table:table-cell office:value-type="float" office:value="97440.82" table:style-name="ce19">
            <text:p>97440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28:080001:2945</text:p>
          </table:table-cell>
          <table:covered-table-cell/>
          <table:table-cell office:value-type="float" office:value="31934.39" table:style-name="ce19">
            <text:p>31934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28:080001:2948</text:p>
          </table:table-cell>
          <table:covered-table-cell/>
          <table:table-cell office:value-type="float" office:value="225178.36" table:style-name="ce19">
            <text:p>225178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28:080001:2954</text:p>
          </table:table-cell>
          <table:covered-table-cell/>
          <table:table-cell office:value-type="float" office:value="225178.36" table:style-name="ce19">
            <text:p>225178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28:080001:2956</text:p>
          </table:table-cell>
          <table:covered-table-cell/>
          <table:table-cell office:value-type="float" office:value="94165.5" table:style-name="ce19">
            <text:p>94165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28:080001:2957</text:p>
          </table:table-cell>
          <table:covered-table-cell/>
          <table:table-cell office:value-type="float" office:value="31934.39" table:style-name="ce19">
            <text:p>31934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28:080001:2989</text:p>
          </table:table-cell>
          <table:covered-table-cell/>
          <table:table-cell office:value-type="float" office:value="1540118.89" table:style-name="ce19">
            <text:p>1540118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28:080001:3318</text:p>
          </table:table-cell>
          <table:covered-table-cell/>
          <table:table-cell office:value-type="float" office:value="967632.91" table:style-name="ce19">
            <text:p>967632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28:080001:3320</text:p>
          </table:table-cell>
          <table:covered-table-cell/>
          <table:table-cell office:value-type="float" office:value="1158638.22" table:style-name="ce19">
            <text:p>1158638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28:080001:3321</text:p>
          </table:table-cell>
          <table:covered-table-cell/>
          <table:table-cell office:value-type="float" office:value="909224.67" table:style-name="ce19">
            <text:p>909224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28:080001:3324</text:p>
          </table:table-cell>
          <table:covered-table-cell/>
          <table:table-cell office:value-type="float" office:value="1297573.8999999999" table:style-name="ce19">
            <text:p>1297573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28:080001:3343</text:p>
          </table:table-cell>
          <table:covered-table-cell/>
          <table:table-cell office:value-type="float" office:value="1096707.1499999999" table:style-name="ce19">
            <text:p>1096707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28:080001:3345</text:p>
          </table:table-cell>
          <table:covered-table-cell/>
          <table:table-cell office:value-type="float" office:value="1469655.86" table:style-name="ce19">
            <text:p>1469655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28:080001:3353</text:p>
          </table:table-cell>
          <table:covered-table-cell/>
          <table:table-cell office:value-type="float" office:value="935888.15" table:style-name="ce19">
            <text:p>935888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28:080001:3356</text:p>
          </table:table-cell>
          <table:covered-table-cell/>
          <table:table-cell office:value-type="float" office:value="1612664.2" table:style-name="ce19">
            <text:p>1612664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28:080002:355</text:p>
          </table:table-cell>
          <table:covered-table-cell/>
          <table:table-cell office:value-type="float" office:value="57709.95" table:style-name="ce19">
            <text:p>57709,9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28:080002:410</text:p>
          </table:table-cell>
          <table:covered-table-cell/>
          <table:table-cell office:value-type="float" office:value="901416.24" table:style-name="ce19">
            <text:p>901416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28:080002:446</text:p>
          </table:table-cell>
          <table:covered-table-cell/>
          <table:table-cell office:value-type="float" office:value="1880901.86" table:style-name="ce19">
            <text:p>1880901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28:080002:449</text:p>
          </table:table-cell>
          <table:covered-table-cell/>
          <table:table-cell office:value-type="float" office:value="1650626.69" table:style-name="ce19">
            <text:p>1650626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28:080002:460</text:p>
          </table:table-cell>
          <table:covered-table-cell/>
          <table:table-cell office:value-type="float" office:value="3778688.07" table:style-name="ce19">
            <text:p>3778688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28:080003:1536</text:p>
          </table:table-cell>
          <table:covered-table-cell/>
          <table:table-cell office:value-type="float" office:value="595443.25" table:style-name="ce19">
            <text:p>595443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28:080003:1543</text:p>
          </table:table-cell>
          <table:covered-table-cell/>
          <table:table-cell office:value-type="float" office:value="599694.77" table:style-name="ce19">
            <text:p>599694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28:080003:1545</text:p>
          </table:table-cell>
          <table:covered-table-cell/>
          <table:table-cell office:value-type="float" office:value="2591986.9900000002" table:style-name="ce19">
            <text:p>2591986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28:080003:1589</text:p>
          </table:table-cell>
          <table:covered-table-cell/>
          <table:table-cell office:value-type="float" office:value="148533.9" table:style-name="ce19">
            <text:p>148533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28:080003:1590</text:p>
          </table:table-cell>
          <table:covered-table-cell/>
          <table:table-cell office:value-type="float" office:value="1205167.69" table:style-name="ce19">
            <text:p>1205167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28:080003:1596</text:p>
          </table:table-cell>
          <table:covered-table-cell/>
          <table:table-cell office:value-type="float" office:value="102650.06" table:style-name="ce19">
            <text:p>102650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28:080003:1597</text:p>
          </table:table-cell>
          <table:covered-table-cell/>
          <table:table-cell office:value-type="float" office:value="586375.56999999995" table:style-name="ce19">
            <text:p>586375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28:080003:1598</text:p>
          </table:table-cell>
          <table:covered-table-cell/>
          <table:table-cell office:value-type="float" office:value="93723.96" table:style-name="ce19">
            <text:p>93723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28:080003:1599</text:p>
          </table:table-cell>
          <table:covered-table-cell/>
          <table:table-cell office:value-type="float" office:value="314816.39" table:style-name="ce19">
            <text:p>314816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28:080003:1600</text:p>
          </table:table-cell>
          <table:covered-table-cell/>
          <table:table-cell office:value-type="float" office:value="580195.96" table:style-name="ce19">
            <text:p>580195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28:080003:1601</text:p>
          </table:table-cell>
          <table:covered-table-cell/>
          <table:table-cell office:value-type="float" office:value="101051.68" table:style-name="ce19">
            <text:p>101051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28:080003:1602</text:p>
          </table:table-cell>
          <table:covered-table-cell/>
          <table:table-cell office:value-type="float" office:value="243128.61" table:style-name="ce19">
            <text:p>243128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28:080003:1603</text:p>
          </table:table-cell>
          <table:covered-table-cell/>
          <table:table-cell office:value-type="float" office:value="4091252.41" table:style-name="ce19">
            <text:p>4091252,4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28:080003:1668</text:p>
          </table:table-cell>
          <table:covered-table-cell/>
          <table:table-cell office:value-type="float" office:value="515842.64" table:style-name="ce19">
            <text:p>515842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28:080003:1673</text:p>
          </table:table-cell>
          <table:covered-table-cell/>
          <table:table-cell office:value-type="float" office:value="565417.12" table:style-name="ce19">
            <text:p>565417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28:080003:1699</text:p>
          </table:table-cell>
          <table:covered-table-cell/>
          <table:table-cell office:value-type="float" office:value="270269.90999999997" table:style-name="ce19">
            <text:p>270269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28:080003:1700</text:p>
          </table:table-cell>
          <table:covered-table-cell/>
          <table:table-cell office:value-type="float" office:value="17640.59" table:style-name="ce19">
            <text:p>17640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28:080003:1701</text:p>
          </table:table-cell>
          <table:covered-table-cell/>
          <table:table-cell office:value-type="float" office:value="72663.710000000006" table:style-name="ce19">
            <text:p>72663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28:080003:1729</text:p>
          </table:table-cell>
          <table:covered-table-cell/>
          <table:table-cell office:value-type="float" office:value="442362.35" table:style-name="ce19">
            <text:p>442362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28:080003:1731</text:p>
          </table:table-cell>
          <table:covered-table-cell/>
          <table:table-cell office:value-type="float" office:value="3118335.53" table:style-name="ce19">
            <text:p>3118335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28:080003:1735</text:p>
          </table:table-cell>
          <table:covered-table-cell/>
          <table:table-cell office:value-type="float" office:value="699572.49" table:style-name="ce19">
            <text:p>699572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28:080003:1745</text:p>
          </table:table-cell>
          <table:covered-table-cell/>
          <table:table-cell office:value-type="float" office:value="478326.81" table:style-name="ce19">
            <text:p>478326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28:080003:1764</text:p>
          </table:table-cell>
          <table:covered-table-cell/>
          <table:table-cell office:value-type="float" office:value="40283.370000000003" table:style-name="ce19">
            <text:p>40283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28:080003:1769</text:p>
          </table:table-cell>
          <table:covered-table-cell/>
          <table:table-cell office:value-type="float" office:value="1845259.94" table:style-name="ce19">
            <text:p>1845259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28:080003:1770</text:p>
          </table:table-cell>
          <table:covered-table-cell/>
          <table:table-cell office:value-type="float" office:value="487775.78" table:style-name="ce19">
            <text:p>487775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28:080003:1774</text:p>
          </table:table-cell>
          <table:covered-table-cell/>
          <table:table-cell office:value-type="float" office:value="636508.31000000006" table:style-name="ce19">
            <text:p>636508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28:080003:1802</text:p>
          </table:table-cell>
          <table:covered-table-cell/>
          <table:table-cell office:value-type="float" office:value="1871466.81" table:style-name="ce19">
            <text:p>1871466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28:080003:1805</text:p>
          </table:table-cell>
          <table:covered-table-cell/>
          <table:table-cell office:value-type="float" office:value="587990.43000000005" table:style-name="ce19">
            <text:p>587990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28:080003:1865</text:p>
          </table:table-cell>
          <table:covered-table-cell/>
          <table:table-cell office:value-type="float" office:value="808423.7" table:style-name="ce19">
            <text:p>808423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28:080003:1869</text:p>
          </table:table-cell>
          <table:covered-table-cell/>
          <table:table-cell office:value-type="float" office:value="287627.05" table:style-name="ce19">
            <text:p>287627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28:080003:1870</text:p>
          </table:table-cell>
          <table:covered-table-cell/>
          <table:table-cell office:value-type="float" office:value="610523.81999999995" table:style-name="ce19">
            <text:p>610523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28:080003:1871</text:p>
          </table:table-cell>
          <table:covered-table-cell/>
          <table:table-cell office:value-type="float" office:value="925840.31" table:style-name="ce19">
            <text:p>925840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28:080003:1872</text:p>
          </table:table-cell>
          <table:covered-table-cell/>
          <table:table-cell office:value-type="float" office:value="557602.16" table:style-name="ce19">
            <text:p>557602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28:080003:1873</text:p>
          </table:table-cell>
          <table:covered-table-cell/>
          <table:table-cell office:value-type="float" office:value="754767.26" table:style-name="ce19">
            <text:p>754767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28:080003:1951</text:p>
          </table:table-cell>
          <table:covered-table-cell/>
          <table:table-cell office:value-type="float" office:value="427215.46" table:style-name="ce19">
            <text:p>427215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28:080003:1954</text:p>
          </table:table-cell>
          <table:covered-table-cell/>
          <table:table-cell office:value-type="float" office:value="274612.71000000002" table:style-name="ce19">
            <text:p>274612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28:080003:1955</text:p>
          </table:table-cell>
          <table:covered-table-cell/>
          <table:table-cell office:value-type="float" office:value="769349.87" table:style-name="ce19">
            <text:p>769349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28:080003:1958</text:p>
          </table:table-cell>
          <table:covered-table-cell/>
          <table:table-cell office:value-type="float" office:value="214659.35" table:style-name="ce19">
            <text:p>214659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28:080003:1960</text:p>
          </table:table-cell>
          <table:covered-table-cell/>
          <table:table-cell office:value-type="float" office:value="796679.06" table:style-name="ce19">
            <text:p>796679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28:080003:1961</text:p>
          </table:table-cell>
          <table:covered-table-cell/>
          <table:table-cell office:value-type="float" office:value="596084.96" table:style-name="ce19">
            <text:p>596084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28:080003:1963</text:p>
          </table:table-cell>
          <table:covered-table-cell/>
          <table:table-cell office:value-type="float" office:value="719082.12" table:style-name="ce19">
            <text:p>719082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28:080003:2003</text:p>
          </table:table-cell>
          <table:covered-table-cell/>
          <table:table-cell office:value-type="float" office:value="730105.74" table:style-name="ce19">
            <text:p>730105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28:080003:2010</text:p>
          </table:table-cell>
          <table:covered-table-cell/>
          <table:table-cell office:value-type="float" office:value="510495.55" table:style-name="ce19">
            <text:p>510495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28:080003:2035</text:p>
          </table:table-cell>
          <table:covered-table-cell/>
          <table:table-cell office:value-type="float" office:value="10583.17" table:style-name="ce19">
            <text:p>10583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28:080003:2036</text:p>
          </table:table-cell>
          <table:covered-table-cell/>
          <table:table-cell office:value-type="float" office:value="2502089.2000000002" table:style-name="ce19">
            <text:p>2502089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28:080003:2039</text:p>
          </table:table-cell>
          <table:covered-table-cell/>
          <table:table-cell office:value-type="float" office:value="649961.80000000005" table:style-name="ce19">
            <text:p>649961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28:080003:2041</text:p>
          </table:table-cell>
          <table:covered-table-cell/>
          <table:table-cell office:value-type="float" office:value="680002.72" table:style-name="ce19">
            <text:p>680002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28:080003:2042</text:p>
          </table:table-cell>
          <table:covered-table-cell/>
          <table:table-cell office:value-type="float" office:value="846696.69" table:style-name="ce19">
            <text:p>846696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28:080003:2048</text:p>
          </table:table-cell>
          <table:covered-table-cell/>
          <table:table-cell office:value-type="float" office:value="1218931.74" table:style-name="ce19">
            <text:p>1218931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28:080003:2051</text:p>
          </table:table-cell>
          <table:covered-table-cell/>
          <table:table-cell office:value-type="float" office:value="581882.06000000006" table:style-name="ce19">
            <text:p>581882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28:080003:2054</text:p>
          </table:table-cell>
          <table:covered-table-cell/>
          <table:table-cell office:value-type="float" office:value="707253.68" table:style-name="ce19">
            <text:p>707253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28:080003:2130</text:p>
          </table:table-cell>
          <table:covered-table-cell/>
          <table:table-cell office:value-type="float" office:value="2571026.5" table:style-name="ce19">
            <text:p>2571026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28:080003:2131</text:p>
          </table:table-cell>
          <table:covered-table-cell/>
          <table:table-cell office:value-type="float" office:value="525175.73" table:style-name="ce19">
            <text:p>525175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28:080003:2132</text:p>
          </table:table-cell>
          <table:covered-table-cell/>
          <table:table-cell office:value-type="float" office:value="672966.33" table:style-name="ce19">
            <text:p>672966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28:080003:2134</text:p>
          </table:table-cell>
          <table:covered-table-cell/>
          <table:table-cell office:value-type="float" office:value="394848.54" table:style-name="ce19">
            <text:p>394848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28:080003:2135</text:p>
          </table:table-cell>
          <table:covered-table-cell/>
          <table:table-cell office:value-type="float" office:value="479206.82" table:style-name="ce19">
            <text:p>479206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28:080003:2139</text:p>
          </table:table-cell>
          <table:covered-table-cell/>
          <table:table-cell office:value-type="float" office:value="2339525.71" table:style-name="ce19">
            <text:p>2339525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28:080003:2145</text:p>
          </table:table-cell>
          <table:covered-table-cell/>
          <table:table-cell office:value-type="float" office:value="578628.72" table:style-name="ce19">
            <text:p>578628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28:080003:2228</text:p>
          </table:table-cell>
          <table:covered-table-cell/>
          <table:table-cell office:value-type="float" office:value="548397.78" table:style-name="ce19">
            <text:p>548397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28:080003:2294</text:p>
          </table:table-cell>
          <table:covered-table-cell/>
          <table:table-cell office:value-type="float" office:value="525794.16" table:style-name="ce19">
            <text:p>525794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28:080003:3145</text:p>
          </table:table-cell>
          <table:covered-table-cell/>
          <table:table-cell office:value-type="float" office:value="1069787.04" table:style-name="ce19">
            <text:p>1069787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28:080003:3149</text:p>
          </table:table-cell>
          <table:covered-table-cell/>
          <table:table-cell office:value-type="float" office:value="2169174.16" table:style-name="ce19">
            <text:p>2169174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28:080003:3181</text:p>
          </table:table-cell>
          <table:covered-table-cell/>
          <table:table-cell office:value-type="float" office:value="875518.24" table:style-name="ce19">
            <text:p>875518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28:080003:3191</text:p>
          </table:table-cell>
          <table:covered-table-cell/>
          <table:table-cell office:value-type="float" office:value="456310.01" table:style-name="ce19">
            <text:p>456310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28:080003:3211</text:p>
          </table:table-cell>
          <table:covered-table-cell/>
          <table:table-cell office:value-type="float" office:value="111538.17" table:style-name="ce19">
            <text:p>111538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28:080003:3228</text:p>
          </table:table-cell>
          <table:covered-table-cell/>
          <table:table-cell office:value-type="float" office:value="745044.18" table:style-name="ce19">
            <text:p>745044,1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28:080003:3254</text:p>
          </table:table-cell>
          <table:covered-table-cell/>
          <table:table-cell office:value-type="float" office:value="3497544.05" table:style-name="ce19">
            <text:p>3497544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28:080003:3257</text:p>
          </table:table-cell>
          <table:covered-table-cell/>
          <table:table-cell office:value-type="float" office:value="254794.75" table:style-name="ce19">
            <text:p>254794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28:080003:3273</text:p>
          </table:table-cell>
          <table:covered-table-cell/>
          <table:table-cell office:value-type="float" office:value="1157022.98" table:style-name="ce19">
            <text:p>1157022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28:080003:3282</text:p>
          </table:table-cell>
          <table:covered-table-cell/>
          <table:table-cell office:value-type="float" office:value="3468820.85" table:style-name="ce19">
            <text:p>3468820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28:080003:3283</text:p>
          </table:table-cell>
          <table:covered-table-cell/>
          <table:table-cell office:value-type="float" office:value="716527.78" table:style-name="ce19">
            <text:p>716527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28:080003:3289</text:p>
          </table:table-cell>
          <table:covered-table-cell/>
          <table:table-cell office:value-type="float" office:value="2734444.16" table:style-name="ce19">
            <text:p>2734444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28:080003:3324</text:p>
          </table:table-cell>
          <table:covered-table-cell/>
          <table:table-cell office:value-type="float" office:value="671214.85" table:style-name="ce19">
            <text:p>671214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28:080003:3329</text:p>
          </table:table-cell>
          <table:covered-table-cell/>
          <table:table-cell office:value-type="float" office:value="55386.46" table:style-name="ce19">
            <text:p>5538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28:080003:3330</text:p>
          </table:table-cell>
          <table:covered-table-cell/>
          <table:table-cell office:value-type="float" office:value="260601.59" table:style-name="ce19">
            <text:p>260601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28:080003:3332</text:p>
          </table:table-cell>
          <table:covered-table-cell/>
          <table:table-cell office:value-type="float" office:value="1373716.25" table:style-name="ce19">
            <text:p>1373716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28:080003:3333</text:p>
          </table:table-cell>
          <table:covered-table-cell/>
          <table:table-cell office:value-type="float" office:value="466811.03" table:style-name="ce19">
            <text:p>466811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28:080003:3339</text:p>
          </table:table-cell>
          <table:covered-table-cell/>
          <table:table-cell office:value-type="float" office:value="189731.17" table:style-name="ce19">
            <text:p>189731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28:080003:3344</text:p>
          </table:table-cell>
          <table:covered-table-cell/>
          <table:table-cell office:value-type="float" office:value="473960.03" table:style-name="ce19">
            <text:p>473960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28:080003:3363</text:p>
          </table:table-cell>
          <table:covered-table-cell/>
          <table:table-cell office:value-type="float" office:value="51680.42" table:style-name="ce19">
            <text:p>51680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28:080003:3384</text:p>
          </table:table-cell>
          <table:covered-table-cell/>
          <table:table-cell office:value-type="float" office:value="613724.04" table:style-name="ce19">
            <text:p>613724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28:080003:3385</text:p>
          </table:table-cell>
          <table:covered-table-cell/>
          <table:table-cell office:value-type="float" office:value="400403.6" table:style-name="ce19">
            <text:p>400403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28:080003:3386</text:p>
          </table:table-cell>
          <table:covered-table-cell/>
          <table:table-cell office:value-type="float" office:value="754036.41" table:style-name="ce19">
            <text:p>754036,4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28:080003:3387</text:p>
          </table:table-cell>
          <table:covered-table-cell/>
          <table:table-cell office:value-type="float" office:value="580642.26" table:style-name="ce19">
            <text:p>580642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28:080003:3388</text:p>
          </table:table-cell>
          <table:covered-table-cell/>
          <table:table-cell office:value-type="float" office:value="406107.36" table:style-name="ce19">
            <text:p>406107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28:080003:3389</text:p>
          </table:table-cell>
          <table:covered-table-cell/>
          <table:table-cell office:value-type="float" office:value="742628.9" table:style-name="ce19">
            <text:p>742628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28:080004:1259</text:p>
          </table:table-cell>
          <table:covered-table-cell/>
          <table:table-cell office:value-type="float" office:value="1571644.23" table:style-name="ce19">
            <text:p>1571644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28:080004:1261</text:p>
          </table:table-cell>
          <table:covered-table-cell/>
          <table:table-cell office:value-type="float" office:value="864146.25" table:style-name="ce19">
            <text:p>864146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28:080004:1263</text:p>
          </table:table-cell>
          <table:covered-table-cell/>
          <table:table-cell office:value-type="float" office:value="427501.82" table:style-name="ce19">
            <text:p>427501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28:080004:1265</text:p>
          </table:table-cell>
          <table:covered-table-cell/>
          <table:table-cell office:value-type="float" office:value="771652.33" table:style-name="ce19">
            <text:p>771652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28:080004:1266</text:p>
          </table:table-cell>
          <table:covered-table-cell/>
          <table:table-cell office:value-type="float" office:value="398580.75" table:style-name="ce19">
            <text:p>398580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28:080004:1270</text:p>
          </table:table-cell>
          <table:covered-table-cell/>
          <table:table-cell office:value-type="float" office:value="20815341.890000001" table:style-name="ce19">
            <text:p>20815341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28:080004:1294</text:p>
          </table:table-cell>
          <table:covered-table-cell/>
          <table:table-cell office:value-type="float" office:value="507688.48" table:style-name="ce19">
            <text:p>507688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28:080004:1299</text:p>
          </table:table-cell>
          <table:covered-table-cell/>
          <table:table-cell office:value-type="float" office:value="140783.14000000001" table:style-name="ce19">
            <text:p>140783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28:080004:1303</text:p>
          </table:table-cell>
          <table:covered-table-cell/>
          <table:table-cell office:value-type="float" office:value="659947.42000000004" table:style-name="ce19">
            <text:p>659947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28:080004:1305</text:p>
          </table:table-cell>
          <table:covered-table-cell/>
          <table:table-cell office:value-type="float" office:value="787442.6" table:style-name="ce19">
            <text:p>787442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28:080004:1306</text:p>
          </table:table-cell>
          <table:covered-table-cell/>
          <table:table-cell office:value-type="float" office:value="299772.53999999998" table:style-name="ce19">
            <text:p>299772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28:080004:1343</text:p>
          </table:table-cell>
          <table:covered-table-cell/>
          <table:table-cell office:value-type="float" office:value="883927.81" table:style-name="ce19">
            <text:p>883927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28:080004:1345</text:p>
          </table:table-cell>
          <table:covered-table-cell/>
          <table:table-cell office:value-type="float" office:value="524276.16" table:style-name="ce19">
            <text:p>524276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28:080004:1352</text:p>
          </table:table-cell>
          <table:covered-table-cell/>
          <table:table-cell office:value-type="float" office:value="1304419.76" table:style-name="ce19">
            <text:p>1304419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28:080004:1364</text:p>
          </table:table-cell>
          <table:covered-table-cell/>
          <table:table-cell office:value-type="float" office:value="699907.8" table:style-name="ce19">
            <text:p>699907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28:080004:1365</text:p>
          </table:table-cell>
          <table:covered-table-cell/>
          <table:table-cell office:value-type="float" office:value="679055.11" table:style-name="ce19">
            <text:p>679055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28:080004:1366</text:p>
          </table:table-cell>
          <table:covered-table-cell/>
          <table:table-cell office:value-type="float" office:value="754114.78" table:style-name="ce19">
            <text:p>754114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28:080004:1383</text:p>
          </table:table-cell>
          <table:covered-table-cell/>
          <table:table-cell office:value-type="float" office:value="711779.27" table:style-name="ce19">
            <text:p>711779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28:080004:1385</text:p>
          </table:table-cell>
          <table:covered-table-cell/>
          <table:table-cell office:value-type="float" office:value="554212.98" table:style-name="ce19">
            <text:p>554212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28:080004:1394</text:p>
          </table:table-cell>
          <table:covered-table-cell/>
          <table:table-cell office:value-type="float" office:value="861103.58" table:style-name="ce19">
            <text:p>861103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28:080004:1395</text:p>
          </table:table-cell>
          <table:covered-table-cell/>
          <table:table-cell office:value-type="float" office:value="864414.8" table:style-name="ce19">
            <text:p>864414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28:080004:1396</text:p>
          </table:table-cell>
          <table:covered-table-cell/>
          <table:table-cell office:value-type="float" office:value="458438.67" table:style-name="ce19">
            <text:p>458438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28:080004:1397</text:p>
          </table:table-cell>
          <table:covered-table-cell/>
          <table:table-cell office:value-type="float" office:value="1391127.32" table:style-name="ce19">
            <text:p>1391127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28:080004:1416</text:p>
          </table:table-cell>
          <table:covered-table-cell/>
          <table:table-cell office:value-type="float" office:value="837973.68" table:style-name="ce19">
            <text:p>837973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28:080004:1438</text:p>
          </table:table-cell>
          <table:covered-table-cell/>
          <table:table-cell office:value-type="float" office:value="784406.92" table:style-name="ce19">
            <text:p>784406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28:080004:1442</text:p>
          </table:table-cell>
          <table:covered-table-cell/>
          <table:table-cell office:value-type="float" office:value="718341.31" table:style-name="ce19">
            <text:p>718341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28:080004:1443</text:p>
          </table:table-cell>
          <table:covered-table-cell/>
          <table:table-cell office:value-type="float" office:value="1497803.06" table:style-name="ce19">
            <text:p>1497803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28:080004:1457</text:p>
          </table:table-cell>
          <table:covered-table-cell/>
          <table:table-cell office:value-type="float" office:value="89447.75" table:style-name="ce19">
            <text:p>89447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28:080004:1464</text:p>
          </table:table-cell>
          <table:covered-table-cell/>
          <table:table-cell office:value-type="float" office:value="563913.72" table:style-name="ce19">
            <text:p>563913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28:080004:1476</text:p>
          </table:table-cell>
          <table:covered-table-cell/>
          <table:table-cell office:value-type="float" office:value="862804.41" table:style-name="ce19">
            <text:p>862804,4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28:080004:1478</text:p>
          </table:table-cell>
          <table:covered-table-cell/>
          <table:table-cell office:value-type="float" office:value="452348.59" table:style-name="ce19">
            <text:p>452348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28:080004:1479</text:p>
          </table:table-cell>
          <table:covered-table-cell/>
          <table:table-cell office:value-type="float" office:value="568670.94999999995" table:style-name="ce19">
            <text:p>568670,9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28:080004:1480</text:p>
          </table:table-cell>
          <table:covered-table-cell/>
          <table:table-cell office:value-type="float" office:value="364378.69" table:style-name="ce19">
            <text:p>364378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28:080004:1481</text:p>
          </table:table-cell>
          <table:covered-table-cell/>
          <table:table-cell office:value-type="float" office:value="513024.24" table:style-name="ce19">
            <text:p>513024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28:080004:1483</text:p>
          </table:table-cell>
          <table:covered-table-cell/>
          <table:table-cell office:value-type="float" office:value="717372.8" table:style-name="ce19">
            <text:p>717372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28:080004:1484</text:p>
          </table:table-cell>
          <table:covered-table-cell/>
          <table:table-cell office:value-type="float" office:value="517969.65" table:style-name="ce19">
            <text:p>517969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28:080004:1485</text:p>
          </table:table-cell>
          <table:covered-table-cell/>
          <table:table-cell office:value-type="float" office:value="624715.68000000005" table:style-name="ce19">
            <text:p>624715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28:080004:1511</text:p>
          </table:table-cell>
          <table:covered-table-cell/>
          <table:table-cell office:value-type="float" office:value="845023.05" table:style-name="ce19">
            <text:p>845023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28:080004:1512</text:p>
          </table:table-cell>
          <table:covered-table-cell/>
          <table:table-cell office:value-type="float" office:value="634540.55000000005" table:style-name="ce19">
            <text:p>634540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28:080004:1513</text:p>
          </table:table-cell>
          <table:covered-table-cell/>
          <table:table-cell office:value-type="float" office:value="463947.99" table:style-name="ce19">
            <text:p>463947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28:080004:1514</text:p>
          </table:table-cell>
          <table:covered-table-cell/>
          <table:table-cell office:value-type="float" office:value="833762.75" table:style-name="ce19">
            <text:p>833762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28:080004:1515</text:p>
          </table:table-cell>
          <table:covered-table-cell/>
          <table:table-cell office:value-type="float" office:value="603993.39" table:style-name="ce19">
            <text:p>603993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28:080004:1517</text:p>
          </table:table-cell>
          <table:covered-table-cell/>
          <table:table-cell office:value-type="float" office:value="668451.74" table:style-name="ce19">
            <text:p>668451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28:080004:1520</text:p>
          </table:table-cell>
          <table:covered-table-cell/>
          <table:table-cell office:value-type="float" office:value="429101.83" table:style-name="ce19">
            <text:p>429101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28:080004:1545</text:p>
          </table:table-cell>
          <table:covered-table-cell/>
          <table:table-cell office:value-type="float" office:value="649278.53" table:style-name="ce19">
            <text:p>649278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28:080004:1549</text:p>
          </table:table-cell>
          <table:covered-table-cell/>
          <table:table-cell office:value-type="float" office:value="821841.62" table:style-name="ce19">
            <text:p>821841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28:080004:1550</text:p>
          </table:table-cell>
          <table:covered-table-cell/>
          <table:table-cell office:value-type="float" office:value="681148.51" table:style-name="ce19">
            <text:p>681148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28:080004:1551</text:p>
          </table:table-cell>
          <table:covered-table-cell/>
          <table:table-cell office:value-type="float" office:value="626722.6" table:style-name="ce19">
            <text:p>626722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28:080004:1585</text:p>
          </table:table-cell>
          <table:covered-table-cell/>
          <table:table-cell office:value-type="float" office:value="770494.6" table:style-name="ce19">
            <text:p>770494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28:080004:1614</text:p>
          </table:table-cell>
          <table:covered-table-cell/>
          <table:table-cell office:value-type="float" office:value="767380.22" table:style-name="ce19">
            <text:p>767380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28:080004:1615</text:p>
          </table:table-cell>
          <table:covered-table-cell/>
          <table:table-cell office:value-type="float" office:value="621184.26" table:style-name="ce19">
            <text:p>621184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28:080004:1621</text:p>
          </table:table-cell>
          <table:covered-table-cell/>
          <table:table-cell office:value-type="float" office:value="1848296.3" table:style-name="ce19">
            <text:p>1848296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28:080004:1628</text:p>
          </table:table-cell>
          <table:covered-table-cell/>
          <table:table-cell office:value-type="float" office:value="960964.57" table:style-name="ce19">
            <text:p>960964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28:080004:1635</text:p>
          </table:table-cell>
          <table:covered-table-cell/>
          <table:table-cell office:value-type="float" office:value="588665.85" table:style-name="ce19">
            <text:p>588665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28:080004:1637</text:p>
          </table:table-cell>
          <table:covered-table-cell/>
          <table:table-cell office:value-type="float" office:value="441627.47" table:style-name="ce19">
            <text:p>441627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28:080004:1663</text:p>
          </table:table-cell>
          <table:covered-table-cell/>
          <table:table-cell office:value-type="float" office:value="553153.12" table:style-name="ce19">
            <text:p>553153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28:080004:1664</text:p>
          </table:table-cell>
          <table:covered-table-cell/>
          <table:table-cell office:value-type="float" office:value="927696.36" table:style-name="ce19">
            <text:p>927696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28:080004:1667</text:p>
          </table:table-cell>
          <table:covered-table-cell/>
          <table:table-cell office:value-type="float" office:value="416118.3" table:style-name="ce19">
            <text:p>416118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28:080004:1692</text:p>
          </table:table-cell>
          <table:covered-table-cell/>
          <table:table-cell office:value-type="float" office:value="1078840.97" table:style-name="ce19">
            <text:p>1078840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28:080004:1696</text:p>
          </table:table-cell>
          <table:covered-table-cell/>
          <table:table-cell office:value-type="float" office:value="701569.62" table:style-name="ce19">
            <text:p>701569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28:080004:1774</text:p>
          </table:table-cell>
          <table:covered-table-cell/>
          <table:table-cell office:value-type="float" office:value="1083585.8500000001" table:style-name="ce19">
            <text:p>1083585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28:080004:1795</text:p>
          </table:table-cell>
          <table:covered-table-cell/>
          <table:table-cell office:value-type="float" office:value="562353.89" table:style-name="ce19">
            <text:p>562353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28:080004:1811</text:p>
          </table:table-cell>
          <table:covered-table-cell/>
          <table:table-cell office:value-type="float" office:value="465164.28" table:style-name="ce19">
            <text:p>465164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28:080004:1817</text:p>
          </table:table-cell>
          <table:covered-table-cell/>
          <table:table-cell office:value-type="float" office:value="484028.8" table:style-name="ce19">
            <text:p>484028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28:080004:1821</text:p>
          </table:table-cell>
          <table:covered-table-cell/>
          <table:table-cell office:value-type="float" office:value="470651.11" table:style-name="ce19">
            <text:p>470651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28:080004:1824</text:p>
          </table:table-cell>
          <table:covered-table-cell/>
          <table:table-cell office:value-type="float" office:value="1464003.1" table:style-name="ce19">
            <text:p>1464003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28:080004:1825</text:p>
          </table:table-cell>
          <table:covered-table-cell/>
          <table:table-cell office:value-type="float" office:value="367839.2" table:style-name="ce19">
            <text:p>367839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28:080004:1846</text:p>
          </table:table-cell>
          <table:covered-table-cell/>
          <table:table-cell office:value-type="float" office:value="1021318.75" table:style-name="ce19">
            <text:p>1021318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28:080004:1874</text:p>
          </table:table-cell>
          <table:covered-table-cell/>
          <table:table-cell office:value-type="float" office:value="163151.98000000001" table:style-name="ce19">
            <text:p>163151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28:080005:1111</text:p>
          </table:table-cell>
          <table:covered-table-cell/>
          <table:table-cell office:value-type="float" office:value="976627.64" table:style-name="ce19">
            <text:p>976627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28:080005:1114</text:p>
          </table:table-cell>
          <table:covered-table-cell/>
          <table:table-cell office:value-type="float" office:value="693550.35" table:style-name="ce19">
            <text:p>693550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28:080005:1172</text:p>
          </table:table-cell>
          <table:covered-table-cell/>
          <table:table-cell office:value-type="float" office:value="533307.93999999994" table:style-name="ce19">
            <text:p>533307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28:080005:1173</text:p>
          </table:table-cell>
          <table:covered-table-cell/>
          <table:table-cell office:value-type="float" office:value="1709407.39" table:style-name="ce19">
            <text:p>1709407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28:080005:1174</text:p>
          </table:table-cell>
          <table:covered-table-cell/>
          <table:table-cell office:value-type="float" office:value="844477.99" table:style-name="ce19">
            <text:p>844477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28:080005:1199</text:p>
          </table:table-cell>
          <table:covered-table-cell/>
          <table:table-cell office:value-type="float" office:value="787956.76" table:style-name="ce19">
            <text:p>787956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28:080005:1205</text:p>
          </table:table-cell>
          <table:covered-table-cell/>
          <table:table-cell office:value-type="float" office:value="374318" table:style-name="ce19">
            <text:p>374318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28:080005:1218</text:p>
          </table:table-cell>
          <table:covered-table-cell/>
          <table:table-cell office:value-type="float" office:value="306668.93" table:style-name="ce19">
            <text:p>306668,9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28:080005:1223</text:p>
          </table:table-cell>
          <table:covered-table-cell/>
          <table:table-cell office:value-type="float" office:value="1033908.12" table:style-name="ce19">
            <text:p>1033908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28:080005:1225</text:p>
          </table:table-cell>
          <table:covered-table-cell/>
          <table:table-cell office:value-type="float" office:value="442813.43" table:style-name="ce19">
            <text:p>442813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28:080005:1226</text:p>
          </table:table-cell>
          <table:covered-table-cell/>
          <table:table-cell office:value-type="float" office:value="700139.55" table:style-name="ce19">
            <text:p>700139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28:080005:1227</text:p>
          </table:table-cell>
          <table:covered-table-cell/>
          <table:table-cell office:value-type="float" office:value="499825.42" table:style-name="ce19">
            <text:p>499825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28:080005:1230</text:p>
          </table:table-cell>
          <table:covered-table-cell/>
          <table:table-cell office:value-type="float" office:value="503224.64" table:style-name="ce19">
            <text:p>503224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28:080005:1240</text:p>
          </table:table-cell>
          <table:covered-table-cell/>
          <table:table-cell office:value-type="float" office:value="595653.44999999995" table:style-name="ce19">
            <text:p>595653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28:080005:1245</text:p>
          </table:table-cell>
          <table:covered-table-cell/>
          <table:table-cell office:value-type="float" office:value="783971.15" table:style-name="ce19">
            <text:p>78397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28:080005:1247</text:p>
          </table:table-cell>
          <table:covered-table-cell/>
          <table:table-cell office:value-type="float" office:value="768181.4" table:style-name="ce19">
            <text:p>768181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28:080005:1258</text:p>
          </table:table-cell>
          <table:covered-table-cell/>
          <table:table-cell office:value-type="float" office:value="862029.52" table:style-name="ce19">
            <text:p>862029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28:080005:1265</text:p>
          </table:table-cell>
          <table:covered-table-cell/>
          <table:table-cell office:value-type="float" office:value="377224.61" table:style-name="ce19">
            <text:p>377224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28:080005:1266</text:p>
          </table:table-cell>
          <table:covered-table-cell/>
          <table:table-cell office:value-type="float" office:value="728054.07" table:style-name="ce19">
            <text:p>728054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28:080005:1267</text:p>
          </table:table-cell>
          <table:covered-table-cell/>
          <table:table-cell office:value-type="float" office:value="537485.69999999995" table:style-name="ce19">
            <text:p>537485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28:080005:1269</text:p>
          </table:table-cell>
          <table:covered-table-cell/>
          <table:table-cell office:value-type="float" office:value="1670085.04" table:style-name="ce19">
            <text:p>1670085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28:080005:1270</text:p>
          </table:table-cell>
          <table:covered-table-cell/>
          <table:table-cell office:value-type="float" office:value="622407.1" table:style-name="ce19">
            <text:p>622407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28:080005:1301</text:p>
          </table:table-cell>
          <table:covered-table-cell/>
          <table:table-cell office:value-type="float" office:value="777372.06" table:style-name="ce19">
            <text:p>777372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28:080005:1302</text:p>
          </table:table-cell>
          <table:covered-table-cell/>
          <table:table-cell office:value-type="float" office:value="686557.96" table:style-name="ce19">
            <text:p>686557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28:100003:1157</text:p>
          </table:table-cell>
          <table:covered-table-cell/>
          <table:table-cell office:value-type="float" office:value="1338367.52" table:style-name="ce19">
            <text:p>1338367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28:120003:261</text:p>
          </table:table-cell>
          <table:covered-table-cell/>
          <table:table-cell office:value-type="float" office:value="893179.75" table:style-name="ce19">
            <text:p>893179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28:140010:1830</text:p>
          </table:table-cell>
          <table:covered-table-cell/>
          <table:table-cell office:value-type="float" office:value="2397783.11" table:style-name="ce19">
            <text:p>2397783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0:130002:316</text:p>
          </table:table-cell>
          <table:covered-table-cell/>
          <table:table-cell office:value-type="float" office:value="813080.25" table:style-name="ce19">
            <text:p>813080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00000:13859</text:p>
          </table:table-cell>
          <table:covered-table-cell/>
          <table:table-cell office:value-type="float" office:value="2046193.3" table:style-name="ce19">
            <text:p>2046193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00000:13891</text:p>
          </table:table-cell>
          <table:covered-table-cell/>
          <table:table-cell office:value-type="float" office:value="1874033.7" table:style-name="ce19">
            <text:p>1874033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00000:13892</text:p>
          </table:table-cell>
          <table:covered-table-cell/>
          <table:table-cell office:value-type="float" office:value="1769375.18" table:style-name="ce19">
            <text:p>1769375,1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00000:13895</text:p>
          </table:table-cell>
          <table:covered-table-cell/>
          <table:table-cell office:value-type="float" office:value="1781339.56" table:style-name="ce19">
            <text:p>1781339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00000:13896</text:p>
          </table:table-cell>
          <table:covered-table-cell/>
          <table:table-cell office:value-type="float" office:value="2183086.52" table:style-name="ce19">
            <text:p>2183086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00000:13930</text:p>
          </table:table-cell>
          <table:covered-table-cell/>
          <table:table-cell office:value-type="float" office:value="1857912.98" table:style-name="ce19">
            <text:p>1857912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00000:13934</text:p>
          </table:table-cell>
          <table:covered-table-cell/>
          <table:table-cell office:value-type="float" office:value="1082199.24" table:style-name="ce19">
            <text:p>1082199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00000:18020</text:p>
          </table:table-cell>
          <table:covered-table-cell/>
          <table:table-cell office:value-type="float" office:value="1161516.22" table:style-name="ce19">
            <text:p>1161516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00000:18022</text:p>
          </table:table-cell>
          <table:covered-table-cell/>
          <table:table-cell office:value-type="float" office:value="2347505.4300000002" table:style-name="ce19">
            <text:p>2347505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00000:50275</text:p>
          </table:table-cell>
          <table:covered-table-cell/>
          <table:table-cell office:value-type="float" office:value="31557511.309999999" table:style-name="ce19">
            <text:p>31557511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10003:978</text:p>
          </table:table-cell>
          <table:covered-table-cell/>
          <table:table-cell office:value-type="float" office:value="162728.9" table:style-name="ce19">
            <text:p>162728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10008:2071</text:p>
          </table:table-cell>
          <table:covered-table-cell/>
          <table:table-cell office:value-type="float" office:value="193543.35" table:style-name="ce19">
            <text:p>193543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10008:2072</text:p>
          </table:table-cell>
          <table:covered-table-cell/>
          <table:table-cell office:value-type="float" office:value="147764.67000000001" table:style-name="ce19">
            <text:p>147764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10009:1811</text:p>
          </table:table-cell>
          <table:covered-table-cell/>
          <table:table-cell office:value-type="float" office:value="2143863.0499999998" table:style-name="ce19">
            <text:p>2143863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10019:1647</text:p>
          </table:table-cell>
          <table:covered-table-cell/>
          <table:table-cell office:value-type="float" office:value="78423.53" table:style-name="ce19">
            <text:p>78423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10024:8942</text:p>
          </table:table-cell>
          <table:covered-table-cell/>
          <table:table-cell office:value-type="float" office:value="1903902.86" table:style-name="ce19">
            <text:p>1903902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10024:8943</text:p>
          </table:table-cell>
          <table:covered-table-cell/>
          <table:table-cell office:value-type="float" office:value="19905981.420000002" table:style-name="ce19">
            <text:p>19905981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20001:4976</text:p>
          </table:table-cell>
          <table:covered-table-cell/>
          <table:table-cell office:value-type="float" office:value="1610701.43" table:style-name="ce19">
            <text:p>1610701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20003:1671</text:p>
          </table:table-cell>
          <table:covered-table-cell/>
          <table:table-cell office:value-type="float" office:value="385957.29" table:style-name="ce19">
            <text:p>385957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20020:192</text:p>
          </table:table-cell>
          <table:covered-table-cell/>
          <table:table-cell office:value-type="float" office:value="1303094.26" table:style-name="ce19">
            <text:p>1303094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20023:1266</text:p>
          </table:table-cell>
          <table:covered-table-cell/>
          <table:table-cell office:value-type="float" office:value="2120986.27" table:style-name="ce19">
            <text:p>2120986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20062:885</text:p>
          </table:table-cell>
          <table:covered-table-cell/>
          <table:table-cell office:value-type="float" office:value="3514824.9" table:style-name="ce19">
            <text:p>3514824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20063:530</text:p>
          </table:table-cell>
          <table:covered-table-cell/>
          <table:table-cell office:value-type="float" office:value="147143166.21000001" table:style-name="ce19">
            <text:p>147143166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20084:884</text:p>
          </table:table-cell>
          <table:covered-table-cell/>
          <table:table-cell office:value-type="float" office:value="253383.38" table:style-name="ce19">
            <text:p>253383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20096:3166</text:p>
          </table:table-cell>
          <table:covered-table-cell/>
          <table:table-cell office:value-type="float" office:value="146203.85999999999" table:style-name="ce19">
            <text:p>146203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30003:1545</text:p>
          </table:table-cell>
          <table:covered-table-cell/>
          <table:table-cell office:value-type="float" office:value="264143.34000000003" table:style-name="ce19">
            <text:p>264143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30060:1401</text:p>
          </table:table-cell>
          <table:covered-table-cell/>
          <table:table-cell office:value-type="float" office:value="2014038.75" table:style-name="ce19">
            <text:p>2014038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30070:12058</text:p>
          </table:table-cell>
          <table:covered-table-cell/>
          <table:table-cell office:value-type="float" office:value="1367747.43" table:style-name="ce19">
            <text:p>1367747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30070:12059</text:p>
          </table:table-cell>
          <table:covered-table-cell/>
          <table:table-cell office:value-type="float" office:value="929923.52" table:style-name="ce19">
            <text:p>929923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30081:1123</text:p>
          </table:table-cell>
          <table:covered-table-cell/>
          <table:table-cell office:value-type="float" office:value="108614.6" table:style-name="ce19">
            <text:p>108614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30081:1124</text:p>
          </table:table-cell>
          <table:covered-table-cell/>
          <table:table-cell office:value-type="float" office:value="210285.94" table:style-name="ce19">
            <text:p>210285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30082:1841</text:p>
          </table:table-cell>
          <table:covered-table-cell/>
          <table:table-cell office:value-type="float" office:value="98294.64" table:style-name="ce19">
            <text:p>98294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30082:1862</text:p>
          </table:table-cell>
          <table:covered-table-cell/>
          <table:table-cell office:value-type="float" office:value="179398.73" table:style-name="ce19">
            <text:p>179398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30108:193</text:p>
          </table:table-cell>
          <table:covered-table-cell/>
          <table:table-cell office:value-type="float" office:value="3441261.24" table:style-name="ce19">
            <text:p>3441261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30140:843</text:p>
          </table:table-cell>
          <table:covered-table-cell/>
          <table:table-cell office:value-type="float" office:value="444978.05" table:style-name="ce19">
            <text:p>444978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50020:2870</text:p>
          </table:table-cell>
          <table:covered-table-cell/>
          <table:table-cell office:value-type="float" office:value="604107.06999999995" table:style-name="ce19">
            <text:p>604107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50041:2426</text:p>
          </table:table-cell>
          <table:covered-table-cell/>
          <table:table-cell office:value-type="float" office:value="4035911.86" table:style-name="ce19">
            <text:p>4035911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50076:337</text:p>
          </table:table-cell>
          <table:covered-table-cell/>
          <table:table-cell office:value-type="float" office:value="258200.07" table:style-name="ce19">
            <text:p>258200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60001:704</text:p>
          </table:table-cell>
          <table:covered-table-cell/>
          <table:table-cell office:value-type="float" office:value="324171.77" table:style-name="ce19">
            <text:p>324171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60001:705</text:p>
          </table:table-cell>
          <table:covered-table-cell/>
          <table:table-cell office:value-type="float" office:value="119988.16" table:style-name="ce19">
            <text:p>119988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60001:706</text:p>
          </table:table-cell>
          <table:covered-table-cell/>
          <table:table-cell office:value-type="float" office:value="319849.48" table:style-name="ce19">
            <text:p>319849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60001:707</text:p>
          </table:table-cell>
          <table:covered-table-cell/>
          <table:table-cell office:value-type="float" office:value="327413.49" table:style-name="ce19">
            <text:p>327413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60001:708</text:p>
          </table:table-cell>
          <table:covered-table-cell/>
          <table:table-cell office:value-type="float" office:value="439793.04" table:style-name="ce19">
            <text:p>439793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60001:709</text:p>
          </table:table-cell>
          <table:covered-table-cell/>
          <table:table-cell office:value-type="float" office:value="244209.4" table:style-name="ce19">
            <text:p>244209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60001:710</text:p>
          </table:table-cell>
          <table:covered-table-cell/>
          <table:table-cell office:value-type="float" office:value="318768.90999999997" table:style-name="ce19">
            <text:p>318768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60001:711</text:p>
          </table:table-cell>
          <table:covered-table-cell/>
          <table:table-cell office:value-type="float" office:value="111655.65" table:style-name="ce19">
            <text:p>111655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60001:712</text:p>
          </table:table-cell>
          <table:covered-table-cell/>
          <table:table-cell office:value-type="float" office:value="515433.12" table:style-name="ce19">
            <text:p>515433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60001:713</text:p>
          </table:table-cell>
          <table:covered-table-cell/>
          <table:table-cell office:value-type="float" office:value="396570.14" table:style-name="ce19">
            <text:p>396570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60001:714</text:p>
          </table:table-cell>
          <table:covered-table-cell/>
          <table:table-cell office:value-type="float" office:value="389006.13" table:style-name="ce19">
            <text:p>389006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60001:715</text:p>
          </table:table-cell>
          <table:covered-table-cell/>
          <table:table-cell office:value-type="float" office:value="464646.21" table:style-name="ce19">
            <text:p>464646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60001:716</text:p>
          </table:table-cell>
          <table:covered-table-cell/>
          <table:table-cell office:value-type="float" office:value="181977.93" table:style-name="ce19">
            <text:p>181977,9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60001:717</text:p>
          </table:table-cell>
          <table:covered-table-cell/>
          <table:table-cell office:value-type="float" office:value="685803.62" table:style-name="ce19">
            <text:p>685803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60001:719</text:p>
          </table:table-cell>
          <table:covered-table-cell/>
          <table:table-cell office:value-type="float" office:value="291754.59999999998" table:style-name="ce19">
            <text:p>291754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60001:720</text:p>
          </table:table-cell>
          <table:covered-table-cell/>
          <table:table-cell office:value-type="float" office:value="129668.71" table:style-name="ce19">
            <text:p>129668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60001:721</text:p>
          </table:table-cell>
          <table:covered-table-cell/>
          <table:table-cell office:value-type="float" office:value="404134.14" table:style-name="ce19">
            <text:p>404134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60001:722</text:p>
          </table:table-cell>
          <table:covered-table-cell/>
          <table:table-cell office:value-type="float" office:value="196647.27" table:style-name="ce19">
            <text:p>196647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60001:724</text:p>
          </table:table-cell>
          <table:covered-table-cell/>
          <table:table-cell office:value-type="float" office:value="97768.13" table:style-name="ce19">
            <text:p>97768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60001:725</text:p>
          </table:table-cell>
          <table:covered-table-cell/>
          <table:table-cell office:value-type="float" office:value="433309.6" table:style-name="ce19">
            <text:p>433309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60001:726</text:p>
          </table:table-cell>
          <table:covered-table-cell/>
          <table:table-cell office:value-type="float" office:value="493821.67" table:style-name="ce19">
            <text:p>493821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60001:727</text:p>
          </table:table-cell>
          <table:covered-table-cell/>
          <table:table-cell office:value-type="float" office:value="103323.14" table:style-name="ce19">
            <text:p>103323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60001:728</text:p>
          </table:table-cell>
          <table:covered-table-cell/>
          <table:table-cell office:value-type="float" office:value="10406.94" table:style-name="ce19">
            <text:p>10406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60001:729</text:p>
          </table:table-cell>
          <table:covered-table-cell/>
          <table:table-cell office:value-type="float" office:value="370636.39" table:style-name="ce19">
            <text:p>370636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60001:730</text:p>
          </table:table-cell>
          <table:covered-table-cell/>
          <table:table-cell office:value-type="float" office:value="228866.31" table:style-name="ce19">
            <text:p>228866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60001:731</text:p>
          </table:table-cell>
          <table:covered-table-cell/>
          <table:table-cell office:value-type="float" office:value="252853.98" table:style-name="ce19">
            <text:p>252853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60001:732</text:p>
          </table:table-cell>
          <table:covered-table-cell/>
          <table:table-cell office:value-type="float" office:value="77770.11" table:style-name="ce19">
            <text:p>77770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60001:733</text:p>
          </table:table-cell>
          <table:covered-table-cell/>
          <table:table-cell office:value-type="float" office:value="336058.07" table:style-name="ce19">
            <text:p>336058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60001:734</text:p>
          </table:table-cell>
          <table:covered-table-cell/>
          <table:table-cell office:value-type="float" office:value="156095.71" table:style-name="ce19">
            <text:p>156095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60001:735</text:p>
          </table:table-cell>
          <table:covered-table-cell/>
          <table:table-cell office:value-type="float" office:value="128320.67" table:style-name="ce19">
            <text:p>128320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60001:736</text:p>
          </table:table-cell>
          <table:covered-table-cell/>
          <table:table-cell office:value-type="float" office:value="300399.18" table:style-name="ce19">
            <text:p>300399,1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60001:737</text:p>
          </table:table-cell>
          <table:covered-table-cell/>
          <table:table-cell office:value-type="float" office:value="113322.15" table:style-name="ce19">
            <text:p>113322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60001:738</text:p>
          </table:table-cell>
          <table:covered-table-cell/>
          <table:table-cell office:value-type="float" office:value="126654.17" table:style-name="ce19">
            <text:p>126654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60001:739</text:p>
          </table:table-cell>
          <table:covered-table-cell/>
          <table:table-cell office:value-type="float" office:value="136097.68" table:style-name="ce19">
            <text:p>136097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60001:741</text:p>
          </table:table-cell>
          <table:covered-table-cell/>
          <table:table-cell office:value-type="float" office:value="337138.64" table:style-name="ce19">
            <text:p>337138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60001:742</text:p>
          </table:table-cell>
          <table:covered-table-cell/>
          <table:table-cell office:value-type="float" office:value="72770.600000000006" table:style-name="ce19">
            <text:p>72770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60001:743</text:p>
          </table:table-cell>
          <table:covered-table-cell/>
          <table:table-cell office:value-type="float" office:value="431148.46" table:style-name="ce19">
            <text:p>431148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60001:744</text:p>
          </table:table-cell>
          <table:covered-table-cell/>
          <table:table-cell office:value-type="float" office:value="465726.78" table:style-name="ce19">
            <text:p>465726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60001:745</text:p>
          </table:table-cell>
          <table:covered-table-cell/>
          <table:table-cell office:value-type="float" office:value="148874.20000000001" table:style-name="ce19">
            <text:p>148874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60001:746</text:p>
          </table:table-cell>
          <table:covered-table-cell/>
          <table:table-cell office:value-type="float" office:value="290674.02" table:style-name="ce19">
            <text:p>290674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60001:747</text:p>
          </table:table-cell>
          <table:covered-table-cell/>
          <table:table-cell office:value-type="float" office:value="273384.86" table:style-name="ce19">
            <text:p>273384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60001:748</text:p>
          </table:table-cell>
          <table:covered-table-cell/>
          <table:table-cell office:value-type="float" office:value="105545.14" table:style-name="ce19">
            <text:p>105545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60001:752</text:p>
          </table:table-cell>
          <table:covered-table-cell/>
          <table:table-cell office:value-type="float" office:value="63882.59" table:style-name="ce19">
            <text:p>63882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60001:753</text:p>
          </table:table-cell>
          <table:covered-table-cell/>
          <table:table-cell office:value-type="float" office:value="118862.98" table:style-name="ce19">
            <text:p>118862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60001:755</text:p>
          </table:table-cell>
          <table:covered-table-cell/>
          <table:table-cell office:value-type="float" office:value="50550.57" table:style-name="ce19">
            <text:p>50550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60001:756</text:p>
          </table:table-cell>
          <table:covered-table-cell/>
          <table:table-cell office:value-type="float" office:value="128588.14" table:style-name="ce19">
            <text:p>128588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60001:757</text:p>
          </table:table-cell>
          <table:covered-table-cell/>
          <table:table-cell office:value-type="float" office:value="181093.24" table:style-name="ce19">
            <text:p>181093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60001:759</text:p>
          </table:table-cell>
          <table:covered-table-cell/>
          <table:table-cell office:value-type="float" office:value="58327.58" table:style-name="ce19">
            <text:p>58327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60001:762</text:p>
          </table:table-cell>
          <table:covered-table-cell/>
          <table:table-cell office:value-type="float" office:value="33330.050000000003" table:style-name="ce19">
            <text:p>33330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60001:763</text:p>
          </table:table-cell>
          <table:covered-table-cell/>
          <table:table-cell office:value-type="float" office:value="92929.24" table:style-name="ce19">
            <text:p>92929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60001:764</text:p>
          </table:table-cell>
          <table:covered-table-cell/>
          <table:table-cell office:value-type="float" office:value="146957.87" table:style-name="ce19">
            <text:p>146957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60001:766</text:p>
          </table:table-cell>
          <table:covered-table-cell/>
          <table:table-cell office:value-type="float" office:value="86445.81" table:style-name="ce19">
            <text:p>86445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60001:767</text:p>
          </table:table-cell>
          <table:covered-table-cell/>
          <table:table-cell office:value-type="float" office:value="156683.01999999999" table:style-name="ce19">
            <text:p>156683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60001:768</text:p>
          </table:table-cell>
          <table:covered-table-cell/>
          <table:table-cell office:value-type="float" office:value="57216.58" table:style-name="ce19">
            <text:p>57216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60001:772</text:p>
          </table:table-cell>
          <table:covered-table-cell/>
          <table:table-cell office:value-type="float" office:value="89435.62" table:style-name="ce19">
            <text:p>89435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60001:773</text:p>
          </table:table-cell>
          <table:covered-table-cell/>
          <table:table-cell office:value-type="float" office:value="60549.58" table:style-name="ce19">
            <text:p>60549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60001:774</text:p>
          </table:table-cell>
          <table:covered-table-cell/>
          <table:table-cell office:value-type="float" office:value="59994.080000000002" table:style-name="ce19">
            <text:p>59994,0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60001:778</text:p>
          </table:table-cell>
          <table:covered-table-cell/>
          <table:table-cell office:value-type="float" office:value="59994.080000000002" table:style-name="ce19">
            <text:p>59994,0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60001:780</text:p>
          </table:table-cell>
          <table:covered-table-cell/>
          <table:table-cell office:value-type="float" office:value="208550.51" table:style-name="ce19">
            <text:p>208550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60001:781</text:p>
          </table:table-cell>
          <table:covered-table-cell/>
          <table:table-cell office:value-type="float" office:value="145877.29999999999" table:style-name="ce19">
            <text:p>145877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60001:782</text:p>
          </table:table-cell>
          <table:covered-table-cell/>
          <table:table-cell office:value-type="float" office:value="129668.71" table:style-name="ce19">
            <text:p>129668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60001:784</text:p>
          </table:table-cell>
          <table:covered-table-cell/>
          <table:table-cell office:value-type="float" office:value="228000.81" table:style-name="ce19">
            <text:p>228000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60001:787</text:p>
          </table:table-cell>
          <table:covered-table-cell/>
          <table:table-cell office:value-type="float" office:value="195583.64" table:style-name="ce19">
            <text:p>195583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60001:788</text:p>
          </table:table-cell>
          <table:covered-table-cell/>
          <table:table-cell office:value-type="float" office:value="83325.11" table:style-name="ce19">
            <text:p>83325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60001:790</text:p>
          </table:table-cell>
          <table:covered-table-cell/>
          <table:table-cell office:value-type="float" office:value="83325.11" table:style-name="ce19">
            <text:p>83325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60001:792</text:p>
          </table:table-cell>
          <table:covered-table-cell/>
          <table:table-cell office:value-type="float" office:value="36729.480000000003" table:style-name="ce19">
            <text:p>36729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60001:799</text:p>
          </table:table-cell>
          <table:covered-table-cell/>
          <table:table-cell office:value-type="float" office:value="178737.51" table:style-name="ce19">
            <text:p>178737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60002:386</text:p>
          </table:table-cell>
          <table:covered-table-cell/>
          <table:table-cell office:value-type="float" office:value="2623021.33" table:style-name="ce19">
            <text:p>2623021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60002:395</text:p>
          </table:table-cell>
          <table:covered-table-cell/>
          <table:table-cell office:value-type="float" office:value="1922081.96" table:style-name="ce19">
            <text:p>1922081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60002:402</text:p>
          </table:table-cell>
          <table:covered-table-cell/>
          <table:table-cell office:value-type="float" office:value="1799519.42" table:style-name="ce19">
            <text:p>1799519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60002:403</text:p>
          </table:table-cell>
          <table:covered-table-cell/>
          <table:table-cell office:value-type="float" office:value="2330260.69" table:style-name="ce19">
            <text:p>2330260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60002:418</text:p>
          </table:table-cell>
          <table:covered-table-cell/>
          <table:table-cell office:value-type="float" office:value="778395.29" table:style-name="ce19">
            <text:p>778395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60002:482</text:p>
          </table:table-cell>
          <table:covered-table-cell/>
          <table:table-cell office:value-type="float" office:value="232971.45" table:style-name="ce19">
            <text:p>232971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60002:483</text:p>
          </table:table-cell>
          <table:covered-table-cell/>
          <table:table-cell office:value-type="float" office:value="181825.81" table:style-name="ce19">
            <text:p>181825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60003:1694</text:p>
          </table:table-cell>
          <table:covered-table-cell/>
          <table:table-cell office:value-type="float" office:value="3235304.44" table:style-name="ce19">
            <text:p>3235304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70001:16840</text:p>
          </table:table-cell>
          <table:covered-table-cell/>
          <table:table-cell office:value-type="float" office:value="43780.3" table:style-name="ce19">
            <text:p>43780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70043:4077</text:p>
          </table:table-cell>
          <table:covered-table-cell/>
          <table:table-cell office:value-type="float" office:value="254684.49" table:style-name="ce19">
            <text:p>254684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4:070075:303</text:p>
          </table:table-cell>
          <table:covered-table-cell/>
          <table:table-cell office:value-type="float" office:value="1709124.61" table:style-name="ce19">
            <text:p>1709124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4:080062:3409</text:p>
          </table:table-cell>
          <table:covered-table-cell/>
          <table:table-cell office:value-type="float" office:value="137249.22" table:style-name="ce19">
            <text:p>137249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4:080062:3410</text:p>
          </table:table-cell>
          <table:covered-table-cell/>
          <table:table-cell office:value-type="float" office:value="135984.09" table:style-name="ce19">
            <text:p>135984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4:080062:3411</text:p>
          </table:table-cell>
          <table:covered-table-cell/>
          <table:table-cell office:value-type="float" office:value="143885.31" table:style-name="ce19">
            <text:p>143885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4:080062:3412</text:p>
          </table:table-cell>
          <table:covered-table-cell/>
          <table:table-cell office:value-type="float" office:value="71634.570000000007" table:style-name="ce19">
            <text:p>71634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4:080082:216</text:p>
          </table:table-cell>
          <table:covered-table-cell/>
          <table:table-cell office:value-type="float" office:value="851202.85" table:style-name="ce19">
            <text:p>851202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4:080125:1629</text:p>
          </table:table-cell>
          <table:covered-table-cell/>
          <table:table-cell office:value-type="float" office:value="1889103.23" table:style-name="ce19">
            <text:p>1889103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4:080125:1631</text:p>
          </table:table-cell>
          <table:covered-table-cell/>
          <table:table-cell office:value-type="float" office:value="1454071.68" table:style-name="ce19">
            <text:p>1454071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4:080147:1628</text:p>
          </table:table-cell>
          <table:covered-table-cell/>
          <table:table-cell office:value-type="float" office:value="47063.26" table:style-name="ce19">
            <text:p>47063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4:080147:1630</text:p>
          </table:table-cell>
          <table:covered-table-cell/>
          <table:table-cell office:value-type="float" office:value="28160.799999999999" table:style-name="ce19">
            <text:p>28160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4:080147:1631</text:p>
          </table:table-cell>
          <table:covered-table-cell/>
          <table:table-cell office:value-type="float" office:value="32789.97" table:style-name="ce19">
            <text:p>32789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4:080147:1632</text:p>
          </table:table-cell>
          <table:covered-table-cell/>
          <table:table-cell office:value-type="float" office:value="31246.92" table:style-name="ce19">
            <text:p>31246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4:080147:1633</text:p>
          </table:table-cell>
          <table:covered-table-cell/>
          <table:table-cell office:value-type="float" office:value="40119.5" table:style-name="ce19">
            <text:p>40119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4:080147:1634</text:p>
          </table:table-cell>
          <table:covered-table-cell/>
          <table:table-cell office:value-type="float" office:value="32404.21" table:style-name="ce19">
            <text:p>32404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4:080147:1635</text:p>
          </table:table-cell>
          <table:covered-table-cell/>
          <table:table-cell office:value-type="float" office:value="33175.74" table:style-name="ce19">
            <text:p>33175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4:080147:1636</text:p>
          </table:table-cell>
          <table:covered-table-cell/>
          <table:table-cell office:value-type="float" office:value="27775.040000000001" table:style-name="ce19">
            <text:p>27775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4:080147:1639</text:p>
          </table:table-cell>
          <table:covered-table-cell/>
          <table:table-cell office:value-type="float" office:value="32018.45" table:style-name="ce19">
            <text:p>32018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4:080147:1642</text:p>
          </table:table-cell>
          <table:covered-table-cell/>
          <table:table-cell office:value-type="float" office:value="27775.040000000001" table:style-name="ce19">
            <text:p>27775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4:080147:1643</text:p>
          </table:table-cell>
          <table:covered-table-cell/>
          <table:table-cell office:value-type="float" office:value="27389.27" table:style-name="ce19">
            <text:p>27389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4:080147:1645</text:p>
          </table:table-cell>
          <table:covered-table-cell/>
          <table:table-cell office:value-type="float" office:value="61079.360000000001" table:style-name="ce19">
            <text:p>61079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4:080147:1646</text:p>
          </table:table-cell>
          <table:covered-table-cell/>
          <table:table-cell office:value-type="float" office:value="68151.710000000006" table:style-name="ce19">
            <text:p>68151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4:080147:1648</text:p>
          </table:table-cell>
          <table:covered-table-cell/>
          <table:table-cell office:value-type="float" office:value="71366.42" table:style-name="ce19">
            <text:p>71366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4:080147:1649</text:p>
          </table:table-cell>
          <table:covered-table-cell/>
          <table:table-cell office:value-type="float" office:value="36261.85" table:style-name="ce19">
            <text:p>36261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4:080147:1650</text:p>
          </table:table-cell>
          <table:covered-table-cell/>
          <table:table-cell office:value-type="float" office:value="42434.09" table:style-name="ce19">
            <text:p>42434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4:080147:1652</text:p>
          </table:table-cell>
          <table:covered-table-cell/>
          <table:table-cell office:value-type="float" office:value="33330.050000000003" table:style-name="ce19">
            <text:p>33330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4:080147:1653</text:p>
          </table:table-cell>
          <table:covered-table-cell/>
          <table:table-cell office:value-type="float" office:value="34718.800000000003" table:style-name="ce19">
            <text:p>34718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4:080147:1654</text:p>
          </table:table-cell>
          <table:covered-table-cell/>
          <table:table-cell office:value-type="float" office:value="31246.92" table:style-name="ce19">
            <text:p>31246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4:080147:1655</text:p>
          </table:table-cell>
          <table:covered-table-cell/>
          <table:table-cell office:value-type="float" office:value="16587.87" table:style-name="ce19">
            <text:p>16587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4:080147:1656</text:p>
          </table:table-cell>
          <table:covered-table-cell/>
          <table:table-cell office:value-type="float" office:value="40505.26" table:style-name="ce19">
            <text:p>40505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4:080147:1658</text:p>
          </table:table-cell>
          <table:covered-table-cell/>
          <table:table-cell office:value-type="float" office:value="25074.69" table:style-name="ce19">
            <text:p>25074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4:080147:1659</text:p>
          </table:table-cell>
          <table:covered-table-cell/>
          <table:table-cell office:value-type="float" office:value="68794.649999999994" table:style-name="ce19">
            <text:p>68794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4:080147:1660</text:p>
          </table:table-cell>
          <table:covered-table-cell/>
          <table:table-cell office:value-type="float" office:value="95155.22" table:style-name="ce19">
            <text:p>95155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4:080147:1661</text:p>
          </table:table-cell>
          <table:covered-table-cell/>
          <table:table-cell office:value-type="float" office:value="26231.98" table:style-name="ce19">
            <text:p>26231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4:080147:1662</text:p>
          </table:table-cell>
          <table:covered-table-cell/>
          <table:table-cell office:value-type="float" office:value="21217.040000000001" table:style-name="ce19">
            <text:p>21217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4:080147:1663</text:p>
          </table:table-cell>
          <table:covered-table-cell/>
          <table:table-cell office:value-type="float" office:value="160735.17000000001" table:style-name="ce19">
            <text:p>160735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4:080147:1665</text:p>
          </table:table-cell>
          <table:covered-table-cell/>
          <table:table-cell office:value-type="float" office:value="34718.800000000003" table:style-name="ce19">
            <text:p>34718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4:080147:1669</text:p>
          </table:table-cell>
          <table:covered-table-cell/>
          <table:table-cell office:value-type="float" office:value="48606.32" table:style-name="ce19">
            <text:p>48606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4:080147:1670</text:p>
          </table:table-cell>
          <table:covered-table-cell/>
          <table:table-cell office:value-type="float" office:value="33561.5" table:style-name="ce19">
            <text:p>33561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4:080147:1671</text:p>
          </table:table-cell>
          <table:covered-table-cell/>
          <table:table-cell office:value-type="float" office:value="34718.800000000003" table:style-name="ce19">
            <text:p>34718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4:080147:1672</text:p>
          </table:table-cell>
          <table:covered-table-cell/>
          <table:table-cell office:value-type="float" office:value="27003.51" table:style-name="ce19">
            <text:p>2700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4:080147:1673</text:p>
          </table:table-cell>
          <table:covered-table-cell/>
          <table:table-cell office:value-type="float" office:value="60436.42" table:style-name="ce19">
            <text:p>60436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4:080147:1674</text:p>
          </table:table-cell>
          <table:covered-table-cell/>
          <table:table-cell office:value-type="float" office:value="57221.72" table:style-name="ce19">
            <text:p>57221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4:080147:1675</text:p>
          </table:table-cell>
          <table:covered-table-cell/>
          <table:table-cell office:value-type="float" office:value="53364.08" table:style-name="ce19">
            <text:p>53364,0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4:080147:1676</text:p>
          </table:table-cell>
          <table:covered-table-cell/>
          <table:table-cell office:value-type="float" office:value="27003.51" table:style-name="ce19">
            <text:p>2700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4:080147:1677</text:p>
          </table:table-cell>
          <table:covered-table-cell/>
          <table:table-cell office:value-type="float" office:value="19673.98" table:style-name="ce19">
            <text:p>19673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4:080147:1678</text:p>
          </table:table-cell>
          <table:covered-table-cell/>
          <table:table-cell office:value-type="float" office:value="63651.13" table:style-name="ce19">
            <text:p>63651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4:080147:1680</text:p>
          </table:table-cell>
          <table:covered-table-cell/>
          <table:table-cell office:value-type="float" office:value="63008.19" table:style-name="ce19">
            <text:p>63008,1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4:080147:1681</text:p>
          </table:table-cell>
          <table:covered-table-cell/>
          <table:table-cell office:value-type="float" office:value="36004.68" table:style-name="ce19">
            <text:p>36004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4:080147:1682</text:p>
          </table:table-cell>
          <table:covered-table-cell/>
          <table:table-cell office:value-type="float" office:value="33561.5" table:style-name="ce19">
            <text:p>33561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4:080147:1685</text:p>
          </table:table-cell>
          <table:covered-table-cell/>
          <table:table-cell office:value-type="float" office:value="21602.81" table:style-name="ce19">
            <text:p>21602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4:080147:1687</text:p>
          </table:table-cell>
          <table:covered-table-cell/>
          <table:table-cell office:value-type="float" office:value="22760.1" table:style-name="ce19">
            <text:p>22760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4:080147:1688</text:p>
          </table:table-cell>
          <table:covered-table-cell/>
          <table:table-cell office:value-type="float" office:value="22374.34" table:style-name="ce19">
            <text:p>22374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4:080147:1689</text:p>
          </table:table-cell>
          <table:covered-table-cell/>
          <table:table-cell office:value-type="float" office:value="29318.1" table:style-name="ce19">
            <text:p>29318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4:080147:1690</text:p>
          </table:table-cell>
          <table:covered-table-cell/>
          <table:table-cell office:value-type="float" office:value="23531.63" table:style-name="ce19">
            <text:p>23531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4:080147:1693</text:p>
          </table:table-cell>
          <table:covered-table-cell/>
          <table:table-cell office:value-type="float" office:value="24303.16" table:style-name="ce19">
            <text:p>24303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4:080147:1694</text:p>
          </table:table-cell>
          <table:covered-table-cell/>
          <table:table-cell office:value-type="float" office:value="37804.910000000003" table:style-name="ce19">
            <text:p>37804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4:080147:1695</text:p>
          </table:table-cell>
          <table:covered-table-cell/>
          <table:table-cell office:value-type="float" office:value="43745.68" table:style-name="ce19">
            <text:p>43745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4:080147:1696</text:p>
          </table:table-cell>
          <table:covered-table-cell/>
          <table:table-cell office:value-type="float" office:value="31632.68" table:style-name="ce19">
            <text:p>31632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4:080147:1698</text:p>
          </table:table-cell>
          <table:covered-table-cell/>
          <table:table-cell office:value-type="float" office:value="54392.78" table:style-name="ce19">
            <text:p>54392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4:080147:1700</text:p>
          </table:table-cell>
          <table:covered-table-cell/>
          <table:table-cell office:value-type="float" office:value="23917.39" table:style-name="ce19">
            <text:p>23917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4:080147:1701</text:p>
          </table:table-cell>
          <table:covered-table-cell/>
          <table:table-cell office:value-type="float" office:value="28546.57" table:style-name="ce19">
            <text:p>28546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4:080147:1702</text:p>
          </table:table-cell>
          <table:covered-table-cell/>
          <table:table-cell office:value-type="float" office:value="47449.02" table:style-name="ce19">
            <text:p>47449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4:080147:1703</text:p>
          </table:table-cell>
          <table:covered-table-cell/>
          <table:table-cell office:value-type="float" office:value="27003.51" table:style-name="ce19">
            <text:p>2700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4:080147:1704</text:p>
          </table:table-cell>
          <table:covered-table-cell/>
          <table:table-cell office:value-type="float" office:value="64294.07" table:style-name="ce19">
            <text:p>64294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4:080147:1705</text:p>
          </table:table-cell>
          <table:covered-table-cell/>
          <table:table-cell office:value-type="float" office:value="47063.26" table:style-name="ce19">
            <text:p>47063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4:080147:1706</text:p>
          </table:table-cell>
          <table:covered-table-cell/>
          <table:table-cell office:value-type="float" office:value="92583.46" table:style-name="ce19">
            <text:p>92583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4:080147:1707</text:p>
          </table:table-cell>
          <table:covered-table-cell/>
          <table:table-cell office:value-type="float" office:value="33175.74" table:style-name="ce19">
            <text:p>33175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4:080147:1709</text:p>
          </table:table-cell>
          <table:covered-table-cell/>
          <table:table-cell office:value-type="float" office:value="29997.040000000001" table:style-name="ce19">
            <text:p>29997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4:080147:1711</text:p>
          </table:table-cell>
          <table:covered-table-cell/>
          <table:table-cell office:value-type="float" office:value="32789.97" table:style-name="ce19">
            <text:p>32789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4:080147:1712</text:p>
          </table:table-cell>
          <table:covered-table-cell/>
          <table:table-cell office:value-type="float" office:value="64438.09" table:style-name="ce19">
            <text:p>64438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4:080147:1713</text:p>
          </table:table-cell>
          <table:covered-table-cell/>
          <table:table-cell office:value-type="float" office:value="35490.33" table:style-name="ce19">
            <text:p>35490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4:080147:1714</text:p>
          </table:table-cell>
          <table:covered-table-cell/>
          <table:table-cell office:value-type="float" office:value="21602.81" table:style-name="ce19">
            <text:p>21602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4:080147:1715</text:p>
          </table:table-cell>
          <table:covered-table-cell/>
          <table:table-cell office:value-type="float" office:value="30861.15" table:style-name="ce19">
            <text:p>3086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4:080147:1716</text:p>
          </table:table-cell>
          <table:covered-table-cell/>
          <table:table-cell office:value-type="float" office:value="23145.86" table:style-name="ce19">
            <text:p>23145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4:080147:1718</text:p>
          </table:table-cell>
          <table:covered-table-cell/>
          <table:table-cell office:value-type="float" office:value="27775.040000000001" table:style-name="ce19">
            <text:p>27775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4:080147:1719</text:p>
          </table:table-cell>
          <table:covered-table-cell/>
          <table:table-cell office:value-type="float" office:value="27003.51" table:style-name="ce19">
            <text:p>2700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4:080147:1721</text:p>
          </table:table-cell>
          <table:covered-table-cell/>
          <table:table-cell office:value-type="float" office:value="27389.27" table:style-name="ce19">
            <text:p>27389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4:080147:1723</text:p>
          </table:table-cell>
          <table:covered-table-cell/>
          <table:table-cell office:value-type="float" office:value="30861.15" table:style-name="ce19">
            <text:p>3086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4:080147:1725</text:p>
          </table:table-cell>
          <table:covered-table-cell/>
          <table:table-cell office:value-type="float" office:value="50149.37" table:style-name="ce19">
            <text:p>50149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4:080147:1726</text:p>
          </table:table-cell>
          <table:covered-table-cell/>
          <table:table-cell office:value-type="float" office:value="83582.289999999994" table:style-name="ce19">
            <text:p>83582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4:080147:1729</text:p>
          </table:table-cell>
          <table:covered-table-cell/>
          <table:table-cell office:value-type="float" office:value="54161.32" table:style-name="ce19">
            <text:p>54161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4:080147:1733</text:p>
          </table:table-cell>
          <table:covered-table-cell/>
          <table:table-cell office:value-type="float" office:value="102870.51" table:style-name="ce19">
            <text:p>102870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4:080147:1734</text:p>
          </table:table-cell>
          <table:covered-table-cell/>
          <table:table-cell office:value-type="float" office:value="29163.79" table:style-name="ce19">
            <text:p>29163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4:080147:1735</text:p>
          </table:table-cell>
          <table:covered-table-cell/>
          <table:table-cell office:value-type="float" office:value="37496.300000000003" table:style-name="ce19">
            <text:p>37496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4:080147:1746</text:p>
          </table:table-cell>
          <table:covered-table-cell/>
          <table:table-cell office:value-type="float" office:value="29163.79" table:style-name="ce19">
            <text:p>29163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4:080147:1747</text:p>
          </table:table-cell>
          <table:covered-table-cell/>
          <table:table-cell office:value-type="float" office:value="57864.66" table:style-name="ce19">
            <text:p>57864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4:080147:1749</text:p>
          </table:table-cell>
          <table:covered-table-cell/>
          <table:table-cell office:value-type="float" office:value="41662.559999999998" table:style-name="ce19">
            <text:p>41662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4:080147:1750</text:p>
          </table:table-cell>
          <table:covered-table-cell/>
          <table:table-cell office:value-type="float" office:value="90011.7" table:style-name="ce19">
            <text:p>90011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4:080147:1752</text:p>
          </table:table-cell>
          <table:covered-table-cell/>
          <table:table-cell office:value-type="float" office:value="29163.79" table:style-name="ce19">
            <text:p>29163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4:080147:1753</text:p>
          </table:table-cell>
          <table:covered-table-cell/>
          <table:table-cell office:value-type="float" office:value="90011.7" table:style-name="ce19">
            <text:p>90011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4:080147:1754</text:p>
          </table:table-cell>
          <table:covered-table-cell/>
          <table:table-cell office:value-type="float" office:value="49995.07" table:style-name="ce19">
            <text:p>49995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4:080147:1755</text:p>
          </table:table-cell>
          <table:covered-table-cell/>
          <table:table-cell office:value-type="float" office:value="29163.79" table:style-name="ce19">
            <text:p>29163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4:080147:1756</text:p>
          </table:table-cell>
          <table:covered-table-cell/>
          <table:table-cell office:value-type="float" office:value="58327.58" table:style-name="ce19">
            <text:p>58327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4:080147:1758</text:p>
          </table:table-cell>
          <table:covered-table-cell/>
          <table:table-cell office:value-type="float" office:value="160735.17000000001" table:style-name="ce19">
            <text:p>160735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4:080147:1759</text:p>
          </table:table-cell>
          <table:covered-table-cell/>
          <table:table-cell office:value-type="float" office:value="109299.92" table:style-name="ce19">
            <text:p>109299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4:080147:1760</text:p>
          </table:table-cell>
          <table:covered-table-cell/>
          <table:table-cell office:value-type="float" office:value="24997.53" table:style-name="ce19">
            <text:p>24997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4:080147:1763</text:p>
          </table:table-cell>
          <table:covered-table-cell/>
          <table:table-cell office:value-type="float" office:value="33330.050000000003" table:style-name="ce19">
            <text:p>33330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4:080147:1764</text:p>
          </table:table-cell>
          <table:covered-table-cell/>
          <table:table-cell office:value-type="float" office:value="37496.300000000003" table:style-name="ce19">
            <text:p>37496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4:080147:1766</text:p>
          </table:table-cell>
          <table:covered-table-cell/>
          <table:table-cell office:value-type="float" office:value="83582.289999999994" table:style-name="ce19">
            <text:p>83582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4:080147:1767</text:p>
          </table:table-cell>
          <table:covered-table-cell/>
          <table:table-cell office:value-type="float" office:value="77152.88" table:style-name="ce19">
            <text:p>77152,8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4:080147:1768</text:p>
          </table:table-cell>
          <table:covered-table-cell/>
          <table:table-cell office:value-type="float" office:value="16665.02" table:style-name="ce19">
            <text:p>16665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4:080147:1769</text:p>
          </table:table-cell>
          <table:covered-table-cell/>
          <table:table-cell office:value-type="float" office:value="45828.81" table:style-name="ce19">
            <text:p>45828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4:080147:1770</text:p>
          </table:table-cell>
          <table:covered-table-cell/>
          <table:table-cell office:value-type="float" office:value="24997.53" table:style-name="ce19">
            <text:p>24997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4:080147:1773</text:p>
          </table:table-cell>
          <table:covered-table-cell/>
          <table:table-cell office:value-type="float" office:value="20831.28" table:style-name="ce19">
            <text:p>20831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4:080147:1775</text:p>
          </table:table-cell>
          <table:covered-table-cell/>
          <table:table-cell office:value-type="float" office:value="33330.050000000003" table:style-name="ce19">
            <text:p>33330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4:080147:1778</text:p>
          </table:table-cell>
          <table:covered-table-cell/>
          <table:table-cell office:value-type="float" office:value="45828.81" table:style-name="ce19">
            <text:p>45828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4:080147:1779</text:p>
          </table:table-cell>
          <table:covered-table-cell/>
          <table:table-cell office:value-type="float" office:value="58327.58" table:style-name="ce19">
            <text:p>58327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4:080147:1783</text:p>
          </table:table-cell>
          <table:covered-table-cell/>
          <table:table-cell office:value-type="float" office:value="29163.79" table:style-name="ce19">
            <text:p>29163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4:080147:1785</text:p>
          </table:table-cell>
          <table:covered-table-cell/>
          <table:table-cell office:value-type="float" office:value="41662.559999999998" table:style-name="ce19">
            <text:p>41662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4:080147:1788</text:p>
          </table:table-cell>
          <table:covered-table-cell/>
          <table:table-cell office:value-type="float" office:value="45828.81" table:style-name="ce19">
            <text:p>45828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4:080147:1791</text:p>
          </table:table-cell>
          <table:covered-table-cell/>
          <table:table-cell office:value-type="float" office:value="59150.54" table:style-name="ce19">
            <text:p>59150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4:080147:1795</text:p>
          </table:table-cell>
          <table:covered-table-cell/>
          <table:table-cell office:value-type="float" office:value="29163.79" table:style-name="ce19">
            <text:p>29163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4:080147:1796</text:p>
          </table:table-cell>
          <table:covered-table-cell/>
          <table:table-cell office:value-type="float" office:value="36246.42" table:style-name="ce19">
            <text:p>36246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4:080147:1798</text:p>
          </table:table-cell>
          <table:covered-table-cell/>
          <table:table-cell office:value-type="float" office:value="33330.050000000003" table:style-name="ce19">
            <text:p>33330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4:080147:1799</text:p>
          </table:table-cell>
          <table:covered-table-cell/>
          <table:table-cell office:value-type="float" office:value="54161.32" table:style-name="ce19">
            <text:p>54161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4:080147:1802</text:p>
          </table:table-cell>
          <table:covered-table-cell/>
          <table:table-cell office:value-type="float" office:value="38576.44" table:style-name="ce19">
            <text:p>38576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4:080147:1803</text:p>
          </table:table-cell>
          <table:covered-table-cell/>
          <table:table-cell office:value-type="float" office:value="41662.559999999998" table:style-name="ce19">
            <text:p>41662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4:080147:1805</text:p>
          </table:table-cell>
          <table:covered-table-cell/>
          <table:table-cell office:value-type="float" office:value="83582.289999999994" table:style-name="ce19">
            <text:p>83582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4:080147:1806</text:p>
          </table:table-cell>
          <table:covered-table-cell/>
          <table:table-cell office:value-type="float" office:value="89497.34" table:style-name="ce19">
            <text:p>89497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4:080147:1811</text:p>
          </table:table-cell>
          <table:covered-table-cell/>
          <table:table-cell office:value-type="float" office:value="36246.42" table:style-name="ce19">
            <text:p>36246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4:080147:1812</text:p>
          </table:table-cell>
          <table:covered-table-cell/>
          <table:table-cell office:value-type="float" office:value="41245.93" table:style-name="ce19">
            <text:p>41245,9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4:080147:1815</text:p>
          </table:table-cell>
          <table:covered-table-cell/>
          <table:table-cell office:value-type="float" office:value="64294.07" table:style-name="ce19">
            <text:p>64294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4:080147:1816</text:p>
          </table:table-cell>
          <table:covered-table-cell/>
          <table:table-cell office:value-type="float" office:value="24997.53" table:style-name="ce19">
            <text:p>24997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4:080147:1820</text:p>
          </table:table-cell>
          <table:covered-table-cell/>
          <table:table-cell office:value-type="float" office:value="20831.28" table:style-name="ce19">
            <text:p>20831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4:080147:1821</text:p>
          </table:table-cell>
          <table:covered-table-cell/>
          <table:table-cell office:value-type="float" office:value="62365.25" table:style-name="ce19">
            <text:p>62365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4:080147:1822</text:p>
          </table:table-cell>
          <table:covered-table-cell/>
          <table:table-cell office:value-type="float" office:value="22760.1" table:style-name="ce19">
            <text:p>22760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4:080147:1824</text:p>
          </table:table-cell>
          <table:covered-table-cell/>
          <table:table-cell office:value-type="float" office:value="29703.86" table:style-name="ce19">
            <text:p>29703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4:080147:1827</text:p>
          </table:table-cell>
          <table:covered-table-cell/>
          <table:table-cell office:value-type="float" office:value="15415.15" table:style-name="ce19">
            <text:p>15415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4:080147:1828</text:p>
          </table:table-cell>
          <table:covered-table-cell/>
          <table:table-cell office:value-type="float" office:value="42048.32" table:style-name="ce19">
            <text:p>42048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4:080147:1830</text:p>
          </table:table-cell>
          <table:covered-table-cell/>
          <table:table-cell office:value-type="float" office:value="84225.23" table:style-name="ce19">
            <text:p>84225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4:080147:1834</text:p>
          </table:table-cell>
          <table:covered-table-cell/>
          <table:table-cell office:value-type="float" office:value="45905.96" table:style-name="ce19">
            <text:p>45905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4:080147:1836</text:p>
          </table:table-cell>
          <table:covered-table-cell/>
          <table:table-cell office:value-type="float" office:value="18130.93" table:style-name="ce19">
            <text:p>18130,9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4:080147:1837</text:p>
          </table:table-cell>
          <table:covered-table-cell/>
          <table:table-cell office:value-type="float" office:value="52078.2" table:style-name="ce19">
            <text:p>52078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4:080147:1838</text:p>
          </table:table-cell>
          <table:covered-table-cell/>
          <table:table-cell office:value-type="float" office:value="34333.03" table:style-name="ce19">
            <text:p>34333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4:080147:1839</text:p>
          </table:table-cell>
          <table:covered-table-cell/>
          <table:table-cell office:value-type="float" office:value="128588.14" table:style-name="ce19">
            <text:p>128588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4:080147:1841</text:p>
          </table:table-cell>
          <table:covered-table-cell/>
          <table:table-cell office:value-type="float" office:value="34718.800000000003" table:style-name="ce19">
            <text:p>34718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4:080147:1842</text:p>
          </table:table-cell>
          <table:covered-table-cell/>
          <table:table-cell office:value-type="float" office:value="34718.800000000003" table:style-name="ce19">
            <text:p>34718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4:080147:1843</text:p>
          </table:table-cell>
          <table:covered-table-cell/>
          <table:table-cell office:value-type="float" office:value="23145.86" table:style-name="ce19">
            <text:p>23145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4:080147:1844</text:p>
          </table:table-cell>
          <table:covered-table-cell/>
          <table:table-cell office:value-type="float" office:value="64294.07" table:style-name="ce19">
            <text:p>64294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4:080147:1845</text:p>
          </table:table-cell>
          <table:covered-table-cell/>
          <table:table-cell office:value-type="float" office:value="64294.07" table:style-name="ce19">
            <text:p>64294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4:080147:1846</text:p>
          </table:table-cell>
          <table:covered-table-cell/>
          <table:table-cell office:value-type="float" office:value="29163.79" table:style-name="ce19">
            <text:p>29163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4:080147:1847</text:p>
          </table:table-cell>
          <table:covered-table-cell/>
          <table:table-cell office:value-type="float" office:value="58507.6" table:style-name="ce19">
            <text:p>58507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4:080147:1848</text:p>
          </table:table-cell>
          <table:covered-table-cell/>
          <table:table-cell office:value-type="float" office:value="21988.57" table:style-name="ce19">
            <text:p>21988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4:080147:1849</text:p>
          </table:table-cell>
          <table:covered-table-cell/>
          <table:table-cell office:value-type="float" office:value="25460.45" table:style-name="ce19">
            <text:p>25460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4:080147:1850</text:p>
          </table:table-cell>
          <table:covered-table-cell/>
          <table:table-cell office:value-type="float" office:value="22374.34" table:style-name="ce19">
            <text:p>22374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34:080147:1851</text:p>
          </table:table-cell>
          <table:covered-table-cell/>
          <table:table-cell office:value-type="float" office:value="76509.94" table:style-name="ce19">
            <text:p>76509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34:080147:1852</text:p>
          </table:table-cell>
          <table:covered-table-cell/>
          <table:table-cell office:value-type="float" office:value="19288.22" table:style-name="ce19">
            <text:p>19288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34:080147:1853</text:p>
          </table:table-cell>
          <table:covered-table-cell/>
          <table:table-cell office:value-type="float" office:value="37496.300000000003" table:style-name="ce19">
            <text:p>37496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34:080147:1854</text:p>
          </table:table-cell>
          <table:covered-table-cell/>
          <table:table-cell office:value-type="float" office:value="62493.83" table:style-name="ce19">
            <text:p>62493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34:080147:1855</text:p>
          </table:table-cell>
          <table:covered-table-cell/>
          <table:table-cell office:value-type="float" office:value="77795.820000000007" table:style-name="ce19">
            <text:p>77795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34:080147:1856</text:p>
          </table:table-cell>
          <table:covered-table-cell/>
          <table:table-cell office:value-type="float" office:value="79081.7" table:style-name="ce19">
            <text:p>79081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34:080147:1857</text:p>
          </table:table-cell>
          <table:covered-table-cell/>
          <table:table-cell office:value-type="float" office:value="44362.91" table:style-name="ce19">
            <text:p>44362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34:080147:1858</text:p>
          </table:table-cell>
          <table:covered-table-cell/>
          <table:table-cell office:value-type="float" office:value="118944.03" table:style-name="ce19">
            <text:p>118944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34:080147:1859</text:p>
          </table:table-cell>
          <table:covered-table-cell/>
          <table:table-cell office:value-type="float" office:value="43745.68" table:style-name="ce19">
            <text:p>43745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34:080147:1860</text:p>
          </table:table-cell>
          <table:covered-table-cell/>
          <table:table-cell office:value-type="float" office:value="33561.5" table:style-name="ce19">
            <text:p>33561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34:080147:1861</text:p>
          </table:table-cell>
          <table:covered-table-cell/>
          <table:table-cell office:value-type="float" office:value="104156.39" table:style-name="ce19">
            <text:p>104156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34:080147:1862</text:p>
          </table:table-cell>
          <table:covered-table-cell/>
          <table:table-cell office:value-type="float" office:value="37496.300000000003" table:style-name="ce19">
            <text:p>37496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34:080147:1863</text:p>
          </table:table-cell>
          <table:covered-table-cell/>
          <table:table-cell office:value-type="float" office:value="50149.37" table:style-name="ce19">
            <text:p>50149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34:080147:1864</text:p>
          </table:table-cell>
          <table:covered-table-cell/>
          <table:table-cell office:value-type="float" office:value="37496.300000000003" table:style-name="ce19">
            <text:p>37496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2" table:number-rows-spanned="1" table:style-name="ce1">
            <text:p>34:34:080147:1865</text:p>
          </table:table-cell>
          <table:covered-table-cell/>
          <table:table-cell office:value-type="float" office:value="34718.800000000003" table:style-name="ce19">
            <text:p>34718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2" table:number-rows-spanned="1" table:style-name="ce1">
            <text:p>34:34:080147:1866</text:p>
          </table:table-cell>
          <table:covered-table-cell/>
          <table:table-cell office:value-type="float" office:value="109299.92" table:style-name="ce19">
            <text:p>109299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2" table:number-rows-spanned="1" table:style-name="ce1">
            <text:p>34:34:080147:1867</text:p>
          </table:table-cell>
          <table:covered-table-cell/>
          <table:table-cell office:value-type="float" office:value="23145.86" table:style-name="ce19">
            <text:p>23145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2" table:number-rows-spanned="1" table:style-name="ce1">
            <text:p>34:34:080147:1868</text:p>
          </table:table-cell>
          <table:covered-table-cell/>
          <table:table-cell office:value-type="float" office:value="30861.15" table:style-name="ce19">
            <text:p>3086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2" table:number-rows-spanned="1" table:style-name="ce1">
            <text:p>34:34:080147:1869</text:p>
          </table:table-cell>
          <table:covered-table-cell/>
          <table:table-cell office:value-type="float" office:value="27003.51" table:style-name="ce19">
            <text:p>2700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2" table:number-rows-spanned="1" table:style-name="ce1">
            <text:p>34:34:080147:1870</text:p>
          </table:table-cell>
          <table:covered-table-cell/>
          <table:table-cell office:value-type="float" office:value="27003.51" table:style-name="ce19">
            <text:p>2700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2" table:number-rows-spanned="1" table:style-name="ce1">
            <text:p>34:34:080147:1871</text:p>
          </table:table-cell>
          <table:covered-table-cell/>
          <table:table-cell office:value-type="float" office:value="30861.15" table:style-name="ce19">
            <text:p>3086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2" table:number-rows-spanned="1" table:style-name="ce1">
            <text:p>34:34:080147:1872</text:p>
          </table:table-cell>
          <table:covered-table-cell/>
          <table:table-cell office:value-type="float" office:value="30861.15" table:style-name="ce19">
            <text:p>3086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2" table:number-rows-spanned="1" table:style-name="ce1">
            <text:p>34:34:080147:1873</text:p>
          </table:table-cell>
          <table:covered-table-cell/>
          <table:table-cell office:value-type="float" office:value="24997.53" table:style-name="ce19">
            <text:p>24997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2" table:number-rows-spanned="1" table:style-name="ce1">
            <text:p>34:34:080147:1874</text:p>
          </table:table-cell>
          <table:covered-table-cell/>
          <table:table-cell office:value-type="float" office:value="30861.15" table:style-name="ce19">
            <text:p>3086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2" table:number-rows-spanned="1" table:style-name="ce1">
            <text:p>34:34:080147:1875</text:p>
          </table:table-cell>
          <table:covered-table-cell/>
          <table:table-cell office:value-type="float" office:value="40891.03" table:style-name="ce19">
            <text:p>40891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2" table:number-rows-spanned="1" table:style-name="ce1">
            <text:p>34:34:080147:1876</text:p>
          </table:table-cell>
          <table:covered-table-cell/>
          <table:table-cell office:value-type="float" office:value="38576.44" table:style-name="ce19">
            <text:p>38576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2" table:number-rows-spanned="1" table:style-name="ce1">
            <text:p>34:34:080147:1877</text:p>
          </table:table-cell>
          <table:covered-table-cell/>
          <table:table-cell office:value-type="float" office:value="70723.48" table:style-name="ce19">
            <text:p>70723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2" table:number-rows-spanned="1" table:style-name="ce1">
            <text:p>34:34:080147:1878</text:p>
          </table:table-cell>
          <table:covered-table-cell/>
          <table:table-cell office:value-type="float" office:value="186452.8" table:style-name="ce19">
            <text:p>186452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2" table:number-rows-spanned="1" table:style-name="ce1">
            <text:p>34:34:080147:1879</text:p>
          </table:table-cell>
          <table:covered-table-cell/>
          <table:table-cell office:value-type="float" office:value="33330.050000000003" table:style-name="ce19">
            <text:p>33330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2" table:number-rows-spanned="1" table:style-name="ce1">
            <text:p>34:34:080147:1880</text:p>
          </table:table-cell>
          <table:covered-table-cell/>
          <table:table-cell office:value-type="float" office:value="34718.800000000003" table:style-name="ce19">
            <text:p>34718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2" table:number-rows-spanned="1" table:style-name="ce1">
            <text:p>34:34:080147:1881</text:p>
          </table:table-cell>
          <table:covered-table-cell/>
          <table:table-cell office:value-type="float" office:value="42434.09" table:style-name="ce19">
            <text:p>42434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2" table:number-rows-spanned="1" table:style-name="ce1">
            <text:p>34:34:080147:1882</text:p>
          </table:table-cell>
          <table:covered-table-cell/>
          <table:table-cell office:value-type="float" office:value="27003.51" table:style-name="ce19">
            <text:p>2700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2" table:number-rows-spanned="1" table:style-name="ce1">
            <text:p>34:34:080147:1884</text:p>
          </table:table-cell>
          <table:covered-table-cell/>
          <table:table-cell office:value-type="float" office:value="25460.45" table:style-name="ce19">
            <text:p>25460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2" table:number-rows-spanned="1" table:style-name="ce1">
            <text:p>34:34:080147:1885</text:p>
          </table:table-cell>
          <table:covered-table-cell/>
          <table:table-cell office:value-type="float" office:value="30861.15" table:style-name="ce19">
            <text:p>3086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2" table:number-rows-spanned="1" table:style-name="ce1">
            <text:p>34:34:080147:1886</text:p>
          </table:table-cell>
          <table:covered-table-cell/>
          <table:table-cell office:value-type="float" office:value="64294.07" table:style-name="ce19">
            <text:p>64294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2" table:number-rows-spanned="1" table:style-name="ce1">
            <text:p>34:34:080147:1887</text:p>
          </table:table-cell>
          <table:covered-table-cell/>
          <table:table-cell office:value-type="float" office:value="51435.25" table:style-name="ce19">
            <text:p>51435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2" table:number-rows-spanned="1" table:style-name="ce1">
            <text:p>34:34:080147:1888</text:p>
          </table:table-cell>
          <table:covered-table-cell/>
          <table:table-cell office:value-type="float" office:value="83582.289999999994" table:style-name="ce19">
            <text:p>83582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2" table:number-rows-spanned="1" table:style-name="ce1">
            <text:p>34:34:080147:1889</text:p>
          </table:table-cell>
          <table:covered-table-cell/>
          <table:table-cell office:value-type="float" office:value="30861.15" table:style-name="ce19">
            <text:p>3086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2" table:number-rows-spanned="1" table:style-name="ce1">
            <text:p>34:34:080147:1890</text:p>
          </table:table-cell>
          <table:covered-table-cell/>
          <table:table-cell office:value-type="float" office:value="19288.22" table:style-name="ce19">
            <text:p>19288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2" table:number-rows-spanned="1" table:style-name="ce1">
            <text:p>34:34:080147:1891</text:p>
          </table:table-cell>
          <table:covered-table-cell/>
          <table:table-cell office:value-type="float" office:value="38576.44" table:style-name="ce19">
            <text:p>38576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2" table:number-rows-spanned="1" table:style-name="ce1">
            <text:p>34:34:080147:1893</text:p>
          </table:table-cell>
          <table:covered-table-cell/>
          <table:table-cell office:value-type="float" office:value="24997.53" table:style-name="ce19">
            <text:p>24997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2" table:number-rows-spanned="1" table:style-name="ce1">
            <text:p>34:34:080147:1895</text:p>
          </table:table-cell>
          <table:covered-table-cell/>
          <table:table-cell office:value-type="float" office:value="23145.86" table:style-name="ce19">
            <text:p>23145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2" table:number-rows-spanned="1" table:style-name="ce1">
            <text:p>34:34:080147:1896</text:p>
          </table:table-cell>
          <table:covered-table-cell/>
          <table:table-cell office:value-type="float" office:value="33330.050000000003" table:style-name="ce19">
            <text:p>33330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2" table:number-rows-spanned="1" table:style-name="ce1">
            <text:p>34:34:080147:1897</text:p>
          </table:table-cell>
          <table:covered-table-cell/>
          <table:table-cell office:value-type="float" office:value="27003.51" table:style-name="ce19">
            <text:p>2700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2" table:number-rows-spanned="1" table:style-name="ce1">
            <text:p>34:34:080147:1898</text:p>
          </table:table-cell>
          <table:covered-table-cell/>
          <table:table-cell office:value-type="float" office:value="27003.51" table:style-name="ce19">
            <text:p>27003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2" table:number-rows-spanned="1" table:style-name="ce1">
            <text:p>34:34:080147:1899</text:p>
          </table:table-cell>
          <table:covered-table-cell/>
          <table:table-cell office:value-type="float" office:value="23145.86" table:style-name="ce19">
            <text:p>23145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2" table:number-rows-spanned="1" table:style-name="ce1">
            <text:p>34:34:080147:1900</text:p>
          </table:table-cell>
          <table:covered-table-cell/>
          <table:table-cell office:value-type="float" office:value="83582.289999999994" table:style-name="ce19">
            <text:p>83582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2" table:number-rows-spanned="1" table:style-name="ce1">
            <text:p>34:34:080147:1901</text:p>
          </table:table-cell>
          <table:covered-table-cell/>
          <table:table-cell office:value-type="float" office:value="64294.07" table:style-name="ce19">
            <text:p>64294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2" table:number-rows-spanned="1" table:style-name="ce1">
            <text:p>34:34:080147:1902</text:p>
          </table:table-cell>
          <table:covered-table-cell/>
          <table:table-cell office:value-type="float" office:value="66737.240000000005" table:style-name="ce19">
            <text:p>66737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2" table:number-rows-spanned="1" table:style-name="ce1">
            <text:p>34:34:080147:1903</text:p>
          </table:table-cell>
          <table:covered-table-cell/>
          <table:table-cell office:value-type="float" office:value="120872.85" table:style-name="ce19">
            <text:p>120872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2" table:number-rows-spanned="1" table:style-name="ce1">
            <text:p>34:34:080147:1904</text:p>
          </table:table-cell>
          <table:covered-table-cell/>
          <table:table-cell office:value-type="float" office:value="37496.300000000003" table:style-name="ce19">
            <text:p>37496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2" table:number-rows-spanned="1" table:style-name="ce1">
            <text:p>34:34:080147:1905</text:p>
          </table:table-cell>
          <table:covered-table-cell/>
          <table:table-cell office:value-type="float" office:value="106085.21" table:style-name="ce19">
            <text:p>106085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2" table:number-rows-spanned="1" table:style-name="ce1">
            <text:p>34:34:080147:1906</text:p>
          </table:table-cell>
          <table:covered-table-cell/>
          <table:table-cell office:value-type="float" office:value="49995.07" table:style-name="ce19">
            <text:p>49995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2" table:number-rows-spanned="1" table:style-name="ce1">
            <text:p>34:34:080147:1907</text:p>
          </table:table-cell>
          <table:covered-table-cell/>
          <table:table-cell office:value-type="float" office:value="44362.91" table:style-name="ce19">
            <text:p>44362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2" table:number-rows-spanned="1" table:style-name="ce1">
            <text:p>34:34:080147:1908</text:p>
          </table:table-cell>
          <table:covered-table-cell/>
          <table:table-cell office:value-type="float" office:value="84225.23" table:style-name="ce19">
            <text:p>84225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2" table:number-rows-spanned="1" table:style-name="ce1">
            <text:p>34:34:080147:1909</text:p>
          </table:table-cell>
          <table:covered-table-cell/>
          <table:table-cell office:value-type="float" office:value="90011.7" table:style-name="ce19">
            <text:p>90011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2" table:number-rows-spanned="1" table:style-name="ce1">
            <text:p>34:34:080147:1910</text:p>
          </table:table-cell>
          <table:covered-table-cell/>
          <table:table-cell office:value-type="float" office:value="51908.46" table:style-name="ce19">
            <text:p>51908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2" table:number-rows-spanned="1" table:style-name="ce1">
            <text:p>34:34:080147:1911</text:p>
          </table:table-cell>
          <table:covered-table-cell/>
          <table:table-cell office:value-type="float" office:value="118301.09" table:style-name="ce19">
            <text:p>118301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2" table:number-rows-spanned="1" table:style-name="ce1">
            <text:p>34:35:000000:62552</text:p>
          </table:table-cell>
          <table:covered-table-cell/>
          <table:table-cell office:value-type="float" office:value="347516.14" table:style-name="ce19">
            <text:p>347516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2" table:number-rows-spanned="1" table:style-name="ce1">
            <text:p>34:35:000000:62555</text:p>
          </table:table-cell>
          <table:covered-table-cell/>
          <table:table-cell office:value-type="float" office:value="176503" table:style-name="ce19">
            <text:p>176503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2" table:number-rows-spanned="1" table:style-name="ce1">
            <text:p>34:35:000000:62560</text:p>
          </table:table-cell>
          <table:covered-table-cell/>
          <table:table-cell office:value-type="float" office:value="274151.62" table:style-name="ce19">
            <text:p>274151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2" table:number-rows-spanned="1" table:style-name="ce1">
            <text:p>34:35:000000:62561</text:p>
          </table:table-cell>
          <table:covered-table-cell/>
          <table:table-cell office:value-type="float" office:value="74269.16" table:style-name="ce19">
            <text:p>74269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2" table:number-rows-spanned="1" table:style-name="ce1">
            <text:p>34:35:000000:62562</text:p>
          </table:table-cell>
          <table:covered-table-cell/>
          <table:table-cell office:value-type="float" office:value="78576.77" table:style-name="ce19">
            <text:p>78576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2" table:number-rows-spanned="1" table:style-name="ce1">
            <text:p>34:35:000000:62565</text:p>
          </table:table-cell>
          <table:covered-table-cell/>
          <table:table-cell office:value-type="float" office:value="356512.68" table:style-name="ce19">
            <text:p>356512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2" table:number-rows-spanned="1" table:style-name="ce1">
            <text:p>34:35:000000:62566</text:p>
          </table:table-cell>
          <table:covered-table-cell/>
          <table:table-cell office:value-type="float" office:value="121531.36" table:style-name="ce19">
            <text:p>121531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2" table:number-rows-spanned="1" table:style-name="ce1">
            <text:p>34:35:000000:62568</text:p>
          </table:table-cell>
          <table:covered-table-cell/>
          <table:table-cell office:value-type="float" office:value="98418.25" table:style-name="ce19">
            <text:p>98418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2" table:number-rows-spanned="1" table:style-name="ce1">
            <text:p>34:35:000000:62569</text:p>
          </table:table-cell>
          <table:covered-table-cell/>
          <table:table-cell office:value-type="float" office:value="88042.72" table:style-name="ce19">
            <text:p>88042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2" table:number-rows-spanned="1" table:style-name="ce1">
            <text:p>34:35:000000:62571</text:p>
          </table:table-cell>
          <table:covered-table-cell/>
          <table:table-cell office:value-type="float" office:value="123151.78" table:style-name="ce19">
            <text:p>123151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2" table:number-rows-spanned="1" table:style-name="ce1">
            <text:p>34:35:000000:62579</text:p>
          </table:table-cell>
          <table:covered-table-cell/>
          <table:table-cell office:value-type="float" office:value="173384.74" table:style-name="ce19">
            <text:p>173384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2" table:number-rows-spanned="1" table:style-name="ce1">
            <text:p>34:35:000000:62583</text:p>
          </table:table-cell>
          <table:covered-table-cell/>
          <table:table-cell office:value-type="float" office:value="222667.75" table:style-name="ce19">
            <text:p>222667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2" table:number-rows-spanned="1" table:style-name="ce1">
            <text:p>34:35:000000:62587</text:p>
          </table:table-cell>
          <table:covered-table-cell/>
          <table:table-cell office:value-type="float" office:value="76159.649999999994" table:style-name="ce19">
            <text:p>76159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2" table:number-rows-spanned="1" table:style-name="ce1">
            <text:p>34:35:000000:62588</text:p>
          </table:table-cell>
          <table:covered-table-cell/>
          <table:table-cell office:value-type="float" office:value="191646.09" table:style-name="ce19">
            <text:p>191646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2" table:number-rows-spanned="1" table:style-name="ce1">
            <text:p>34:35:000000:62591</text:p>
          </table:table-cell>
          <table:covered-table-cell/>
          <table:table-cell office:value-type="float" office:value="103901.81" table:style-name="ce19">
            <text:p>103901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2" table:number-rows-spanned="1" table:style-name="ce1">
            <text:p>34:35:000000:62596</text:p>
          </table:table-cell>
          <table:covered-table-cell/>
          <table:table-cell office:value-type="float" office:value="233095.86" table:style-name="ce19">
            <text:p>233095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2" table:number-rows-spanned="1" table:style-name="ce1">
            <text:p>34:35:000000:62598</text:p>
          </table:table-cell>
          <table:covered-table-cell/>
          <table:table-cell office:value-type="float" office:value="48683.44" table:style-name="ce19">
            <text:p>48683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2" table:number-rows-spanned="1" table:style-name="ce1">
            <text:p>34:35:000000:626</text:p>
          </table:table-cell>
          <table:covered-table-cell/>
          <table:table-cell office:value-type="float" office:value="7407800.8300000001" table:style-name="ce19">
            <text:p>7407800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2" table:number-rows-spanned="1" table:style-name="ce1">
            <text:p>34:35:000000:62601</text:p>
          </table:table-cell>
          <table:covered-table-cell/>
          <table:table-cell office:value-type="float" office:value="656213.81999999995" table:style-name="ce19">
            <text:p>656213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2" table:number-rows-spanned="1" table:style-name="ce1">
            <text:p>34:35:000000:62602</text:p>
          </table:table-cell>
          <table:covered-table-cell/>
          <table:table-cell office:value-type="float" office:value="12082.95" table:style-name="ce19">
            <text:p>12082,9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2" table:number-rows-spanned="1" table:style-name="ce1">
            <text:p>34:35:000000:62609</text:p>
          </table:table-cell>
          <table:covered-table-cell/>
          <table:table-cell office:value-type="float" office:value="128823.24" table:style-name="ce19">
            <text:p>128823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2" table:number-rows-spanned="1" table:style-name="ce1">
            <text:p>34:35:000000:62611</text:p>
          </table:table-cell>
          <table:covered-table-cell/>
          <table:table-cell office:value-type="float" office:value="179852.08" table:style-name="ce19">
            <text:p>179852,0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2" table:number-rows-spanned="1" table:style-name="ce1">
            <text:p>34:35:000000:62612</text:p>
          </table:table-cell>
          <table:covered-table-cell/>
          <table:table-cell office:value-type="float" office:value="41260.65" table:style-name="ce19">
            <text:p>41260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2" table:number-rows-spanned="1" table:style-name="ce1">
            <text:p>34:35:000000:62613</text:p>
          </table:table-cell>
          <table:covered-table-cell/>
          <table:table-cell office:value-type="float" office:value="171577.88" table:style-name="ce19">
            <text:p>171577,8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2" table:number-rows-spanned="1" table:style-name="ce1">
            <text:p>34:35:000000:62614</text:p>
          </table:table-cell>
          <table:covered-table-cell/>
          <table:table-cell office:value-type="float" office:value="268911.3" table:style-name="ce19">
            <text:p>268911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2" table:number-rows-spanned="1" table:style-name="ce1">
            <text:p>34:35:000000:62615</text:p>
          </table:table-cell>
          <table:covered-table-cell/>
          <table:table-cell office:value-type="float" office:value="27719.13" table:style-name="ce19">
            <text:p>27719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2" table:number-rows-spanned="1" table:style-name="ce1">
            <text:p>34:35:000000:62616</text:p>
          </table:table-cell>
          <table:covered-table-cell/>
          <table:table-cell office:value-type="float" office:value="250432.27" table:style-name="ce19">
            <text:p>250432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2" table:number-rows-spanned="1" table:style-name="ce1">
            <text:p>34:35:000000:62623</text:p>
          </table:table-cell>
          <table:covered-table-cell/>
          <table:table-cell office:value-type="float" office:value="569741.49" table:style-name="ce19">
            <text:p>569741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2" table:number-rows-spanned="1" table:style-name="ce1">
            <text:p>34:35:000000:62625</text:p>
          </table:table-cell>
          <table:covered-table-cell/>
          <table:table-cell office:value-type="float" office:value="905906.44" table:style-name="ce19">
            <text:p>905906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2" table:number-rows-spanned="1" table:style-name="ce1">
            <text:p>34:35:000000:62629</text:p>
          </table:table-cell>
          <table:covered-table-cell/>
          <table:table-cell office:value-type="float" office:value="675249.17" table:style-name="ce19">
            <text:p>675249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2" table:number-rows-spanned="1" table:style-name="ce1">
            <text:p>34:35:000000:62630</text:p>
          </table:table-cell>
          <table:covered-table-cell/>
          <table:table-cell office:value-type="float" office:value="6956.4" table:style-name="ce19">
            <text:p>6956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2" table:number-rows-spanned="1" table:style-name="ce1">
            <text:p>34:35:000000:62634</text:p>
          </table:table-cell>
          <table:covered-table-cell/>
          <table:table-cell office:value-type="float" office:value="3441.53" table:style-name="ce19">
            <text:p>3441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2" table:number-rows-spanned="1" table:style-name="ce1">
            <text:p>34:35:000000:62636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2" table:number-rows-spanned="1" table:style-name="ce1">
            <text:p>34:35:000000:62637</text:p>
          </table:table-cell>
          <table:covered-table-cell/>
          <table:table-cell office:value-type="float" office:value="3441.53" table:style-name="ce19">
            <text:p>3441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2" table:number-rows-spanned="1" table:style-name="ce1">
            <text:p>34:35:000000:62641</text:p>
          </table:table-cell>
          <table:covered-table-cell/>
          <table:table-cell office:value-type="float" office:value="39385.160000000003" table:style-name="ce19">
            <text:p>39385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2" table:number-rows-spanned="1" table:style-name="ce1">
            <text:p>34:35:000000:62645</text:p>
          </table:table-cell>
          <table:covered-table-cell/>
          <table:table-cell office:value-type="float" office:value="51763.360000000001" table:style-name="ce19">
            <text:p>51763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2" table:number-rows-spanned="1" table:style-name="ce1">
            <text:p>34:35:000000:62646</text:p>
          </table:table-cell>
          <table:covered-table-cell/>
          <table:table-cell office:value-type="float" office:value="133564.25" table:style-name="ce19">
            <text:p>133564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2" table:number-rows-spanned="1" table:style-name="ce1">
            <text:p>34:35:000000:62647</text:p>
          </table:table-cell>
          <table:covered-table-cell/>
          <table:table-cell office:value-type="float" office:value="200787.1" table:style-name="ce19">
            <text:p>200787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2" table:number-rows-spanned="1" table:style-name="ce1">
            <text:p>34:35:000000:62651</text:p>
          </table:table-cell>
          <table:covered-table-cell/>
          <table:table-cell office:value-type="float" office:value="261067.36" table:style-name="ce19">
            <text:p>261067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2" table:number-rows-spanned="1" table:style-name="ce1">
            <text:p>34:35:000000:62652</text:p>
          </table:table-cell>
          <table:covered-table-cell/>
          <table:table-cell office:value-type="float" office:value="186197.62" table:style-name="ce19">
            <text:p>186197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2" table:number-rows-spanned="1" table:style-name="ce1">
            <text:p>34:35:000000:62660</text:p>
          </table:table-cell>
          <table:covered-table-cell/>
          <table:table-cell office:value-type="float" office:value="29977.74" table:style-name="ce19">
            <text:p>29977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2" table:number-rows-spanned="1" table:style-name="ce1">
            <text:p>34:35:000000:62670</text:p>
          </table:table-cell>
          <table:covered-table-cell/>
          <table:table-cell office:value-type="float" office:value="151956.23000000001" table:style-name="ce19">
            <text:p>151956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2" table:number-rows-spanned="1" table:style-name="ce1">
            <text:p>34:35:000000:62677</text:p>
          </table:table-cell>
          <table:covered-table-cell/>
          <table:table-cell office:value-type="float" office:value="79940.63" table:style-name="ce19">
            <text:p>79940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2" table:number-rows-spanned="1" table:style-name="ce1">
            <text:p>34:35:000000:62682</text:p>
          </table:table-cell>
          <table:covered-table-cell/>
          <table:table-cell office:value-type="float" office:value="36459.410000000003" table:style-name="ce19">
            <text:p>36459,4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2" table:number-rows-spanned="1" table:style-name="ce1">
            <text:p>34:35:000000:62688</text:p>
          </table:table-cell>
          <table:covered-table-cell/>
          <table:table-cell office:value-type="float" office:value="111886.49" table:style-name="ce19">
            <text:p>111886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2" table:number-rows-spanned="1" table:style-name="ce1">
            <text:p>34:35:000000:62695</text:p>
          </table:table-cell>
          <table:covered-table-cell/>
          <table:table-cell office:value-type="float" office:value="3441.53" table:style-name="ce19">
            <text:p>3441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2" table:number-rows-spanned="1" table:style-name="ce1">
            <text:p>34:35:000000:62698</text:p>
          </table:table-cell>
          <table:covered-table-cell/>
          <table:table-cell office:value-type="float" office:value="6233.38" table:style-name="ce19">
            <text:p>6233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2" table:number-rows-spanned="1" table:style-name="ce1">
            <text:p>34:35:000000:62699</text:p>
          </table:table-cell>
          <table:covered-table-cell/>
          <table:table-cell office:value-type="float" office:value="163167.1" table:style-name="ce19">
            <text:p>163167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2" table:number-rows-spanned="1" table:style-name="ce1">
            <text:p>34:35:000000:62700</text:p>
          </table:table-cell>
          <table:covered-table-cell/>
          <table:table-cell office:value-type="float" office:value="370500.01" table:style-name="ce19">
            <text:p>370500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2" table:number-rows-spanned="1" table:style-name="ce1">
            <text:p>34:35:000000:62701</text:p>
          </table:table-cell>
          <table:covered-table-cell/>
          <table:table-cell office:value-type="float" office:value="122687.92" table:style-name="ce19">
            <text:p>122687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2" table:number-rows-spanned="1" table:style-name="ce1">
            <text:p>34:35:000000:62703</text:p>
          </table:table-cell>
          <table:covered-table-cell/>
          <table:table-cell office:value-type="float" office:value="6233.38" table:style-name="ce19">
            <text:p>6233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2" table:number-rows-spanned="1" table:style-name="ce1">
            <text:p>34:35:000000:62705</text:p>
          </table:table-cell>
          <table:covered-table-cell/>
          <table:table-cell office:value-type="float" office:value="6233.38" table:style-name="ce19">
            <text:p>6233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2" table:number-rows-spanned="1" table:style-name="ce1">
            <text:p>34:35:000000:62706</text:p>
          </table:table-cell>
          <table:covered-table-cell/>
          <table:table-cell office:value-type="float" office:value="364694.94" table:style-name="ce19">
            <text:p>364694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2" table:number-rows-spanned="1" table:style-name="ce1">
            <text:p>34:35:000000:62708</text:p>
          </table:table-cell>
          <table:covered-table-cell/>
          <table:table-cell office:value-type="float" office:value="143136.93" table:style-name="ce19">
            <text:p>143136,9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2" table:number-rows-spanned="1" table:style-name="ce1">
            <text:p>34:35:000000:62710</text:p>
          </table:table-cell>
          <table:covered-table-cell/>
          <table:table-cell office:value-type="float" office:value="341947.47" table:style-name="ce19">
            <text:p>341947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2" table:number-rows-spanned="1" table:style-name="ce1">
            <text:p>34:35:000000:62713</text:p>
          </table:table-cell>
          <table:covered-table-cell/>
          <table:table-cell office:value-type="float" office:value="37269.620000000003" table:style-name="ce19">
            <text:p>37269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2" table:number-rows-spanned="1" table:style-name="ce1">
            <text:p>34:35:000000:62714</text:p>
          </table:table-cell>
          <table:covered-table-cell/>
          <table:table-cell office:value-type="float" office:value="61265.81" table:style-name="ce19">
            <text:p>61265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2" table:number-rows-spanned="1" table:style-name="ce1">
            <text:p>34:35:000000:62717</text:p>
          </table:table-cell>
          <table:covered-table-cell/>
          <table:table-cell office:value-type="float" office:value="159341.10999999999" table:style-name="ce19">
            <text:p>159341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2" table:number-rows-spanned="1" table:style-name="ce1">
            <text:p>34:35:000000:62718</text:p>
          </table:table-cell>
          <table:covered-table-cell/>
          <table:table-cell office:value-type="float" office:value="518726.97" table:style-name="ce19">
            <text:p>518726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2" table:number-rows-spanned="1" table:style-name="ce1">
            <text:p>34:35:000000:62747</text:p>
          </table:table-cell>
          <table:covered-table-cell/>
          <table:table-cell office:value-type="float" office:value="536374.32999999996" table:style-name="ce19">
            <text:p>536374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2" table:number-rows-spanned="1" table:style-name="ce1">
            <text:p>34:35:000000:62751</text:p>
          </table:table-cell>
          <table:covered-table-cell/>
          <table:table-cell office:value-type="float" office:value="537933.43999999994" table:style-name="ce19">
            <text:p>537933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2" table:number-rows-spanned="1" table:style-name="ce1">
            <text:p>34:35:000000:62758</text:p>
          </table:table-cell>
          <table:covered-table-cell/>
          <table:table-cell office:value-type="float" office:value="20430.990000000002" table:style-name="ce19">
            <text:p>20430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2" table:number-rows-spanned="1" table:style-name="ce1">
            <text:p>34:35:000000:62759</text:p>
          </table:table-cell>
          <table:covered-table-cell/>
          <table:table-cell office:value-type="float" office:value="291569.96999999997" table:style-name="ce19">
            <text:p>291569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2" table:number-rows-spanned="1" table:style-name="ce1">
            <text:p>34:35:000000:62775</text:p>
          </table:table-cell>
          <table:covered-table-cell/>
          <table:table-cell office:value-type="float" office:value="2140706.84" table:style-name="ce19">
            <text:p>2140706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2" table:number-rows-spanned="1" table:style-name="ce1">
            <text:p>34:35:000000:62794</text:p>
          </table:table-cell>
          <table:covered-table-cell/>
          <table:table-cell office:value-type="float" office:value="581006.01" table:style-name="ce19">
            <text:p>581006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2" table:number-rows-spanned="1" table:style-name="ce1">
            <text:p>34:35:000000:62803</text:p>
          </table:table-cell>
          <table:covered-table-cell/>
          <table:table-cell office:value-type="float" office:value="858661.16" table:style-name="ce19">
            <text:p>858661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2" table:number-rows-spanned="1" table:style-name="ce1">
            <text:p>34:35:000000:62806</text:p>
          </table:table-cell>
          <table:covered-table-cell/>
          <table:table-cell office:value-type="float" office:value="65295.040000000001" table:style-name="ce19">
            <text:p>65295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2" table:number-rows-spanned="1" table:style-name="ce1">
            <text:p>34:35:000000:62807</text:p>
          </table:table-cell>
          <table:covered-table-cell/>
          <table:table-cell office:value-type="float" office:value="993377.46" table:style-name="ce19">
            <text:p>993377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2" table:number-rows-spanned="1" table:style-name="ce1">
            <text:p>34:35:000000:62809</text:p>
          </table:table-cell>
          <table:covered-table-cell/>
          <table:table-cell office:value-type="float" office:value="2740337.87" table:style-name="ce19">
            <text:p>2740337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2" table:number-rows-spanned="1" table:style-name="ce1">
            <text:p>34:35:000000:62819</text:p>
          </table:table-cell>
          <table:covered-table-cell/>
          <table:table-cell office:value-type="float" office:value="2429406.65" table:style-name="ce19">
            <text:p>2429406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2" table:number-rows-spanned="1" table:style-name="ce1">
            <text:p>34:35:000000:62824</text:p>
          </table:table-cell>
          <table:covered-table-cell/>
          <table:table-cell office:value-type="float" office:value="2067865.24" table:style-name="ce19">
            <text:p>2067865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2" table:number-rows-spanned="1" table:style-name="ce1">
            <text:p>34:35:000000:62844</text:p>
          </table:table-cell>
          <table:covered-table-cell/>
          <table:table-cell office:value-type="float" office:value="191948.16" table:style-name="ce19">
            <text:p>191948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2" table:number-rows-spanned="1" table:style-name="ce1">
            <text:p>34:35:000000:62845</text:p>
          </table:table-cell>
          <table:covered-table-cell/>
          <table:table-cell office:value-type="float" office:value="158746.32" table:style-name="ce19">
            <text:p>158746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2" table:number-rows-spanned="1" table:style-name="ce1">
            <text:p>34:35:000000:62848</text:p>
          </table:table-cell>
          <table:covered-table-cell/>
          <table:table-cell office:value-type="float" office:value="13384447.619999999" table:style-name="ce19">
            <text:p>13384447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2" table:number-rows-spanned="1" table:style-name="ce1">
            <text:p>34:35:000000:62853</text:p>
          </table:table-cell>
          <table:covered-table-cell/>
          <table:table-cell office:value-type="float" office:value="5405167.7999999998" table:style-name="ce19">
            <text:p>5405167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2" table:number-rows-spanned="1" table:style-name="ce1">
            <text:p>34:35:000000:62854</text:p>
          </table:table-cell>
          <table:covered-table-cell/>
          <table:table-cell office:value-type="float" office:value="4829585.58" table:style-name="ce19">
            <text:p>4829585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2" table:number-rows-spanned="1" table:style-name="ce1">
            <text:p>34:35:000000:62856</text:p>
          </table:table-cell>
          <table:covered-table-cell/>
          <table:table-cell office:value-type="float" office:value="1787252.4" table:style-name="ce19">
            <text:p>1787252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2" table:number-rows-spanned="1" table:style-name="ce1">
            <text:p>34:35:000000:62859</text:p>
          </table:table-cell>
          <table:covered-table-cell/>
          <table:table-cell office:value-type="float" office:value="30976549.079999998" table:style-name="ce19">
            <text:p>30976549,0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2" table:number-rows-spanned="1" table:style-name="ce1">
            <text:p>34:35:000000:62860</text:p>
          </table:table-cell>
          <table:covered-table-cell/>
          <table:table-cell office:value-type="float" office:value="212930.85" table:style-name="ce19">
            <text:p>212930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2" table:number-rows-spanned="1" table:style-name="ce1">
            <text:p>34:35:000000:62861</text:p>
          </table:table-cell>
          <table:covered-table-cell/>
          <table:table-cell office:value-type="float" office:value="483189.24" table:style-name="ce19">
            <text:p>483189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2" table:number-rows-spanned="1" table:style-name="ce1">
            <text:p>34:35:000000:62862</text:p>
          </table:table-cell>
          <table:covered-table-cell/>
          <table:table-cell office:value-type="float" office:value="99798.81" table:style-name="ce19">
            <text:p>99798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2" table:number-rows-spanned="1" table:style-name="ce1">
            <text:p>34:35:000000:62867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2" table:number-rows-spanned="1" table:style-name="ce1">
            <text:p>34:35:000000:62875</text:p>
          </table:table-cell>
          <table:covered-table-cell/>
          <table:table-cell office:value-type="float" office:value="39414519.840000004" table:style-name="ce19">
            <text:p>39414519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2" table:number-rows-spanned="1" table:style-name="ce1">
            <text:p>34:35:000000:62880</text:p>
          </table:table-cell>
          <table:covered-table-cell/>
          <table:table-cell office:value-type="float" office:value="1511.88" table:style-name="ce19">
            <text:p>1511,8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2" table:number-rows-spanned="1" table:style-name="ce1">
            <text:p>34:35:000000:62929</text:p>
          </table:table-cell>
          <table:covered-table-cell/>
          <table:table-cell office:value-type="float" office:value="428136.55" table:style-name="ce19">
            <text:p>428136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2" table:number-rows-spanned="1" table:style-name="ce1">
            <text:p>34:35:000000:62933</text:p>
          </table:table-cell>
          <table:covered-table-cell/>
          <table:table-cell office:value-type="float" office:value="724191.45" table:style-name="ce19">
            <text:p>724191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2" table:number-rows-spanned="1" table:style-name="ce1">
            <text:p>34:35:000000:62946</text:p>
          </table:table-cell>
          <table:covered-table-cell/>
          <table:table-cell office:value-type="float" office:value="45568.2" table:style-name="ce19">
            <text:p>45568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2" table:number-rows-spanned="1" table:style-name="ce1">
            <text:p>34:35:000000:62947</text:p>
          </table:table-cell>
          <table:covered-table-cell/>
          <table:table-cell office:value-type="float" office:value="117990375.12" table:style-name="ce19">
            <text:p>117990375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2" table:number-rows-spanned="1" table:style-name="ce1">
            <text:p>34:35:000000:62954</text:p>
          </table:table-cell>
          <table:covered-table-cell/>
          <table:table-cell office:value-type="float" office:value="740.72" table:style-name="ce19">
            <text:p>740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2" table:number-rows-spanned="1" table:style-name="ce1">
            <text:p>34:35:000000:62965</text:p>
          </table:table-cell>
          <table:covered-table-cell/>
          <table:table-cell office:value-type="float" office:value="360387.11" table:style-name="ce19">
            <text:p>360387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2" table:number-rows-spanned="1" table:style-name="ce1">
            <text:p>34:35:000000:62966</text:p>
          </table:table-cell>
          <table:covered-table-cell/>
          <table:table-cell office:value-type="float" office:value="244548.39" table:style-name="ce19">
            <text:p>244548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2" table:number-rows-spanned="1" table:style-name="ce1">
            <text:p>34:35:000000:62967</text:p>
          </table:table-cell>
          <table:covered-table-cell/>
          <table:table-cell office:value-type="float" office:value="293458.07" table:style-name="ce19">
            <text:p>293458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2" table:number-rows-spanned="1" table:style-name="ce1">
            <text:p>34:35:000000:62968</text:p>
          </table:table-cell>
          <table:covered-table-cell/>
          <table:table-cell office:value-type="float" office:value="307616.14" table:style-name="ce19">
            <text:p>307616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2" table:number-rows-spanned="1" table:style-name="ce1">
            <text:p>34:35:000000:62969</text:p>
          </table:table-cell>
          <table:covered-table-cell/>
          <table:table-cell office:value-type="float" office:value="276725.81" table:style-name="ce19">
            <text:p>276725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2" table:number-rows-spanned="1" table:style-name="ce1">
            <text:p>34:35:000000:62980</text:p>
          </table:table-cell>
          <table:covered-table-cell/>
          <table:table-cell office:value-type="float" office:value="86608.06" table:style-name="ce19">
            <text:p>86608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2" table:number-rows-spanned="1" table:style-name="ce1">
            <text:p>34:35:000000:62983</text:p>
          </table:table-cell>
          <table:covered-table-cell/>
          <table:table-cell office:value-type="float" office:value="64956.05" table:style-name="ce19">
            <text:p>64956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2" table:number-rows-spanned="1" table:style-name="ce1">
            <text:p>34:35:000000:62984</text:p>
          </table:table-cell>
          <table:covered-table-cell/>
          <table:table-cell office:value-type="float" office:value="153532.47" table:style-name="ce19">
            <text:p>153532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2" table:number-rows-spanned="1" table:style-name="ce1">
            <text:p>34:35:000000:62987</text:p>
          </table:table-cell>
          <table:covered-table-cell/>
          <table:table-cell office:value-type="float" office:value="52393.52" table:style-name="ce19">
            <text:p>52393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2" table:number-rows-spanned="1" table:style-name="ce1">
            <text:p>34:35:000000:62988</text:p>
          </table:table-cell>
          <table:covered-table-cell/>
          <table:table-cell office:value-type="float" office:value="48207.44" table:style-name="ce19">
            <text:p>48207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2" table:number-rows-spanned="1" table:style-name="ce1">
            <text:p>34:35:020105:723</text:p>
          </table:table-cell>
          <table:covered-table-cell/>
          <table:table-cell office:value-type="float" office:value="127260.21" table:style-name="ce19">
            <text:p>127260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2" table:number-rows-spanned="1" table:style-name="ce1">
            <text:p>34:35:020105:728</text:p>
          </table:table-cell>
          <table:covered-table-cell/>
          <table:table-cell office:value-type="float" office:value="55516.2" table:style-name="ce19">
            <text:p>55516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2" table:number-rows-spanned="1" table:style-name="ce1">
            <text:p>34:35:020105:730</text:p>
          </table:table-cell>
          <table:covered-table-cell/>
          <table:table-cell office:value-type="float" office:value="78320.210000000006" table:style-name="ce19">
            <text:p>78320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2" table:number-rows-spanned="1" table:style-name="ce1">
            <text:p>34:35:020105:734</text:p>
          </table:table-cell>
          <table:covered-table-cell/>
          <table:table-cell office:value-type="float" office:value="129633.45" table:style-name="ce19">
            <text:p>129633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2" table:number-rows-spanned="1" table:style-name="ce1">
            <text:p>34:35:020105:735</text:p>
          </table:table-cell>
          <table:covered-table-cell/>
          <table:table-cell office:value-type="float" office:value="104922.07" table:style-name="ce19">
            <text:p>104922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2" table:number-rows-spanned="1" table:style-name="ce1">
            <text:p>34:35:020105:736</text:p>
          </table:table-cell>
          <table:covered-table-cell/>
          <table:table-cell office:value-type="float" office:value="112213.95" table:style-name="ce19">
            <text:p>112213,9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2" table:number-rows-spanned="1" table:style-name="ce1">
            <text:p>34:35:020105:737</text:p>
          </table:table-cell>
          <table:covered-table-cell/>
          <table:table-cell office:value-type="float" office:value="130658.71" table:style-name="ce19">
            <text:p>130658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2" table:number-rows-spanned="1" table:style-name="ce1">
            <text:p>34:35:020105:738</text:p>
          </table:table-cell>
          <table:covered-table-cell/>
          <table:table-cell office:value-type="float" office:value="57764.9" table:style-name="ce19">
            <text:p>57764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2" table:number-rows-spanned="1" table:style-name="ce1">
            <text:p>34:35:020105:742</text:p>
          </table:table-cell>
          <table:covered-table-cell/>
          <table:table-cell office:value-type="float" office:value="138481.60999999999" table:style-name="ce19">
            <text:p>138481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2" table:number-rows-spanned="1" table:style-name="ce1">
            <text:p>34:35:020105:743</text:p>
          </table:table-cell>
          <table:covered-table-cell/>
          <table:table-cell office:value-type="float" office:value="55094.22" table:style-name="ce19">
            <text:p>55094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2" table:number-rows-spanned="1" table:style-name="ce1">
            <text:p>34:35:020105:744</text:p>
          </table:table-cell>
          <table:covered-table-cell/>
          <table:table-cell office:value-type="float" office:value="45371.71" table:style-name="ce19">
            <text:p>45371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2" table:number-rows-spanned="1" table:style-name="ce1">
            <text:p>34:35:020105:745</text:p>
          </table:table-cell>
          <table:covered-table-cell/>
          <table:table-cell office:value-type="float" office:value="31883.23" table:style-name="ce19">
            <text:p>31883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2" table:number-rows-spanned="1" table:style-name="ce1">
            <text:p>34:35:020105:746</text:p>
          </table:table-cell>
          <table:covered-table-cell/>
          <table:table-cell office:value-type="float" office:value="60495.61" table:style-name="ce19">
            <text:p>60495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2" table:number-rows-spanned="1" table:style-name="ce1">
            <text:p>34:35:020105:747</text:p>
          </table:table-cell>
          <table:covered-table-cell/>
          <table:table-cell office:value-type="float" office:value="39295.14" table:style-name="ce19">
            <text:p>39295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2" table:number-rows-spanned="1" table:style-name="ce1">
            <text:p>34:35:020105:748</text:p>
          </table:table-cell>
          <table:covered-table-cell/>
          <table:table-cell office:value-type="float" office:value="47802.33" table:style-name="ce19">
            <text:p>47802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2" table:number-rows-spanned="1" table:style-name="ce1">
            <text:p>34:35:020105:749</text:p>
          </table:table-cell>
          <table:covered-table-cell/>
          <table:table-cell office:value-type="float" office:value="45371.71" table:style-name="ce19">
            <text:p>45371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2" table:number-rows-spanned="1" table:style-name="ce1">
            <text:p>34:35:020105:750</text:p>
          </table:table-cell>
          <table:covered-table-cell/>
          <table:table-cell office:value-type="float" office:value="49422.75" table:style-name="ce19">
            <text:p>49422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2" table:number-rows-spanned="1" table:style-name="ce1">
            <text:p>34:35:020105:751</text:p>
          </table:table-cell>
          <table:covered-table-cell/>
          <table:table-cell office:value-type="float" office:value="50638.07" table:style-name="ce19">
            <text:p>50638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2" table:number-rows-spanned="1" table:style-name="ce1">
            <text:p>34:35:020105:754</text:p>
          </table:table-cell>
          <table:covered-table-cell/>
          <table:table-cell office:value-type="float" office:value="101496.78" table:style-name="ce19">
            <text:p>101496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2" table:number-rows-spanned="1" table:style-name="ce1">
            <text:p>34:35:020105:755</text:p>
          </table:table-cell>
          <table:covered-table-cell/>
          <table:table-cell office:value-type="float" office:value="59145.26" table:style-name="ce19">
            <text:p>59145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2" table:number-rows-spanned="1" table:style-name="ce1">
            <text:p>34:35:020105:771</text:p>
          </table:table-cell>
          <table:covered-table-cell/>
          <table:table-cell office:value-type="float" office:value="125699.1" table:style-name="ce19">
            <text:p>125699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2" table:number-rows-spanned="1" table:style-name="ce1">
            <text:p>34:35:020105:791</text:p>
          </table:table-cell>
          <table:covered-table-cell/>
          <table:table-cell office:value-type="float" office:value="68867.77" table:style-name="ce19">
            <text:p>68867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2" table:number-rows-spanned="1" table:style-name="ce1">
            <text:p>34:35:020105:795</text:p>
          </table:table-cell>
          <table:covered-table-cell/>
          <table:table-cell office:value-type="float" office:value="37419.660000000003" table:style-name="ce19">
            <text:p>37419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2" table:number-rows-spanned="1" table:style-name="ce1">
            <text:p>34:35:020105:796</text:p>
          </table:table-cell>
          <table:covered-table-cell/>
          <table:table-cell office:value-type="float" office:value="178420.51" table:style-name="ce19">
            <text:p>178420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2" table:number-rows-spanned="1" table:style-name="ce1">
            <text:p>34:35:020105:797</text:p>
          </table:table-cell>
          <table:covered-table-cell/>
          <table:table-cell office:value-type="float" office:value="41590.730000000003" table:style-name="ce19">
            <text:p>41590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2" table:number-rows-spanned="1" table:style-name="ce1">
            <text:p>34:35:020105:798</text:p>
          </table:table-cell>
          <table:covered-table-cell/>
          <table:table-cell office:value-type="float" office:value="55634.36" table:style-name="ce19">
            <text:p>55634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2" table:number-rows-spanned="1" table:style-name="ce1">
            <text:p>34:35:020105:801</text:p>
          </table:table-cell>
          <table:covered-table-cell/>
          <table:table-cell office:value-type="float" office:value="37269.620000000003" table:style-name="ce19">
            <text:p>37269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2" table:number-rows-spanned="1" table:style-name="ce1">
            <text:p>34:35:020105:802</text:p>
          </table:table-cell>
          <table:covered-table-cell/>
          <table:table-cell office:value-type="float" office:value="40105.35" table:style-name="ce19">
            <text:p>40105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2" table:number-rows-spanned="1" table:style-name="ce1">
            <text:p>34:35:020105:803</text:p>
          </table:table-cell>
          <table:covered-table-cell/>
          <table:table-cell office:value-type="float" office:value="53473.8" table:style-name="ce19">
            <text:p>53473,8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2" table:number-rows-spanned="1" table:style-name="ce1">
            <text:p>34:35:020105:804</text:p>
          </table:table-cell>
          <table:covered-table-cell/>
          <table:table-cell office:value-type="float" office:value="48612.54" table:style-name="ce19">
            <text:p>48612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2" table:number-rows-spanned="1" table:style-name="ce1">
            <text:p>34:35:020105:806</text:p>
          </table:table-cell>
          <table:covered-table-cell/>
          <table:table-cell office:value-type="float" office:value="463964630.81" table:style-name="ce19">
            <text:p>463964630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2" table:number-rows-spanned="1" table:style-name="ce1">
            <text:p>34:35:020105:807</text:p>
          </table:table-cell>
          <table:covered-table-cell/>
          <table:table-cell office:value-type="float" office:value="59955.47" table:style-name="ce19">
            <text:p>59955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2" table:number-rows-spanned="1" table:style-name="ce1">
            <text:p>34:35:020105:814</text:p>
          </table:table-cell>
          <table:covered-table-cell/>
          <table:table-cell office:value-type="float" office:value="148620.28" table:style-name="ce19">
            <text:p>148620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2" table:number-rows-spanned="1" table:style-name="ce1">
            <text:p>34:35:020105:815</text:p>
          </table:table-cell>
          <table:covered-table-cell/>
          <table:table-cell office:value-type="float" office:value="60640.77" table:style-name="ce19">
            <text:p>60640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2" table:number-rows-spanned="1" table:style-name="ce1">
            <text:p>34:35:020105:828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2" table:number-rows-spanned="1" table:style-name="ce1">
            <text:p>34:35:020105:829</text:p>
          </table:table-cell>
          <table:covered-table-cell/>
          <table:table-cell office:value-type="float" office:value="153737.17000000001" table:style-name="ce19">
            <text:p>153737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2" table:number-rows-spanned="1" table:style-name="ce1">
            <text:p>34:35:020105:831</text:p>
          </table:table-cell>
          <table:covered-table-cell/>
          <table:table-cell office:value-type="float" office:value="91823.69" table:style-name="ce19">
            <text:p>91823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2" table:number-rows-spanned="1" table:style-name="ce1">
            <text:p>34:35:020105:832</text:p>
          </table:table-cell>
          <table:covered-table-cell/>
          <table:table-cell office:value-type="float" office:value="88042.72" table:style-name="ce19">
            <text:p>88042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2" table:number-rows-spanned="1" table:style-name="ce1">
            <text:p>34:35:020105:833</text:p>
          </table:table-cell>
          <table:covered-table-cell/>
          <table:table-cell office:value-type="float" office:value="215129.04" table:style-name="ce19">
            <text:p>215129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2" table:number-rows-spanned="1" table:style-name="ce1">
            <text:p>34:35:020105:834</text:p>
          </table:table-cell>
          <table:covered-table-cell/>
          <table:table-cell office:value-type="float" office:value="148905.09" table:style-name="ce19">
            <text:p>148905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2" table:number-rows-spanned="1" table:style-name="ce1">
            <text:p>34:35:020105:835</text:p>
          </table:table-cell>
          <table:covered-table-cell/>
          <table:table-cell office:value-type="float" office:value="48762.58" table:style-name="ce19">
            <text:p>48762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2" table:number-rows-spanned="1" table:style-name="ce1">
            <text:p>34:35:020105:838</text:p>
          </table:table-cell>
          <table:covered-table-cell/>
          <table:table-cell office:value-type="float" office:value="40510.449999999997" table:style-name="ce19">
            <text:p>40510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2" table:number-rows-spanned="1" table:style-name="ce1">
            <text:p>34:35:020105:840</text:p>
          </table:table-cell>
          <table:covered-table-cell/>
          <table:table-cell office:value-type="float" office:value="185250.01" table:style-name="ce19">
            <text:p>185250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2" table:number-rows-spanned="1" table:style-name="ce1">
            <text:p>34:35:020105:841</text:p>
          </table:table-cell>
          <table:covered-table-cell/>
          <table:table-cell office:value-type="float" office:value="42671.01" table:style-name="ce19">
            <text:p>42671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2" table:number-rows-spanned="1" table:style-name="ce1">
            <text:p>34:35:020105:842</text:p>
          </table:table-cell>
          <table:covered-table-cell/>
          <table:table-cell office:value-type="float" office:value="138638.71" table:style-name="ce19">
            <text:p>138638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2" table:number-rows-spanned="1" table:style-name="ce1">
            <text:p>34:35:020105:843</text:p>
          </table:table-cell>
          <table:covered-table-cell/>
          <table:table-cell office:value-type="float" office:value="51313.24" table:style-name="ce19">
            <text:p>51313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2" table:number-rows-spanned="1" table:style-name="ce1">
            <text:p>34:35:020105:847</text:p>
          </table:table-cell>
          <table:covered-table-cell/>
          <table:table-cell office:value-type="float" office:value="640948.18999999994" table:style-name="ce19">
            <text:p>640948,1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2" table:number-rows-spanned="1" table:style-name="ce1">
            <text:p>34:35:020105:870</text:p>
          </table:table-cell>
          <table:covered-table-cell/>
          <table:table-cell office:value-type="float" office:value="206854.84" table:style-name="ce19">
            <text:p>206854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2" table:number-rows-spanned="1" table:style-name="ce1">
            <text:p>34:35:020105:884</text:p>
          </table:table-cell>
          <table:covered-table-cell/>
          <table:table-cell office:value-type="float" office:value="159881.25" table:style-name="ce19">
            <text:p>159881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2" table:number-rows-spanned="1" table:style-name="ce1">
            <text:p>34:35:020105:899</text:p>
          </table:table-cell>
          <table:covered-table-cell/>
          <table:table-cell office:value-type="float" office:value="1295460.01" table:style-name="ce19">
            <text:p>1295460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2" table:number-rows-spanned="1" table:style-name="ce1">
            <text:p>34:35:020105:903</text:p>
          </table:table-cell>
          <table:covered-table-cell/>
          <table:table-cell office:value-type="float" office:value="108027.87" table:style-name="ce19">
            <text:p>108027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2" table:number-rows-spanned="1" table:style-name="ce1">
            <text:p>34:35:020105:906</text:p>
          </table:table-cell>
          <table:covered-table-cell/>
          <table:table-cell office:value-type="float" office:value="101006.06" table:style-name="ce19">
            <text:p>101006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2" table:number-rows-spanned="1" table:style-name="ce1">
            <text:p>34:35:020105:907</text:p>
          </table:table-cell>
          <table:covered-table-cell/>
          <table:table-cell office:value-type="float" office:value="131467.75" table:style-name="ce19">
            <text:p>131467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2" table:number-rows-spanned="1" table:style-name="ce1">
            <text:p>34:35:020105:914</text:p>
          </table:table-cell>
          <table:covered-table-cell/>
          <table:table-cell office:value-type="float" office:value="20255.23" table:style-name="ce19">
            <text:p>20255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2" table:number-rows-spanned="1" table:style-name="ce1">
            <text:p>34:35:020105:918</text:p>
          </table:table-cell>
          <table:covered-table-cell/>
          <table:table-cell office:value-type="float" office:value="72513.710000000006" table:style-name="ce19">
            <text:p>72513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2" table:number-rows-spanned="1" table:style-name="ce1">
            <text:p>34:35:020105:919</text:p>
          </table:table-cell>
          <table:covered-table-cell/>
          <table:table-cell office:value-type="float" office:value="79400.490000000005" table:style-name="ce19">
            <text:p>79400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2" table:number-rows-spanned="1" table:style-name="ce1">
            <text:p>34:35:020105:920</text:p>
          </table:table-cell>
          <table:covered-table-cell/>
          <table:table-cell office:value-type="float" office:value="223258.76" table:style-name="ce19">
            <text:p>223258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2" table:number-rows-spanned="1" table:style-name="ce1">
            <text:p>34:35:020105:922</text:p>
          </table:table-cell>
          <table:covered-table-cell/>
          <table:table-cell office:value-type="float" office:value="118290.52" table:style-name="ce19">
            <text:p>118290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2" table:number-rows-spanned="1" table:style-name="ce1">
            <text:p>34:35:020105:924</text:p>
          </table:table-cell>
          <table:covered-table-cell/>
          <table:table-cell office:value-type="float" office:value="42130.87" table:style-name="ce19">
            <text:p>42130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2" table:number-rows-spanned="1" table:style-name="ce1">
            <text:p>34:35:020105:925</text:p>
          </table:table-cell>
          <table:covered-table-cell/>
          <table:table-cell office:value-type="float" office:value="59050.95" table:style-name="ce19">
            <text:p>59050,9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2" table:number-rows-spanned="1" table:style-name="ce1">
            <text:p>34:35:020105:930</text:p>
          </table:table-cell>
          <table:covered-table-cell/>
          <table:table-cell office:value-type="float" office:value="61035.75" table:style-name="ce19">
            <text:p>61035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2" table:number-rows-spanned="1" table:style-name="ce1">
            <text:p>34:35:020105:934</text:p>
          </table:table-cell>
          <table:covered-table-cell/>
          <table:table-cell office:value-type="float" office:value="140738.1" table:style-name="ce19">
            <text:p>140738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2" table:number-rows-spanned="1" table:style-name="ce1">
            <text:p>34:35:020105:936</text:p>
          </table:table-cell>
          <table:covered-table-cell/>
          <table:table-cell office:value-type="float" office:value="78860.350000000006" table:style-name="ce19">
            <text:p>78860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2" table:number-rows-spanned="1" table:style-name="ce1">
            <text:p>34:35:020105:937</text:p>
          </table:table-cell>
          <table:covered-table-cell/>
          <table:table-cell office:value-type="float" office:value="85522.07" table:style-name="ce19">
            <text:p>85522,0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2" table:number-rows-spanned="1" table:style-name="ce1">
            <text:p>34:35:020105:938</text:p>
          </table:table-cell>
          <table:covered-table-cell/>
          <table:table-cell office:value-type="float" office:value="192171.46" table:style-name="ce19">
            <text:p>192171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2" table:number-rows-spanned="1" table:style-name="ce1">
            <text:p>34:35:020105:939</text:p>
          </table:table-cell>
          <table:covered-table-cell/>
          <table:table-cell office:value-type="float" office:value="80284.97" table:style-name="ce19">
            <text:p>80284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2" table:number-rows-spanned="1" table:style-name="ce1">
            <text:p>34:35:020105:942</text:p>
          </table:table-cell>
          <table:covered-table-cell/>
          <table:table-cell office:value-type="float" office:value="75754.55" table:style-name="ce19">
            <text:p>75754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2" table:number-rows-spanned="1" table:style-name="ce1">
            <text:p>34:35:020105:943</text:p>
          </table:table-cell>
          <table:covered-table-cell/>
          <table:table-cell office:value-type="float" office:value="3941358.06" table:style-name="ce19">
            <text:p>3941358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2" table:number-rows-spanned="1" table:style-name="ce1">
            <text:p>34:35:020105:946</text:p>
          </table:table-cell>
          <table:covered-table-cell/>
          <table:table-cell office:value-type="float" office:value="279715.03000000003" table:style-name="ce19">
            <text:p>279715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2" table:number-rows-spanned="1" table:style-name="ce1">
            <text:p>34:35:020105:948</text:p>
          </table:table-cell>
          <table:covered-table-cell/>
          <table:table-cell office:value-type="float" office:value="643677.64" table:style-name="ce19">
            <text:p>643677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2" table:number-rows-spanned="1" table:style-name="ce1">
            <text:p>34:35:020105:949</text:p>
          </table:table-cell>
          <table:covered-table-cell/>
          <table:table-cell office:value-type="float" office:value="164485.72" table:style-name="ce19">
            <text:p>164485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2" table:number-rows-spanned="1" table:style-name="ce1">
            <text:p>34:35:020105:959</text:p>
          </table:table-cell>
          <table:covered-table-cell/>
          <table:table-cell office:value-type="float" office:value="482661.3" table:style-name="ce19">
            <text:p>482661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2" table:number-rows-spanned="1" table:style-name="ce1">
            <text:p>34:35:020105:961</text:p>
          </table:table-cell>
          <table:covered-table-cell/>
          <table:table-cell office:value-type="float" office:value="287022.59000000003" table:style-name="ce19">
            <text:p>287022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2" table:number-rows-spanned="1" table:style-name="ce1">
            <text:p>34:35:020105:976</text:p>
          </table:table-cell>
          <table:covered-table-cell/>
          <table:table-cell office:value-type="float" office:value="171841.43" table:style-name="ce19">
            <text:p>171841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2" table:number-rows-spanned="1" table:style-name="ce1">
            <text:p>34:35:020105:977</text:p>
          </table:table-cell>
          <table:covered-table-cell/>
          <table:table-cell office:value-type="float" office:value="1957858.93" table:style-name="ce19">
            <text:p>1957858,9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2" table:number-rows-spanned="1" table:style-name="ce1">
            <text:p>34:35:020105:978</text:p>
          </table:table-cell>
          <table:covered-table-cell/>
          <table:table-cell office:value-type="float" office:value="17539474.539999999" table:style-name="ce19">
            <text:p>17539474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2" table:number-rows-spanned="1" table:style-name="ce1">
            <text:p>34:35:020105:986</text:p>
          </table:table-cell>
          <table:covered-table-cell/>
          <table:table-cell office:value-type="float" office:value="6868139.3300000001" table:style-name="ce19">
            <text:p>6868139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2" table:number-rows-spanned="1" table:style-name="ce1">
            <text:p>34:35:020105:996</text:p>
          </table:table-cell>
          <table:covered-table-cell/>
          <table:table-cell office:value-type="float" office:value="431892.36" table:style-name="ce19">
            <text:p>431892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2" table:number-rows-spanned="1" table:style-name="ce1">
            <text:p>34:35:020106:1000</text:p>
          </table:table-cell>
          <table:covered-table-cell/>
          <table:table-cell office:value-type="float" office:value="440476.05" table:style-name="ce19">
            <text:p>440476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2" table:number-rows-spanned="1" table:style-name="ce1">
            <text:p>34:35:020106:1001</text:p>
          </table:table-cell>
          <table:covered-table-cell/>
          <table:table-cell office:value-type="float" office:value="319856.69" table:style-name="ce19">
            <text:p>319856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2" table:number-rows-spanned="1" table:style-name="ce1">
            <text:p>34:35:020106:1003</text:p>
          </table:table-cell>
          <table:covered-table-cell/>
          <table:table-cell office:value-type="float" office:value="63816.47" table:style-name="ce19">
            <text:p>63816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2" table:number-rows-spanned="1" table:style-name="ce1">
            <text:p>34:35:020106:1005</text:p>
          </table:table-cell>
          <table:covered-table-cell/>
          <table:table-cell office:value-type="float" office:value="117117.72" table:style-name="ce19">
            <text:p>117117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2" table:number-rows-spanned="1" table:style-name="ce1">
            <text:p>34:35:020106:1006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2" table:number-rows-spanned="1" table:style-name="ce1">
            <text:p>34:35:020106:1007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2" table:number-rows-spanned="1" table:style-name="ce1">
            <text:p>34:35:020106:1009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2" table:number-rows-spanned="1" table:style-name="ce1">
            <text:p>34:35:020106:1011</text:p>
          </table:table-cell>
          <table:covered-table-cell/>
          <table:table-cell office:value-type="float" office:value="97225.09" table:style-name="ce19">
            <text:p>97225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2" table:number-rows-spanned="1" table:style-name="ce1">
            <text:p>34:35:020106:1012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2" table:number-rows-spanned="1" table:style-name="ce1">
            <text:p>34:35:020106:1014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2" table:number-rows-spanned="1" table:style-name="ce1">
            <text:p>34:35:020106:1015</text:p>
          </table:table-cell>
          <table:covered-table-cell/>
          <table:table-cell office:value-type="float" office:value="295204.84999999998" table:style-name="ce19">
            <text:p>295204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2" table:number-rows-spanned="1" table:style-name="ce1">
            <text:p>34:35:020106:1016</text:p>
          </table:table-cell>
          <table:covered-table-cell/>
          <table:table-cell office:value-type="float" office:value="113429.27" table:style-name="ce19">
            <text:p>113429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2" table:number-rows-spanned="1" table:style-name="ce1">
            <text:p>34:35:020106:1017</text:p>
          </table:table-cell>
          <table:covered-table-cell/>
          <table:table-cell office:value-type="float" office:value="63816.47" table:style-name="ce19">
            <text:p>63816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2" table:number-rows-spanned="1" table:style-name="ce1">
            <text:p>34:35:020106:1021</text:p>
          </table:table-cell>
          <table:covered-table-cell/>
          <table:table-cell office:value-type="float" office:value="253741.94" table:style-name="ce19">
            <text:p>253741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2" table:number-rows-spanned="1" table:style-name="ce1">
            <text:p>34:35:020106:1022</text:p>
          </table:table-cell>
          <table:covered-table-cell/>
          <table:table-cell office:value-type="float" office:value="565521.18000000005" table:style-name="ce19">
            <text:p>565521,1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2" table:number-rows-spanned="1" table:style-name="ce1">
            <text:p>34:35:020106:1023</text:p>
          </table:table-cell>
          <table:covered-table-cell/>
          <table:table-cell office:value-type="float" office:value="117030.2" table:style-name="ce19">
            <text:p>117030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2" table:number-rows-spanned="1" table:style-name="ce1">
            <text:p>34:35:020106:1024</text:p>
          </table:table-cell>
          <table:covered-table-cell/>
          <table:table-cell office:value-type="float" office:value="118058.3" table:style-name="ce19">
            <text:p>118058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2" table:number-rows-spanned="1" table:style-name="ce1">
            <text:p>34:35:020106:1025</text:p>
          </table:table-cell>
          <table:covered-table-cell/>
          <table:table-cell office:value-type="float" office:value="55943.01" table:style-name="ce19">
            <text:p>55943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2" table:number-rows-spanned="1" table:style-name="ce1">
            <text:p>34:35:020106:1027</text:p>
          </table:table-cell>
          <table:covered-table-cell/>
          <table:table-cell office:value-type="float" office:value="60495.61" table:style-name="ce19">
            <text:p>60495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2" table:number-rows-spanned="1" table:style-name="ce1">
            <text:p>34:35:020106:1028</text:p>
          </table:table-cell>
          <table:covered-table-cell/>
          <table:table-cell office:value-type="float" office:value="36189.339999999997" table:style-name="ce19">
            <text:p>36189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2" table:number-rows-spanned="1" table:style-name="ce1">
            <text:p>34:35:020106:1031</text:p>
          </table:table-cell>
          <table:covered-table-cell/>
          <table:table-cell office:value-type="float" office:value="89123" table:style-name="ce19">
            <text:p>89123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2" table:number-rows-spanned="1" table:style-name="ce1">
            <text:p>34:35:020106:1032</text:p>
          </table:table-cell>
          <table:covered-table-cell/>
          <table:table-cell office:value-type="float" office:value="5801.5" table:style-name="ce19">
            <text:p>5801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2" table:number-rows-spanned="1" table:style-name="ce1">
            <text:p>34:35:020106:1033</text:p>
          </table:table-cell>
          <table:covered-table-cell/>
          <table:table-cell office:value-type="float" office:value="163829.04" table:style-name="ce19">
            <text:p>163829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2" table:number-rows-spanned="1" table:style-name="ce1">
            <text:p>34:35:020106:1034</text:p>
          </table:table-cell>
          <table:covered-table-cell/>
          <table:table-cell office:value-type="float" office:value="118412.91" table:style-name="ce19">
            <text:p>118412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2" table:number-rows-spanned="1" table:style-name="ce1">
            <text:p>34:35:020106:1035</text:p>
          </table:table-cell>
          <table:covered-table-cell/>
          <table:table-cell office:value-type="float" office:value="93984.25" table:style-name="ce19">
            <text:p>93984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2" table:number-rows-spanned="1" table:style-name="ce1">
            <text:p>34:35:020106:1036</text:p>
          </table:table-cell>
          <table:covered-table-cell/>
          <table:table-cell office:value-type="float" office:value="115576.04" table:style-name="ce19">
            <text:p>115576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2" table:number-rows-spanned="1" table:style-name="ce1">
            <text:p>34:35:020106:1037</text:p>
          </table:table-cell>
          <table:covered-table-cell/>
          <table:table-cell office:value-type="float" office:value="168438.94" table:style-name="ce19">
            <text:p>168438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2" table:number-rows-spanned="1" table:style-name="ce1">
            <text:p>34:35:020106:1038</text:p>
          </table:table-cell>
          <table:covered-table-cell/>
          <table:table-cell office:value-type="float" office:value="102354.98" table:style-name="ce19">
            <text:p>102354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2" table:number-rows-spanned="1" table:style-name="ce1">
            <text:p>34:35:020106:1039</text:p>
          </table:table-cell>
          <table:covered-table-cell/>
          <table:table-cell office:value-type="float" office:value="47532.26" table:style-name="ce19">
            <text:p>47532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2" table:number-rows-spanned="1" table:style-name="ce1">
            <text:p>34:35:020106:1040</text:p>
          </table:table-cell>
          <table:covered-table-cell/>
          <table:table-cell office:value-type="float" office:value="57434.82" table:style-name="ce19">
            <text:p>57434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2" table:number-rows-spanned="1" table:style-name="ce1">
            <text:p>34:35:020106:1041</text:p>
          </table:table-cell>
          <table:covered-table-cell/>
          <table:table-cell office:value-type="float" office:value="37809.760000000002" table:style-name="ce19">
            <text:p>37809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2" table:number-rows-spanned="1" table:style-name="ce1">
            <text:p>34:35:020106:1042</text:p>
          </table:table-cell>
          <table:covered-table-cell/>
          <table:table-cell office:value-type="float" office:value="31508.13" table:style-name="ce19">
            <text:p>31508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2" table:number-rows-spanned="1" table:style-name="ce1">
            <text:p>34:35:020106:1043</text:p>
          </table:table-cell>
          <table:covered-table-cell/>
          <table:table-cell office:value-type="float" office:value="45911.85" table:style-name="ce19">
            <text:p>45911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2" table:number-rows-spanned="1" table:style-name="ce1">
            <text:p>34:35:020106:1045</text:p>
          </table:table-cell>
          <table:covered-table-cell/>
          <table:table-cell office:value-type="float" office:value="41590.730000000003" table:style-name="ce19">
            <text:p>41590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2" table:number-rows-spanned="1" table:style-name="ce1">
            <text:p>34:35:020106:1046</text:p>
          </table:table-cell>
          <table:covered-table-cell/>
          <table:table-cell office:value-type="float" office:value="138743.78" table:style-name="ce19">
            <text:p>138743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2" table:number-rows-spanned="1" table:style-name="ce1">
            <text:p>34:35:020106:1047</text:p>
          </table:table-cell>
          <table:covered-table-cell/>
          <table:table-cell office:value-type="float" office:value="118465.44" table:style-name="ce19">
            <text:p>118465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2" table:number-rows-spanned="1" table:style-name="ce1">
            <text:p>34:35:020106:1049</text:p>
          </table:table-cell>
          <table:covered-table-cell/>
          <table:table-cell office:value-type="float" office:value="1910.05" table:style-name="ce19">
            <text:p>1910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2" table:number-rows-spanned="1" table:style-name="ce1">
            <text:p>34:35:020106:1050</text:p>
          </table:table-cell>
          <table:covered-table-cell/>
          <table:table-cell office:value-type="float" office:value="78900.36" table:style-name="ce19">
            <text:p>78900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2" table:number-rows-spanned="1" table:style-name="ce1">
            <text:p>34:35:020106:1052</text:p>
          </table:table-cell>
          <table:covered-table-cell/>
          <table:table-cell office:value-type="float" office:value="65356.86" table:style-name="ce19">
            <text:p>65356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2" table:number-rows-spanned="1" table:style-name="ce1">
            <text:p>34:35:020106:1055</text:p>
          </table:table-cell>
          <table:covered-table-cell/>
          <table:table-cell office:value-type="float" office:value="79940.63" table:style-name="ce19">
            <text:p>79940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2" table:number-rows-spanned="1" table:style-name="ce1">
            <text:p>34:35:020106:1056</text:p>
          </table:table-cell>
          <table:covered-table-cell/>
          <table:table-cell office:value-type="float" office:value="135145.17000000001" table:style-name="ce19">
            <text:p>135145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2" table:number-rows-spanned="1" table:style-name="ce1">
            <text:p>34:35:020106:1057</text:p>
          </table:table-cell>
          <table:covered-table-cell/>
          <table:table-cell office:value-type="float" office:value="6746.1" table:style-name="ce19">
            <text:p>6746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2" table:number-rows-spanned="1" table:style-name="ce1">
            <text:p>34:35:020106:1058</text:p>
          </table:table-cell>
          <table:covered-table-cell/>
          <table:table-cell office:value-type="float" office:value="94680.42" table:style-name="ce19">
            <text:p>94680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2" table:number-rows-spanned="1" table:style-name="ce1">
            <text:p>34:35:020106:1059</text:p>
          </table:table-cell>
          <table:covered-table-cell/>
          <table:table-cell office:value-type="float" office:value="93096.4" table:style-name="ce19">
            <text:p>93096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2" table:number-rows-spanned="1" table:style-name="ce1">
            <text:p>34:35:020106:1060</text:p>
          </table:table-cell>
          <table:covered-table-cell/>
          <table:table-cell office:value-type="float" office:value="76159.649999999994" table:style-name="ce19">
            <text:p>76159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2" table:number-rows-spanned="1" table:style-name="ce1">
            <text:p>34:35:020106:1062</text:p>
          </table:table-cell>
          <table:covered-table-cell/>
          <table:table-cell office:value-type="float" office:value="69677.98" table:style-name="ce19">
            <text:p>69677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2" table:number-rows-spanned="1" table:style-name="ce1">
            <text:p>34:35:020106:1063</text:p>
          </table:table-cell>
          <table:covered-table-cell/>
          <table:table-cell office:value-type="float" office:value="76159.649999999994" table:style-name="ce19">
            <text:p>76159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2" table:number-rows-spanned="1" table:style-name="ce1">
            <text:p>34:35:020106:1064</text:p>
          </table:table-cell>
          <table:covered-table-cell/>
          <table:table-cell office:value-type="float" office:value="35649.199999999997" table:style-name="ce19">
            <text:p>35649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2" table:number-rows-spanned="1" table:style-name="ce1">
            <text:p>34:35:020106:1065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2" table:number-rows-spanned="1" table:style-name="ce1">
            <text:p>34:35:020106:1066</text:p>
          </table:table-cell>
          <table:covered-table-cell/>
          <table:table-cell office:value-type="float" office:value="170159.45" table:style-name="ce19">
            <text:p>170159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2" table:number-rows-spanned="1" table:style-name="ce1">
            <text:p>34:35:020106:1068</text:p>
          </table:table-cell>
          <table:covered-table-cell/>
          <table:table-cell office:value-type="float" office:value="41635.74" table:style-name="ce19">
            <text:p>41635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2" table:number-rows-spanned="1" table:style-name="ce1">
            <text:p>34:35:020106:1071</text:p>
          </table:table-cell>
          <table:covered-table-cell/>
          <table:table-cell office:value-type="float" office:value="64976.77" table:style-name="ce19">
            <text:p>64976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2" table:number-rows-spanned="1" table:style-name="ce1">
            <text:p>34:35:020106:1074</text:p>
          </table:table-cell>
          <table:covered-table-cell/>
          <table:table-cell office:value-type="float" office:value="65897" table:style-name="ce19">
            <text:p>65897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2" table:number-rows-spanned="1" table:style-name="ce1">
            <text:p>34:35:020106:1076</text:p>
          </table:table-cell>
          <table:covered-table-cell/>
          <table:table-cell office:value-type="float" office:value="56854.67" table:style-name="ce19">
            <text:p>56854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2" table:number-rows-spanned="1" table:style-name="ce1">
            <text:p>34:35:020106:1077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2" table:number-rows-spanned="1" table:style-name="ce1">
            <text:p>34:35:020106:1078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2" table:number-rows-spanned="1" table:style-name="ce1">
            <text:p>34:35:020106:1079</text:p>
          </table:table-cell>
          <table:covered-table-cell/>
          <table:table-cell office:value-type="float" office:value="330478.13" table:style-name="ce19">
            <text:p>330478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2" table:number-rows-spanned="1" table:style-name="ce1">
            <text:p>34:35:020106:1080</text:p>
          </table:table-cell>
          <table:covered-table-cell/>
          <table:table-cell office:value-type="float" office:value="44291.43" table:style-name="ce19">
            <text:p>44291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2" table:number-rows-spanned="1" table:style-name="ce1">
            <text:p>34:35:020106:1081</text:p>
          </table:table-cell>
          <table:covered-table-cell/>
          <table:table-cell office:value-type="float" office:value="43751.29" table:style-name="ce19">
            <text:p>43751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2" table:number-rows-spanned="1" table:style-name="ce1">
            <text:p>34:35:020106:1082</text:p>
          </table:table-cell>
          <table:covered-table-cell/>
          <table:table-cell office:value-type="float" office:value="42671.01" table:style-name="ce19">
            <text:p>42671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2" table:number-rows-spanned="1" table:style-name="ce1">
            <text:p>34:35:020106:1087</text:p>
          </table:table-cell>
          <table:covered-table-cell/>
          <table:table-cell office:value-type="float" office:value="28627.39" table:style-name="ce19">
            <text:p>28627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2" table:number-rows-spanned="1" table:style-name="ce1">
            <text:p>34:35:020106:1088</text:p>
          </table:table-cell>
          <table:covered-table-cell/>
          <table:table-cell office:value-type="float" office:value="50773.1" table:style-name="ce19">
            <text:p>50773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2" table:number-rows-spanned="1" table:style-name="ce1">
            <text:p>34:35:020106:1089</text:p>
          </table:table-cell>
          <table:covered-table-cell/>
          <table:table-cell office:value-type="float" office:value="67664.52" table:style-name="ce19">
            <text:p>67664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2" table:number-rows-spanned="1" table:style-name="ce1">
            <text:p>34:35:020106:1090</text:p>
          </table:table-cell>
          <table:covered-table-cell/>
          <table:table-cell office:value-type="float" office:value="267085.71999999997" table:style-name="ce19">
            <text:p>267085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2" table:number-rows-spanned="1" table:style-name="ce1">
            <text:p>34:35:020106:1091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2" table:number-rows-spanned="1" table:style-name="ce1">
            <text:p>34:35:020106:1092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2" table:number-rows-spanned="1" table:style-name="ce1">
            <text:p>34:35:020106:1095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2" table:number-rows-spanned="1" table:style-name="ce1">
            <text:p>34:35:020106:1096</text:p>
          </table:table-cell>
          <table:covered-table-cell/>
          <table:table-cell office:value-type="float" office:value="63736.45" table:style-name="ce19">
            <text:p>63736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2" table:number-rows-spanned="1" table:style-name="ce1">
            <text:p>34:35:020106:1099</text:p>
          </table:table-cell>
          <table:covered-table-cell/>
          <table:table-cell office:value-type="float" office:value="74539.23" table:style-name="ce19">
            <text:p>74539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2" table:number-rows-spanned="1" table:style-name="ce1">
            <text:p>34:35:020106:1100</text:p>
          </table:table-cell>
          <table:covered-table-cell/>
          <table:table-cell office:value-type="float" office:value="36759.480000000003" table:style-name="ce19">
            <text:p>36759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2" table:number-rows-spanned="1" table:style-name="ce1">
            <text:p>34:35:020106:1101</text:p>
          </table:table-cell>
          <table:covered-table-cell/>
          <table:table-cell office:value-type="float" office:value="243129.96" table:style-name="ce19">
            <text:p>243129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2" table:number-rows-spanned="1" table:style-name="ce1">
            <text:p>34:35:020106:1102</text:p>
          </table:table-cell>
          <table:covered-table-cell/>
          <table:table-cell office:value-type="float" office:value="170658.53" table:style-name="ce19">
            <text:p>170658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2" table:number-rows-spanned="1" table:style-name="ce1">
            <text:p>34:35:020106:1103</text:p>
          </table:table-cell>
          <table:covered-table-cell/>
          <table:table-cell office:value-type="float" office:value="190910.6" table:style-name="ce19">
            <text:p>190910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2" table:number-rows-spanned="1" table:style-name="ce1">
            <text:p>34:35:020106:1105</text:p>
          </table:table-cell>
          <table:covered-table-cell/>
          <table:table-cell office:value-type="float" office:value="35649.199999999997" table:style-name="ce19">
            <text:p>35649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2" table:number-rows-spanned="1" table:style-name="ce1">
            <text:p>34:35:020106:1106</text:p>
          </table:table-cell>
          <table:covered-table-cell/>
          <table:table-cell office:value-type="float" office:value="46451.99" table:style-name="ce19">
            <text:p>46451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2" table:number-rows-spanned="1" table:style-name="ce1">
            <text:p>34:35:020106:1107</text:p>
          </table:table-cell>
          <table:covered-table-cell/>
          <table:table-cell office:value-type="float" office:value="41635.74" table:style-name="ce19">
            <text:p>41635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2" table:number-rows-spanned="1" table:style-name="ce1">
            <text:p>34:35:020106:1110</text:p>
          </table:table-cell>
          <table:covered-table-cell/>
          <table:table-cell office:value-type="float" office:value="88576.43" table:style-name="ce19">
            <text:p>88576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2" table:number-rows-spanned="1" table:style-name="ce1">
            <text:p>34:35:020106:1111</text:p>
          </table:table-cell>
          <table:covered-table-cell/>
          <table:table-cell office:value-type="float" office:value="45011.61" table:style-name="ce19">
            <text:p>45011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2" table:number-rows-spanned="1" table:style-name="ce1">
            <text:p>34:35:020106:1112</text:p>
          </table:table-cell>
          <table:covered-table-cell/>
          <table:table-cell office:value-type="float" office:value="163119.82" table:style-name="ce19">
            <text:p>163119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2" table:number-rows-spanned="1" table:style-name="ce1">
            <text:p>34:35:020106:1113</text:p>
          </table:table-cell>
          <table:covered-table-cell/>
          <table:table-cell office:value-type="float" office:value="45011.61" table:style-name="ce19">
            <text:p>45011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2" table:number-rows-spanned="1" table:style-name="ce1">
            <text:p>34:35:020106:1114</text:p>
          </table:table-cell>
          <table:covered-table-cell/>
          <table:table-cell office:value-type="float" office:value="28627.39" table:style-name="ce19">
            <text:p>28627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2" table:number-rows-spanned="1" table:style-name="ce1">
            <text:p>34:35:020106:1115</text:p>
          </table:table-cell>
          <table:covered-table-cell/>
          <table:table-cell office:value-type="float" office:value="50773.1" table:style-name="ce19">
            <text:p>50773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2" table:number-rows-spanned="1" table:style-name="ce1">
            <text:p>34:35:020106:1116</text:p>
          </table:table-cell>
          <table:covered-table-cell/>
          <table:table-cell office:value-type="float" office:value="69677.98" table:style-name="ce19">
            <text:p>69677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2" table:number-rows-spanned="1" table:style-name="ce1">
            <text:p>34:35:020106:1118</text:p>
          </table:table-cell>
          <table:covered-table-cell/>
          <table:table-cell office:value-type="float" office:value="885553.82" table:style-name="ce19">
            <text:p>885553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2" table:number-rows-spanned="1" table:style-name="ce1">
            <text:p>34:35:020106:1120</text:p>
          </table:table-cell>
          <table:covered-table-cell/>
          <table:table-cell office:value-type="float" office:value="68457.66" table:style-name="ce19">
            <text:p>68457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2" table:number-rows-spanned="1" table:style-name="ce1">
            <text:p>34:35:020106:1121</text:p>
          </table:table-cell>
          <table:covered-table-cell/>
          <table:table-cell office:value-type="float" office:value="33383.61" table:style-name="ce19">
            <text:p>33383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2" table:number-rows-spanned="1" table:style-name="ce1">
            <text:p>34:35:020106:1129</text:p>
          </table:table-cell>
          <table:covered-table-cell/>
          <table:table-cell office:value-type="float" office:value="55114.22" table:style-name="ce19">
            <text:p>55114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2" table:number-rows-spanned="1" table:style-name="ce1">
            <text:p>34:35:020106:1130</text:p>
          </table:table-cell>
          <table:covered-table-cell/>
          <table:table-cell office:value-type="float" office:value="47637.29" table:style-name="ce19">
            <text:p>47637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2" table:number-rows-spanned="1" table:style-name="ce1">
            <text:p>34:35:020106:1131</text:p>
          </table:table-cell>
          <table:covered-table-cell/>
          <table:table-cell office:value-type="float" office:value="48012.39" table:style-name="ce19">
            <text:p>48012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2" table:number-rows-spanned="1" table:style-name="ce1">
            <text:p>34:35:020106:1132</text:p>
          </table:table-cell>
          <table:covered-table-cell/>
          <table:table-cell office:value-type="float" office:value="26631.87" table:style-name="ce19">
            <text:p>26631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2" table:number-rows-spanned="1" table:style-name="ce1">
            <text:p>34:35:020106:1133</text:p>
          </table:table-cell>
          <table:covered-table-cell/>
          <table:table-cell office:value-type="float" office:value="41635.74" table:style-name="ce19">
            <text:p>41635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2" table:number-rows-spanned="1" table:style-name="ce1">
            <text:p>34:35:020106:1134</text:p>
          </table:table-cell>
          <table:covered-table-cell/>
          <table:table-cell office:value-type="float" office:value="53638.84" table:style-name="ce19">
            <text:p>53638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2" table:number-rows-spanned="1" table:style-name="ce1">
            <text:p>34:35:020106:1135</text:p>
          </table:table-cell>
          <table:covered-table-cell/>
          <table:table-cell office:value-type="float" office:value="52393.52" table:style-name="ce19">
            <text:p>52393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2" table:number-rows-spanned="1" table:style-name="ce1">
            <text:p>34:35:020106:1137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2" table:number-rows-spanned="1" table:style-name="ce1">
            <text:p>34:35:020106:1143</text:p>
          </table:table-cell>
          <table:covered-table-cell/>
          <table:table-cell office:value-type="float" office:value="145037.42000000001" table:style-name="ce19">
            <text:p>145037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2" table:number-rows-spanned="1" table:style-name="ce1">
            <text:p>34:35:020106:1146</text:p>
          </table:table-cell>
          <table:covered-table-cell/>
          <table:table-cell office:value-type="float" office:value="272496.78000000003" table:style-name="ce19">
            <text:p>272496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2" table:number-rows-spanned="1" table:style-name="ce1">
            <text:p>34:35:020106:1149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2" table:number-rows-spanned="1" table:style-name="ce1">
            <text:p>34:35:020106:1150</text:p>
          </table:table-cell>
          <table:covered-table-cell/>
          <table:table-cell office:value-type="float" office:value="213523.84" table:style-name="ce19">
            <text:p>213523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2" table:number-rows-spanned="1" table:style-name="ce1">
            <text:p>34:35:020106:1151</text:p>
          </table:table-cell>
          <table:covered-table-cell/>
          <table:table-cell office:value-type="float" office:value="213523.84" table:style-name="ce19">
            <text:p>213523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2" table:number-rows-spanned="1" table:style-name="ce1">
            <text:p>34:35:020106:1152</text:p>
          </table:table-cell>
          <table:covered-table-cell/>
          <table:table-cell office:value-type="float" office:value="213523.84" table:style-name="ce19">
            <text:p>213523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2" table:number-rows-spanned="1" table:style-name="ce1">
            <text:p>34:35:020106:1153</text:p>
          </table:table-cell>
          <table:covered-table-cell/>
          <table:table-cell office:value-type="float" office:value="213523.84" table:style-name="ce19">
            <text:p>213523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2" table:number-rows-spanned="1" table:style-name="ce1">
            <text:p>34:35:020106:1154</text:p>
          </table:table-cell>
          <table:covered-table-cell/>
          <table:table-cell office:value-type="float" office:value="213523.84" table:style-name="ce19">
            <text:p>213523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2" table:number-rows-spanned="1" table:style-name="ce1">
            <text:p>34:35:020106:1155</text:p>
          </table:table-cell>
          <table:covered-table-cell/>
          <table:table-cell office:value-type="float" office:value="213523.84" table:style-name="ce19">
            <text:p>213523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2" table:number-rows-spanned="1" table:style-name="ce1">
            <text:p>34:35:020106:1157</text:p>
          </table:table-cell>
          <table:covered-table-cell/>
          <table:table-cell office:value-type="float" office:value="271945.17" table:style-name="ce19">
            <text:p>271945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2" table:number-rows-spanned="1" table:style-name="ce1">
            <text:p>34:35:020106:1158</text:p>
          </table:table-cell>
          <table:covered-table-cell/>
          <table:table-cell office:value-type="float" office:value="271945.17" table:style-name="ce19">
            <text:p>271945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2" table:number-rows-spanned="1" table:style-name="ce1">
            <text:p>34:35:020106:1159</text:p>
          </table:table-cell>
          <table:covered-table-cell/>
          <table:table-cell office:value-type="float" office:value="425332.96" table:style-name="ce19">
            <text:p>425332,9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2" table:number-rows-spanned="1" table:style-name="ce1">
            <text:p>34:35:020106:1160</text:p>
          </table:table-cell>
          <table:covered-table-cell/>
          <table:table-cell office:value-type="float" office:value="138297.24" table:style-name="ce19">
            <text:p>138297,2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2" table:number-rows-spanned="1" table:style-name="ce1">
            <text:p>34:35:020106:1162</text:p>
          </table:table-cell>
          <table:covered-table-cell/>
          <table:table-cell office:value-type="float" office:value="291041.76" table:style-name="ce19">
            <text:p>291041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2" table:number-rows-spanned="1" table:style-name="ce1">
            <text:p>34:35:020106:1165</text:p>
          </table:table-cell>
          <table:covered-table-cell/>
          <table:table-cell office:value-type="float" office:value="43886.32" table:style-name="ce19">
            <text:p>43886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2" table:number-rows-spanned="1" table:style-name="ce1">
            <text:p>34:35:020106:1166</text:p>
          </table:table-cell>
          <table:covered-table-cell/>
          <table:table-cell office:value-type="float" office:value="41635.74" table:style-name="ce19">
            <text:p>41635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2" table:number-rows-spanned="1" table:style-name="ce1">
            <text:p>34:35:020106:1167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2" table:number-rows-spanned="1" table:style-name="ce1">
            <text:p>34:35:020106:1168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2" table:number-rows-spanned="1" table:style-name="ce1">
            <text:p>34:35:020106:1169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2" table:number-rows-spanned="1" table:style-name="ce1">
            <text:p>34:35:020106:1171</text:p>
          </table:table-cell>
          <table:covered-table-cell/>
          <table:table-cell office:value-type="float" office:value="128184.34" table:style-name="ce19">
            <text:p>128184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2" table:number-rows-spanned="1" table:style-name="ce1">
            <text:p>34:35:020106:1173</text:p>
          </table:table-cell>
          <table:covered-table-cell/>
          <table:table-cell office:value-type="float" office:value="34133.81" table:style-name="ce19">
            <text:p>34133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2" table:number-rows-spanned="1" table:style-name="ce1">
            <text:p>34:35:020106:1176</text:p>
          </table:table-cell>
          <table:covered-table-cell/>
          <table:table-cell office:value-type="float" office:value="120619.36" table:style-name="ce19">
            <text:p>120619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2" table:number-rows-spanned="1" table:style-name="ce1">
            <text:p>34:35:020106:1177</text:p>
          </table:table-cell>
          <table:covered-table-cell/>
          <table:table-cell office:value-type="float" office:value="268911.3" table:style-name="ce19">
            <text:p>268911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2" table:number-rows-spanned="1" table:style-name="ce1">
            <text:p>34:35:020106:1178</text:p>
          </table:table-cell>
          <table:covered-table-cell/>
          <table:table-cell office:value-type="float" office:value="145389.4" table:style-name="ce19">
            <text:p>145389,4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2" table:number-rows-spanned="1" table:style-name="ce1">
            <text:p>34:35:020106:1183</text:p>
          </table:table-cell>
          <table:covered-table-cell/>
          <table:table-cell office:value-type="float" office:value="108922.48" table:style-name="ce19">
            <text:p>108922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2" table:number-rows-spanned="1" table:style-name="ce1">
            <text:p>34:35:020106:1185</text:p>
          </table:table-cell>
          <table:covered-table-cell/>
          <table:table-cell office:value-type="float" office:value="101006.06" table:style-name="ce19">
            <text:p>101006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2" table:number-rows-spanned="1" table:style-name="ce1">
            <text:p>34:35:020106:1186</text:p>
          </table:table-cell>
          <table:covered-table-cell/>
          <table:table-cell office:value-type="float" office:value="46992.13" table:style-name="ce19">
            <text:p>46992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2" table:number-rows-spanned="1" table:style-name="ce1">
            <text:p>34:35:020106:1188</text:p>
          </table:table-cell>
          <table:covered-table-cell/>
          <table:table-cell office:value-type="float" office:value="455356.46" table:style-name="ce19">
            <text:p>45535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2" table:number-rows-spanned="1" table:style-name="ce1">
            <text:p>34:35:020106:1191</text:p>
          </table:table-cell>
          <table:covered-table-cell/>
          <table:table-cell office:value-type="float" office:value="71793.52" table:style-name="ce19">
            <text:p>71793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2" table:number-rows-spanned="1" table:style-name="ce1">
            <text:p>34:35:020106:1192</text:p>
          </table:table-cell>
          <table:covered-table-cell/>
          <table:table-cell office:value-type="float" office:value="118101.9" table:style-name="ce19">
            <text:p>118101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2" table:number-rows-spanned="1" table:style-name="ce1">
            <text:p>34:35:020106:1193</text:p>
          </table:table-cell>
          <table:covered-table-cell/>
          <table:table-cell office:value-type="float" office:value="159600" table:style-name="ce19">
            <text:p>159600,0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2" table:number-rows-spanned="1" table:style-name="ce1">
            <text:p>34:35:020106:1194</text:p>
          </table:table-cell>
          <table:covered-table-cell/>
          <table:table-cell office:value-type="float" office:value="80284.97" table:style-name="ce19">
            <text:p>80284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2" table:number-rows-spanned="1" table:style-name="ce1">
            <text:p>34:35:020106:1195</text:p>
          </table:table-cell>
          <table:covered-table-cell/>
          <table:table-cell office:value-type="float" office:value="70889.919999999998" table:style-name="ce19">
            <text:p>70889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2" table:number-rows-spanned="1" table:style-name="ce1">
            <text:p>34:35:020106:1198</text:p>
          </table:table-cell>
          <table:covered-table-cell/>
          <table:table-cell office:value-type="float" office:value="56264.52" table:style-name="ce19">
            <text:p>56264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2" table:number-rows-spanned="1" table:style-name="ce1">
            <text:p>34:35:020106:1200</text:p>
          </table:table-cell>
          <table:covered-table-cell/>
          <table:table-cell office:value-type="float" office:value="73999.09" table:style-name="ce19">
            <text:p>73999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2" table:number-rows-spanned="1" table:style-name="ce1">
            <text:p>34:35:020106:1201</text:p>
          </table:table-cell>
          <table:covered-table-cell/>
          <table:table-cell office:value-type="float" office:value="108027.87" table:style-name="ce19">
            <text:p>108027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2" table:number-rows-spanned="1" table:style-name="ce1">
            <text:p>34:35:020106:1203</text:p>
          </table:table-cell>
          <table:covered-table-cell/>
          <table:table-cell office:value-type="float" office:value="66717.210000000006" table:style-name="ce19">
            <text:p>66717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2" table:number-rows-spanned="1" table:style-name="ce1">
            <text:p>34:35:020106:1204</text:p>
          </table:table-cell>
          <table:covered-table-cell/>
          <table:table-cell office:value-type="float" office:value="141081.57" table:style-name="ce19">
            <text:p>141081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2" table:number-rows-spanned="1" table:style-name="ce1">
            <text:p>34:35:020106:1205</text:p>
          </table:table-cell>
          <table:covered-table-cell/>
          <table:table-cell office:value-type="float" office:value="93774.2" table:style-name="ce19">
            <text:p>93774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2" table:number-rows-spanned="1" table:style-name="ce1">
            <text:p>34:35:020106:1209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2" table:number-rows-spanned="1" table:style-name="ce1">
            <text:p>34:35:020106:1214</text:p>
          </table:table-cell>
          <table:covered-table-cell/>
          <table:table-cell office:value-type="float" office:value="86156.68" table:style-name="ce19">
            <text:p>86156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2" table:number-rows-spanned="1" table:style-name="ce1">
            <text:p>34:35:020106:1215</text:p>
          </table:table-cell>
          <table:covered-table-cell/>
          <table:table-cell office:value-type="float" office:value="90464.52" table:style-name="ce19">
            <text:p>90464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2" table:number-rows-spanned="1" table:style-name="ce1">
            <text:p>34:35:020106:1217</text:p>
          </table:table-cell>
          <table:covered-table-cell/>
          <table:table-cell office:value-type="float" office:value="80060.66" table:style-name="ce19">
            <text:p>80060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2" table:number-rows-spanned="1" table:style-name="ce1">
            <text:p>34:35:020106:1221</text:p>
          </table:table-cell>
          <table:covered-table-cell/>
          <table:table-cell office:value-type="float" office:value="46451.99" table:style-name="ce19">
            <text:p>46451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2" table:number-rows-spanned="1" table:style-name="ce1">
            <text:p>34:35:020106:1222</text:p>
          </table:table-cell>
          <table:covered-table-cell/>
          <table:table-cell office:value-type="float" office:value="191698.62" table:style-name="ce19">
            <text:p>191698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2" table:number-rows-spanned="1" table:style-name="ce1">
            <text:p>34:35:020106:1224</text:p>
          </table:table-cell>
          <table:covered-table-cell/>
          <table:table-cell office:value-type="float" office:value="52933.66" table:style-name="ce19">
            <text:p>52933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2" table:number-rows-spanned="1" table:style-name="ce1">
            <text:p>34:35:020106:1225</text:p>
          </table:table-cell>
          <table:covered-table-cell/>
          <table:table-cell office:value-type="float" office:value="37809.760000000002" table:style-name="ce19">
            <text:p>37809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2" table:number-rows-spanned="1" table:style-name="ce1">
            <text:p>34:35:020106:1227</text:p>
          </table:table-cell>
          <table:covered-table-cell/>
          <table:table-cell office:value-type="float" office:value="30382.84" table:style-name="ce19">
            <text:p>30382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2" table:number-rows-spanned="1" table:style-name="ce1">
            <text:p>34:35:020106:1229</text:p>
          </table:table-cell>
          <table:covered-table-cell/>
          <table:table-cell office:value-type="float" office:value="167322.59" table:style-name="ce19">
            <text:p>167322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2" table:number-rows-spanned="1" table:style-name="ce1">
            <text:p>34:35:020106:1231</text:p>
          </table:table-cell>
          <table:covered-table-cell/>
          <table:table-cell office:value-type="float" office:value="206678.33" table:style-name="ce19">
            <text:p>206678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2" table:number-rows-spanned="1" table:style-name="ce1">
            <text:p>34:35:020106:1232</text:p>
          </table:table-cell>
          <table:covered-table-cell/>
          <table:table-cell office:value-type="float" office:value="63816.47" table:style-name="ce19">
            <text:p>63816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2" table:number-rows-spanned="1" table:style-name="ce1">
            <text:p>34:35:020106:1234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2" table:number-rows-spanned="1" table:style-name="ce1">
            <text:p>34:35:020106:1239</text:p>
          </table:table-cell>
          <table:covered-table-cell/>
          <table:table-cell office:value-type="float" office:value="169161.3" table:style-name="ce19">
            <text:p>169161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2" table:number-rows-spanned="1" table:style-name="ce1">
            <text:p>34:35:020106:1242</text:p>
          </table:table-cell>
          <table:covered-table-cell/>
          <table:table-cell office:value-type="float" office:value="45911.85" table:style-name="ce19">
            <text:p>45911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2" table:number-rows-spanned="1" table:style-name="ce1">
            <text:p>34:35:020106:1245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2" table:number-rows-spanned="1" table:style-name="ce1">
            <text:p>34:35:020106:1248</text:p>
          </table:table-cell>
          <table:covered-table-cell/>
          <table:table-cell office:value-type="float" office:value="279300.01" table:style-name="ce19">
            <text:p>279300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2" table:number-rows-spanned="1" table:style-name="ce1">
            <text:p>34:35:020106:1250</text:p>
          </table:table-cell>
          <table:covered-table-cell/>
          <table:table-cell office:value-type="float" office:value="136655.26" table:style-name="ce19">
            <text:p>136655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2" table:number-rows-spanned="1" table:style-name="ce1">
            <text:p>34:35:020106:1251</text:p>
          </table:table-cell>
          <table:covered-table-cell/>
          <table:table-cell office:value-type="float" office:value="198212.91" table:style-name="ce19">
            <text:p>198212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2" table:number-rows-spanned="1" table:style-name="ce1">
            <text:p>34:35:020106:1252</text:p>
          </table:table-cell>
          <table:covered-table-cell/>
          <table:table-cell office:value-type="float" office:value="193852.54" table:style-name="ce19">
            <text:p>193852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2" table:number-rows-spanned="1" table:style-name="ce1">
            <text:p>34:35:020106:1254</text:p>
          </table:table-cell>
          <table:covered-table-cell/>
          <table:table-cell office:value-type="float" office:value="102491.45" table:style-name="ce19">
            <text:p>102491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2" table:number-rows-spanned="1" table:style-name="ce1">
            <text:p>34:35:020106:1255</text:p>
          </table:table-cell>
          <table:covered-table-cell/>
          <table:table-cell office:value-type="float" office:value="177619.36" table:style-name="ce19">
            <text:p>177619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2" table:number-rows-spanned="1" table:style-name="ce1">
            <text:p>34:35:020106:1257</text:p>
          </table:table-cell>
          <table:covered-table-cell/>
          <table:table-cell office:value-type="float" office:value="136655.26" table:style-name="ce19">
            <text:p>136655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2" table:number-rows-spanned="1" table:style-name="ce1">
            <text:p>34:35:020106:1260</text:p>
          </table:table-cell>
          <table:covered-table-cell/>
          <table:table-cell office:value-type="float" office:value="123456.22" table:style-name="ce19">
            <text:p>123456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2" table:number-rows-spanned="1" table:style-name="ce1">
            <text:p>34:35:020106:1261</text:p>
          </table:table-cell>
          <table:covered-table-cell/>
          <table:table-cell office:value-type="float" office:value="81993.16" table:style-name="ce19">
            <text:p>81993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2" table:number-rows-spanned="1" table:style-name="ce1">
            <text:p>34:35:020106:1262</text:p>
          </table:table-cell>
          <table:covered-table-cell/>
          <table:table-cell office:value-type="float" office:value="49692.82" table:style-name="ce19">
            <text:p>49692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2" table:number-rows-spanned="1" table:style-name="ce1">
            <text:p>34:35:020106:1263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2" table:number-rows-spanned="1" table:style-name="ce1">
            <text:p>34:35:020106:1264</text:p>
          </table:table-cell>
          <table:covered-table-cell/>
          <table:table-cell office:value-type="float" office:value="39970.31" table:style-name="ce19">
            <text:p>39970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2" table:number-rows-spanned="1" table:style-name="ce1">
            <text:p>34:35:020106:1266</text:p>
          </table:table-cell>
          <table:covered-table-cell/>
          <table:table-cell office:value-type="float" office:value="365759.97" table:style-name="ce19">
            <text:p>365759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2" table:number-rows-spanned="1" table:style-name="ce1">
            <text:p>34:35:020106:1268</text:p>
          </table:table-cell>
          <table:covered-table-cell/>
          <table:table-cell office:value-type="float" office:value="80771.89" table:style-name="ce19">
            <text:p>80771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2" table:number-rows-spanned="1" table:style-name="ce1">
            <text:p>34:35:020106:1269</text:p>
          </table:table-cell>
          <table:covered-table-cell/>
          <table:table-cell office:value-type="float" office:value="88042.72" table:style-name="ce19">
            <text:p>88042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2" table:number-rows-spanned="1" table:style-name="ce1">
            <text:p>34:35:020106:1270</text:p>
          </table:table-cell>
          <table:covered-table-cell/>
          <table:table-cell office:value-type="float" office:value="41260.65" table:style-name="ce19">
            <text:p>41260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2" table:number-rows-spanned="1" table:style-name="ce1">
            <text:p>34:35:020106:1273</text:p>
          </table:table-cell>
          <table:covered-table-cell/>
          <table:table-cell office:value-type="float" office:value="58014.97" table:style-name="ce19">
            <text:p>58014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2" table:number-rows-spanned="1" table:style-name="ce1">
            <text:p>34:35:020106:1274</text:p>
          </table:table-cell>
          <table:covered-table-cell/>
          <table:table-cell office:value-type="float" office:value="140424.89000000001" table:style-name="ce19">
            <text:p>140424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2" table:number-rows-spanned="1" table:style-name="ce1">
            <text:p>34:35:020106:1276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2" table:number-rows-spanned="1" table:style-name="ce1">
            <text:p>34:35:020106:1278</text:p>
          </table:table-cell>
          <table:covered-table-cell/>
          <table:table-cell office:value-type="float" office:value="11602.99" table:style-name="ce19">
            <text:p>11602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2" table:number-rows-spanned="1" table:style-name="ce1">
            <text:p>34:35:020106:1279</text:p>
          </table:table-cell>
          <table:covered-table-cell/>
          <table:table-cell office:value-type="float" office:value="273179.73" table:style-name="ce19">
            <text:p>273179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2" table:number-rows-spanned="1" table:style-name="ce1">
            <text:p>34:35:020106:1280</text:p>
          </table:table-cell>
          <table:covered-table-cell/>
          <table:table-cell office:value-type="float" office:value="43211.15" table:style-name="ce19">
            <text:p>4321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2" table:number-rows-spanned="1" table:style-name="ce1">
            <text:p>34:35:020106:1283</text:p>
          </table:table-cell>
          <table:covered-table-cell/>
          <table:table-cell office:value-type="float" office:value="62116.03" table:style-name="ce19">
            <text:p>62116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2" table:number-rows-spanned="1" table:style-name="ce1">
            <text:p>34:35:020106:1284</text:p>
          </table:table-cell>
          <table:covered-table-cell/>
          <table:table-cell office:value-type="float" office:value="43751.29" table:style-name="ce19">
            <text:p>43751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2" table:number-rows-spanned="1" table:style-name="ce1">
            <text:p>34:35:020106:1285</text:p>
          </table:table-cell>
          <table:covered-table-cell/>
          <table:table-cell office:value-type="float" office:value="66977.279999999999" table:style-name="ce19">
            <text:p>66977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2" table:number-rows-spanned="1" table:style-name="ce1">
            <text:p>34:35:020106:1287</text:p>
          </table:table-cell>
          <table:covered-table-cell/>
          <table:table-cell office:value-type="float" office:value="62656.17" table:style-name="ce19">
            <text:p>62656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2" table:number-rows-spanned="1" table:style-name="ce1">
            <text:p>34:35:020106:1294</text:p>
          </table:table-cell>
          <table:covered-table-cell/>
          <table:table-cell office:value-type="float" office:value="91823.69" table:style-name="ce19">
            <text:p>91823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2" table:number-rows-spanned="1" table:style-name="ce1">
            <text:p>34:35:020106:1295</text:p>
          </table:table-cell>
          <table:covered-table-cell/>
          <table:table-cell office:value-type="float" office:value="170211.99" table:style-name="ce19">
            <text:p>170211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2" table:number-rows-spanned="1" table:style-name="ce1">
            <text:p>34:35:020106:1297</text:p>
          </table:table-cell>
          <table:covered-table-cell/>
          <table:table-cell office:value-type="float" office:value="91823.69" table:style-name="ce19">
            <text:p>91823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2" table:number-rows-spanned="1" table:style-name="ce1">
            <text:p>34:35:020106:1300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2" table:number-rows-spanned="1" table:style-name="ce1">
            <text:p>34:35:020106:1301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2" table:number-rows-spanned="1" table:style-name="ce1">
            <text:p>34:35:020106:1303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2" table:number-rows-spanned="1" table:style-name="ce1">
            <text:p>34:35:020106:1304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2" table:number-rows-spanned="1" table:style-name="ce1">
            <text:p>34:35:020106:1306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2" table:number-rows-spanned="1" table:style-name="ce1">
            <text:p>34:35:020106:1310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2" table:number-rows-spanned="1" table:style-name="ce1">
            <text:p>34:35:020106:1311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2" table:number-rows-spanned="1" table:style-name="ce1">
            <text:p>34:35:020106:1312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2" table:number-rows-spanned="1" table:style-name="ce1">
            <text:p>34:35:020106:1313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2" table:number-rows-spanned="1" table:style-name="ce1">
            <text:p>34:35:020106:1314</text:p>
          </table:table-cell>
          <table:covered-table-cell/>
          <table:table-cell office:value-type="float" office:value="43211.15" table:style-name="ce19">
            <text:p>4321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2" table:number-rows-spanned="1" table:style-name="ce1">
            <text:p>34:35:020106:1316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2" table:number-rows-spanned="1" table:style-name="ce1">
            <text:p>34:35:020106:1321</text:p>
          </table:table-cell>
          <table:covered-table-cell/>
          <table:table-cell office:value-type="float" office:value="21755.61" table:style-name="ce19">
            <text:p>21755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2" table:number-rows-spanned="1" table:style-name="ce1">
            <text:p>34:35:020106:1322</text:p>
          </table:table-cell>
          <table:covered-table-cell/>
          <table:table-cell office:value-type="float" office:value="112740.59" table:style-name="ce19">
            <text:p>112740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2" table:number-rows-spanned="1" table:style-name="ce1">
            <text:p>34:35:020106:1324</text:p>
          </table:table-cell>
          <table:covered-table-cell/>
          <table:table-cell office:value-type="float" office:value="43211.15" table:style-name="ce19">
            <text:p>43211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2" table:number-rows-spanned="1" table:style-name="ce1">
            <text:p>34:35:020106:1325</text:p>
          </table:table-cell>
          <table:covered-table-cell/>
          <table:table-cell office:value-type="float" office:value="34568.92" table:style-name="ce19">
            <text:p>34568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2" table:number-rows-spanned="1" table:style-name="ce1">
            <text:p>34:35:020106:1327</text:p>
          </table:table-cell>
          <table:covered-table-cell/>
          <table:table-cell office:value-type="float" office:value="193852.54" table:style-name="ce19">
            <text:p>193852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2" table:number-rows-spanned="1" table:style-name="ce1">
            <text:p>34:35:020106:1328</text:p>
          </table:table-cell>
          <table:covered-table-cell/>
          <table:table-cell office:value-type="float" office:value="58014.97" table:style-name="ce19">
            <text:p>58014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2" table:number-rows-spanned="1" table:style-name="ce1">
            <text:p>34:35:020106:1329</text:p>
          </table:table-cell>
          <table:covered-table-cell/>
          <table:table-cell office:value-type="float" office:value="109108.15" table:style-name="ce19">
            <text:p>109108,1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2" table:number-rows-spanned="1" table:style-name="ce1">
            <text:p>34:35:020106:1330</text:p>
          </table:table-cell>
          <table:covered-table-cell/>
          <table:table-cell office:value-type="float" office:value="143419.35999999999" table:style-name="ce19">
            <text:p>143419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2" table:number-rows-spanned="1" table:style-name="ce1">
            <text:p>34:35:020106:1333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2" table:number-rows-spanned="1" table:style-name="ce1">
            <text:p>34:35:020106:1334</text:p>
          </table:table-cell>
          <table:covered-table-cell/>
          <table:table-cell office:value-type="float" office:value="52513.55" table:style-name="ce19">
            <text:p>52513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2" table:number-rows-spanned="1" table:style-name="ce1">
            <text:p>34:35:020106:1335</text:p>
          </table:table-cell>
          <table:covered-table-cell/>
          <table:table-cell office:value-type="float" office:value="131388.94" table:style-name="ce19">
            <text:p>131388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2" table:number-rows-spanned="1" table:style-name="ce1">
            <text:p>34:35:020106:1336</text:p>
          </table:table-cell>
          <table:covered-table-cell/>
          <table:table-cell office:value-type="float" office:value="37809.760000000002" table:style-name="ce19">
            <text:p>37809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2" table:number-rows-spanned="1" table:style-name="ce1">
            <text:p>34:35:020106:1338</text:p>
          </table:table-cell>
          <table:covered-table-cell/>
          <table:table-cell office:value-type="float" office:value="207222.59" table:style-name="ce19">
            <text:p>207222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2" table:number-rows-spanned="1" table:style-name="ce1">
            <text:p>34:35:020106:1339</text:p>
          </table:table-cell>
          <table:covered-table-cell/>
          <table:table-cell office:value-type="float" office:value="274151.62" table:style-name="ce19">
            <text:p>274151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2" table:number-rows-spanned="1" table:style-name="ce1">
            <text:p>34:35:020106:1342</text:p>
          </table:table-cell>
          <table:covered-table-cell/>
          <table:table-cell office:value-type="float" office:value="106382.49" table:style-name="ce19">
            <text:p>106382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2" table:number-rows-spanned="1" table:style-name="ce1">
            <text:p>34:35:020106:1343</text:p>
          </table:table-cell>
          <table:covered-table-cell/>
          <table:table-cell office:value-type="float" office:value="357235.03" table:style-name="ce19">
            <text:p>357235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2" table:number-rows-spanned="1" table:style-name="ce1">
            <text:p>34:35:020106:1344</text:p>
          </table:table-cell>
          <table:covered-table-cell/>
          <table:table-cell office:value-type="float" office:value="145037.42000000001" table:style-name="ce19">
            <text:p>145037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2" table:number-rows-spanned="1" table:style-name="ce1">
            <text:p>34:35:020106:1345</text:p>
          </table:table-cell>
          <table:covered-table-cell/>
          <table:table-cell office:value-type="float" office:value="98625.45" table:style-name="ce19">
            <text:p>98625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2" table:number-rows-spanned="1" table:style-name="ce1">
            <text:p>34:35:020106:1347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2" table:number-rows-spanned="1" table:style-name="ce1">
            <text:p>34:35:020106:1348</text:p>
          </table:table-cell>
          <table:covered-table-cell/>
          <table:table-cell office:value-type="float" office:value="204622.13" table:style-name="ce19">
            <text:p>204622,1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2" table:number-rows-spanned="1" table:style-name="ce1">
            <text:p>34:35:020106:1349</text:p>
          </table:table-cell>
          <table:covered-table-cell/>
          <table:table-cell office:value-type="float" office:value="262672.82" table:style-name="ce19">
            <text:p>262672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2" table:number-rows-spanned="1" table:style-name="ce1">
            <text:p>34:35:020106:1350</text:p>
          </table:table-cell>
          <table:covered-table-cell/>
          <table:table-cell office:value-type="float" office:value="52213.47" table:style-name="ce19">
            <text:p>52213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2" table:number-rows-spanned="1" table:style-name="ce1">
            <text:p>34:35:020106:1353</text:p>
          </table:table-cell>
          <table:covered-table-cell/>
          <table:table-cell office:value-type="float" office:value="202126.73" table:style-name="ce19">
            <text:p>202126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2" table:number-rows-spanned="1" table:style-name="ce1">
            <text:p>34:35:020106:1354</text:p>
          </table:table-cell>
          <table:covered-table-cell/>
          <table:table-cell office:value-type="float" office:value="294193.56" table:style-name="ce19">
            <text:p>294193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2" table:number-rows-spanned="1" table:style-name="ce1">
            <text:p>34:35:020106:1355</text:p>
          </table:table-cell>
          <table:covered-table-cell/>
          <table:table-cell office:value-type="float" office:value="29632.65" table:style-name="ce19">
            <text:p>29632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2" table:number-rows-spanned="1" table:style-name="ce1">
            <text:p>34:35:020106:1357</text:p>
          </table:table-cell>
          <table:covered-table-cell/>
          <table:table-cell office:value-type="float" office:value="100465.92" table:style-name="ce19">
            <text:p>100465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2" table:number-rows-spanned="1" table:style-name="ce1">
            <text:p>34:35:020106:1358</text:p>
          </table:table-cell>
          <table:covered-table-cell/>
          <table:table-cell office:value-type="float" office:value="203052.39" table:style-name="ce19">
            <text:p>203052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2" table:number-rows-spanned="1" table:style-name="ce1">
            <text:p>34:35:020106:1360</text:p>
          </table:table-cell>
          <table:covered-table-cell/>
          <table:table-cell office:value-type="float" office:value="252165.91" table:style-name="ce19">
            <text:p>252165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2" table:number-rows-spanned="1" table:style-name="ce1">
            <text:p>34:35:020106:1361</text:p>
          </table:table-cell>
          <table:covered-table-cell/>
          <table:table-cell office:value-type="float" office:value="176116.87" table:style-name="ce19">
            <text:p>176116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2" table:number-rows-spanned="1" table:style-name="ce1">
            <text:p>34:35:020106:1363</text:p>
          </table:table-cell>
          <table:covered-table-cell/>
          <table:table-cell office:value-type="float" office:value="64816.72" table:style-name="ce19">
            <text:p>64816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2" table:number-rows-spanned="1" table:style-name="ce1">
            <text:p>34:35:020106:1364</text:p>
          </table:table-cell>
          <table:covered-table-cell/>
          <table:table-cell office:value-type="float" office:value="88582.86" table:style-name="ce19">
            <text:p>88582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2" table:number-rows-spanned="1" table:style-name="ce1">
            <text:p>34:35:020106:1365</text:p>
          </table:table-cell>
          <table:covered-table-cell/>
          <table:table-cell office:value-type="float" office:value="60015.49" table:style-name="ce19">
            <text:p>60015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2" table:number-rows-spanned="1" table:style-name="ce1">
            <text:p>34:35:020106:1366</text:p>
          </table:table-cell>
          <table:covered-table-cell/>
          <table:table-cell office:value-type="float" office:value="70218.12" table:style-name="ce19">
            <text:p>70218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2" table:number-rows-spanned="1" table:style-name="ce1">
            <text:p>34:35:020106:1367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2" table:number-rows-spanned="1" table:style-name="ce1">
            <text:p>34:35:020106:1368</text:p>
          </table:table-cell>
          <table:covered-table-cell/>
          <table:table-cell office:value-type="float" office:value="429207.39" table:style-name="ce19">
            <text:p>429207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2" table:number-rows-spanned="1" table:style-name="ce1">
            <text:p>34:35:020106:1369</text:p>
          </table:table-cell>
          <table:covered-table-cell/>
          <table:table-cell office:value-type="float" office:value="342000.01" table:style-name="ce19">
            <text:p>342000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2" table:number-rows-spanned="1" table:style-name="ce1">
            <text:p>34:35:020106:1371</text:p>
          </table:table-cell>
          <table:covered-table-cell/>
          <table:table-cell office:value-type="float" office:value="60915.72" table:style-name="ce19">
            <text:p>60915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2" table:number-rows-spanned="1" table:style-name="ce1">
            <text:p>34:35:020106:1372</text:p>
          </table:table-cell>
          <table:covered-table-cell/>
          <table:table-cell office:value-type="float" office:value="179360.03" table:style-name="ce19">
            <text:p>179360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2" table:number-rows-spanned="1" table:style-name="ce1">
            <text:p>34:35:020106:1373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2" table:number-rows-spanned="1" table:style-name="ce1">
            <text:p>34:35:020106:1374</text:p>
          </table:table-cell>
          <table:covered-table-cell/>
          <table:table-cell office:value-type="float" office:value="93950.49" table:style-name="ce19">
            <text:p>93950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2" table:number-rows-spanned="1" table:style-name="ce1">
            <text:p>34:35:020106:1375</text:p>
          </table:table-cell>
          <table:covered-table-cell/>
          <table:table-cell office:value-type="float" office:value="107446.32" table:style-name="ce19">
            <text:p>107446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2" table:number-rows-spanned="1" table:style-name="ce1">
            <text:p>34:35:020106:1376</text:p>
          </table:table-cell>
          <table:covered-table-cell/>
          <table:table-cell office:value-type="float" office:value="191764.29" table:style-name="ce19">
            <text:p>191764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2" table:number-rows-spanned="1" table:style-name="ce1">
            <text:p>34:35:020106:1379</text:p>
          </table:table-cell>
          <table:covered-table-cell/>
          <table:table-cell office:value-type="float" office:value="191488.48" table:style-name="ce19">
            <text:p>191488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2" table:number-rows-spanned="1" table:style-name="ce1">
            <text:p>34:35:020106:1382</text:p>
          </table:table-cell>
          <table:covered-table-cell/>
          <table:table-cell office:value-type="float" office:value="58890.2" table:style-name="ce19">
            <text:p>58890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2" table:number-rows-spanned="1" table:style-name="ce1">
            <text:p>34:35:020106:1384</text:p>
          </table:table-cell>
          <table:covered-table-cell/>
          <table:table-cell office:value-type="float" office:value="33488.639999999999" table:style-name="ce19">
            <text:p>33488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2" table:number-rows-spanned="1" table:style-name="ce1">
            <text:p>34:35:020106:1385</text:p>
          </table:table-cell>
          <table:covered-table-cell/>
          <table:table-cell office:value-type="float" office:value="227080.65" table:style-name="ce19">
            <text:p>227080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2" table:number-rows-spanned="1" table:style-name="ce1">
            <text:p>34:35:020106:1386</text:p>
          </table:table-cell>
          <table:covered-table-cell/>
          <table:table-cell office:value-type="float" office:value="26631.87" table:style-name="ce19">
            <text:p>26631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2" table:number-rows-spanned="1" table:style-name="ce1">
            <text:p>34:35:020106:1387</text:p>
          </table:table-cell>
          <table:covered-table-cell/>
          <table:table-cell office:value-type="float" office:value="18754.84" table:style-name="ce19">
            <text:p>18754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2" table:number-rows-spanned="1" table:style-name="ce1">
            <text:p>34:35:020106:1389</text:p>
          </table:table-cell>
          <table:covered-table-cell/>
          <table:table-cell office:value-type="float" office:value="86422.3" table:style-name="ce19">
            <text:p>86422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2" table:number-rows-spanned="1" table:style-name="ce1">
            <text:p>34:35:020106:1391</text:p>
          </table:table-cell>
          <table:covered-table-cell/>
          <table:table-cell office:value-type="float" office:value="60015.49" table:style-name="ce19">
            <text:p>60015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2" table:number-rows-spanned="1" table:style-name="ce1">
            <text:p>34:35:020106:1392</text:p>
          </table:table-cell>
          <table:covered-table-cell/>
          <table:table-cell office:value-type="float" office:value="210400.93" table:style-name="ce19">
            <text:p>210400,9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2" table:number-rows-spanned="1" table:style-name="ce1">
            <text:p>34:35:020106:1393</text:p>
          </table:table-cell>
          <table:covered-table-cell/>
          <table:table-cell office:value-type="float" office:value="176411.06" table:style-name="ce19">
            <text:p>176411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2" table:number-rows-spanned="1" table:style-name="ce1">
            <text:p>34:35:020106:1395</text:p>
          </table:table-cell>
          <table:covered-table-cell/>
          <table:table-cell office:value-type="float" office:value="91823.69" table:style-name="ce19">
            <text:p>91823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2" table:number-rows-spanned="1" table:style-name="ce1">
            <text:p>34:35:020106:1396</text:p>
          </table:table-cell>
          <table:covered-table-cell/>
          <table:table-cell office:value-type="float" office:value="140004.60999999999" table:style-name="ce19">
            <text:p>140004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2" table:number-rows-spanned="1" table:style-name="ce1">
            <text:p>34:35:020106:1398</text:p>
          </table:table-cell>
          <table:covered-table-cell/>
          <table:table-cell office:value-type="float" office:value="269239.64" table:style-name="ce19">
            <text:p>269239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2" table:number-rows-spanned="1" table:style-name="ce1">
            <text:p>34:35:020206:850</text:p>
          </table:table-cell>
          <table:covered-table-cell/>
          <table:table-cell office:value-type="float" office:value="18715060.34" table:style-name="ce19">
            <text:p>18715060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2" table:number-rows-spanned="1" table:style-name="ce1">
            <text:p>34:35:030101:1519</text:p>
          </table:table-cell>
          <table:covered-table-cell/>
          <table:table-cell office:value-type="float" office:value="75160.39" table:style-name="ce19">
            <text:p>75160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2" table:number-rows-spanned="1" table:style-name="ce1">
            <text:p>34:35:030101:1522</text:p>
          </table:table-cell>
          <table:covered-table-cell/>
          <table:table-cell office:value-type="float" office:value="211083.88" table:style-name="ce19">
            <text:p>211083,8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2" table:number-rows-spanned="1" table:style-name="ce1">
            <text:p>34:35:030101:1528</text:p>
          </table:table-cell>
          <table:covered-table-cell/>
          <table:table-cell office:value-type="float" office:value="263854.84999999998" table:style-name="ce19">
            <text:p>263854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2" table:number-rows-spanned="1" table:style-name="ce1">
            <text:p>34:35:030101:1529</text:p>
          </table:table-cell>
          <table:covered-table-cell/>
          <table:table-cell office:value-type="float" office:value="564746.56000000006" table:style-name="ce19">
            <text:p>564746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2" table:number-rows-spanned="1" table:style-name="ce1">
            <text:p>34:35:030101:1532</text:p>
          </table:table-cell>
          <table:covered-table-cell/>
          <table:table-cell office:value-type="float" office:value="629953.02" table:style-name="ce19">
            <text:p>629953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2" table:number-rows-spanned="1" table:style-name="ce1">
            <text:p>34:35:030101:1537</text:p>
          </table:table-cell>
          <table:covered-table-cell/>
          <table:table-cell office:value-type="float" office:value="254963.37" table:style-name="ce19">
            <text:p>254963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2" table:number-rows-spanned="1" table:style-name="ce1">
            <text:p>34:35:030101:1538</text:p>
          </table:table-cell>
          <table:covered-table-cell/>
          <table:table-cell office:value-type="float" office:value="114420.28" table:style-name="ce19">
            <text:p>114420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2" table:number-rows-spanned="1" table:style-name="ce1">
            <text:p>34:35:030101:1540</text:p>
          </table:table-cell>
          <table:covered-table-cell/>
          <table:table-cell office:value-type="float" office:value="280009.21999999997" table:style-name="ce19">
            <text:p>280009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2" table:number-rows-spanned="1" table:style-name="ce1">
            <text:p>34:35:030101:1542</text:p>
          </table:table-cell>
          <table:covered-table-cell/>
          <table:table-cell office:value-type="float" office:value="319278.81" table:style-name="ce19">
            <text:p>319278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2" table:number-rows-spanned="1" table:style-name="ce1">
            <text:p>34:35:030101:1545</text:p>
          </table:table-cell>
          <table:covered-table-cell/>
          <table:table-cell office:value-type="float" office:value="319935.49" table:style-name="ce19">
            <text:p>319935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2" table:number-rows-spanned="1" table:style-name="ce1">
            <text:p>34:35:030101:1548</text:p>
          </table:table-cell>
          <table:covered-table-cell/>
          <table:table-cell office:value-type="float" office:value="115838.71" table:style-name="ce19">
            <text:p>115838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2" table:number-rows-spanned="1" table:style-name="ce1">
            <text:p>34:35:030101:1550</text:p>
          </table:table-cell>
          <table:covered-table-cell/>
          <table:table-cell office:value-type="float" office:value="617806.47" table:style-name="ce19">
            <text:p>617806,4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2" table:number-rows-spanned="1" table:style-name="ce1">
            <text:p>34:35:030101:1553</text:p>
          </table:table-cell>
          <table:covered-table-cell/>
          <table:table-cell office:value-type="float" office:value="337219.36" table:style-name="ce19">
            <text:p>337219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2" table:number-rows-spanned="1" table:style-name="ce1">
            <text:p>34:35:030101:1554</text:p>
          </table:table-cell>
          <table:covered-table-cell/>
          <table:table-cell office:value-type="float" office:value="246019.36" table:style-name="ce19">
            <text:p>246019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2" table:number-rows-spanned="1" table:style-name="ce1">
            <text:p>34:35:030101:1555</text:p>
          </table:table-cell>
          <table:covered-table-cell/>
          <table:table-cell office:value-type="float" office:value="163513.82999999999" table:style-name="ce19">
            <text:p>163513,8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2" table:number-rows-spanned="1" table:style-name="ce1">
            <text:p>34:35:030101:1558</text:p>
          </table:table-cell>
          <table:covered-table-cell/>
          <table:table-cell office:value-type="float" office:value="562435.04" table:style-name="ce19">
            <text:p>562435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2" table:number-rows-spanned="1" table:style-name="ce1">
            <text:p>34:35:030101:1561</text:p>
          </table:table-cell>
          <table:covered-table-cell/>
          <table:table-cell office:value-type="float" office:value="12416096.58" table:style-name="ce19">
            <text:p>12416096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2" table:number-rows-spanned="1" table:style-name="ce1">
            <text:p>34:35:030101:1562</text:p>
          </table:table-cell>
          <table:covered-table-cell/>
          <table:table-cell office:value-type="float" office:value="122989.73" table:style-name="ce19">
            <text:p>122989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2" table:number-rows-spanned="1" table:style-name="ce1">
            <text:p>34:35:030101:1564</text:p>
          </table:table-cell>
          <table:covered-table-cell/>
          <table:table-cell office:value-type="float" office:value="984001.82" table:style-name="ce19">
            <text:p>984001,8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2" table:number-rows-spanned="1" table:style-name="ce1">
            <text:p>34:35:030101:1568</text:p>
          </table:table-cell>
          <table:covered-table-cell/>
          <table:table-cell office:value-type="float" office:value="59415.33" table:style-name="ce19">
            <text:p>59415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2" table:number-rows-spanned="1" table:style-name="ce1">
            <text:p>34:35:030101:1574</text:p>
          </table:table-cell>
          <table:covered-table-cell/>
          <table:table-cell office:value-type="float" office:value="227080.65" table:style-name="ce19">
            <text:p>227080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2" table:number-rows-spanned="1" table:style-name="ce1">
            <text:p>34:35:030101:1576</text:p>
          </table:table-cell>
          <table:covered-table-cell/>
          <table:table-cell office:value-type="float" office:value="245467.75" table:style-name="ce19">
            <text:p>245467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2" table:number-rows-spanned="1" table:style-name="ce1">
            <text:p>34:35:030101:1580</text:p>
          </table:table-cell>
          <table:covered-table-cell/>
          <table:table-cell office:value-type="float" office:value="21088.45" table:style-name="ce19">
            <text:p>21088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2" table:number-rows-spanned="1" table:style-name="ce1">
            <text:p>34:35:030101:1581</text:p>
          </table:table-cell>
          <table:covered-table-cell/>
          <table:table-cell office:value-type="float" office:value="170781.57" table:style-name="ce19">
            <text:p>170781,5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2" table:number-rows-spanned="1" table:style-name="ce1">
            <text:p>34:35:030101:1583</text:p>
          </table:table-cell>
          <table:covered-table-cell/>
          <table:table-cell office:value-type="float" office:value="86263.63" table:style-name="ce19">
            <text:p>86263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2" table:number-rows-spanned="1" table:style-name="ce1">
            <text:p>34:35:030101:1590</text:p>
          </table:table-cell>
          <table:covered-table-cell/>
          <table:table-cell office:value-type="float" office:value="55694.37" table:style-name="ce19">
            <text:p>55694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2" table:number-rows-spanned="1" table:style-name="ce1">
            <text:p>34:35:030101:1591</text:p>
          </table:table-cell>
          <table:covered-table-cell/>
          <table:table-cell office:value-type="float" office:value="365955.77" table:style-name="ce19">
            <text:p>365955,7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2" table:number-rows-spanned="1" table:style-name="ce1">
            <text:p>34:35:030101:1592</text:p>
          </table:table-cell>
          <table:covered-table-cell/>
          <table:table-cell office:value-type="float" office:value="294009.69" table:style-name="ce19">
            <text:p>294009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2" table:number-rows-spanned="1" table:style-name="ce1">
            <text:p>34:35:030101:1601</text:p>
          </table:table-cell>
          <table:covered-table-cell/>
          <table:table-cell office:value-type="float" office:value="456919.37" table:style-name="ce19">
            <text:p>456919,3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2" table:number-rows-spanned="1" table:style-name="ce1">
            <text:p>34:35:030101:1603</text:p>
          </table:table-cell>
          <table:covered-table-cell/>
          <table:table-cell office:value-type="float" office:value="248541.76" table:style-name="ce19">
            <text:p>248541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2" table:number-rows-spanned="1" table:style-name="ce1">
            <text:p>34:35:030101:1623</text:p>
          </table:table-cell>
          <table:covered-table-cell/>
          <table:table-cell office:value-type="float" office:value="84801.88" table:style-name="ce19">
            <text:p>84801,8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2" table:number-rows-spanned="1" table:style-name="ce1">
            <text:p>34:35:030101:1626</text:p>
          </table:table-cell>
          <table:covered-table-cell/>
          <table:table-cell office:value-type="float" office:value="114890.29" table:style-name="ce19">
            <text:p>114890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2" table:number-rows-spanned="1" table:style-name="ce1">
            <text:p>34:35:030101:1627</text:p>
          </table:table-cell>
          <table:covered-table-cell/>
          <table:table-cell office:value-type="float" office:value="277907.84000000003" table:style-name="ce19">
            <text:p>277907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2" table:number-rows-spanned="1" table:style-name="ce1">
            <text:p>34:35:030101:1628</text:p>
          </table:table-cell>
          <table:covered-table-cell/>
          <table:table-cell office:value-type="float" office:value="302073.74" table:style-name="ce19">
            <text:p>302073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2" table:number-rows-spanned="1" table:style-name="ce1">
            <text:p>34:35:030101:1631</text:p>
          </table:table-cell>
          <table:covered-table-cell/>
          <table:table-cell office:value-type="float" office:value="97225.09" table:style-name="ce19">
            <text:p>97225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2" table:number-rows-spanned="1" table:style-name="ce1">
            <text:p>34:35:030101:1636</text:p>
          </table:table-cell>
          <table:covered-table-cell/>
          <table:table-cell office:value-type="float" office:value="315207.38" table:style-name="ce19">
            <text:p>315207,3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2" table:number-rows-spanned="1" table:style-name="ce1">
            <text:p>34:35:030101:1649</text:p>
          </table:table-cell>
          <table:covered-table-cell/>
          <table:table-cell office:value-type="float" office:value="444179.74" table:style-name="ce19">
            <text:p>444179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2" table:number-rows-spanned="1" table:style-name="ce1">
            <text:p>34:35:030101:1650</text:p>
          </table:table-cell>
          <table:covered-table-cell/>
          <table:table-cell office:value-type="float" office:value="59175.27" table:style-name="ce19">
            <text:p>59175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2" table:number-rows-spanned="1" table:style-name="ce1">
            <text:p>34:35:030101:1652</text:p>
          </table:table-cell>
          <table:covered-table-cell/>
          <table:table-cell office:value-type="float" office:value="512264.53" table:style-name="ce19">
            <text:p>512264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2" table:number-rows-spanned="1" table:style-name="ce1">
            <text:p>34:35:030101:1656</text:p>
          </table:table-cell>
          <table:covered-table-cell/>
          <table:table-cell office:value-type="float" office:value="18379.740000000002" table:style-name="ce19">
            <text:p>18379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2" table:number-rows-spanned="1" table:style-name="ce1">
            <text:p>34:35:030101:1658</text:p>
          </table:table-cell>
          <table:covered-table-cell/>
          <table:table-cell office:value-type="float" office:value="172470.97" table:style-name="ce19">
            <text:p>172470,9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2" table:number-rows-spanned="1" table:style-name="ce1">
            <text:p>34:35:030101:1660</text:p>
          </table:table-cell>
          <table:covered-table-cell/>
          <table:table-cell office:value-type="float" office:value="139217.54999999999" table:style-name="ce19">
            <text:p>139217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2" table:number-rows-spanned="1" table:style-name="ce1">
            <text:p>34:35:030101:1661</text:p>
          </table:table-cell>
          <table:covered-table-cell/>
          <table:table-cell office:value-type="float" office:value="302467.75" table:style-name="ce19">
            <text:p>302467,7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2" table:number-rows-spanned="1" table:style-name="ce1">
            <text:p>34:35:030101:1664</text:p>
          </table:table-cell>
          <table:covered-table-cell/>
          <table:table-cell office:value-type="float" office:value="13491681.539999999" table:style-name="ce19">
            <text:p>13491681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2" table:number-rows-spanned="1" table:style-name="ce1">
            <text:p>34:35:030101:1666</text:p>
          </table:table-cell>
          <table:covered-table-cell/>
          <table:table-cell office:value-type="float" office:value="217493.09" table:style-name="ce19">
            <text:p>217493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2" table:number-rows-spanned="1" table:style-name="ce1">
            <text:p>34:35:030101:1667</text:p>
          </table:table-cell>
          <table:covered-table-cell/>
          <table:table-cell office:value-type="float" office:value="102626.48" table:style-name="ce19">
            <text:p>102626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2" table:number-rows-spanned="1" table:style-name="ce1">
            <text:p>34:35:030101:1668</text:p>
          </table:table-cell>
          <table:covered-table-cell/>
          <table:table-cell office:value-type="float" office:value="258706.46" table:style-name="ce19">
            <text:p>25870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2" table:number-rows-spanned="1" table:style-name="ce1">
            <text:p>34:35:030101:1669</text:p>
          </table:table-cell>
          <table:covered-table-cell/>
          <table:table-cell office:value-type="float" office:value="260991.71" table:style-name="ce19">
            <text:p>260991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2" table:number-rows-spanned="1" table:style-name="ce1">
            <text:p>34:35:030101:1670</text:p>
          </table:table-cell>
          <table:covered-table-cell/>
          <table:table-cell office:value-type="float" office:value="169161.3" table:style-name="ce19">
            <text:p>169161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2" table:number-rows-spanned="1" table:style-name="ce1">
            <text:p>34:35:030101:1679</text:p>
          </table:table-cell>
          <table:covered-table-cell/>
          <table:table-cell office:value-type="float" office:value="157025.81" table:style-name="ce19">
            <text:p>157025,8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2" table:number-rows-spanned="1" table:style-name="ce1">
            <text:p>34:35:030101:1681</text:p>
          </table:table-cell>
          <table:covered-table-cell/>
          <table:table-cell office:value-type="float" office:value="207222.59" table:style-name="ce19">
            <text:p>207222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2" table:number-rows-spanned="1" table:style-name="ce1">
            <text:p>34:35:030101:1683</text:p>
          </table:table-cell>
          <table:covered-table-cell/>
          <table:table-cell office:value-type="float" office:value="68327.63" table:style-name="ce19">
            <text:p>68327,6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2" table:number-rows-spanned="1" table:style-name="ce1">
            <text:p>34:35:030101:1687</text:p>
          </table:table-cell>
          <table:covered-table-cell/>
          <table:table-cell office:value-type="float" office:value="321774.2" table:style-name="ce19">
            <text:p>321774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2" table:number-rows-spanned="1" table:style-name="ce1">
            <text:p>34:35:030101:1691</text:p>
          </table:table-cell>
          <table:covered-table-cell/>
          <table:table-cell office:value-type="float" office:value="321774.2" table:style-name="ce19">
            <text:p>321774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2" table:number-rows-spanned="1" table:style-name="ce1">
            <text:p>34:35:030101:1693</text:p>
          </table:table-cell>
          <table:covered-table-cell/>
          <table:table-cell office:value-type="float" office:value="259993.56" table:style-name="ce19">
            <text:p>259993,5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2" table:number-rows-spanned="1" table:style-name="ce1">
            <text:p>34:35:030101:1697</text:p>
          </table:table-cell>
          <table:covered-table-cell/>
          <table:table-cell office:value-type="float" office:value="149618.44" table:style-name="ce19">
            <text:p>149618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2" table:number-rows-spanned="1" table:style-name="ce1">
            <text:p>34:35:030101:1699</text:p>
          </table:table-cell>
          <table:covered-table-cell/>
          <table:table-cell office:value-type="float" office:value="140162.22" table:style-name="ce19">
            <text:p>140162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2" table:number-rows-spanned="1" table:style-name="ce1">
            <text:p>34:35:030101:1704</text:p>
          </table:table-cell>
          <table:covered-table-cell/>
          <table:table-cell office:value-type="float" office:value="299184.34000000003" table:style-name="ce19">
            <text:p>299184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2" table:number-rows-spanned="1" table:style-name="ce1">
            <text:p>34:35:030101:1708</text:p>
          </table:table-cell>
          <table:covered-table-cell/>
          <table:table-cell office:value-type="float" office:value="46887.1" table:style-name="ce19">
            <text:p>46887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2" table:number-rows-spanned="1" table:style-name="ce1">
            <text:p>34:35:030101:1710</text:p>
          </table:table-cell>
          <table:covered-table-cell/>
          <table:table-cell office:value-type="float" office:value="481085.27" table:style-name="ce19">
            <text:p>481085,2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2" table:number-rows-spanned="1" table:style-name="ce1">
            <text:p>34:35:030101:1713</text:p>
          </table:table-cell>
          <table:covered-table-cell/>
          <table:table-cell office:value-type="float" office:value="127264.98" table:style-name="ce19">
            <text:p>127264,9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2" table:number-rows-spanned="1" table:style-name="ce1">
            <text:p>34:35:030101:1714</text:p>
          </table:table-cell>
          <table:covered-table-cell/>
          <table:table-cell office:value-type="float" office:value="265299.55" table:style-name="ce19">
            <text:p>265299,5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2" table:number-rows-spanned="1" table:style-name="ce1">
            <text:p>34:35:030101:1715</text:p>
          </table:table-cell>
          <table:covered-table-cell/>
          <table:table-cell office:value-type="float" office:value="143235.49" table:style-name="ce19">
            <text:p>143235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2" table:number-rows-spanned="1" table:style-name="ce1">
            <text:p>34:35:030101:1716</text:p>
          </table:table-cell>
          <table:covered-table-cell/>
          <table:table-cell office:value-type="float" office:value="955806.14" table:style-name="ce19">
            <text:p>955806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2" table:number-rows-spanned="1" table:style-name="ce1">
            <text:p>34:35:030101:1725</text:p>
          </table:table-cell>
          <table:covered-table-cell/>
          <table:table-cell office:value-type="float" office:value="145809.68" table:style-name="ce19">
            <text:p>145809,6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2" table:number-rows-spanned="1" table:style-name="ce1">
            <text:p>34:35:030101:1734</text:p>
          </table:table-cell>
          <table:covered-table-cell/>
          <table:table-cell office:value-type="float" office:value="304963.14" table:style-name="ce19">
            <text:p>304963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2" table:number-rows-spanned="1" table:style-name="ce1">
            <text:p>34:35:030101:1735</text:p>
          </table:table-cell>
          <table:covered-table-cell/>
          <table:table-cell office:value-type="float" office:value="184081.11" table:style-name="ce19">
            <text:p>184081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2" table:number-rows-spanned="1" table:style-name="ce1">
            <text:p>34:35:030101:1736</text:p>
          </table:table-cell>
          <table:covered-table-cell/>
          <table:table-cell office:value-type="float" office:value="167322.59" table:style-name="ce19">
            <text:p>167322,5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2" table:number-rows-spanned="1" table:style-name="ce1">
            <text:p>34:35:030101:1737</text:p>
          </table:table-cell>
          <table:covered-table-cell/>
          <table:table-cell office:value-type="float" office:value="245835.49" table:style-name="ce19">
            <text:p>245835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2" table:number-rows-spanned="1" table:style-name="ce1">
            <text:p>34:35:030101:1739</text:p>
          </table:table-cell>
          <table:covered-table-cell/>
          <table:table-cell office:value-type="float" office:value="163167.1" table:style-name="ce19">
            <text:p>163167,1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2" table:number-rows-spanned="1" table:style-name="ce1">
            <text:p>34:35:030101:1740</text:p>
          </table:table-cell>
          <table:covered-table-cell/>
          <table:table-cell office:value-type="float" office:value="218806.46" table:style-name="ce19">
            <text:p>21880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2" table:number-rows-spanned="1" table:style-name="ce1">
            <text:p>34:35:030101:1741</text:p>
          </table:table-cell>
          <table:covered-table-cell/>
          <table:table-cell office:value-type="float" office:value="153737.17000000001" table:style-name="ce19">
            <text:p>153737,1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2" table:number-rows-spanned="1" table:style-name="ce1">
            <text:p>34:35:030101:1742</text:p>
          </table:table-cell>
          <table:covered-table-cell/>
          <table:table-cell office:value-type="float" office:value="122135.64" table:style-name="ce19">
            <text:p>122135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2" table:number-rows-spanned="1" table:style-name="ce1">
            <text:p>34:35:030101:1747</text:p>
          </table:table-cell>
          <table:covered-table-cell/>
          <table:table-cell office:value-type="float" office:value="193064.52" table:style-name="ce19">
            <text:p>193064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2" table:number-rows-spanned="1" table:style-name="ce1">
            <text:p>34:35:030101:1752</text:p>
          </table:table-cell>
          <table:covered-table-cell/>
          <table:table-cell office:value-type="float" office:value="325057.61" table:style-name="ce19">
            <text:p>325057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2" table:number-rows-spanned="1" table:style-name="ce1">
            <text:p>34:35:030101:1753</text:p>
          </table:table-cell>
          <table:covered-table-cell/>
          <table:table-cell office:value-type="float" office:value="119573.35" table:style-name="ce19">
            <text:p>119573,3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2" table:number-rows-spanned="1" table:style-name="ce1">
            <text:p>34:35:030101:1755</text:p>
          </table:table-cell>
          <table:covered-table-cell/>
          <table:table-cell office:value-type="float" office:value="281585.26" table:style-name="ce19">
            <text:p>281585,2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2" table:number-rows-spanned="1" table:style-name="ce1">
            <text:p>34:35:030101:1757</text:p>
          </table:table-cell>
          <table:covered-table-cell/>
          <table:table-cell office:value-type="float" office:value="505671.44" table:style-name="ce19">
            <text:p>505671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2" table:number-rows-spanned="1" table:style-name="ce1">
            <text:p>34:35:030101:1758</text:p>
          </table:table-cell>
          <table:covered-table-cell/>
          <table:table-cell office:value-type="float" office:value="284737.34000000003" table:style-name="ce19">
            <text:p>284737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2" table:number-rows-spanned="1" table:style-name="ce1">
            <text:p>34:35:030101:1759</text:p>
          </table:table-cell>
          <table:covered-table-cell/>
          <table:table-cell office:value-type="float" office:value="578011.54" table:style-name="ce19">
            <text:p>578011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2" table:number-rows-spanned="1" table:style-name="ce1">
            <text:p>34:35:030101:1762</text:p>
          </table:table-cell>
          <table:covered-table-cell/>
          <table:table-cell office:value-type="float" office:value="275964.06" table:style-name="ce19">
            <text:p>275964,0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2" table:number-rows-spanned="1" table:style-name="ce1">
            <text:p>34:35:030101:1763</text:p>
          </table:table-cell>
          <table:covered-table-cell/>
          <table:table-cell office:value-type="float" office:value="264668.28999999998" table:style-name="ce19">
            <text:p>264668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2" table:number-rows-spanned="1" table:style-name="ce1">
            <text:p>34:35:030101:1766</text:p>
          </table:table-cell>
          <table:covered-table-cell/>
          <table:table-cell office:value-type="float" office:value="266586.64" table:style-name="ce19">
            <text:p>266586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2" table:number-rows-spanned="1" table:style-name="ce1">
            <text:p>34:35:030101:1770</text:p>
          </table:table-cell>
          <table:covered-table-cell/>
          <table:table-cell office:value-type="float" office:value="238112.91" table:style-name="ce19">
            <text:p>238112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2" table:number-rows-spanned="1" table:style-name="ce1">
            <text:p>34:35:030101:1781</text:p>
          </table:table-cell>
          <table:covered-table-cell/>
          <table:table-cell office:value-type="float" office:value="195800.52" table:style-name="ce19">
            <text:p>195800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2" table:number-rows-spanned="1" table:style-name="ce1">
            <text:p>34:35:030101:1792</text:p>
          </table:table-cell>
          <table:covered-table-cell/>
          <table:table-cell office:value-type="float" office:value="306801.84999999998" table:style-name="ce19">
            <text:p>306801,8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2" table:number-rows-spanned="1" table:style-name="ce1">
            <text:p>34:35:030101:1796</text:p>
          </table:table-cell>
          <table:covered-table-cell/>
          <table:table-cell office:value-type="float" office:value="297319.36" table:style-name="ce19">
            <text:p>297319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2" table:number-rows-spanned="1" table:style-name="ce1">
            <text:p>34:35:030101:1798</text:p>
          </table:table-cell>
          <table:covered-table-cell/>
          <table:table-cell office:value-type="float" office:value="231677.43" table:style-name="ce19">
            <text:p>231677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2" table:number-rows-spanned="1" table:style-name="ce1">
            <text:p>34:35:030101:1801</text:p>
          </table:table-cell>
          <table:covered-table-cell/>
          <table:table-cell office:value-type="float" office:value="225241.94" table:style-name="ce19">
            <text:p>225241,9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2" table:number-rows-spanned="1" table:style-name="ce1">
            <text:p>34:35:030101:1804</text:p>
          </table:table-cell>
          <table:covered-table-cell/>
          <table:table-cell office:value-type="float" office:value="818439.61" table:style-name="ce19">
            <text:p>818439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2" table:number-rows-spanned="1" table:style-name="ce1">
            <text:p>34:35:030101:1806</text:p>
          </table:table-cell>
          <table:covered-table-cell/>
          <table:table-cell office:value-type="float" office:value="359100.01" table:style-name="ce19">
            <text:p>359100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2" table:number-rows-spanned="1" table:style-name="ce1">
            <text:p>34:35:030101:1813</text:p>
          </table:table-cell>
          <table:covered-table-cell/>
          <table:table-cell office:value-type="float" office:value="231677.43" table:style-name="ce19">
            <text:p>231677,4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2" table:number-rows-spanned="1" table:style-name="ce1">
            <text:p>34:35:030101:1814</text:p>
          </table:table-cell>
          <table:covered-table-cell/>
          <table:table-cell office:value-type="float" office:value="321774.2" table:style-name="ce19">
            <text:p>321774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2" table:number-rows-spanned="1" table:style-name="ce1">
            <text:p>34:35:030101:1815</text:p>
          </table:table-cell>
          <table:covered-table-cell/>
          <table:table-cell office:value-type="float" office:value="217556.14" table:style-name="ce19">
            <text:p>217556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2" table:number-rows-spanned="1" table:style-name="ce1">
            <text:p>34:35:030101:1816</text:p>
          </table:table-cell>
          <table:covered-table-cell/>
          <table:table-cell office:value-type="float" office:value="205935.49" table:style-name="ce19">
            <text:p>205935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2" table:number-rows-spanned="1" table:style-name="ce1">
            <text:p>34:35:030101:1817</text:p>
          </table:table-cell>
          <table:covered-table-cell/>
          <table:table-cell office:value-type="float" office:value="321774.2" table:style-name="ce19">
            <text:p>321774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2" table:number-rows-spanned="1" table:style-name="ce1">
            <text:p>34:35:030101:1818</text:p>
          </table:table-cell>
          <table:covered-table-cell/>
          <table:table-cell office:value-type="float" office:value="321774.2" table:style-name="ce19">
            <text:p>321774,2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2" table:number-rows-spanned="1" table:style-name="ce1">
            <text:p>34:35:030101:1819</text:p>
          </table:table-cell>
          <table:covered-table-cell/>
          <table:table-cell office:value-type="float" office:value="193064.52" table:style-name="ce19">
            <text:p>193064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2" table:number-rows-spanned="1" table:style-name="ce1">
            <text:p>34:35:030101:1825</text:p>
          </table:table-cell>
          <table:covered-table-cell/>
          <table:table-cell office:value-type="float" office:value="250721.21" table:style-name="ce19">
            <text:p>250721,2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2" table:number-rows-spanned="1" table:style-name="ce1">
            <text:p>34:35:030101:1826</text:p>
          </table:table-cell>
          <table:covered-table-cell/>
          <table:table-cell office:value-type="float" office:value="294324.89" table:style-name="ce19">
            <text:p>294324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2" table:number-rows-spanned="1" table:style-name="ce1">
            <text:p>34:35:030101:1827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2" table:number-rows-spanned="1" table:style-name="ce1">
            <text:p>34:35:030101:1829</text:p>
          </table:table-cell>
          <table:covered-table-cell/>
          <table:table-cell office:value-type="float" office:value="280009.21999999997" table:style-name="ce19">
            <text:p>280009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2" table:number-rows-spanned="1" table:style-name="ce1">
            <text:p>34:35:030101:1830</text:p>
          </table:table-cell>
          <table:covered-table-cell/>
          <table:table-cell office:value-type="float" office:value="327027.65999999997" table:style-name="ce19">
            <text:p>327027,6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2" table:number-rows-spanned="1" table:style-name="ce1">
            <text:p>34:35:030101:1831</text:p>
          </table:table-cell>
          <table:covered-table-cell/>
          <table:table-cell office:value-type="float" office:value="264668.28999999998" table:style-name="ce19">
            <text:p>264668,2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2" table:number-rows-spanned="1" table:style-name="ce1">
            <text:p>34:35:030101:1832</text:p>
          </table:table-cell>
          <table:covered-table-cell/>
          <table:table-cell office:value-type="float" office:value="272523.05" table:style-name="ce19">
            <text:p>272523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2" table:number-rows-spanned="1" table:style-name="ce1">
            <text:p>34:35:030101:1833</text:p>
          </table:table-cell>
          <table:covered-table-cell/>
          <table:table-cell office:value-type="float" office:value="269239.64" table:style-name="ce19">
            <text:p>269239,6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2" table:number-rows-spanned="1" table:style-name="ce1">
            <text:p>34:35:030101:1834</text:p>
          </table:table-cell>
          <table:covered-table-cell/>
          <table:table-cell office:value-type="float" office:value="512343.33" table:style-name="ce19">
            <text:p>512343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2" table:number-rows-spanned="1" table:style-name="ce1">
            <text:p>34:35:030101:1835</text:p>
          </table:table-cell>
          <table:covered-table-cell/>
          <table:table-cell office:value-type="float" office:value="344626.74" table:style-name="ce19">
            <text:p>344626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2" table:number-rows-spanned="1" table:style-name="ce1">
            <text:p>34:35:030101:1836</text:p>
          </table:table-cell>
          <table:covered-table-cell/>
          <table:table-cell office:value-type="float" office:value="414235.03" table:style-name="ce19">
            <text:p>414235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2" table:number-rows-spanned="1" table:style-name="ce1">
            <text:p>34:35:030101:1837</text:p>
          </table:table-cell>
          <table:covered-table-cell/>
          <table:table-cell office:value-type="float" office:value="145037.42000000001" table:style-name="ce19">
            <text:p>145037,4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2" table:number-rows-spanned="1" table:style-name="ce1">
            <text:p>34:35:030101:1838</text:p>
          </table:table-cell>
          <table:covered-table-cell/>
          <table:table-cell office:value-type="float" office:value="538479.28" table:style-name="ce19">
            <text:p>538479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2" table:number-rows-spanned="1" table:style-name="ce1">
            <text:p>34:35:030101:1839</text:p>
          </table:table-cell>
          <table:covered-table-cell/>
          <table:table-cell office:value-type="float" office:value="457838.72" table:style-name="ce19">
            <text:p>457838,7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2" table:number-rows-spanned="1" table:style-name="ce1">
            <text:p>34:35:030101:1840</text:p>
          </table:table-cell>
          <table:covered-table-cell/>
          <table:table-cell office:value-type="float" office:value="272523.05" table:style-name="ce19">
            <text:p>272523,0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2" table:number-rows-spanned="1" table:style-name="ce1">
            <text:p>34:35:030101:1842</text:p>
          </table:table-cell>
          <table:covered-table-cell/>
          <table:table-cell office:value-type="float" office:value="490541.49" table:style-name="ce19">
            <text:p>490541,4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2" table:number-rows-spanned="1" table:style-name="ce1">
            <text:p>34:35:030101:1843</text:p>
          </table:table-cell>
          <table:covered-table-cell/>
          <table:table-cell office:value-type="float" office:value="1304989.78" table:style-name="ce19">
            <text:p>1304989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2" table:number-rows-spanned="1" table:style-name="ce1">
            <text:p>34:35:030101:1844</text:p>
          </table:table-cell>
          <table:covered-table-cell/>
          <table:table-cell office:value-type="float" office:value="873074.5" table:style-name="ce19">
            <text:p>873074,5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2" table:number-rows-spanned="1" table:style-name="ce1">
            <text:p>34:35:030101:1845</text:p>
          </table:table-cell>
          <table:covered-table-cell/>
          <table:table-cell office:value-type="float" office:value="1093972.8700000001" table:style-name="ce19">
            <text:p>1093972,8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2" table:number-rows-spanned="1" table:style-name="ce1">
            <text:p>34:35:030101:1846</text:p>
          </table:table-cell>
          <table:covered-table-cell/>
          <table:table-cell office:value-type="float" office:value="714333.69" table:style-name="ce19">
            <text:p>714333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2" table:number-rows-spanned="1" table:style-name="ce1">
            <text:p>34:35:030101:1849</text:p>
          </table:table-cell>
          <table:covered-table-cell/>
          <table:table-cell office:value-type="float" office:value="1182928.3899999999" table:style-name="ce19">
            <text:p>1182928,3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2" table:number-rows-spanned="1" table:style-name="ce1">
            <text:p>34:35:030101:1852</text:p>
          </table:table-cell>
          <table:covered-table-cell/>
          <table:table-cell office:value-type="float" office:value="189203.23" table:style-name="ce19">
            <text:p>189203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2" table:number-rows-spanned="1" table:style-name="ce1">
            <text:p>34:35:030101:1853</text:p>
          </table:table-cell>
          <table:covered-table-cell/>
          <table:table-cell office:value-type="float" office:value="209796.78" table:style-name="ce19">
            <text:p>209796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2" table:number-rows-spanned="1" table:style-name="ce1">
            <text:p>34:35:030101:1858</text:p>
          </table:table-cell>
          <table:covered-table-cell/>
          <table:table-cell office:value-type="float" office:value="417964.99" table:style-name="ce19">
            <text:p>417964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2" table:number-rows-spanned="1" table:style-name="ce1">
            <text:p>34:35:030101:1860</text:p>
          </table:table-cell>
          <table:covered-table-cell/>
          <table:table-cell office:value-type="float" office:value="218806.46" table:style-name="ce19">
            <text:p>21880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2" table:number-rows-spanned="1" table:style-name="ce1">
            <text:p>34:35:030101:1866</text:p>
          </table:table-cell>
          <table:covered-table-cell/>
          <table:table-cell office:value-type="float" office:value="267716.14" table:style-name="ce19">
            <text:p>267716,1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2" table:number-rows-spanned="1" table:style-name="ce1">
            <text:p>34:35:030101:1867</text:p>
          </table:table-cell>
          <table:covered-table-cell/>
          <table:table-cell office:value-type="float" office:value="226529.04" table:style-name="ce19">
            <text:p>226529,0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2" table:number-rows-spanned="1" table:style-name="ce1">
            <text:p>34:35:030101:1869</text:p>
          </table:table-cell>
          <table:covered-table-cell/>
          <table:table-cell office:value-type="float" office:value="100150.84" table:style-name="ce19">
            <text:p>100150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2" table:number-rows-spanned="1" table:style-name="ce1">
            <text:p>34:35:030101:1870</text:p>
          </table:table-cell>
          <table:covered-table-cell/>
          <table:table-cell office:value-type="float" office:value="247805.54" table:style-name="ce19">
            <text:p>247805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2" table:number-rows-spanned="1" table:style-name="ce1">
            <text:p>34:35:030101:1872</text:p>
          </table:table-cell>
          <table:covered-table-cell/>
          <table:table-cell office:value-type="float" office:value="43511.23" table:style-name="ce19">
            <text:p>43511,2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2" table:number-rows-spanned="1" table:style-name="ce1">
            <text:p>34:35:030101:1876</text:p>
          </table:table-cell>
          <table:covered-table-cell/>
          <table:table-cell office:value-type="float" office:value="1164311.33" table:style-name="ce19">
            <text:p>1164311,3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2" table:number-rows-spanned="1" table:style-name="ce1">
            <text:p>34:35:030114:2786</text:p>
          </table:table-cell>
          <table:covered-table-cell/>
          <table:table-cell office:value-type="float" office:value="1448445.84" table:style-name="ce19">
            <text:p>1448445,8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2" table:number-rows-spanned="1" table:style-name="ce1">
            <text:p>34:35:030119:8230</text:p>
          </table:table-cell>
          <table:covered-table-cell/>
          <table:table-cell office:value-type="float" office:value="2190732.65" table:style-name="ce19">
            <text:p>2190732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2" table:number-rows-spanned="1" table:style-name="ce1">
            <text:p>34:35:030119:8256</text:p>
          </table:table-cell>
          <table:covered-table-cell/>
          <table:table-cell office:value-type="float" office:value="2989253.36" table:style-name="ce19">
            <text:p>2989253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2" table:number-rows-spanned="1" table:style-name="ce1">
            <text:p>34:35:030119:8268</text:p>
          </table:table-cell>
          <table:covered-table-cell/>
          <table:table-cell office:value-type="float" office:value="2143416.61" table:style-name="ce19">
            <text:p>2143416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2" table:number-rows-spanned="1" table:style-name="ce1">
            <text:p>34:35:030119:8270</text:p>
          </table:table-cell>
          <table:covered-table-cell/>
          <table:table-cell office:value-type="float" office:value="107647.54" table:style-name="ce19">
            <text:p>107647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2" table:number-rows-spanned="1" table:style-name="ce1">
            <text:p>34:35:030119:8357</text:p>
          </table:table-cell>
          <table:covered-table-cell/>
          <table:table-cell office:value-type="float" office:value="600933.52" table:style-name="ce19">
            <text:p>600933,5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2" table:number-rows-spanned="1" table:style-name="ce1">
            <text:p>34:35:030119:8358</text:p>
          </table:table-cell>
          <table:covered-table-cell/>
          <table:table-cell office:value-type="float" office:value="2493555.31" table:style-name="ce19">
            <text:p>2493555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2" table:number-rows-spanned="1" table:style-name="ce1">
            <text:p>34:35:030119:8375</text:p>
          </table:table-cell>
          <table:covered-table-cell/>
          <table:table-cell office:value-type="float" office:value="2086637.36" table:style-name="ce19">
            <text:p>2086637,3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2" table:number-rows-spanned="1" table:style-name="ce1">
            <text:p>34:35:030124:8628</text:p>
          </table:table-cell>
          <table:covered-table-cell/>
          <table:table-cell office:value-type="float" office:value="176296.69" table:style-name="ce19">
            <text:p>176296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2" table:number-rows-spanned="1" table:style-name="ce1">
            <text:p>34:35:030205:201</text:p>
          </table:table-cell>
          <table:covered-table-cell/>
          <table:table-cell office:value-type="float" office:value="240206.54" table:style-name="ce19">
            <text:p>240206,5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2" table:number-rows-spanned="1" table:style-name="ce1">
            <text:p>34:35:030222:1518</text:p>
          </table:table-cell>
          <table:covered-table-cell/>
          <table:table-cell office:value-type="float" office:value="2276838.71" table:style-name="ce19">
            <text:p>2276838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2" table:number-rows-spanned="1" table:style-name="ce1">
            <text:p>34:36:000002:2676</text:p>
          </table:table-cell>
          <table:covered-table-cell/>
          <table:table-cell office:value-type="float" office:value="203197.51" table:style-name="ce19">
            <text:p>203197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2" table:number-rows-spanned="1" table:style-name="ce1">
            <text:p>34:36:000006:1760</text:p>
          </table:table-cell>
          <table:covered-table-cell/>
          <table:table-cell office:value-type="float" office:value="1270211.1200000001" table:style-name="ce19">
            <text:p>1270211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2" table:number-rows-spanned="1" table:style-name="ce1">
            <text:p>34:36:000006:7977</text:p>
          </table:table-cell>
          <table:covered-table-cell/>
          <table:table-cell office:value-type="float" office:value="1109814.3" table:style-name="ce19">
            <text:p>1109814,3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2" table:number-rows-spanned="1" table:style-name="ce1">
            <text:p>34:36:000009:7320</text:p>
          </table:table-cell>
          <table:covered-table-cell/>
          <table:table-cell office:value-type="float" office:value="47125.22" table:style-name="ce19">
            <text:p>47125,2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2" table:number-rows-spanned="1" table:style-name="ce1">
            <text:p>34:36:000010:12591</text:p>
          </table:table-cell>
          <table:covered-table-cell/>
          <table:table-cell office:value-type="float" office:value="48640.32" table:style-name="ce19">
            <text:p>48640,3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2" table:number-rows-spanned="1" table:style-name="ce1">
            <text:p>34:36:000013:1244</text:p>
          </table:table-cell>
          <table:covered-table-cell/>
          <table:table-cell office:value-type="float" office:value="1202637.1200000001" table:style-name="ce19">
            <text:p>1202637,1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2" table:number-rows-spanned="1" table:style-name="ce1">
            <text:p>34:36:000013:1246</text:p>
          </table:table-cell>
          <table:covered-table-cell/>
          <table:table-cell office:value-type="float" office:value="1269459.02" table:style-name="ce19">
            <text:p>1269459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2" table:number-rows-spanned="1" table:style-name="ce1">
            <text:p>34:36:000013:1247</text:p>
          </table:table-cell>
          <table:covered-table-cell/>
          <table:table-cell office:value-type="float" office:value="1609467.67" table:style-name="ce19">
            <text:p>1609467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2" table:number-rows-spanned="1" table:style-name="ce1">
            <text:p>34:36:000013:1250</text:p>
          </table:table-cell>
          <table:covered-table-cell/>
          <table:table-cell office:value-type="float" office:value="833609.69" table:style-name="ce19">
            <text:p>833609,6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2" table:number-rows-spanned="1" table:style-name="ce1">
            <text:p>34:36:000013:1251</text:p>
          </table:table-cell>
          <table:covered-table-cell/>
          <table:table-cell office:value-type="float" office:value="790908.92" table:style-name="ce19">
            <text:p>790908,9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2" table:number-rows-spanned="1" table:style-name="ce1">
            <text:p>34:36:000013:1253</text:p>
          </table:table-cell>
          <table:covered-table-cell/>
          <table:table-cell office:value-type="float" office:value="1116897.71" table:style-name="ce19">
            <text:p>1116897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2" table:number-rows-spanned="1" table:style-name="ce1">
            <text:p>34:36:000013:1256</text:p>
          </table:table-cell>
          <table:covered-table-cell/>
          <table:table-cell office:value-type="float" office:value="1124582.79" table:style-name="ce19">
            <text:p>1124582,7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2" table:number-rows-spanned="1" table:style-name="ce1">
            <text:p>34:36:000013:1258</text:p>
          </table:table-cell>
          <table:covered-table-cell/>
          <table:table-cell office:value-type="float" office:value="1219939.6200000001" table:style-name="ce19">
            <text:p>1219939,6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2" table:number-rows-spanned="1" table:style-name="ce1">
            <text:p>34:36:000013:1259</text:p>
          </table:table-cell>
          <table:covered-table-cell/>
          <table:table-cell office:value-type="float" office:value="1518395.48" table:style-name="ce19">
            <text:p>1518395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2" table:number-rows-spanned="1" table:style-name="ce1">
            <text:p>34:36:000013:1260</text:p>
          </table:table-cell>
          <table:covered-table-cell/>
          <table:table-cell office:value-type="float" office:value="1606842.11" table:style-name="ce19">
            <text:p>1606842,1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2" table:number-rows-spanned="1" table:style-name="ce1">
            <text:p>34:36:000013:1261</text:p>
          </table:table-cell>
          <table:covered-table-cell/>
          <table:table-cell office:value-type="float" office:value="1627846.58" table:style-name="ce19">
            <text:p>1627846,5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2" table:number-rows-spanned="1" table:style-name="ce1">
            <text:p>34:36:000013:1262</text:p>
          </table:table-cell>
          <table:covered-table-cell/>
          <table:table-cell office:value-type="float" office:value="1269459.02" table:style-name="ce19">
            <text:p>1269459,02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2" table:number-rows-spanned="1" table:style-name="ce1">
            <text:p>34:36:000013:1347</text:p>
          </table:table-cell>
          <table:covered-table-cell/>
          <table:table-cell office:value-type="float" office:value="768507.6" table:style-name="ce19">
            <text:p>768507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2" table:number-rows-spanned="1" table:style-name="ce1">
            <text:p>34:36:000013:1348</text:p>
          </table:table-cell>
          <table:covered-table-cell/>
          <table:table-cell office:value-type="float" office:value="1190109.6499999999" table:style-name="ce19">
            <text:p>1190109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2" table:number-rows-spanned="1" table:style-name="ce1">
            <text:p>34:36:000013:2846</text:p>
          </table:table-cell>
          <table:covered-table-cell/>
          <table:table-cell office:value-type="float" office:value="1181709.25" table:style-name="ce19">
            <text:p>1181709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2" table:number-rows-spanned="1" table:style-name="ce1">
            <text:p>34:36:000013:2908</text:p>
          </table:table-cell>
          <table:covered-table-cell/>
          <table:table-cell office:value-type="float" office:value="1195639.6499999999" table:style-name="ce19">
            <text:p>1195639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2" table:number-rows-spanned="1" table:style-name="ce1">
            <text:p>34:36:000013:3550</text:p>
          </table:table-cell>
          <table:covered-table-cell/>
          <table:table-cell office:value-type="float" office:value="1126608.71" table:style-name="ce19">
            <text:p>1126608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2" table:number-rows-spanned="1" table:style-name="ce1">
            <text:p>34:36:000013:3551</text:p>
          </table:table-cell>
          <table:covered-table-cell/>
          <table:table-cell office:value-type="float" office:value="1267378.03" table:style-name="ce19">
            <text:p>1267378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2" table:number-rows-spanned="1" table:style-name="ce1">
            <text:p>34:36:000013:3554</text:p>
          </table:table-cell>
          <table:covered-table-cell/>
          <table:table-cell office:value-type="float" office:value="1110437.53" table:style-name="ce19">
            <text:p>1110437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2" table:number-rows-spanned="1" table:style-name="ce1">
            <text:p>34:36:000013:3920</text:p>
          </table:table-cell>
          <table:covered-table-cell/>
          <table:table-cell office:value-type="float" office:value="41964.19" table:style-name="ce19">
            <text:p>41964,1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2" table:number-rows-spanned="1" table:style-name="ce1">
            <text:p>34:36:000014:371</text:p>
          </table:table-cell>
          <table:covered-table-cell/>
          <table:table-cell office:value-type="float" office:value="48401.88" table:style-name="ce19">
            <text:p>48401,8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2" table:number-rows-spanned="1" table:style-name="ce1">
            <text:p>34:36:000015:3808</text:p>
          </table:table-cell>
          <table:covered-table-cell/>
          <table:table-cell office:value-type="float" office:value="1823687.61" table:style-name="ce19">
            <text:p>1823687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2" table:number-rows-spanned="1" table:style-name="ce1">
            <text:p>34:36:000015:3957</text:p>
          </table:table-cell>
          <table:covered-table-cell/>
          <table:table-cell office:value-type="float" office:value="2311486.46" table:style-name="ce19">
            <text:p>2311486,4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2" table:number-rows-spanned="1" table:style-name="ce1">
            <text:p>34:36:000015:4048</text:p>
          </table:table-cell>
          <table:covered-table-cell/>
          <table:table-cell office:value-type="float" office:value="844713.44" table:style-name="ce19">
            <text:p>844713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2" table:number-rows-spanned="1" table:style-name="ce1">
            <text:p>34:36:000015:4986</text:p>
          </table:table-cell>
          <table:covered-table-cell/>
          <table:table-cell office:value-type="float" office:value="1195354.6000000001" table:style-name="ce19">
            <text:p>1195354,6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2" table:number-rows-spanned="1" table:style-name="ce1">
            <text:p>34:36:000015:5029</text:p>
          </table:table-cell>
          <table:covered-table-cell/>
          <table:table-cell office:value-type="float" office:value="1823687.61" table:style-name="ce19">
            <text:p>1823687,6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2" table:number-rows-spanned="1" table:style-name="ce1">
            <text:p>34:36:000016:2713</text:p>
          </table:table-cell>
          <table:covered-table-cell/>
          <table:table-cell office:value-type="float" office:value="847716.03" table:style-name="ce19">
            <text:p>847716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2" table:number-rows-spanned="1" table:style-name="ce1">
            <text:p>34:36:000016:2718</text:p>
          </table:table-cell>
          <table:covered-table-cell/>
          <table:table-cell office:value-type="float" office:value="847716.03" table:style-name="ce19">
            <text:p>847716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2" table:number-rows-spanned="1" table:style-name="ce1">
            <text:p>34:36:000016:2719</text:p>
          </table:table-cell>
          <table:covered-table-cell/>
          <table:table-cell office:value-type="float" office:value="1048559.51" table:style-name="ce19">
            <text:p>1048559,5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2" table:number-rows-spanned="1" table:style-name="ce1">
            <text:p>34:36:000016:4526</text:p>
          </table:table-cell>
          <table:covered-table-cell/>
          <table:table-cell office:value-type="float" office:value="435429.25" table:style-name="ce19">
            <text:p>435429,2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2" table:number-rows-spanned="1" table:style-name="ce1">
            <text:p>34:36:000017:3681</text:p>
          </table:table-cell>
          <table:covered-table-cell/>
          <table:table-cell office:value-type="float" office:value="1086410.71" table:style-name="ce19">
            <text:p>1086410,7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2" table:number-rows-spanned="1" table:style-name="ce1">
            <text:p>34:36:000018:13961</text:p>
          </table:table-cell>
          <table:covered-table-cell/>
          <table:table-cell office:value-type="float" office:value="100256.89" table:style-name="ce19">
            <text:p>100256,8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2" table:number-rows-spanned="1" table:style-name="ce1">
            <text:p>34:37:000000:759</text:p>
          </table:table-cell>
          <table:covered-table-cell/>
          <table:table-cell office:value-type="float" office:value="875003.65" table:style-name="ce19">
            <text:p>875003,6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2" table:number-rows-spanned="1" table:style-name="ce1">
            <text:p>34:37:010214:1189</text:p>
          </table:table-cell>
          <table:covered-table-cell/>
          <table:table-cell office:value-type="float" office:value="2158802.4500000002" table:style-name="ce19">
            <text:p>2158802,4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2" table:number-rows-spanned="1" table:style-name="ce1">
            <text:p>34:37:010302:98</text:p>
          </table:table-cell>
          <table:covered-table-cell/>
          <table:table-cell office:value-type="float" office:value="356730.31" table:style-name="ce19">
            <text:p>356730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2" table:number-rows-spanned="1" table:style-name="ce1">
            <text:p>34:37:010316:234</text:p>
          </table:table-cell>
          <table:covered-table-cell/>
          <table:table-cell office:value-type="float" office:value="611345.09" table:style-name="ce19">
            <text:p>611345,0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2" table:number-rows-spanned="1" table:style-name="ce1">
            <text:p>34:37:010318:174</text:p>
          </table:table-cell>
          <table:covered-table-cell/>
          <table:table-cell office:value-type="float" office:value="880030.28" table:style-name="ce19">
            <text:p>880030,2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2" table:number-rows-spanned="1" table:style-name="ce1">
            <text:p>34:37:010318:199</text:p>
          </table:table-cell>
          <table:covered-table-cell/>
          <table:table-cell office:value-type="float" office:value="1332816.8999999999" table:style-name="ce19">
            <text:p>1332816,9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2" table:number-rows-spanned="1" table:style-name="ce1">
            <text:p>34:37:010319:277</text:p>
          </table:table-cell>
          <table:covered-table-cell/>
          <table:table-cell office:value-type="float" office:value="1534781.34" table:style-name="ce19">
            <text:p>1534781,3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2" table:number-rows-spanned="1" table:style-name="ce1">
            <text:p>34:37:010320:213</text:p>
          </table:table-cell>
          <table:covered-table-cell/>
          <table:table-cell office:value-type="float" office:value="1834307.48" table:style-name="ce19">
            <text:p>1834307,4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2" table:number-rows-spanned="1" table:style-name="ce1">
            <text:p>34:37:010320:214</text:p>
          </table:table-cell>
          <table:covered-table-cell/>
          <table:table-cell office:value-type="float" office:value="1829936.67" table:style-name="ce19">
            <text:p>1829936,67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2" table:number-rows-spanned="1" table:style-name="ce1">
            <text:p>34:37:010321:211</text:p>
          </table:table-cell>
          <table:covered-table-cell/>
          <table:table-cell office:value-type="float" office:value="1923350.99" table:style-name="ce19">
            <text:p>1923350,9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2" table:number-rows-spanned="1" table:style-name="ce1">
            <text:p>34:37:010331:198</text:p>
          </table:table-cell>
          <table:covered-table-cell/>
          <table:table-cell office:value-type="float" office:value="1894967.03" table:style-name="ce19">
            <text:p>1894967,0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2" table:number-rows-spanned="1" table:style-name="ce1">
            <text:p>34:37:010350:54</text:p>
          </table:table-cell>
          <table:covered-table-cell/>
          <table:table-cell office:value-type="float" office:value="2075604.44" table:style-name="ce19">
            <text:p>2075604,4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2" table:number-rows-spanned="1" table:style-name="ce1">
            <text:p>34:37:010351:215</text:p>
          </table:table-cell>
          <table:covered-table-cell/>
          <table:table-cell office:value-type="float" office:value="1565088.01" table:style-name="ce19">
            <text:p>1565088,0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2" table:number-rows-spanned="1" table:style-name="ce1">
            <text:p>34:37:010352:165</text:p>
          </table:table-cell>
          <table:covered-table-cell/>
          <table:table-cell office:value-type="float" office:value="380144.16" table:style-name="ce19">
            <text:p>380144,1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2" table:number-rows-spanned="1" table:style-name="ce1">
            <text:p>34:37:010352:191</text:p>
          </table:table-cell>
          <table:covered-table-cell/>
          <table:table-cell office:value-type="float" office:value="815501.19" table:style-name="ce19">
            <text:p>815501,19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2" table:number-rows-spanned="1" table:style-name="ce1">
            <text:p>34:37:010363:211</text:p>
          </table:table-cell>
          <table:covered-table-cell/>
          <table:table-cell office:value-type="float" office:value="1784367.86" table:style-name="ce19">
            <text:p>1784367,8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2" table:number-rows-spanned="1" table:style-name="ce1">
            <text:p>34:38:050308:88</text:p>
          </table:table-cell>
          <table:covered-table-cell/>
          <table:table-cell office:value-type="float" office:value="1087895.7" table:style-name="ce19">
            <text:p>1087895,70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2" table:number-rows-spanned="1" table:style-name="ce1">
            <text:p>34:39:000005:1267</text:p>
          </table:table-cell>
          <table:covered-table-cell/>
          <table:table-cell office:value-type="float" office:value="1392886.53" table:style-name="ce19">
            <text:p>1392886,5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2" table:number-rows-spanned="1" table:style-name="ce1">
            <text:p>34:39:000021:2456</text:p>
          </table:table-cell>
          <table:covered-table-cell/>
          <table:table-cell office:value-type="float" office:value="1235505.95" table:style-name="ce19">
            <text:p>1235505,95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2" table:number-rows-spanned="1" table:style-name="ce1">
            <text:p>34:39:000021:2663</text:p>
          </table:table-cell>
          <table:covered-table-cell/>
          <table:table-cell office:value-type="float" office:value="1417036.73" table:style-name="ce19">
            <text:p>1417036,73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2" table:number-rows-spanned="1" table:style-name="ce1">
            <text:p>34:39:000021:2684</text:p>
          </table:table-cell>
          <table:covered-table-cell/>
          <table:table-cell office:value-type="float" office:value="1292248.76" table:style-name="ce19">
            <text:p>1292248,76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2" table:number-rows-spanned="1" table:style-name="ce1">
            <text:p>34:39:000022:1286</text:p>
          </table:table-cell>
          <table:covered-table-cell/>
          <table:table-cell office:value-type="float" office:value="352717.78" table:style-name="ce19">
            <text:p>352717,78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2" table:number-rows-spanned="1" table:style-name="ce1">
            <text:p>34:39:000023:1278</text:p>
          </table:table-cell>
          <table:covered-table-cell/>
          <table:table-cell office:value-type="float" office:value="1702662.31" table:style-name="ce19">
            <text:p>1702662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2" table:number-rows-spanned="1" table:style-name="ce1">
            <text:p>34:39:000023:2376</text:p>
          </table:table-cell>
          <table:covered-table-cell/>
          <table:table-cell office:value-type="float" office:value="4524.74" table:style-name="ce19">
            <text:p>4524,74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number-columns-spanned="2" table:number-rows-spanned="1" table:style-name="ce1">
            <text:p>34:39:000030:1765</text:p>
          </table:table-cell>
          <table:covered-table-cell/>
          <table:table-cell office:value-type="float" office:value="73200.31" table:style-name="ce21">
            <text:p>73200,31</text:p>
          </table:table-cell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6">
            <text:p>03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1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7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2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8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8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9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6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3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70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70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40001:5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11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110004: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1100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00000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00000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12000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4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6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8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9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20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5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6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2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2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2000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2000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2000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2000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2000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2000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2000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2000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2000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2000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2000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2000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2000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2000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2000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2000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2000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2000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2000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2000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2000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2000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2000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2000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2000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2000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2000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2000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2000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20006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2000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2000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3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10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2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2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2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2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2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2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2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2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2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2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2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2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2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2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2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2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2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2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2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2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2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2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2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2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2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2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2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2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2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2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2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2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2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2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2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2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2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2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2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2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2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2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2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2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2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2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2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2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2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2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2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2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2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2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2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2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2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2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2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5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5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5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6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6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6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6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6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6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6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6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6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6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7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7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700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8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8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8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8000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8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8000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1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1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1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1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1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1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1:5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80001:6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9000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20003: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20003: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30003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000000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010113: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01014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010161: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01016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010169: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010169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0200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0800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08000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08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08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08000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0800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0800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0800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0800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0800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0800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08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08000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08000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250013: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00000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00000:4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3000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30003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30003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70003:8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70003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70003:8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70003:8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70003:8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70003:9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6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6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7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7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9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20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3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11000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120003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120003:7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0601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0801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1101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120202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120202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120202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8:120202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120202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120202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120202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120202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120202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8:120202:10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8:120202:10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8:120202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8:120202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8:120202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8:120202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8:120202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8:120202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8:120202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8:120202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8:120202:11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8:120202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8:120202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8:120202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8:120202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120202:1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120202:11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8:120202:11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8:120202:11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8:120202:11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8:120202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8:120202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8:120202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120202:12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120202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120202:13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120202:13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120202:14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120202:6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120202:6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120202:6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20202:7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120202:8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120202:8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108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0410: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09: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26: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26: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21041: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2105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50406: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1003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130301: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020006: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14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19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2000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200008: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1:02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1:08000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1:08000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1:080003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1:08000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1:08000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1:08000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1:08000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1:0800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1:08000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1:08000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1:08000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1:08000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1:0800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1:08000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2:0105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2:050014: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1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19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3003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4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4:070005: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4:090001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4:090002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4:090003:12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4:090004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4:090004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602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00000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00000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000000: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010005: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10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7:05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8:090006: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8:14021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020004: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090007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15: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29: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38: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21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237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20001: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20001: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20001: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0101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0:0400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0:0400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0:0400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0:0400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0:0400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0:0400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0:0901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2:02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000000:6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000000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3:000000:6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3:000000:7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0300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3:190059: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4:0702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4:070203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4:070203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4:15020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4:1502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5:000000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00000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106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106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3060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904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1201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7:160102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7:160102:3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7:160102:5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000000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040003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040003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08000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0800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0800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08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08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08000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08000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08000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08000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080001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08000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08000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08000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080001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080001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080001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08000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08000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080001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080001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080001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080001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08000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080001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08000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800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8000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80001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080001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0800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080001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080001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080001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080001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080001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080001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080001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08000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080001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080001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08000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080001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080001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0800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08000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080001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080001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080001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080001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0800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08000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0800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08000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08000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080001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08000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080001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08000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08000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080001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080001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08000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08000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08000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080001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08000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08000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08000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08000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0800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080001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080001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08000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080001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08000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080001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080001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080001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080001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0800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08000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08000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08000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080001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08000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08000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08000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08000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080001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080001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08000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080001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080001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080001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080001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080001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080001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08000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080001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08000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080001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08000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080001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08000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08000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08000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08000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080001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080001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080001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08000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08000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080001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080001:4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0800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080001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08000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08000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08000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08000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0800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0800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08000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08000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08000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08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08000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08000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08000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08000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08000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08000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08000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08000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08000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0800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08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080003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080003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080003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080003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08000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08000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080003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08000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080003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08000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080003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08000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08000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080003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080003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08000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080003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080003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080003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08000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08000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08000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08000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08000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08000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08000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080003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08000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08000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08000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080003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08000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08000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080003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08000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08000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08000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08000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080003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080003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08000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08000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080003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08000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080003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080003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080003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080003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08000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08000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08000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080003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080003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08000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08000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08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08000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0800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080003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08000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08000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080003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080003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080003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080003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080003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080003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080003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08000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08000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08000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080003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080003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080003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08000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08000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08000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080003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080003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08000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08000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080003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080003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080003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080003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080003:3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08000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080003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080003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08000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080003:4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080003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080003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080003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080003:4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080003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0800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08000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08000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080004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08000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08000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08000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08000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08000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08000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08000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08000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08000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08000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08000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08000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08000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08000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08000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08000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08000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08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08000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08000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08000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08000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08000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080004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08000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08000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080004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08000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08000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08000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08000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080004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08000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08000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08000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08000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080004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08000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08000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080004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08000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080005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08000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08000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08000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080005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080005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080005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080005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08000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080005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10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000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0000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0000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0000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10000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10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10000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10000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10000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100005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100005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100005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100005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100005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10000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100005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100005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8:100005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8:100005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8:100005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8:10000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100005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100005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100005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10000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10000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10000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10000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10000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100005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10000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10000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100005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100005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100005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100005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100005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10000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100005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100005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00005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100005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100005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100005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100005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00005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00005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00005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100005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100005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100005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8:100005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10000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10000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10000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10000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10000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10000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100006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10000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100006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10000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100006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10000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10000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100006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10000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10000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100006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10000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8:10000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10000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10000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10000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10000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10000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10000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10000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10000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0000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0000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0000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0000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0000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100006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10000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10000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10000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1000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10000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10000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100007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100013: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100015: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12000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8:12000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8:120004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8:130007: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8:140004: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0:10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0:150001:5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0:160003:5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0:160003:9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1:000000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1:02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1:080002: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1:1400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1:220007: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2:06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3:01000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3:0100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3:02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3:04000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00000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00000:13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00000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00000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00000:13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00000:13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00000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00000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00000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00000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00000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00000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00000:13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00000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00000:25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48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48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00000:48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00000:48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48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48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48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00000:49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00000:49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00000:49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00000:49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00000:49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00000:49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00000:49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00000:49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00000:49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00000:49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00000:49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00000:49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00000:49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00000:49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00000:49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00000:50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00000:50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00000:50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00000:50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00000:50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00000:50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00000:50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00000:50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00000:50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00000:50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00000:50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00000:50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00000:50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00000:50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00000:50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00000:50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00000:50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00000:50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00000:50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00000:50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00000:50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00000:51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00000:51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00000:51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00000:51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00000:51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00000:51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00000:51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00000:51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00000:51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00000:51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00000:52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00000:52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00000:52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00000:52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00000:52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00000:52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00000:52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00000:540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00000:55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02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1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2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24:8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24:8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30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30:5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30:5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38: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4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5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52: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59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6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6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64: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0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12: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32: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4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43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43:3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43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43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43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43:4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44: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4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47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5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5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62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6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63: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63: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63: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6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63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63: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63: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63: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63: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63: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63: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6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63: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63: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6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63: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63: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63: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63: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63: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6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6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63: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63: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63: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63: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63: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6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6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6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63: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6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6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63: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63: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6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63: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63: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63: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63: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63: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63: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63: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63: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63: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63: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63: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6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63: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6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6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72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79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79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8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82: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82: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88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8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9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06: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3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33: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3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3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3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36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36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3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36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3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4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49: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49: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49: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49: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49: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49: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5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52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69: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5: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6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6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9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82: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83: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8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8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85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04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16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16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2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3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1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14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1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15: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2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22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3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3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33: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36: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39:8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41: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4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43: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06: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27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3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50032: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50034: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50034: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50037: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50038: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5004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4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52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52: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59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59: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59: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59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59: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59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59: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59: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59: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6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65: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02: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16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2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9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3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32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35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38: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38: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38: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40: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49: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7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5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6: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1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21: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28: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4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43: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4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43: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58: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26: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54: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86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86: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87: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9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10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10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10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1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107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110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110:3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124: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12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125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12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125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125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125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125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125: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125: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125: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125: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125: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125: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125: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125: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125: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125: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125: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126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126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127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127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127: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137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37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137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138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14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145: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00000:34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00000:36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00000:36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00000:36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00000:36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00000:40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00000:41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00000:41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00000:41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00000:41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00000:43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00000:43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00000:43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00000:43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00000:43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00000:43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00000:43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00000:43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00000:45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00000:45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00000:45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45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00000:45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45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45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45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45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45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45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45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45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45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47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47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47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47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47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48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58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63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64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65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65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65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20102:8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20103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20106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01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0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07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07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10:6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10:7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1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13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1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1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19:10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19:8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19:8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19:8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19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19:8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19:8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19:8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19:8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19:8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19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19:8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19:8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19:8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19:8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19:8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19:8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19:8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19:8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19:8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19:8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19:8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19:8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19:8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19:8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19:8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19:8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19:8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19:8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19:8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19:8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19:8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19:8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19:8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19:8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19:8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19:8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19:8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19:8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19:8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19:8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19:8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19:8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19:8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19:8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19:8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19:8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19:8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19:9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20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20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20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0:11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0:14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0:18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0:19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0:20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20:20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20:20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20:20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0:20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0:20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0:20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0:20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0:20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0:20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0:21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0:21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0:21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0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0:7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0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20:8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20:9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20:9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20:9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22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22:14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22:22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22:22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22:23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22:7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23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23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23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23:13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23:14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2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23:4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23:4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23:4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23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23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3:4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3:4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3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3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3:5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3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3:5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3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3:5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3:5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3:5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3:5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3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2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23:5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23:5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23:5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23:5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23:5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23:5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2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3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23:5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23:5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23:5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23:5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23:6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23:6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23:6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23:6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23:6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23:6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2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2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2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23:6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23:6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23:6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23:6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23:6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23:6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23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23:6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23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23:7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23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23:7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23:7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23:7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23:7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23:7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23:7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23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23:7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23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23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23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23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23:7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23:9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23:9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23:9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23:9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23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3:9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3:9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23:9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23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23:9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3:9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4:5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7:7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10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10: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12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1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13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1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1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1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1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14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1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1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1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1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1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1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1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1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1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14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1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1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1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1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14:3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14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14:4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14:4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1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14:4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14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14:4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14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14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14:4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14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14:5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14:5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14:5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14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14:5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14:5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14:5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14:5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14:5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14:6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14:6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15:11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15:16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15:18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17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17:8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2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2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2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2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2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2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2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2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2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2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2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2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2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2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2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2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2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2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2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2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2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22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22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22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2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2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2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2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2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2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2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2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2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2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2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2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2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2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2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2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22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22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2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2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2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2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2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2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2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2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2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2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2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2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2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2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2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2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2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2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2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22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22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22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22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22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2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22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22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22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2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22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2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22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2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2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22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2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22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2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22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22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2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2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22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2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22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22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22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22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22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22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22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2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2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2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22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22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22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2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22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22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2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22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2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22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22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2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2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2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2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2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2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22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22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22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22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22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2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2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2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22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2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2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22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2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22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2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22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22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2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22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22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22:3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22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22:3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22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22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22:3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22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22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22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22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22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22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22:4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22:4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22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22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22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22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22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22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22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22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22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22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22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22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22:4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22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22:4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22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22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22:4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22:4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22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22:4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22:4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22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22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22:4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22:4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22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22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22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22:4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22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22:4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22:4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22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22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22:4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22:4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22:4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22:4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22:4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22:4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22:4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2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22:4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22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2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22:4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22:4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22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22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22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22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22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22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22:4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22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22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22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0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0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0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06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06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06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06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06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06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06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06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06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06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06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06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06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06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06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06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06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06:5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06:8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06:8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0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10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10:11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10:11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10:11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10:11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10:11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10:11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10:11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10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10: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12: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13: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15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1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1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1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1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1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1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1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1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15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1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15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15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15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1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1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1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1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1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1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1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1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1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1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1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1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1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1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1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1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1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1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1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1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1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1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1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1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1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1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1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1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1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1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5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5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5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5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5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5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5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5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5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5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5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5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5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5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5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5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5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5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5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5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5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5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5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5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5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5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5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5:3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5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5:3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5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5:4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5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5:4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5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5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5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5:4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5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5: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5: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5: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5: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5: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5: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5: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5: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6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6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6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7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7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7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7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7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7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7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7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7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7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7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7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7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7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7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7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7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7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7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7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7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7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7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7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7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7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7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7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7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17: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17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7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7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7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7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7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7: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7: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17: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17: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17: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17: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7: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7: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7: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7: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7: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7: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17: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17: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7: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17: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17: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17: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7: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7: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7: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7: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17: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17: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17: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17: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17: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17: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17: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17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17: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17: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17: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17: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17: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17: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17: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17: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17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17:5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17: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17: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17: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17: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17: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17: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1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17: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17: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17: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17: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17: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17: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17: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17: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17: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17: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17: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17: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17: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17: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17: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17: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17: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17: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17: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17: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17: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17: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17: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17: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17: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17: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17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17: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17: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17: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17: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17: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17: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1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17: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17: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17: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17: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17: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1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17: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17: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17: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17: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17: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17: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17: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17: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17: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17: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17: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17: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17: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17: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17: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17: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17: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17: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17: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17: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17: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17: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17: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17: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17: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17: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17: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17: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17: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17: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17: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17: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17: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17: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18:11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18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2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22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00000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147: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147: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7:010147: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7:010147: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147: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147: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147: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147: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147: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7:010147: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7:010147: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7:010147: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7:010222: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7:010253: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7:010254: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7:01028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7:01029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7:010305: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7:010305: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7:010305: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7:01031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7:010316: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7:010316: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7:010330: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7:010347: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7:010347: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7:01034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7:010347: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7:010347: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7:010347: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7:010347: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7:010347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7:010347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7:010347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7:010347: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7:010347: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7:010347: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7:010347: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7:010347: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7:010347: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7:01034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7:010347: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347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350: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36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8:00000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8:0100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8:01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8:01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8:01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8:01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8:01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8:01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8:01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8:0100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8:01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8:0100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8:01000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8:010005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8:010005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8:0100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8:0100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8:010005: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8:010005: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8:0100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8:0100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8:01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8:01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8:01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8:01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8:010005: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8:010005: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8:010005: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8:010005: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8:010005: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8:010005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8:010005: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8:0100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8:010005: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8:010005: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8:010005: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8:0100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8:010005: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8:010005: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8:010005: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8:010005: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8:010005: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8:010005: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8:010005: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8:010005: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8:010005: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8:010005: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8:01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8:010005: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8:010005: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8:010005: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8:010005: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8:01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8:020203: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8:0202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8:0302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9:00002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9:00002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9:00002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9:00002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9:00002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9:00002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9:00002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9:00002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9:00002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9:00002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9:00002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9:00002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9:00002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9:00002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9:00002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9:00002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9:00002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9:00002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9:00002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9:00002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9:00002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9:00002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9:00002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9:000021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9:00002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9:00002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9:00002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9:00002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9:00002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9:00002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9:000021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9:000021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9:000021: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9:00002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9:000023: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9:000044: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string" table:number-columns-spanned="3" table:number-rows-spanned="1" table:style-name="ce1">
            <text:p>34:39:000048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99585E9B9B6B00D74F97DD729320418BEBCDF7E39A34E347DF25BA4BBE554DDD153CB692788FB0D77CAE40B36A4818DE3309F38BA3D2E463B8A1A29D26FB3B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7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17T05:25:59Z</meta:creation-date>
    <dc:date>2026-02-17T05:25:59Z</dc:date>
  </office:meta>
</office:document-meta>
</file>