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6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57</text:p>
          </table:table-cell>
          <table:table-cell table:number-columns-repeated="4" table:style-name="ce2"/>
          <table:table-cell office:value-type="string" table:style-name="ce4">
            <text:p>1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7" table:style-name="ce7">
            <text:p>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3:515</text:p>
          </table:table-cell>
          <table:covered-table-cell/>
          <table:table-cell office:value-type="float" office:value="327222.5" table:style-name="ce11">
            <text:p>327222,5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4081</text:p>
          </table:table-cell>
          <table:covered-table-cell/>
          <table:table-cell office:value-type="float" office:value="125258.14" table:style-name="ce11">
            <text:p>125258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1:4082</text:p>
          </table:table-cell>
          <table:covered-table-cell/>
          <table:table-cell office:value-type="float" office:value="125050.07" table:style-name="ce11">
            <text:p>125050,0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70001:4083</text:p>
          </table:table-cell>
          <table:covered-table-cell/>
          <table:table-cell office:value-type="float" office:value="40066.160000000003" table:style-name="ce11">
            <text:p>40066,1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70001:4084</text:p>
          </table:table-cell>
          <table:covered-table-cell/>
          <table:table-cell office:value-type="float" office:value="154379.4" table:style-name="ce11">
            <text:p>154379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3:3129</text:p>
          </table:table-cell>
          <table:covered-table-cell/>
          <table:table-cell office:value-type="float" office:value="193216.8" table:style-name="ce11">
            <text:p>193216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5:1328</text:p>
          </table:table-cell>
          <table:covered-table-cell/>
          <table:table-cell office:value-type="float" office:value="83795.23" table:style-name="ce11">
            <text:p>83795,2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20005:3904</text:p>
          </table:table-cell>
          <table:covered-table-cell/>
          <table:table-cell office:value-type="float" office:value="75328.55" table:style-name="ce11">
            <text:p>75328,5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20003:831</text:p>
          </table:table-cell>
          <table:covered-table-cell/>
          <table:table-cell office:value-type="float" office:value="167225.94" table:style-name="ce11">
            <text:p>167225,9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20004:478</text:p>
          </table:table-cell>
          <table:covered-table-cell/>
          <table:table-cell office:value-type="float" office:value="168358.14" table:style-name="ce11">
            <text:p>168358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3137</text:p>
          </table:table-cell>
          <table:covered-table-cell/>
          <table:table-cell office:value-type="float" office:value="355644.45" table:style-name="ce11">
            <text:p>355644,4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60003:581</text:p>
          </table:table-cell>
          <table:covered-table-cell/>
          <table:table-cell office:value-type="float" office:value="625051.05000000005" table:style-name="ce11">
            <text:p>625051,0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70001:1394</text:p>
          </table:table-cell>
          <table:covered-table-cell/>
          <table:table-cell office:value-type="float" office:value="63210.7" table:style-name="ce11">
            <text:p>63210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1:3516</text:p>
          </table:table-cell>
          <table:covered-table-cell/>
          <table:table-cell office:value-type="float" office:value="551574.78" table:style-name="ce11">
            <text:p>551574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1481886.560000002" table:style-name="ce11">
            <text:p>41481886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5341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7:5903</text:p>
          </table:table-cell>
          <table:covered-table-cell/>
          <table:table-cell office:value-type="float" office:value="54393.9" table:style-name="ce11">
            <text:p>54393,9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7:5904</text:p>
          </table:table-cell>
          <table:covered-table-cell/>
          <table:table-cell office:value-type="float" office:value="187352.79" table:style-name="ce11">
            <text:p>187352,7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3170</text:p>
          </table:table-cell>
          <table:covered-table-cell/>
          <table:table-cell office:value-type="float" office:value="71129.289999999994" table:style-name="ce11">
            <text:p>71129,2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5487</text:p>
          </table:table-cell>
          <table:covered-table-cell/>
          <table:table-cell office:value-type="float" office:value="84962.92" table:style-name="ce11">
            <text:p>84962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460</text:p>
          </table:table-cell>
          <table:covered-table-cell/>
          <table:table-cell office:value-type="float" office:value="95490.21" table:style-name="ce11">
            <text:p>95490,2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1433</text:p>
          </table:table-cell>
          <table:covered-table-cell/>
          <table:table-cell office:value-type="float" office:value="64866.9" table:style-name="ce11">
            <text:p>64866,9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3085</text:p>
          </table:table-cell>
          <table:covered-table-cell/>
          <table:table-cell office:value-type="float" office:value="175764.06" table:style-name="ce11">
            <text:p>175764,0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4</text:p>
          </table:table-cell>
          <table:covered-table-cell/>
          <table:table-cell office:value-type="float" office:value="59178267.210000001" table:style-name="ce11">
            <text:p>59178267,2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4383</text:p>
          </table:table-cell>
          <table:covered-table-cell/>
          <table:table-cell office:value-type="float" office:value="158412" table:style-name="ce11">
            <text:p>158412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4339</text:p>
          </table:table-cell>
          <table:covered-table-cell/>
          <table:table-cell office:value-type="float" office:value="150692.60999999999" table:style-name="ce11">
            <text:p>150692,6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60004:320</text:p>
          </table:table-cell>
          <table:covered-table-cell/>
          <table:table-cell office:value-type="float" office:value="796827.45" table:style-name="ce11">
            <text:p>796827,4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4:1093</text:p>
          </table:table-cell>
          <table:covered-table-cell/>
          <table:table-cell office:value-type="float" office:value="243834.52" table:style-name="ce11">
            <text:p>243834,5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4655327.640000001" table:style-name="ce11">
            <text:p>44655327,6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3:793</text:p>
          </table:table-cell>
          <table:covered-table-cell/>
          <table:table-cell office:value-type="float" office:value="389679.21" table:style-name="ce11">
            <text:p>389679,2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3:794</text:p>
          </table:table-cell>
          <table:covered-table-cell/>
          <table:table-cell office:value-type="float" office:value="197556" table:style-name="ce11">
            <text:p>19755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5:2806</text:p>
          </table:table-cell>
          <table:covered-table-cell/>
          <table:table-cell office:value-type="float" office:value="166038.66" table:style-name="ce11">
            <text:p>166038,6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3970</text:p>
          </table:table-cell>
          <table:covered-table-cell/>
          <table:table-cell office:value-type="float" office:value="122345.75" table:style-name="ce11">
            <text:p>122345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80001:794</text:p>
          </table:table-cell>
          <table:covered-table-cell/>
          <table:table-cell office:value-type="float" office:value="81521.97" table:style-name="ce11">
            <text:p>81521,9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3:245</text:p>
          </table:table-cell>
          <table:covered-table-cell/>
          <table:table-cell office:value-type="float" office:value="122308.34" table:style-name="ce11">
            <text:p>122308,3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6:727</text:p>
          </table:table-cell>
          <table:covered-table-cell/>
          <table:table-cell office:value-type="float" office:value="124543.21" table:style-name="ce11">
            <text:p>124543,2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3:3376</text:p>
          </table:table-cell>
          <table:covered-table-cell/>
          <table:table-cell office:value-type="float" office:value="657810.09" table:style-name="ce11">
            <text:p>657810,0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3:1242</text:p>
          </table:table-cell>
          <table:covered-table-cell/>
          <table:table-cell office:value-type="float" office:value="115140.2" table:style-name="ce11">
            <text:p>115140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80103:1641</text:p>
          </table:table-cell>
          <table:covered-table-cell/>
          <table:table-cell office:value-type="float" office:value="262325" table:style-name="ce11">
            <text:p>26232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41:693</text:p>
          </table:table-cell>
          <table:covered-table-cell/>
          <table:table-cell office:value-type="float" office:value="234188.16" table:style-name="ce11">
            <text:p>234188,1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41:694</text:p>
          </table:table-cell>
          <table:covered-table-cell/>
          <table:table-cell office:value-type="float" office:value="211431.36" table:style-name="ce11">
            <text:p>211431,3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41:695</text:p>
          </table:table-cell>
          <table:covered-table-cell/>
          <table:table-cell office:value-type="float" office:value="226740.48000000001" table:style-name="ce11">
            <text:p>226740,4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41:696</text:p>
          </table:table-cell>
          <table:covered-table-cell/>
          <table:table-cell office:value-type="float" office:value="220120.32000000001" table:style-name="ce11">
            <text:p>220120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53:45</text:p>
          </table:table-cell>
          <table:covered-table-cell/>
          <table:table-cell office:value-type="float" office:value="405346.37" table:style-name="ce11">
            <text:p>405346,3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60301:508</text:p>
          </table:table-cell>
          <table:covered-table-cell/>
          <table:table-cell office:value-type="float" office:value="1009214.24" table:style-name="ce11">
            <text:p>1009214,2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100301:353</text:p>
          </table:table-cell>
          <table:covered-table-cell/>
          <table:table-cell office:value-type="float" office:value="24534" table:style-name="ce11">
            <text:p>2453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20006:293</text:p>
          </table:table-cell>
          <table:covered-table-cell/>
          <table:table-cell office:value-type="float" office:value="78716" table:style-name="ce11">
            <text:p>7871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50003:349</text:p>
          </table:table-cell>
          <table:covered-table-cell/>
          <table:table-cell office:value-type="float" office:value="158617.70000000001" table:style-name="ce11">
            <text:p>158617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200004:146</text:p>
          </table:table-cell>
          <table:covered-table-cell/>
          <table:table-cell office:value-type="float" office:value="448215.72" table:style-name="ce11">
            <text:p>448215,7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70001:750</text:p>
          </table:table-cell>
          <table:covered-table-cell/>
          <table:table-cell office:value-type="float" office:value="540540" table:style-name="ce11">
            <text:p>54054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80004:855</text:p>
          </table:table-cell>
          <table:covered-table-cell/>
          <table:table-cell office:value-type="float" office:value="318990" table:style-name="ce11">
            <text:p>31899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120007:622</text:p>
          </table:table-cell>
          <table:covered-table-cell/>
          <table:table-cell office:value-type="float" office:value="5034330" table:style-name="ce11">
            <text:p>503433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120007:626</text:p>
          </table:table-cell>
          <table:covered-table-cell/>
          <table:table-cell office:value-type="float" office:value="1482300" table:style-name="ce11">
            <text:p>14823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00000:107</text:p>
          </table:table-cell>
          <table:covered-table-cell/>
          <table:table-cell office:value-type="float" office:value="332667511.68000001" table:style-name="ce11">
            <text:p>332667511,6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10501:41</text:p>
          </table:table-cell>
          <table:covered-table-cell/>
          <table:table-cell office:value-type="float" office:value="101351.14" table:style-name="ce11">
            <text:p>101351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30019:502</text:p>
          </table:table-cell>
          <table:covered-table-cell/>
          <table:table-cell office:value-type="float" office:value="353353" table:style-name="ce11">
            <text:p>353353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020004:226</text:p>
          </table:table-cell>
          <table:covered-table-cell/>
          <table:table-cell office:value-type="float" office:value="12106192.140000001" table:style-name="ce11">
            <text:p>12106192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90004:10037</text:p>
          </table:table-cell>
          <table:covered-table-cell/>
          <table:table-cell office:value-type="float" office:value="477212.9" table:style-name="ce11">
            <text:p>477212,9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10005:625</text:p>
          </table:table-cell>
          <table:covered-table-cell/>
          <table:table-cell office:value-type="float" office:value="223491.4" table:style-name="ce11">
            <text:p>223491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30001:2219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50003:185</text:p>
          </table:table-cell>
          <table:covered-table-cell/>
          <table:table-cell office:value-type="float" office:value="15226.4" table:style-name="ce11">
            <text:p>15226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110001:2246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120006:772</text:p>
          </table:table-cell>
          <table:covered-table-cell/>
          <table:table-cell office:value-type="float" office:value="283320" table:style-name="ce11">
            <text:p>28332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30001:1776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7:130006:114</text:p>
          </table:table-cell>
          <table:covered-table-cell/>
          <table:table-cell office:value-type="float" office:value="3043167.35" table:style-name="ce11">
            <text:p>3043167,3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130006:85</text:p>
          </table:table-cell>
          <table:covered-table-cell/>
          <table:table-cell office:value-type="float" office:value="2895123.81" table:style-name="ce11">
            <text:p>2895123,8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090006:1259</text:p>
          </table:table-cell>
          <table:covered-table-cell/>
          <table:table-cell office:value-type="float" office:value="138653" table:style-name="ce11">
            <text:p>138653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80003:625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80003:626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80003:627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80003:628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90002:173</text:p>
          </table:table-cell>
          <table:covered-table-cell/>
          <table:table-cell office:value-type="float" office:value="144135" table:style-name="ce11">
            <text:p>14413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90002:174</text:p>
          </table:table-cell>
          <table:covered-table-cell/>
          <table:table-cell office:value-type="float" office:value="144135" table:style-name="ce11">
            <text:p>14413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90002:175</text:p>
          </table:table-cell>
          <table:covered-table-cell/>
          <table:table-cell office:value-type="float" office:value="144135" table:style-name="ce11">
            <text:p>14413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90002:176</text:p>
          </table:table-cell>
          <table:covered-table-cell/>
          <table:table-cell office:value-type="float" office:value="144135" table:style-name="ce11">
            <text:p>14413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109:522</text:p>
          </table:table-cell>
          <table:covered-table-cell/>
          <table:table-cell office:value-type="float" office:value="82103.7" table:style-name="ce11">
            <text:p>82103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00109:523</text:p>
          </table:table-cell>
          <table:covered-table-cell/>
          <table:table-cell office:value-type="float" office:value="224416.78" table:style-name="ce11">
            <text:p>224416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70012:266</text:p>
          </table:table-cell>
          <table:covered-table-cell/>
          <table:table-cell office:value-type="float" office:value="13295125" table:style-name="ce11">
            <text:p>1329512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70012:418</text:p>
          </table:table-cell>
          <table:covered-table-cell/>
          <table:table-cell office:value-type="float" office:value="595200" table:style-name="ce11">
            <text:p>5952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10102:1152</text:p>
          </table:table-cell>
          <table:covered-table-cell/>
          <table:table-cell office:value-type="float" office:value="764626.5" table:style-name="ce11">
            <text:p>764626,5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10102:47</text:p>
          </table:table-cell>
          <table:covered-table-cell/>
          <table:table-cell office:value-type="float" office:value="4605438.95" table:style-name="ce11">
            <text:p>4605438,9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60303:745</text:p>
          </table:table-cell>
          <table:covered-table-cell/>
          <table:table-cell office:value-type="float" office:value="94025.4" table:style-name="ce11">
            <text:p>94025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60303:746</text:p>
          </table:table-cell>
          <table:covered-table-cell/>
          <table:table-cell office:value-type="float" office:value="86770.67" table:style-name="ce11">
            <text:p>86770,6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60303:747</text:p>
          </table:table-cell>
          <table:covered-table-cell/>
          <table:table-cell office:value-type="float" office:value="133446.04" table:style-name="ce11">
            <text:p>133446,0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00000:143</text:p>
          </table:table-cell>
          <table:covered-table-cell/>
          <table:table-cell office:value-type="float" office:value="179967522.59999999" table:style-name="ce11">
            <text:p>179967522,6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00000:1580</text:p>
          </table:table-cell>
          <table:covered-table-cell/>
          <table:table-cell office:value-type="float" office:value="382030" table:style-name="ce11">
            <text:p>38203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20001:1513</text:p>
          </table:table-cell>
          <table:covered-table-cell/>
          <table:table-cell office:value-type="float" office:value="252302.67" table:style-name="ce11">
            <text:p>252302,6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48002000" table:style-name="ce11">
            <text:p>1480020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00000:332</text:p>
          </table:table-cell>
          <table:covered-table-cell/>
          <table:table-cell office:value-type="float" office:value="36309536.920000002" table:style-name="ce11">
            <text:p>36309536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30005:450</text:p>
          </table:table-cell>
          <table:covered-table-cell/>
          <table:table-cell office:value-type="float" office:value="156000" table:style-name="ce11">
            <text:p>1560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60005:409</text:p>
          </table:table-cell>
          <table:covered-table-cell/>
          <table:table-cell office:value-type="float" office:value="241200" table:style-name="ce11">
            <text:p>2412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190031:80</text:p>
          </table:table-cell>
          <table:covered-table-cell/>
          <table:table-cell office:value-type="float" office:value="324114.13" table:style-name="ce11">
            <text:p>324114,1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10145:39</text:p>
          </table:table-cell>
          <table:covered-table-cell/>
          <table:table-cell office:value-type="float" office:value="235445" table:style-name="ce11">
            <text:p>2354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0702:5056</text:p>
          </table:table-cell>
          <table:covered-table-cell/>
          <table:table-cell office:value-type="float" office:value="270597.33" table:style-name="ce11">
            <text:p>270597,3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50702:5057</text:p>
          </table:table-cell>
          <table:covered-table-cell/>
          <table:table-cell office:value-type="float" office:value="307512.36" table:style-name="ce11">
            <text:p>307512,3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60102:5275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30001:2322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3:4224</text:p>
          </table:table-cell>
          <table:covered-table-cell/>
          <table:table-cell office:value-type="float" office:value="232799.99" table:style-name="ce11">
            <text:p>232799,9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3:4225</text:p>
          </table:table-cell>
          <table:covered-table-cell/>
          <table:table-cell office:value-type="float" office:value="288163.06" table:style-name="ce11">
            <text:p>288163,0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09:55</text:p>
          </table:table-cell>
          <table:covered-table-cell/>
          <table:table-cell office:value-type="float" office:value="104678.34" table:style-name="ce11">
            <text:p>104678,3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15:1322</text:p>
          </table:table-cell>
          <table:covered-table-cell/>
          <table:table-cell office:value-type="float" office:value="913432.64" table:style-name="ce11">
            <text:p>913432,6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15:1323</text:p>
          </table:table-cell>
          <table:covered-table-cell/>
          <table:table-cell office:value-type="float" office:value="1089776.96" table:style-name="ce11">
            <text:p>1089776,9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3:2198</text:p>
          </table:table-cell>
          <table:covered-table-cell/>
          <table:table-cell office:value-type="float" office:value="469885.74" table:style-name="ce11">
            <text:p>469885,7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40001:4128</text:p>
          </table:table-cell>
          <table:covered-table-cell/>
          <table:table-cell office:value-type="float" office:value="77795" table:style-name="ce11">
            <text:p>7779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40001:4129</text:p>
          </table:table-cell>
          <table:covered-table-cell/>
          <table:table-cell office:value-type="float" office:value="139719.82" table:style-name="ce11">
            <text:p>139719,8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60003:1822</text:p>
          </table:table-cell>
          <table:covered-table-cell/>
          <table:table-cell office:value-type="float" office:value="303657.92" table:style-name="ce11">
            <text:p>303657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000000:200</text:p>
          </table:table-cell>
          <table:covered-table-cell/>
          <table:table-cell office:value-type="float" office:value="1154160" table:style-name="ce11">
            <text:p>115416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30008:166</text:p>
          </table:table-cell>
          <table:covered-table-cell/>
          <table:table-cell office:value-type="float" office:value="167170" table:style-name="ce11">
            <text:p>16717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40001:32</text:p>
          </table:table-cell>
          <table:covered-table-cell/>
          <table:table-cell office:value-type="float" office:value="212811.9" table:style-name="ce11">
            <text:p>212811,9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60003:1096</text:p>
          </table:table-cell>
          <table:covered-table-cell/>
          <table:table-cell office:value-type="float" office:value="250607.54" table:style-name="ce11">
            <text:p>250607,5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080002:226</text:p>
          </table:table-cell>
          <table:covered-table-cell/>
          <table:table-cell office:value-type="float" office:value="152224" table:style-name="ce11">
            <text:p>15222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080002:227</text:p>
          </table:table-cell>
          <table:covered-table-cell/>
          <table:table-cell office:value-type="float" office:value="101501.6" table:style-name="ce11">
            <text:p>101501,6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2:080004:1034</text:p>
          </table:table-cell>
          <table:covered-table-cell/>
          <table:table-cell office:value-type="float" office:value="1012230" table:style-name="ce11">
            <text:p>101223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2:120002:454</text:p>
          </table:table-cell>
          <table:covered-table-cell/>
          <table:table-cell office:value-type="float" office:value="163947" table:style-name="ce11">
            <text:p>163947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3:010002:2270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02:313</text:p>
          </table:table-cell>
          <table:covered-table-cell/>
          <table:table-cell office:value-type="float" office:value="170600.43" table:style-name="ce11">
            <text:p>170600,4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21849.800000001" table:style-name="ce11">
            <text:p>14821849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34:285</text:p>
          </table:table-cell>
          <table:covered-table-cell/>
          <table:table-cell office:value-type="float" office:value="30140.04" table:style-name="ce11">
            <text:p>30140,0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01:80</text:p>
          </table:table-cell>
          <table:covered-table-cell/>
          <table:table-cell office:value-type="float" office:value="248037.02" table:style-name="ce11">
            <text:p>248037,0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61:135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86482.560000001" table:style-name="ce11">
            <text:p>10086482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79:2826</text:p>
          </table:table-cell>
          <table:covered-table-cell/>
          <table:table-cell office:value-type="float" office:value="21490462.620000001" table:style-name="ce11">
            <text:p>21490462,6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20832.640000001" table:style-name="ce11">
            <text:p>11020832,6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86:3246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87:1015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321209.08000001" table:style-name="ce11">
            <text:p>170321209,0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31433.300000001" table:style-name="ce11">
            <text:p>13731433,3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03:1546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268586.949999999" table:style-name="ce11">
            <text:p>19268586,9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04:3496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3497</text:p>
          </table:table-cell>
          <table:covered-table-cell/>
          <table:table-cell office:value-type="float" office:value="43885.59" table:style-name="ce11">
            <text:p>43885,5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3498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04:3499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91313.049999997" table:style-name="ce11">
            <text:p>57091313,0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30:134</text:p>
          </table:table-cell>
          <table:covered-table-cell/>
          <table:table-cell office:value-type="float" office:value="1687223.3" table:style-name="ce11">
            <text:p>1687223,3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30:2551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40036:1754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36:1755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36:1756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40036:1757</text:p>
          </table:table-cell>
          <table:covered-table-cell/>
          <table:table-cell office:value-type="float" office:value="30239.55" table:style-name="ce11">
            <text:p>30239,5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36:41</text:p>
          </table:table-cell>
          <table:covered-table-cell/>
          <table:table-cell office:value-type="float" office:value="245581.8" table:style-name="ce11">
            <text:p>245581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173542.8799999999" table:style-name="ce11">
            <text:p>7173542,8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18:138</text:p>
          </table:table-cell>
          <table:covered-table-cell/>
          <table:table-cell office:value-type="float" office:value="890439.6" table:style-name="ce11">
            <text:p>890439,6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02:1275</text:p>
          </table:table-cell>
          <table:covered-table-cell/>
          <table:table-cell office:value-type="float" office:value="175119.16" table:style-name="ce11">
            <text:p>175119,1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02:1276</text:p>
          </table:table-cell>
          <table:covered-table-cell/>
          <table:table-cell office:value-type="float" office:value="124788" table:style-name="ce11">
            <text:p>124788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761132.75" table:style-name="ce11">
            <text:p>3761132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31:257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31:2574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31:2575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31:2576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31:2577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31:2578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459405.92" table:style-name="ce11">
            <text:p>3459405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434974.1800000002" table:style-name="ce11">
            <text:p>2434974,1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26367.56" table:style-name="ce11">
            <text:p>3226367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70011:644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55:535</text:p>
          </table:table-cell>
          <table:covered-table-cell/>
          <table:table-cell office:value-type="float" office:value="722553.28" table:style-name="ce11">
            <text:p>722553,2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70076:114</text:p>
          </table:table-cell>
          <table:covered-table-cell/>
          <table:table-cell office:value-type="float" office:value="1076990.72" table:style-name="ce11">
            <text:p>1076990,7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047:44</text:p>
          </table:table-cell>
          <table:covered-table-cell/>
          <table:table-cell office:value-type="float" office:value="898098.46" table:style-name="ce11">
            <text:p>898098,4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6457851.350000001" table:style-name="ce11">
            <text:p>26457851,3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150:5483</text:p>
          </table:table-cell>
          <table:covered-table-cell/>
          <table:table-cell office:value-type="float" office:value="101253.16" table:style-name="ce11">
            <text:p>101253,1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4:5098</text:p>
          </table:table-cell>
          <table:covered-table-cell/>
          <table:table-cell office:value-type="float" office:value="272562.32" table:style-name="ce11">
            <text:p>272562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1804455.41999999" table:style-name="ce11">
            <text:p>201804455,4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1521316.31999999" table:style-name="ce11">
            <text:p>191521316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7:5936</text:p>
          </table:table-cell>
          <table:covered-table-cell/>
          <table:table-cell office:value-type="float" office:value="368700.42" table:style-name="ce11">
            <text:p>368700,4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06:117</text:p>
          </table:table-cell>
          <table:covered-table-cell/>
          <table:table-cell office:value-type="float" office:value="25118465.129999999" table:style-name="ce11">
            <text:p>25118465,1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06:762</text:p>
          </table:table-cell>
          <table:covered-table-cell/>
          <table:table-cell office:value-type="float" office:value="16109.82" table:style-name="ce11">
            <text:p>16109,8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01:1499</text:p>
          </table:table-cell>
          <table:covered-table-cell/>
          <table:table-cell office:value-type="float" office:value="33500.300000000003" table:style-name="ce11">
            <text:p>33500,3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17:3708</text:p>
          </table:table-cell>
          <table:covered-table-cell/>
          <table:table-cell office:value-type="float" office:value="379562.58" table:style-name="ce11">
            <text:p>379562,5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7:000000:116</text:p>
          </table:table-cell>
          <table:covered-table-cell/>
          <table:table-cell office:value-type="float" office:value="228920.44" table:style-name="ce11">
            <text:p>228920,4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7:000000:98</text:p>
          </table:table-cell>
          <table:covered-table-cell/>
          <table:table-cell office:value-type="float" office:value="428180.35" table:style-name="ce11">
            <text:p>428180,3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50301:454</text:p>
          </table:table-cell>
          <table:covered-table-cell/>
          <table:table-cell office:value-type="float" office:value="421332.93" table:style-name="ce11">
            <text:p>421332,9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9:000005:1103</text:p>
          </table:table-cell>
          <table:covered-table-cell/>
          <table:table-cell office:value-type="float" office:value="297066" table:style-name="ce11">
            <text:p>29706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9:000005:1104</text:p>
          </table:table-cell>
          <table:covered-table-cell/>
          <table:table-cell office:value-type="float" office:value="297066" table:style-name="ce11">
            <text:p>29706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21:3158</text:p>
          </table:table-cell>
          <table:covered-table-cell/>
          <table:table-cell office:value-type="float" office:value="3738149.87" table:style-name="ce11">
            <text:p>3738149,8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20">
            <text:p>34:39:000021:3159</text:p>
          </table:table-cell>
          <table:covered-table-cell/>
          <table:table-cell office:value-type="float" office:value="916597.86" table:style-name="ce13">
            <text:p>916597,8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03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4:107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5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1:7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5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6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206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1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2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70003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23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200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20003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8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8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20202:1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20202:13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3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3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301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301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301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30104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301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301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301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301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30104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301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3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09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4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1001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303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4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8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8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1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9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9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9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9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804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1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10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07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7:07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7:11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00000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00000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00000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00000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00000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00000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0000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00000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09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8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8:09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8:09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8:09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8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8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8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09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0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9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8:09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09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8:09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8:09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8:09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8:09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8:09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8:09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8:09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09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09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09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9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09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09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09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9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0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9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9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9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9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9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9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9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9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9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9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9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9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09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09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9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9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9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9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09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9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9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9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9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9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9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9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9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9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9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9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9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09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9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09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9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9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09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09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09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9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9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9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9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9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9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9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9000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9000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9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9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9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9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9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9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9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9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9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9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9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09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9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9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9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9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9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9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9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9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9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9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9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9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9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9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9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9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9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9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9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9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9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9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9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9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9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9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9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9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9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9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9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9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9000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9000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9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9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9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09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9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9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9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09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090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090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9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9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90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9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90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90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9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9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9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9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9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9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9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9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9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9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9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9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9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9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9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9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9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9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9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9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9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9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9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9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9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9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9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9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9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9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9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9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9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9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9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9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9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9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9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1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05001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09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2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23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26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400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30106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7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07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7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7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07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1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1:07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07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1:07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1:07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1:07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1:07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1:07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1:07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1:07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1:07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1:07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1:07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1:07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1:07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1:07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1:07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1:07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1:07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7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07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07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07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07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07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07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1:07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7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7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2:0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3:03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190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01011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0101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00000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10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43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12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90201:13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0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2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40003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0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1001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1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1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2001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3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4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500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5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4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1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9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9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0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04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1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20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22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2:0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2:12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1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2:12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9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08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08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09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18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19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3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01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8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96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96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6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6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70:10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70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070:10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07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070:7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070:9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070:9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070:9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079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08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08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104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04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1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1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2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7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6000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14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4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6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7003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7004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700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700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7007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7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062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062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062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062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15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150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8015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101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101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10102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1010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1010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20102:8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20106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20206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30102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301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30118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30124:8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02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1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6:00001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6:00001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2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2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7:01028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103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3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3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34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3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34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7:0103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7:01034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7:01034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7:0103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1034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3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7:0103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7:0103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7:01034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7:0103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7:01035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7:01036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202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401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9:000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9:00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9:00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9:00000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9:00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9:000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9:00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9:00000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9:00000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9:00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9:00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9:00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9:00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9:0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9:00001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9:0000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number-columns-spanned="3" table:number-rows-spanned="1" table:style-name="ce20">
            <text:p>34:39:00004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CCB4E5C8F5309D8F9A4B927C4805E8426715B862E00A791FD6A7FFEB90038D0D033D9C72CA03FB2515BA56045FEB19482E4F1AEDC037F8075AF3E324C2716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7T05:43:36Z</meta:creation-date>
    <dc:date>2026-02-17T06:11:17Z</dc:date>
  </office:meta>
</office:document-meta>
</file>