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97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59</text:p>
          </table:table-cell>
          <table:table-cell table:number-columns-repeated="4" table:style-name="ce2"/>
          <table:table-cell office:value-type="string" table:style-name="ce4">
            <text:p>17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1" table:style-name="ce6">
            <text:p>15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8" table:style-name="ce7">
            <text:p>7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10002:898</text:p>
          </table:table-cell>
          <table:covered-table-cell/>
          <table:table-cell office:value-type="float" office:value="69144.12" table:style-name="ce11">
            <text:p>69144,12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3138</text:p>
          </table:table-cell>
          <table:covered-table-cell/>
          <table:table-cell office:value-type="float" office:value="244011.6" table:style-name="ce11">
            <text:p>244011,6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8:1201</text:p>
          </table:table-cell>
          <table:covered-table-cell/>
          <table:table-cell office:value-type="float" office:value="1430915.64" table:style-name="ce11">
            <text:p>1430915,6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7:677</text:p>
          </table:table-cell>
          <table:covered-table-cell/>
          <table:table-cell office:value-type="float" office:value="194693.7" table:style-name="ce11">
            <text:p>194693,7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3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3747</text:p>
          </table:table-cell>
          <table:covered-table-cell/>
          <table:table-cell office:value-type="float" office:value="70439.83" table:style-name="ce11">
            <text:p>70439,83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4384</text:p>
          </table:table-cell>
          <table:covered-table-cell/>
          <table:table-cell office:value-type="float" office:value="64103.76" table:style-name="ce11">
            <text:p>64103,7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4385</text:p>
          </table:table-cell>
          <table:covered-table-cell/>
          <table:table-cell office:value-type="float" office:value="158147.98000000001" table:style-name="ce11">
            <text:p>158147,9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70001:2858</text:p>
          </table:table-cell>
          <table:covered-table-cell/>
          <table:table-cell office:value-type="float" office:value="597542.97" table:style-name="ce11">
            <text:p>597542,97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1:2859</text:p>
          </table:table-cell>
          <table:covered-table-cell/>
          <table:table-cell office:value-type="float" office:value="849990" table:style-name="ce11">
            <text:p>84999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4:1095</text:p>
          </table:table-cell>
          <table:covered-table-cell/>
          <table:table-cell office:value-type="float" office:value="170742.08" table:style-name="ce11">
            <text:p>170742,0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4:2</text:p>
          </table:table-cell>
          <table:covered-table-cell/>
          <table:table-cell office:value-type="float" office:value="44466347.960000001" table:style-name="ce11">
            <text:p>44466347,9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1:8132</text:p>
          </table:table-cell>
          <table:covered-table-cell/>
          <table:table-cell office:value-type="float" office:value="538507.24" table:style-name="ce11">
            <text:p>538507,2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200001:3794</text:p>
          </table:table-cell>
          <table:covered-table-cell/>
          <table:table-cell office:value-type="float" office:value="27347.57" table:style-name="ce11">
            <text:p>27347,57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20003:795</text:p>
          </table:table-cell>
          <table:covered-table-cell/>
          <table:table-cell office:value-type="float" office:value="198145.8" table:style-name="ce11">
            <text:p>198145,8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20003:796</text:p>
          </table:table-cell>
          <table:covered-table-cell/>
          <table:table-cell office:value-type="float" office:value="216383.1" table:style-name="ce11">
            <text:p>216383,1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010120:5</text:p>
          </table:table-cell>
          <table:covered-table-cell/>
          <table:table-cell office:value-type="float" office:value="148343.35999999999" table:style-name="ce11">
            <text:p>148343,3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050001:285</text:p>
          </table:table-cell>
          <table:covered-table-cell/>
          <table:table-cell office:value-type="float" office:value="77155.350000000006" table:style-name="ce11">
            <text:p>77155,3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20005:1545</text:p>
          </table:table-cell>
          <table:covered-table-cell/>
          <table:table-cell office:value-type="float" office:value="1115730" table:style-name="ce11">
            <text:p>111573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130001:291</text:p>
          </table:table-cell>
          <table:covered-table-cell/>
          <table:table-cell office:value-type="float" office:value="76459.59" table:style-name="ce11">
            <text:p>76459,59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201:237</text:p>
          </table:table-cell>
          <table:covered-table-cell/>
          <table:table-cell office:value-type="float" office:value="116619.58" table:style-name="ce11">
            <text:p>116619,5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150201:35</text:p>
          </table:table-cell>
          <table:covered-table-cell/>
          <table:table-cell office:value-type="float" office:value="121495.66" table:style-name="ce11">
            <text:p>121495,6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150206:875</text:p>
          </table:table-cell>
          <table:covered-table-cell/>
          <table:table-cell office:value-type="float" office:value="130435.14" table:style-name="ce11">
            <text:p>130435,1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50211:297</text:p>
          </table:table-cell>
          <table:covered-table-cell/>
          <table:table-cell office:value-type="float" office:value="98294" table:style-name="ce11">
            <text:p>98294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5:150211:298</text:p>
          </table:table-cell>
          <table:covered-table-cell/>
          <table:table-cell office:value-type="float" office:value="101126.2" table:style-name="ce11">
            <text:p>101126,2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00000:7724</text:p>
          </table:table-cell>
          <table:covered-table-cell/>
          <table:table-cell office:value-type="float" office:value="4317726.12" table:style-name="ce11">
            <text:p>4317726,12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40001:443</text:p>
          </table:table-cell>
          <table:covered-table-cell/>
          <table:table-cell office:value-type="float" office:value="3468960" table:style-name="ce11">
            <text:p>346896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70003:1784</text:p>
          </table:table-cell>
          <table:covered-table-cell/>
          <table:table-cell office:value-type="float" office:value="131856.09" table:style-name="ce11">
            <text:p>131856,09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8:040101:4126</text:p>
          </table:table-cell>
          <table:covered-table-cell/>
          <table:table-cell office:value-type="float" office:value="2512200" table:style-name="ce11">
            <text:p>251220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8:040101:4127</text:p>
          </table:table-cell>
          <table:covered-table-cell/>
          <table:table-cell office:value-type="float" office:value="3643500" table:style-name="ce11">
            <text:p>364350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8:120201:337</text:p>
          </table:table-cell>
          <table:covered-table-cell/>
          <table:table-cell office:value-type="float" office:value="442248.6" table:style-name="ce11">
            <text:p>442248,6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9:021040:1234</text:p>
          </table:table-cell>
          <table:covered-table-cell/>
          <table:table-cell office:value-type="float" office:value="620226.24" table:style-name="ce11">
            <text:p>620226,2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0:080001:3373</text:p>
          </table:table-cell>
          <table:covered-table-cell/>
          <table:table-cell office:value-type="float" office:value="7995.21" table:style-name="ce11">
            <text:p>7995,21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1:080003:953</text:p>
          </table:table-cell>
          <table:covered-table-cell/>
          <table:table-cell office:value-type="float" office:value="263546.5" table:style-name="ce11">
            <text:p>263546,5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1:080004:2385</text:p>
          </table:table-cell>
          <table:covered-table-cell/>
          <table:table-cell office:value-type="float" office:value="106330" table:style-name="ce11">
            <text:p>10633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1:090001:708</text:p>
          </table:table-cell>
          <table:covered-table-cell/>
          <table:table-cell office:value-type="float" office:value="464405.2" table:style-name="ce11">
            <text:p>464405,2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00000:235</text:p>
          </table:table-cell>
          <table:covered-table-cell/>
          <table:table-cell office:value-type="float" office:value="4323782" table:style-name="ce11">
            <text:p>4323782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070002:291</text:p>
          </table:table-cell>
          <table:covered-table-cell/>
          <table:table-cell office:value-type="float" office:value="143671.54999999999" table:style-name="ce11">
            <text:p>143671,5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110002:1127</text:p>
          </table:table-cell>
          <table:covered-table-cell/>
          <table:table-cell office:value-type="float" office:value="432480" table:style-name="ce11">
            <text:p>43248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110002:1128</text:p>
          </table:table-cell>
          <table:covered-table-cell/>
          <table:table-cell office:value-type="float" office:value="148840" table:style-name="ce11">
            <text:p>14884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110002:266</text:p>
          </table:table-cell>
          <table:covered-table-cell/>
          <table:table-cell office:value-type="float" office:value="20060360" table:style-name="ce11">
            <text:p>2006036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130016:1311</text:p>
          </table:table-cell>
          <table:covered-table-cell/>
          <table:table-cell office:value-type="float" office:value="11689.92" table:style-name="ce11">
            <text:p>11689,92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090004:14307</text:p>
          </table:table-cell>
          <table:covered-table-cell/>
          <table:table-cell office:value-type="float" office:value="590852.30000000005" table:style-name="ce11">
            <text:p>590852,3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5:000000:1338</text:p>
          </table:table-cell>
          <table:covered-table-cell/>
          <table:table-cell office:value-type="float" office:value="4571325.54" table:style-name="ce11">
            <text:p>4571325,5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00000:2233</text:p>
          </table:table-cell>
          <table:covered-table-cell/>
          <table:table-cell office:value-type="float" office:value="1562928.66" table:style-name="ce11">
            <text:p>1562928,6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000000:258</text:p>
          </table:table-cell>
          <table:covered-table-cell/>
          <table:table-cell office:value-type="float" office:value="18126399.309999999" table:style-name="ce11">
            <text:p>18126399,31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5:030101:341</text:p>
          </table:table-cell>
          <table:covered-table-cell/>
          <table:table-cell office:value-type="float" office:value="729288" table:style-name="ce11">
            <text:p>729288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5:030101:342</text:p>
          </table:table-cell>
          <table:covered-table-cell/>
          <table:table-cell office:value-type="float" office:value="258150.75" table:style-name="ce11">
            <text:p>258150,7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030102:273</text:p>
          </table:table-cell>
          <table:covered-table-cell/>
          <table:table-cell office:value-type="float" office:value="342030.93" table:style-name="ce11">
            <text:p>342030,93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030102:274</text:p>
          </table:table-cell>
          <table:covered-table-cell/>
          <table:table-cell office:value-type="float" office:value="456781.38" table:style-name="ce11">
            <text:p>456781,3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70102:881</text:p>
          </table:table-cell>
          <table:covered-table-cell/>
          <table:table-cell office:value-type="float" office:value="11600" table:style-name="ce11">
            <text:p>1160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070102:882</text:p>
          </table:table-cell>
          <table:covered-table-cell/>
          <table:table-cell office:value-type="float" office:value="38216.199999999997" table:style-name="ce11">
            <text:p>38216,2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090101:579</text:p>
          </table:table-cell>
          <table:covered-table-cell/>
          <table:table-cell office:value-type="float" office:value="955786.08" table:style-name="ce11">
            <text:p>955786,0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5:100103:184</text:p>
          </table:table-cell>
          <table:covered-table-cell/>
          <table:table-cell office:value-type="float" office:value="111672" table:style-name="ce11">
            <text:p>111672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030005:107</text:p>
          </table:table-cell>
          <table:covered-table-cell/>
          <table:table-cell office:value-type="float" office:value="4414500" table:style-name="ce11">
            <text:p>441450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6:030005:352</text:p>
          </table:table-cell>
          <table:covered-table-cell/>
          <table:table-cell office:value-type="float" office:value="519000" table:style-name="ce11">
            <text:p>51900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8:100014:138</text:p>
          </table:table-cell>
          <table:covered-table-cell/>
          <table:table-cell office:value-type="float" office:value="115363.54" table:style-name="ce11">
            <text:p>115363,5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9:000000:4082</text:p>
          </table:table-cell>
          <table:covered-table-cell/>
          <table:table-cell office:value-type="float" office:value="4739925.3" table:style-name="ce11">
            <text:p>4739925,3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9:000000:580</text:p>
          </table:table-cell>
          <table:covered-table-cell/>
          <table:table-cell office:value-type="float" office:value="8485989.5999999996" table:style-name="ce11">
            <text:p>8485989,6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0:060303:262</text:p>
          </table:table-cell>
          <table:covered-table-cell/>
          <table:table-cell office:value-type="float" office:value="14188412.26" table:style-name="ce11">
            <text:p>14188412,2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0:110106:899</text:p>
          </table:table-cell>
          <table:covered-table-cell/>
          <table:table-cell office:value-type="float" office:value="307256.74" table:style-name="ce11">
            <text:p>307256,7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0:110106:900</text:p>
          </table:table-cell>
          <table:covered-table-cell/>
          <table:table-cell office:value-type="float" office:value="237120.56" table:style-name="ce11">
            <text:p>237120,5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0:110106:901</text:p>
          </table:table-cell>
          <table:covered-table-cell/>
          <table:table-cell office:value-type="float" office:value="123619.24" table:style-name="ce11">
            <text:p>123619,2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0:110106:902</text:p>
          </table:table-cell>
          <table:covered-table-cell/>
          <table:table-cell office:value-type="float" office:value="268775.44" table:style-name="ce11">
            <text:p>268775,4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0:110106:903</text:p>
          </table:table-cell>
          <table:covered-table-cell/>
          <table:table-cell office:value-type="float" office:value="110616.6" table:style-name="ce11">
            <text:p>110616,6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0:110106:904</text:p>
          </table:table-cell>
          <table:covered-table-cell/>
          <table:table-cell office:value-type="float" office:value="556166.46" table:style-name="ce11">
            <text:p>556166,4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1:000000:2776</text:p>
          </table:table-cell>
          <table:covered-table-cell/>
          <table:table-cell office:value-type="float" office:value="11180925" table:style-name="ce11">
            <text:p>11180925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1:090003:265</text:p>
          </table:table-cell>
          <table:covered-table-cell/>
          <table:table-cell office:value-type="float" office:value="51200" table:style-name="ce11">
            <text:p>5120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1:090009:199</text:p>
          </table:table-cell>
          <table:covered-table-cell/>
          <table:table-cell office:value-type="float" office:value="249400" table:style-name="ce11">
            <text:p>24940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1:110003:288</text:p>
          </table:table-cell>
          <table:covered-table-cell/>
          <table:table-cell office:value-type="float" office:value="2973547.5" table:style-name="ce11">
            <text:p>2973547,5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1:110003:294</text:p>
          </table:table-cell>
          <table:covered-table-cell/>
          <table:table-cell office:value-type="float" office:value="181570" table:style-name="ce11">
            <text:p>18157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1:150002:736</text:p>
          </table:table-cell>
          <table:covered-table-cell/>
          <table:table-cell office:value-type="float" office:value="392847" table:style-name="ce11">
            <text:p>392847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1:150002:955</text:p>
          </table:table-cell>
          <table:covered-table-cell/>
          <table:table-cell office:value-type="float" office:value="17500" table:style-name="ce11">
            <text:p>1750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2:060201:1472</text:p>
          </table:table-cell>
          <table:covered-table-cell/>
          <table:table-cell office:value-type="float" office:value="151302.72" table:style-name="ce11">
            <text:p>151302,72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3:020001:2157</text:p>
          </table:table-cell>
          <table:covered-table-cell/>
          <table:table-cell office:value-type="float" office:value="261120" table:style-name="ce11">
            <text:p>26112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3:190037:137</text:p>
          </table:table-cell>
          <table:covered-table-cell/>
          <table:table-cell office:value-type="float" office:value="236536.85" table:style-name="ce11">
            <text:p>236536,8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5:020004:1088</text:p>
          </table:table-cell>
          <table:covered-table-cell/>
          <table:table-cell office:value-type="float" office:value="18184916.079999998" table:style-name="ce11">
            <text:p>18184916,0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00000:4719</text:p>
          </table:table-cell>
          <table:covered-table-cell/>
          <table:table-cell office:value-type="float" office:value="132250.79999999999" table:style-name="ce11">
            <text:p>132250,8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41301:1741</text:p>
          </table:table-cell>
          <table:covered-table-cell/>
          <table:table-cell office:value-type="float" office:value="24707.82" table:style-name="ce11">
            <text:p>24707,82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000000:12</text:p>
          </table:table-cell>
          <table:covered-table-cell/>
          <table:table-cell office:value-type="float" office:value="175192804.80000001" table:style-name="ce11">
            <text:p>175192804,8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7:060004:1082</text:p>
          </table:table-cell>
          <table:covered-table-cell/>
          <table:table-cell office:value-type="float" office:value="170940" table:style-name="ce11">
            <text:p>17094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060004:694</text:p>
          </table:table-cell>
          <table:covered-table-cell/>
          <table:table-cell office:value-type="float" office:value="12779.94" table:style-name="ce11">
            <text:p>12779,9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110003:1790</text:p>
          </table:table-cell>
          <table:covered-table-cell/>
          <table:table-cell office:value-type="float" office:value="182099.28" table:style-name="ce11">
            <text:p>182099,2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40003:510</text:p>
          </table:table-cell>
          <table:covered-table-cell/>
          <table:table-cell office:value-type="float" office:value="567318.75" table:style-name="ce11">
            <text:p>567318,7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4419205.87" table:style-name="ce11">
            <text:p>134419205,87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40004:2236</text:p>
          </table:table-cell>
          <table:covered-table-cell/>
          <table:table-cell office:value-type="float" office:value="112911.79" table:style-name="ce11">
            <text:p>112911,79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00020:1242</text:p>
          </table:table-cell>
          <table:covered-table-cell/>
          <table:table-cell office:value-type="float" office:value="199543.76" table:style-name="ce11">
            <text:p>199543,7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00028:1556</text:p>
          </table:table-cell>
          <table:covered-table-cell/>
          <table:table-cell office:value-type="float" office:value="166015.20000000001" table:style-name="ce11">
            <text:p>166015,2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10007:8</text:p>
          </table:table-cell>
          <table:covered-table-cell/>
          <table:table-cell office:value-type="float" office:value="132841.38" table:style-name="ce11">
            <text:p>132841,3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20013:16</text:p>
          </table:table-cell>
          <table:covered-table-cell/>
          <table:table-cell office:value-type="float" office:value="129940.65" table:style-name="ce11">
            <text:p>129940,6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9:030001:270</text:p>
          </table:table-cell>
          <table:covered-table-cell/>
          <table:table-cell office:value-type="float" office:value="190530" table:style-name="ce11">
            <text:p>19053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9:030001:271</text:p>
          </table:table-cell>
          <table:covered-table-cell/>
          <table:table-cell office:value-type="float" office:value="44250" table:style-name="ce11">
            <text:p>4425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9:030001:272</text:p>
          </table:table-cell>
          <table:covered-table-cell/>
          <table:table-cell office:value-type="float" office:value="71400" table:style-name="ce11">
            <text:p>7140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9:030001:7</text:p>
          </table:table-cell>
          <table:covered-table-cell/>
          <table:table-cell office:value-type="float" office:value="286626" table:style-name="ce11">
            <text:p>286626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0:160003:252</text:p>
          </table:table-cell>
          <table:covered-table-cell/>
          <table:table-cell office:value-type="float" office:value="109471.6" table:style-name="ce11">
            <text:p>109471,6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1:200001:818</text:p>
          </table:table-cell>
          <table:covered-table-cell/>
          <table:table-cell office:value-type="float" office:value="128269.2" table:style-name="ce11">
            <text:p>128269,2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2:070003:215</text:p>
          </table:table-cell>
          <table:covered-table-cell/>
          <table:table-cell office:value-type="float" office:value="615129.59999999998" table:style-name="ce11">
            <text:p>615129,6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10012:38</text:p>
          </table:table-cell>
          <table:covered-table-cell/>
          <table:table-cell office:value-type="float" office:value="17321110.760000002" table:style-name="ce11">
            <text:p>17321110,7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10012:414</text:p>
          </table:table-cell>
          <table:covered-table-cell/>
          <table:table-cell office:value-type="float" office:value="209111" table:style-name="ce11">
            <text:p>209111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20016:84</text:p>
          </table:table-cell>
          <table:covered-table-cell/>
          <table:table-cell office:value-type="float" office:value="572527.80000000005" table:style-name="ce11">
            <text:p>572527,8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20016:868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20017:877</text:p>
          </table:table-cell>
          <table:covered-table-cell/>
          <table:table-cell office:value-type="float" office:value="453640.33" table:style-name="ce11">
            <text:p>453640,33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20017:878</text:p>
          </table:table-cell>
          <table:covered-table-cell/>
          <table:table-cell office:value-type="float" office:value="483503.8" table:style-name="ce11">
            <text:p>483503,8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20021:103</text:p>
          </table:table-cell>
          <table:covered-table-cell/>
          <table:table-cell office:value-type="float" office:value="1167696.24" table:style-name="ce11">
            <text:p>1167696,2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006295.84" table:style-name="ce11">
            <text:p>11006295,8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20086:3247</text:p>
          </table:table-cell>
          <table:covered-table-cell/>
          <table:table-cell office:value-type="float" office:value="25503.3" table:style-name="ce11">
            <text:p>25503,3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718490.02" table:style-name="ce11">
            <text:p>13718490,02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003:1547</text:p>
          </table:table-cell>
          <table:covered-table-cell/>
          <table:table-cell office:value-type="float" office:value="24421.32" table:style-name="ce11">
            <text:p>24421,32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30085:1836</text:p>
          </table:table-cell>
          <table:covered-table-cell/>
          <table:table-cell office:value-type="float" office:value="62465.96" table:style-name="ce11">
            <text:p>62465,9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30085:29</text:p>
          </table:table-cell>
          <table:covered-table-cell/>
          <table:table-cell office:value-type="float" office:value="9615801.9000000004" table:style-name="ce11">
            <text:p>9615801,9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30102:641</text:p>
          </table:table-cell>
          <table:covered-table-cell/>
          <table:table-cell office:value-type="float" office:value="577540.07999999996" table:style-name="ce11">
            <text:p>577540,0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30102:642</text:p>
          </table:table-cell>
          <table:covered-table-cell/>
          <table:table-cell office:value-type="float" office:value="577540.07999999996" table:style-name="ce11">
            <text:p>577540,0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172996.25" table:style-name="ce11">
            <text:p>48172996,2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30104:3500</text:p>
          </table:table-cell>
          <table:covered-table-cell/>
          <table:table-cell office:value-type="float" office:value="22356.81" table:style-name="ce11">
            <text:p>22356,81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30104:3501</text:p>
          </table:table-cell>
          <table:covered-table-cell/>
          <table:table-cell office:value-type="float" office:value="24840.9" table:style-name="ce11">
            <text:p>24840,9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592753.5999999996" table:style-name="ce11">
            <text:p>5592753,6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30131:1392</text:p>
          </table:table-cell>
          <table:covered-table-cell/>
          <table:table-cell office:value-type="float" office:value="19044.5" table:style-name="ce11">
            <text:p>19044,5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30131:1393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40006:41</text:p>
          </table:table-cell>
          <table:covered-table-cell/>
          <table:table-cell office:value-type="float" office:value="5021241.4000000004" table:style-name="ce11">
            <text:p>5021241,4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40006:479</text:p>
          </table:table-cell>
          <table:covered-table-cell/>
          <table:table-cell office:value-type="float" office:value="24741.45" table:style-name="ce11">
            <text:p>24741,4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40036:1758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40036:1759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161529.5199999996" table:style-name="ce11">
            <text:p>7161529,52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50050:1179</text:p>
          </table:table-cell>
          <table:covered-table-cell/>
          <table:table-cell office:value-type="float" office:value="859852" table:style-name="ce11">
            <text:p>859852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60014:16361</text:p>
          </table:table-cell>
          <table:covered-table-cell/>
          <table:table-cell office:value-type="float" office:value="1464550" table:style-name="ce11">
            <text:p>146455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60014:16362</text:p>
          </table:table-cell>
          <table:covered-table-cell/>
          <table:table-cell office:value-type="float" office:value="1464550" table:style-name="ce11">
            <text:p>1464550,0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664966.77" table:style-name="ce11">
            <text:p>1664966,77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60016:59</text:p>
          </table:table-cell>
          <table:covered-table-cell/>
          <table:table-cell office:value-type="float" office:value="1195377.9099999999" table:style-name="ce11">
            <text:p>1195377,91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60016:8051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60016:8052</text:p>
          </table:table-cell>
          <table:covered-table-cell/>
          <table:table-cell office:value-type="float" office:value="22102.86" table:style-name="ce11">
            <text:p>22102,8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749350.28" table:style-name="ce11">
            <text:p>3749350,2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60031:2579</text:p>
          </table:table-cell>
          <table:covered-table-cell/>
          <table:table-cell office:value-type="float" office:value="17852.310000000001" table:style-name="ce11">
            <text:p>17852,31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60051:647</text:p>
          </table:table-cell>
          <table:covered-table-cell/>
          <table:table-cell office:value-type="float" office:value="198601.2" table:style-name="ce11">
            <text:p>198601,2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60058:882</text:p>
          </table:table-cell>
          <table:covered-table-cell/>
          <table:table-cell office:value-type="float" office:value="174675.20000000001" table:style-name="ce11">
            <text:p>174675,2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60058:883</text:p>
          </table:table-cell>
          <table:covered-table-cell/>
          <table:table-cell office:value-type="float" office:value="173338.4" table:style-name="ce11">
            <text:p>173338,4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60058:884</text:p>
          </table:table-cell>
          <table:covered-table-cell/>
          <table:table-cell office:value-type="float" office:value="8466.4" table:style-name="ce11">
            <text:p>8466,4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70036:945</text:p>
          </table:table-cell>
          <table:covered-table-cell/>
          <table:table-cell office:value-type="float" office:value="204362.25" table:style-name="ce11">
            <text:p>204362,2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80050:29</text:p>
          </table:table-cell>
          <table:covered-table-cell/>
          <table:table-cell office:value-type="float" office:value="547525.9" table:style-name="ce11">
            <text:p>547525,9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00000:67554</text:p>
          </table:table-cell>
          <table:covered-table-cell/>
          <table:table-cell office:value-type="float" office:value="9077953.5" table:style-name="ce11">
            <text:p>9077953,5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106:7345</text:p>
          </table:table-cell>
          <table:covered-table-cell/>
          <table:table-cell office:value-type="float" office:value="519800.25" table:style-name="ce11">
            <text:p>519800,2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206:983</text:p>
          </table:table-cell>
          <table:covered-table-cell/>
          <table:table-cell office:value-type="float" office:value="11967005.6" table:style-name="ce11">
            <text:p>11967005,6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20206:984</text:p>
          </table:table-cell>
          <table:covered-table-cell/>
          <table:table-cell office:value-type="float" office:value="31768.66" table:style-name="ce11">
            <text:p>31768,6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30112:104</text:p>
          </table:table-cell>
          <table:covered-table-cell/>
          <table:table-cell office:value-type="float" office:value="5280073.4000000004" table:style-name="ce11">
            <text:p>5280073,4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30112:422</text:p>
          </table:table-cell>
          <table:covered-table-cell/>
          <table:table-cell office:value-type="float" office:value="13003746.140000001" table:style-name="ce11">
            <text:p>13003746,14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30112:452</text:p>
          </table:table-cell>
          <table:covered-table-cell/>
          <table:table-cell office:value-type="float" office:value="2969685.7" table:style-name="ce11">
            <text:p>2969685,7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30112:5</text:p>
          </table:table-cell>
          <table:covered-table-cell/>
          <table:table-cell office:value-type="float" office:value="8649895.1799999997" table:style-name="ce11">
            <text:p>8649895,1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30112:75</text:p>
          </table:table-cell>
          <table:covered-table-cell/>
          <table:table-cell office:value-type="float" office:value="424139.28" table:style-name="ce11">
            <text:p>424139,28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30112:8</text:p>
          </table:table-cell>
          <table:covered-table-cell/>
          <table:table-cell office:value-type="float" office:value="4669252.5999999996" table:style-name="ce11">
            <text:p>4669252,6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30112:99</text:p>
          </table:table-cell>
          <table:covered-table-cell/>
          <table:table-cell office:value-type="float" office:value="20228.5" table:style-name="ce11">
            <text:p>20228,50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7:010258:504</text:p>
          </table:table-cell>
          <table:covered-table-cell/>
          <table:table-cell office:value-type="float" office:value="471178.46" table:style-name="ce11">
            <text:p>471178,4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9:000020:108</text:p>
          </table:table-cell>
          <table:covered-table-cell/>
          <table:table-cell office:value-type="float" office:value="989132.65" table:style-name="ce11">
            <text:p>989132,65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04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number-columns-spanned="2" table:number-rows-spanned="1" table:style-name="ce20">
            <text:p>34:39:000046:339</text:p>
          </table:table-cell>
          <table:covered-table-cell/>
          <table:table-cell office:value-type="float" office:value="788693.76" table:style-name="ce13">
            <text:p>788693,76</text:p>
          </table:table-cell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04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9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2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20003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3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2000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20005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5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20005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20005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20005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3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3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4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6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6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6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6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6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6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6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6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6000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6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60002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6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6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6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9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9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90004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0800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08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08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2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3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3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3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3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3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3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3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3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3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3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3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3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3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3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3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3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3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3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3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3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3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3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20003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20003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20003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30008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7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9:109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146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09:5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14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14:4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6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7000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7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8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200001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220006:67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010120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01013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01018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07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5:1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5:1502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1502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15020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6:02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6:02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6:04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6:12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6:14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6:250003:30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6:25001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70003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80002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12000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120003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000000:38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000000:56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0201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2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601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601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120202:12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120202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1202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1202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1401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104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105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503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603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00000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19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19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2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8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2:05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2:05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2:06000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06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07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13002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3002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30027:7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30029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6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4:090001:130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090002:186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09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5:08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5:0801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5:080103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5:0802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2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10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7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7:0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7:09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7:11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8:000000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8:10001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12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9:000000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9:09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9:1001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9:10012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9:100134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10013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10026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1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0:030206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0:030206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0:050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0:05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0:05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0:05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5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05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050001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05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05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05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05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5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05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0:05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050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1:07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1:07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1:070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3:190037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5:09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30601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0507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6:0507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08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7:08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7:08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7:080003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7:110005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7:14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40003:4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070007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080001:7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00020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0002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00020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2001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140001:40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150006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150006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150006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15000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9:12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9:15001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0:15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0:150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0:15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0:150001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0:15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0:150001:48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0:150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0:160003:109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0:160003:2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0:160003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0:160005:40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0:160005:4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1:1900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1:200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1:200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2:06000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2:060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2:07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2:08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3:040003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3:080007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3:11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4:010008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4:010014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4:02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4:020001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4:020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4:020036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4:020087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4:02008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4:020096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4:02009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4:02009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4:02009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4:02009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4:02009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4:02009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4:02009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4:02009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4:02009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4:02009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4:02009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4:02009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4:02009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4:02009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4:02009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4:02009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4:02009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4:02009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4:02009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4:02009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2009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20096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20096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20096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20096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20096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20096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20096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2009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2009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2009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2009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2009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2009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2009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2009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2009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20096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20096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2009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2009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2009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2009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2009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2009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2009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20096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20096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20096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2009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2009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20096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20096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2009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20096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2009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20096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2009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20096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20096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20096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20096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20096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20096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2009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2009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2009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2009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2009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2009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2009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2009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20096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2009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2009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2009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20096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2009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2009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2009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2009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2009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2009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20096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2009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20096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2009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2009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2009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2009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20096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2009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2009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2009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2009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2009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2009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20096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20096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2009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2009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2009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2009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2009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2009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2009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2009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20096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20096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2009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2009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20096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2009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2009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20096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20096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2009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2009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20096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2009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2009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20097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20097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20097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20097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20097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20097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20097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20097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20097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20097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2009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20097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20097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20097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20097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20097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20097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20097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20097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20097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20097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20097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20097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20097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20097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20097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20097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2009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2009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20097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20097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20097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2009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2009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2009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2009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2009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2009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2009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2009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2009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2009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2009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2009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2009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2009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2009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20097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2009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20097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2009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2009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20097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20097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20097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2009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20097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20097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2009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2009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20097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20097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20097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2009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2009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2009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2009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2009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20097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2009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20097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2009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2009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2009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20097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2009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2009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20097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2009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20097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2009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20097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2009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20097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20097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2009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20097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2009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2009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2009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2009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20097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2009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20097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20097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2009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20097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2009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20097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20097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20097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2009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20097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20097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20097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2009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2009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20097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20097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20097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2009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2009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2009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2009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20097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20097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20097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20097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20097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20097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2009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20097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2009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2009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20098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20098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20098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20098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20098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20098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20098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20098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2009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20098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20098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2009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2009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2009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2009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2009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2009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2009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2009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2009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2009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20098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20098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20098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20098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20098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20098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20098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20098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20098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20098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2009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20098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20098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20098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20098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20098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20098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2009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20098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20098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2009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2009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2009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2009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2009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2009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2009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2009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20098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20098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2009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2009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2009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2009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2009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2009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2009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2009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2009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2009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2009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2009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2009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2009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2009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2009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2009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2009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2009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2009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20098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20098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2009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2009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2009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2009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2009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2009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2009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2009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2009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2009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2009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2009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2009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2009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2009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2009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2009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2009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2009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2009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2009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2009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2009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2009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2009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2009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2009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2009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20098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2009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2009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2009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2009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2009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2009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20098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2009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2009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2009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2009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2009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2009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2009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2009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2009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20098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20098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2009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2009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2009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20098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2009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2009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20098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20098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2009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2009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2009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2009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20098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2009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2009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2009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2009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20098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20098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20098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2009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2009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20098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20098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2009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20098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20098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20098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2009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2009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20098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20098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20098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2009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2009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2009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2009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2009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20098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20098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2009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2009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2009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20098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20098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2009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2009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2009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2009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2009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2009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2009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2009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2009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2009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2009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20098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20098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2009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20098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2009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2009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20098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20098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20098:6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2009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2009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2009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20098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2009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20098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2009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2009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2009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2009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2009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2009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20098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20098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2009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2009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2009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2009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2009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2009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20098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2009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2009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2009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2009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20098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2009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20098:8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2009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20098:8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20098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2009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20098:8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20098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20098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2009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20098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20098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2009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30003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30003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30082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3008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301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30104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30104:3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3011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3011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3012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5005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6002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6005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70036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70067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7007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80062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8008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80122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10102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5:010104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5:020103:67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20103:67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5:020105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5:020106:6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5:020106:7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5:02020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5:0202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5:030104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5:0301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30107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301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3011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301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5:0301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5:03011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5:03011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5:030112:5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5:030112:5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5:030112:59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5:030112:59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5:030112:6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5:030112:6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5:030112:6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5:030112:6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30112:6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5:030112:6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5:030112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5:030112:6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5:030112:6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5:030112:6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5:030112:6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5:030112:6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30112:6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30112:6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30112:6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30112:6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30112:6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302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3021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3022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3022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7:000000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7:01014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7:01023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7:01025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7:01025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7:01025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7:01026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7:010287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7:0103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7:0103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7:0103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7:0103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7:0103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7:0103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7:0103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7:01034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7:01035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7:01035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8:0201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8:04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9:000005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9:000005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9:000005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9:000005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9:000005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9:000005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number-columns-spanned="3" table:number-rows-spanned="1" table:style-name="ce20">
            <text:p>34:39:000005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2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949392C7DF7628765FA7481CFF42582DB0856043312C4F1BB9A1A5A64D008873A43238170976D0973B8683A5DC58C07A0CC3025FD79BD56AD2BA580D0E985B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17T05:50:58Z</meta:creation-date>
    <dc:date>2026-02-17T06:12:26Z</dc:date>
  </office:meta>
</office:document-meta>
</file>