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10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61</text:p>
          </table:table-cell>
          <table:table-cell table:number-columns-repeated="4" table:style-name="ce2"/>
          <table:table-cell office:value-type="string" table:style-name="ce4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1" table:style-name="ce7">
            <text:p>19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541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983</text:p>
          </table:table-cell>
          <table:covered-table-cell/>
          <table:table-cell office:value-type="float" office:value="4917357.66" table:style-name="ce11">
            <text:p>4917357,6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984</text:p>
          </table:table-cell>
          <table:covered-table-cell/>
          <table:table-cell office:value-type="float" office:value="8929159.4399999995" table:style-name="ce11">
            <text:p>8929159,4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139</text:p>
          </table:table-cell>
          <table:covered-table-cell/>
          <table:table-cell office:value-type="float" office:value="17549.7" table:style-name="ce11">
            <text:p>17549,7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538</text:p>
          </table:table-cell>
          <table:covered-table-cell/>
          <table:table-cell office:value-type="float" office:value="14904533.050000001" table:style-name="ce11">
            <text:p>14904533,0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70006:1166</text:p>
          </table:table-cell>
          <table:covered-table-cell/>
          <table:table-cell office:value-type="float" office:value="84579.839999999997" table:style-name="ce11">
            <text:p>84579,8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6:1167</text:p>
          </table:table-cell>
          <table:covered-table-cell/>
          <table:table-cell office:value-type="float" office:value="34464" table:style-name="ce11">
            <text:p>34464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10001:1660</text:p>
          </table:table-cell>
          <table:covered-table-cell/>
          <table:table-cell office:value-type="float" office:value="55498.63" table:style-name="ce11">
            <text:p>55498,6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723</text:p>
          </table:table-cell>
          <table:covered-table-cell/>
          <table:table-cell office:value-type="float" office:value="33218.1" table:style-name="ce11">
            <text:p>33218,1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724</text:p>
          </table:table-cell>
          <table:covered-table-cell/>
          <table:table-cell office:value-type="float" office:value="16200" table:style-name="ce11">
            <text:p>162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1265</text:p>
          </table:table-cell>
          <table:covered-table-cell/>
          <table:table-cell office:value-type="float" office:value="12235541.85" table:style-name="ce11">
            <text:p>12235541,8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7428</text:p>
          </table:table-cell>
          <table:covered-table-cell/>
          <table:table-cell office:value-type="float" office:value="1311334.02" table:style-name="ce11">
            <text:p>1311334,0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1:4439</text:p>
          </table:table-cell>
          <table:covered-table-cell/>
          <table:table-cell office:value-type="float" office:value="473198.88" table:style-name="ce11">
            <text:p>473198,8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5906</text:p>
          </table:table-cell>
          <table:covered-table-cell/>
          <table:table-cell office:value-type="float" office:value="53781.75" table:style-name="ce11">
            <text:p>53781,7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1952</text:p>
          </table:table-cell>
          <table:covered-table-cell/>
          <table:table-cell office:value-type="float" office:value="204516.6" table:style-name="ce11">
            <text:p>204516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1:1873</text:p>
          </table:table-cell>
          <table:covered-table-cell/>
          <table:table-cell office:value-type="float" office:value="110694.39999999999" table:style-name="ce11">
            <text:p>110694,4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10003:1875</text:p>
          </table:table-cell>
          <table:covered-table-cell/>
          <table:table-cell office:value-type="float" office:value="132957.28" table:style-name="ce11">
            <text:p>132957,2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139</text:p>
          </table:table-cell>
          <table:covered-table-cell/>
          <table:table-cell office:value-type="float" office:value="39413540.609999999" table:style-name="ce11">
            <text:p>39413540,61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6395</text:p>
          </table:table-cell>
          <table:covered-table-cell/>
          <table:table-cell office:value-type="float" office:value="154768.92000000001" table:style-name="ce11">
            <text:p>154768,9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5:6396</text:p>
          </table:table-cell>
          <table:covered-table-cell/>
          <table:table-cell office:value-type="float" office:value="111203" table:style-name="ce11">
            <text:p>111203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4173</text:p>
          </table:table-cell>
          <table:covered-table-cell/>
          <table:table-cell office:value-type="float" office:value="125205.25" table:style-name="ce11">
            <text:p>125205,2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1:139</text:p>
          </table:table-cell>
          <table:covered-table-cell/>
          <table:table-cell office:value-type="float" office:value="457888.2" table:style-name="ce11">
            <text:p>457888,2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1:39</text:p>
          </table:table-cell>
          <table:covered-table-cell/>
          <table:table-cell office:value-type="float" office:value="479051.1" table:style-name="ce11">
            <text:p>479051,1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94932.12" table:style-name="ce11">
            <text:p>2294932,1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5:6669</text:p>
          </table:table-cell>
          <table:covered-table-cell/>
          <table:table-cell office:value-type="float" office:value="13311.54" table:style-name="ce11">
            <text:p>13311,5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00000:16</text:p>
          </table:table-cell>
          <table:covered-table-cell/>
          <table:table-cell office:value-type="float" office:value="23812319.399999999" table:style-name="ce11">
            <text:p>23812319,4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00000:313</text:p>
          </table:table-cell>
          <table:covered-table-cell/>
          <table:table-cell office:value-type="float" office:value="768.96" table:style-name="ce11">
            <text:p>768,9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00000:4254</text:p>
          </table:table-cell>
          <table:covered-table-cell/>
          <table:table-cell office:value-type="float" office:value="214827.54" table:style-name="ce11">
            <text:p>214827,5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20001:259</text:p>
          </table:table-cell>
          <table:covered-table-cell/>
          <table:table-cell office:value-type="float" office:value="156891" table:style-name="ce11">
            <text:p>156891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30006:370</text:p>
          </table:table-cell>
          <table:covered-table-cell/>
          <table:table-cell office:value-type="float" office:value="3054632.28" table:style-name="ce11">
            <text:p>3054632,2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40001:276</text:p>
          </table:table-cell>
          <table:covered-table-cell/>
          <table:table-cell office:value-type="float" office:value="76411.86" table:style-name="ce11">
            <text:p>76411,8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50004:373</text:p>
          </table:table-cell>
          <table:covered-table-cell/>
          <table:table-cell office:value-type="float" office:value="268920" table:style-name="ce11">
            <text:p>26892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80003:378</text:p>
          </table:table-cell>
          <table:covered-table-cell/>
          <table:table-cell office:value-type="float" office:value="86241.600000000006" table:style-name="ce11">
            <text:p>86241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30006:306</text:p>
          </table:table-cell>
          <table:covered-table-cell/>
          <table:table-cell office:value-type="float" office:value="124286.67" table:style-name="ce11">
            <text:p>124286,6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110001:894</text:p>
          </table:table-cell>
          <table:covered-table-cell/>
          <table:table-cell office:value-type="float" office:value="1430902.92" table:style-name="ce11">
            <text:p>1430902,9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10001:898</text:p>
          </table:table-cell>
          <table:covered-table-cell/>
          <table:table-cell office:value-type="float" office:value="1606193.68" table:style-name="ce11">
            <text:p>1606193,6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90105:1796</text:p>
          </table:table-cell>
          <table:covered-table-cell/>
          <table:table-cell office:value-type="float" office:value="65843.850000000006" table:style-name="ce11">
            <text:p>65843,8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10501:570</text:p>
          </table:table-cell>
          <table:covered-table-cell/>
          <table:table-cell office:value-type="float" office:value="27498.9" table:style-name="ce11">
            <text:p>27498,9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10501:571</text:p>
          </table:table-cell>
          <table:covered-table-cell/>
          <table:table-cell office:value-type="float" office:value="27500" table:style-name="ce11">
            <text:p>275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40403:486</text:p>
          </table:table-cell>
          <table:covered-table-cell/>
          <table:table-cell office:value-type="float" office:value="173022.78" table:style-name="ce11">
            <text:p>173022,7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50816:300</text:p>
          </table:table-cell>
          <table:covered-table-cell/>
          <table:table-cell office:value-type="float" office:value="125344.94" table:style-name="ce11">
            <text:p>125344,9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00000:40</text:p>
          </table:table-cell>
          <table:covered-table-cell/>
          <table:table-cell office:value-type="float" office:value="536521407.24000001" table:style-name="ce11">
            <text:p>536521407,2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80006:707</text:p>
          </table:table-cell>
          <table:covered-table-cell/>
          <table:table-cell office:value-type="float" office:value="225120" table:style-name="ce11">
            <text:p>22512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10502:1400</text:p>
          </table:table-cell>
          <table:covered-table-cell/>
          <table:table-cell office:value-type="float" office:value="154890.44" table:style-name="ce11">
            <text:p>154890,4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90003:105</text:p>
          </table:table-cell>
          <table:covered-table-cell/>
          <table:table-cell office:value-type="float" office:value="118754.61" table:style-name="ce11">
            <text:p>118754,61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40003:339</text:p>
          </table:table-cell>
          <table:covered-table-cell/>
          <table:table-cell office:value-type="float" office:value="172000.86" table:style-name="ce11">
            <text:p>172000,8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00000:4545</text:p>
          </table:table-cell>
          <table:covered-table-cell/>
          <table:table-cell office:value-type="float" office:value="2008187.56" table:style-name="ce11">
            <text:p>2008187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110005:1359</text:p>
          </table:table-cell>
          <table:covered-table-cell/>
          <table:table-cell office:value-type="float" office:value="370648.2" table:style-name="ce11">
            <text:p>370648,2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020005:812</text:p>
          </table:table-cell>
          <table:covered-table-cell/>
          <table:table-cell office:value-type="float" office:value="1745800" table:style-name="ce11">
            <text:p>17458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020005:813</text:p>
          </table:table-cell>
          <table:covered-table-cell/>
          <table:table-cell office:value-type="float" office:value="2618700" table:style-name="ce11">
            <text:p>26187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020005:814</text:p>
          </table:table-cell>
          <table:covered-table-cell/>
          <table:table-cell office:value-type="float" office:value="889140" table:style-name="ce11">
            <text:p>88914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020005:815</text:p>
          </table:table-cell>
          <table:covered-table-cell/>
          <table:table-cell office:value-type="float" office:value="889140" table:style-name="ce11">
            <text:p>88914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20005:816</text:p>
          </table:table-cell>
          <table:covered-table-cell/>
          <table:table-cell office:value-type="float" office:value="11907871.060000001" table:style-name="ce11">
            <text:p>11907871,0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30003:3</text:p>
          </table:table-cell>
          <table:covered-table-cell/>
          <table:table-cell office:value-type="float" office:value="7120000" table:style-name="ce11">
            <text:p>71200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80005:1134</text:p>
          </table:table-cell>
          <table:covered-table-cell/>
          <table:table-cell office:value-type="float" office:value="22608" table:style-name="ce11">
            <text:p>22608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080005:1135</text:p>
          </table:table-cell>
          <table:covered-table-cell/>
          <table:table-cell office:value-type="float" office:value="30168" table:style-name="ce11">
            <text:p>30168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80005:1136</text:p>
          </table:table-cell>
          <table:covered-table-cell/>
          <table:table-cell office:value-type="float" office:value="30384" table:style-name="ce11">
            <text:p>30384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120005:26</text:p>
          </table:table-cell>
          <table:covered-table-cell/>
          <table:table-cell office:value-type="float" office:value="4418820" table:style-name="ce11">
            <text:p>441882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120005:981</text:p>
          </table:table-cell>
          <table:covered-table-cell/>
          <table:table-cell office:value-type="float" office:value="522710" table:style-name="ce11">
            <text:p>52271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40007:246</text:p>
          </table:table-cell>
          <table:covered-table-cell/>
          <table:table-cell office:value-type="float" office:value="207474.11" table:style-name="ce11">
            <text:p>207474,11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70002:684</text:p>
          </table:table-cell>
          <table:covered-table-cell/>
          <table:table-cell office:value-type="float" office:value="437912.4" table:style-name="ce11">
            <text:p>437912,4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00142:100</text:p>
          </table:table-cell>
          <table:covered-table-cell/>
          <table:table-cell office:value-type="float" office:value="387060.3" table:style-name="ce11">
            <text:p>387060,3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00253:81</text:p>
          </table:table-cell>
          <table:covered-table-cell/>
          <table:table-cell office:value-type="float" office:value="243877.67" table:style-name="ce11">
            <text:p>243877,6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010102:1153</text:p>
          </table:table-cell>
          <table:covered-table-cell/>
          <table:table-cell office:value-type="float" office:value="382311.9" table:style-name="ce11">
            <text:p>382311,9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10102:1154</text:p>
          </table:table-cell>
          <table:covered-table-cell/>
          <table:table-cell office:value-type="float" office:value="382311.9" table:style-name="ce11">
            <text:p>382311,9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10102:47</text:p>
          </table:table-cell>
          <table:covered-table-cell/>
          <table:table-cell office:value-type="float" office:value="3911613.65" table:style-name="ce11">
            <text:p>3911613,6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60303:748</text:p>
          </table:table-cell>
          <table:covered-table-cell/>
          <table:table-cell office:value-type="float" office:value="185407.67" table:style-name="ce11">
            <text:p>185407,6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110106:905</text:p>
          </table:table-cell>
          <table:covered-table-cell/>
          <table:table-cell office:value-type="float" office:value="98123.28" table:style-name="ce11">
            <text:p>98123,2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110106:906</text:p>
          </table:table-cell>
          <table:covered-table-cell/>
          <table:table-cell office:value-type="float" office:value="471348.68" table:style-name="ce11">
            <text:p>471348,6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110106:907</text:p>
          </table:table-cell>
          <table:covered-table-cell/>
          <table:table-cell office:value-type="float" office:value="206201.84" table:style-name="ce11">
            <text:p>206201,8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110106:908</text:p>
          </table:table-cell>
          <table:covered-table-cell/>
          <table:table-cell office:value-type="float" office:value="304941.44" table:style-name="ce11">
            <text:p>304941,4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110001:159</text:p>
          </table:table-cell>
          <table:covered-table-cell/>
          <table:table-cell office:value-type="float" office:value="463823.35999999999" table:style-name="ce11">
            <text:p>463823,3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110003:288</text:p>
          </table:table-cell>
          <table:covered-table-cell/>
          <table:table-cell office:value-type="float" office:value="2973541.87" table:style-name="ce11">
            <text:p>2973541,8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10601:151</text:p>
          </table:table-cell>
          <table:covered-table-cell/>
          <table:table-cell office:value-type="float" office:value="101936.34" table:style-name="ce11">
            <text:p>101936,3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070204:2713</text:p>
          </table:table-cell>
          <table:covered-table-cell/>
          <table:table-cell office:value-type="float" office:value="16047.15" table:style-name="ce11">
            <text:p>16047,1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070204:350</text:p>
          </table:table-cell>
          <table:covered-table-cell/>
          <table:table-cell office:value-type="float" office:value="89621" table:style-name="ce11">
            <text:p>89621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120508:251</text:p>
          </table:table-cell>
          <table:covered-table-cell/>
          <table:table-cell office:value-type="float" office:value="76785" table:style-name="ce11">
            <text:p>76785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130401:7</text:p>
          </table:table-cell>
          <table:covered-table-cell/>
          <table:table-cell office:value-type="float" office:value="153162.01999999999" table:style-name="ce11">
            <text:p>153162,0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5:100002:1192</text:p>
          </table:table-cell>
          <table:covered-table-cell/>
          <table:table-cell office:value-type="float" office:value="9080043.8399999999" table:style-name="ce11">
            <text:p>9080043,8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00000:4721</text:p>
          </table:table-cell>
          <table:covered-table-cell/>
          <table:table-cell office:value-type="float" office:value="15801.92" table:style-name="ce11">
            <text:p>15801,9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030005:779</text:p>
          </table:table-cell>
          <table:covered-table-cell/>
          <table:table-cell office:value-type="float" office:value="372425.6" table:style-name="ce11">
            <text:p>372425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050005:78</text:p>
          </table:table-cell>
          <table:covered-table-cell/>
          <table:table-cell office:value-type="float" office:value="170191" table:style-name="ce11">
            <text:p>170191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050007:1452</text:p>
          </table:table-cell>
          <table:covered-table-cell/>
          <table:table-cell office:value-type="float" office:value="42500" table:style-name="ce11">
            <text:p>425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60101:646</text:p>
          </table:table-cell>
          <table:covered-table-cell/>
          <table:table-cell office:value-type="float" office:value="167090" table:style-name="ce11">
            <text:p>16709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70002:1928</text:p>
          </table:table-cell>
          <table:covered-table-cell/>
          <table:table-cell office:value-type="float" office:value="1034668.4" table:style-name="ce11">
            <text:p>1034668,4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6:635</text:p>
          </table:table-cell>
          <table:covered-table-cell/>
          <table:table-cell office:value-type="float" office:value="183267.76" table:style-name="ce11">
            <text:p>183267,7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28:9697</text:p>
          </table:table-cell>
          <table:covered-table-cell/>
          <table:table-cell office:value-type="float" office:value="422236.62" table:style-name="ce11">
            <text:p>422236,6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9698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10023:6754</text:p>
          </table:table-cell>
          <table:covered-table-cell/>
          <table:table-cell office:value-type="float" office:value="83175.839999999997" table:style-name="ce11">
            <text:p>83175,8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23:6755</text:p>
          </table:table-cell>
          <table:covered-table-cell/>
          <table:table-cell office:value-type="float" office:value="83087.73" table:style-name="ce11">
            <text:p>83087,7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50001:2235</text:p>
          </table:table-cell>
          <table:covered-table-cell/>
          <table:table-cell office:value-type="float" office:value="427599.76" table:style-name="ce11">
            <text:p>427599,7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50001:2236</text:p>
          </table:table-cell>
          <table:covered-table-cell/>
          <table:table-cell office:value-type="float" office:value="427599.76" table:style-name="ce11">
            <text:p>427599,7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000000:122</text:p>
          </table:table-cell>
          <table:covered-table-cell/>
          <table:table-cell office:value-type="float" office:value="3982230" table:style-name="ce11">
            <text:p>398223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9:020004:142</text:p>
          </table:table-cell>
          <table:covered-table-cell/>
          <table:table-cell office:value-type="float" office:value="60750" table:style-name="ce11">
            <text:p>6075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9:020005:263</text:p>
          </table:table-cell>
          <table:covered-table-cell/>
          <table:table-cell office:value-type="float" office:value="49500" table:style-name="ce11">
            <text:p>495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9667660" table:style-name="ce11">
            <text:p>966766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9:040005:538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1:000000:33</text:p>
          </table:table-cell>
          <table:covered-table-cell/>
          <table:table-cell office:value-type="float" office:value="431309512.95999998" table:style-name="ce11">
            <text:p>431309512,9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1:000000:4422</text:p>
          </table:table-cell>
          <table:covered-table-cell/>
          <table:table-cell office:value-type="float" office:value="33108000" table:style-name="ce11">
            <text:p>331080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000000:4423</text:p>
          </table:table-cell>
          <table:covered-table-cell/>
          <table:table-cell office:value-type="float" office:value="5356800" table:style-name="ce11">
            <text:p>53568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100001:2502</text:p>
          </table:table-cell>
          <table:covered-table-cell/>
          <table:table-cell office:value-type="float" office:value="305311.95" table:style-name="ce11">
            <text:p>305311,9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2:010006:1214</text:p>
          </table:table-cell>
          <table:covered-table-cell/>
          <table:table-cell office:value-type="float" office:value="39406360" table:style-name="ce11">
            <text:p>3940636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10006:1997</text:p>
          </table:table-cell>
          <table:covered-table-cell/>
          <table:table-cell office:value-type="float" office:value="1745800" table:style-name="ce11">
            <text:p>17458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00000:58484</text:p>
          </table:table-cell>
          <table:covered-table-cell/>
          <table:table-cell office:value-type="float" office:value="8239674.2999999998" table:style-name="ce11">
            <text:p>8239674,3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10:605</text:p>
          </table:table-cell>
          <table:covered-table-cell/>
          <table:table-cell office:value-type="float" office:value="221781.02" table:style-name="ce11">
            <text:p>221781,0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14:192</text:p>
          </table:table-cell>
          <table:covered-table-cell/>
          <table:table-cell office:value-type="float" office:value="143378.92000000001" table:style-name="ce11">
            <text:p>143378,9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358803.74" table:style-name="ce11">
            <text:p>16358803,7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36:506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01:1367</text:p>
          </table:table-cell>
          <table:covered-table-cell/>
          <table:table-cell office:value-type="float" office:value="353725.48" table:style-name="ce11">
            <text:p>353725,4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01:846</text:p>
          </table:table-cell>
          <table:covered-table-cell/>
          <table:table-cell office:value-type="float" office:value="319171.32" table:style-name="ce11">
            <text:p>319171,3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36:109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499950.199999999" table:style-name="ce11">
            <text:p>16499950,2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43:4134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58:137</text:p>
          </table:table-cell>
          <table:covered-table-cell/>
          <table:table-cell office:value-type="float" office:value="674209" table:style-name="ce11">
            <text:p>674209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250459.55" table:style-name="ce11">
            <text:p>5250459,5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84:886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84:887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36:1535</text:p>
          </table:table-cell>
          <table:covered-table-cell/>
          <table:table-cell office:value-type="float" office:value="3839419.33" table:style-name="ce11">
            <text:p>3839419,3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149516.1600000001" table:style-name="ce11">
            <text:p>7149516,1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50022:138</text:p>
          </table:table-cell>
          <table:covered-table-cell/>
          <table:table-cell office:value-type="float" office:value="391725.18" table:style-name="ce11">
            <text:p>391725,1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50022:2010</text:p>
          </table:table-cell>
          <table:covered-table-cell/>
          <table:table-cell office:value-type="float" office:value="320133.95" table:style-name="ce11">
            <text:p>320133,9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50025:179</text:p>
          </table:table-cell>
          <table:covered-table-cell/>
          <table:table-cell office:value-type="float" office:value="407593.26" table:style-name="ce11">
            <text:p>407593,2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60:747</text:p>
          </table:table-cell>
          <table:covered-table-cell/>
          <table:table-cell office:value-type="float" office:value="1270503" table:style-name="ce11">
            <text:p>1270503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08:19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252229.020000003" table:style-name="ce11">
            <text:p>39252229,0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235544.45" table:style-name="ce11">
            <text:p>4235544,4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82:595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82:596</text:p>
          </table:table-cell>
          <table:covered-table-cell/>
          <table:table-cell office:value-type="float" office:value="22731.94" table:style-name="ce11">
            <text:p>22731,9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87:723</text:p>
          </table:table-cell>
          <table:covered-table-cell/>
          <table:table-cell office:value-type="float" office:value="1906902.45" table:style-name="ce11">
            <text:p>1906902,4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88:669</text:p>
          </table:table-cell>
          <table:covered-table-cell/>
          <table:table-cell office:value-type="float" office:value="405096.72" table:style-name="ce11">
            <text:p>405096,7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70088:670</text:p>
          </table:table-cell>
          <table:covered-table-cell/>
          <table:table-cell office:value-type="float" office:value="367303.44" table:style-name="ce11">
            <text:p>367303,4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47:50</text:p>
          </table:table-cell>
          <table:covered-table-cell/>
          <table:table-cell office:value-type="float" office:value="207784.2" table:style-name="ce11">
            <text:p>207784,2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47:51</text:p>
          </table:table-cell>
          <table:covered-table-cell/>
          <table:table-cell office:value-type="float" office:value="203396.6" table:style-name="ce11">
            <text:p>203396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5484</text:p>
          </table:table-cell>
          <table:covered-table-cell/>
          <table:table-cell office:value-type="float" office:value="174643.49" table:style-name="ce11">
            <text:p>174643,4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2218488.34" table:style-name="ce11">
            <text:p>12218488,3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10102:2100</text:p>
          </table:table-cell>
          <table:covered-table-cell/>
          <table:table-cell office:value-type="float" office:value="107646" table:style-name="ce11">
            <text:p>107646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2:2106</text:p>
          </table:table-cell>
          <table:covered-table-cell/>
          <table:table-cell office:value-type="float" office:value="117432" table:style-name="ce11">
            <text:p>117432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10102:2107</text:p>
          </table:table-cell>
          <table:covered-table-cell/>
          <table:table-cell office:value-type="float" office:value="117432" table:style-name="ce11">
            <text:p>117432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10102:2110</text:p>
          </table:table-cell>
          <table:covered-table-cell/>
          <table:table-cell office:value-type="float" office:value="107646" table:style-name="ce11">
            <text:p>107646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3:3871</text:p>
          </table:table-cell>
          <table:covered-table-cell/>
          <table:table-cell office:value-type="float" office:value="219008.16" table:style-name="ce11">
            <text:p>219008,1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6:7346</text:p>
          </table:table-cell>
          <table:covered-table-cell/>
          <table:table-cell office:value-type="float" office:value="369186.75" table:style-name="ce11">
            <text:p>369186,7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2764877.37" table:style-name="ce11">
            <text:p>122764877,3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201:1614</text:p>
          </table:table-cell>
          <table:covered-table-cell/>
          <table:table-cell office:value-type="float" office:value="391831.55" table:style-name="ce11">
            <text:p>391831,5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20201:3591</text:p>
          </table:table-cell>
          <table:covered-table-cell/>
          <table:table-cell office:value-type="float" office:value="366314.3" table:style-name="ce11">
            <text:p>366314,3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14:1</text:p>
          </table:table-cell>
          <table:covered-table-cell/>
          <table:table-cell office:value-type="float" office:value="8707908" table:style-name="ce11">
            <text:p>8707908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14:25</text:p>
          </table:table-cell>
          <table:covered-table-cell/>
          <table:table-cell office:value-type="float" office:value="821686.15" table:style-name="ce11">
            <text:p>821686,1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14:26</text:p>
          </table:table-cell>
          <table:covered-table-cell/>
          <table:table-cell office:value-type="float" office:value="543088.69999999995" table:style-name="ce11">
            <text:p>543088,7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14:35</text:p>
          </table:table-cell>
          <table:covered-table-cell/>
          <table:table-cell office:value-type="float" office:value="6593346.9000000004" table:style-name="ce11">
            <text:p>6593346,9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14:55</text:p>
          </table:table-cell>
          <table:covered-table-cell/>
          <table:table-cell office:value-type="float" office:value="1128496" table:style-name="ce11">
            <text:p>1128496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14:8797</text:p>
          </table:table-cell>
          <table:covered-table-cell/>
          <table:table-cell office:value-type="float" office:value="31994.16" table:style-name="ce11">
            <text:p>31994,1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14:8800</text:p>
          </table:table-cell>
          <table:covered-table-cell/>
          <table:table-cell office:value-type="float" office:value="114404.43" table:style-name="ce11">
            <text:p>114404,4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14:8802</text:p>
          </table:table-cell>
          <table:covered-table-cell/>
          <table:table-cell office:value-type="float" office:value="32963.68" table:style-name="ce11">
            <text:p>32963,6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508603.68" table:style-name="ce11">
            <text:p>17508603,6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24:8629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24:8630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24:8631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00:2</text:p>
          </table:table-cell>
          <table:covered-table-cell/>
          <table:table-cell office:value-type="float" office:value="35875226.719999999" table:style-name="ce11">
            <text:p>35875226,7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6:000011:1116</text:p>
          </table:table-cell>
          <table:covered-table-cell/>
          <table:table-cell office:value-type="float" office:value="36700.559999999998" table:style-name="ce11">
            <text:p>36700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11:1117</text:p>
          </table:table-cell>
          <table:covered-table-cell/>
          <table:table-cell office:value-type="float" office:value="46816.74" table:style-name="ce11">
            <text:p>46816,7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7:010354:29</text:p>
          </table:table-cell>
          <table:covered-table-cell/>
          <table:table-cell office:value-type="float" office:value="687791.52" table:style-name="ce11">
            <text:p>687791,5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7:010360:73</text:p>
          </table:table-cell>
          <table:covered-table-cell/>
          <table:table-cell office:value-type="float" office:value="327123.34000000003" table:style-name="ce11">
            <text:p>327123,3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8:020202:153</text:p>
          </table:table-cell>
          <table:covered-table-cell/>
          <table:table-cell office:value-type="float" office:value="175419.36" table:style-name="ce11">
            <text:p>175419,3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30204:470</text:p>
          </table:table-cell>
          <table:covered-table-cell/>
          <table:table-cell office:value-type="float" office:value="435218.75" table:style-name="ce11">
            <text:p>435218,7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8:030204:471</text:p>
          </table:table-cell>
          <table:covered-table-cell/>
          <table:table-cell office:value-type="float" office:value="466687.5" table:style-name="ce11">
            <text:p>466687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20">
            <text:p>34:38:030211:2</text:p>
          </table:table-cell>
          <table:covered-table-cell/>
          <table:table-cell office:value-type="float" office:value="245306.05" table:style-name="ce13">
            <text:p>245306,0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3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3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3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5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6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8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8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7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4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5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8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1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5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00000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00000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5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8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2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20005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2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2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3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1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4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20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2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20006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2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701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901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2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202:1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20202:1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20202:1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20202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20202:12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20202:12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20202:1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20202:13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202:1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20202:1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20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2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2020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20202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2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2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401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109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5081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508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13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00000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00000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6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6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6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6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60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60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60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600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60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6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600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6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60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60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6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60002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60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6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6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6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6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6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6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6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6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6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6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6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60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6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60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6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6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6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6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6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6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60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060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6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60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60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800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11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1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12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2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300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3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1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12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2:0105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2:0105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2:0105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2:0105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5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2:050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6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10002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100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23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2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2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40003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4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00000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90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13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13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13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1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1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1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1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1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14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1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14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14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14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1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14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14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14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14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14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14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8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802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803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804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2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80005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8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8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7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7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7:09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1401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1402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1404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14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14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14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2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3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3020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5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5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7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10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5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9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1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1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3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3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3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3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3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3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3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3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3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3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3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3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3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3:00000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3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3:0000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3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3:000000:6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3:000000:6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3:000000:6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3:000000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3:000000:6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3:000000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3:000000:6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3:000000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3:000000:6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3:000000:6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3:000000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3:000000:7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3:000000:7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3:000000:7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3:000000:7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3:000000:7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000000:7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3:000000:7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000000:7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3:000000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3:000000:7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3:000000:7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3:000000:7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3:000000:7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3:000000:7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3:000000:7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3:000000:7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3:000000:7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3:000000:7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3:000000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3:000000:7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3:000000:7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3:000000:7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3:000000:7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3:000000:7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3:000000:7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3:000000:7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3:000000:7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3:000000:7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3:000000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3:000000:7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3:000000:7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3:000000:7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3:000000:7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3:000000:7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3:000000:7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3:000000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3:000000:78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3:000000:7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3:000000:7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3:000000:7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3:000000:7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3:000000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3:000000:7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3:000000:7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3:000000:7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3:0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3:0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3:0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3:01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3:01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3:01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3:01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3:01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3:01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3:01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3:01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3:01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3:01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3:01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3:0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3:01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3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3:0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3:01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3:0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3:0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3:01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3:0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0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01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0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0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01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01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3:01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3:01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3:01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01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01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01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01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01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01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01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01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3:01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3:01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3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3:01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3:01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3:0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3:02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3:02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3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3:0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3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0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0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3:02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3:0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3:0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3:02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3:0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3:0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3:02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3:02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3:02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3:0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3:0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3:02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3:02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3:0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3:0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3:02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3:0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3:02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3:02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0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02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02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02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02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0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0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0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02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0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02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02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0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02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02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3:0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3:02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3:02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3:02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3:02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3:02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3:02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3:02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3:02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3:02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3:02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3:0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3:02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3:02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3:02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3:02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3:02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3:02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3:02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3:0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3:02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3:02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3:02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3:02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3:02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3:02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3:02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3:0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3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3:02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3:02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3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3:02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3:0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3:0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3:02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3:02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3:02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3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3:02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3:02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3:02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3:0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3:02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3:0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3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3:0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3:0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3:02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3:0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3:02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3:02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3:02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3:02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3:02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3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3:02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3:0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3:02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3:02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3:02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3:0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3:02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3:02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3:02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3:02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3:02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02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02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0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02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02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02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0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02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3:02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02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02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02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02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02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0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02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02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02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02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0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02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02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02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02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02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02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02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02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02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02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3:02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3:02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3:02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02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02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02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02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02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02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02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02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02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02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02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02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02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02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02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02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02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02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02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02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02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02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02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02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02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0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02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02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0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02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0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02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02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02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02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0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02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02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02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02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02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0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02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0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02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02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03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0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0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0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0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0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0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0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0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3:03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3:03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3:03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3:03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3:03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03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03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0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03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03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03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03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03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0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03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03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0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03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03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0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0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03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03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03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03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03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03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0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03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03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0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03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03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03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03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03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03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03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03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03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03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03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03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03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03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03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03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03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03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0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03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03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03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03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03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03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03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03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03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03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03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03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0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03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03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0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03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03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03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03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03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03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03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03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03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03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03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03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03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03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03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03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03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03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03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03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03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0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03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03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3:03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3:03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3:0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3:0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3:03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3:03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3:03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3:03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3:03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3:03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3:03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3:03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3:03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3:03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3:03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3:03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3:03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3:03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3:03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3:03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0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03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03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03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3:03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3:03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3:03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03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03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03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03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03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03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03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03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3:03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3:03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3:03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3:03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3:03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3:03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3:03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3:03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3:03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3:03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3:03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3:03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3:03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3:03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3:03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3:03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03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03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3:0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3:03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3:03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3:0300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3:0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3:04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3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3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3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3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3:04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3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3:04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3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3:0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3:04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3:04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3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3:04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3:04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3:04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3:04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3:04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3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3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3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3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3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3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3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3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3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3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3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3:0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3:0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3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3:0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3:04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3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3:05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3:050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3:05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3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3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3:0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3:05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3:05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3:0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3:05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3:0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3:05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3:05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3:05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3:05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3:05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3:05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3:05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3:05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3:05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3:05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3:05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3:05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3:05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3:05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3:05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3:05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3:05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3:05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3:05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3:05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3:050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3:05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3:05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3:05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3:05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3:05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3:05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3:05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3:05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3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3:05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3:05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3:05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3:05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3:05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3:05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3:0500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3:05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3:050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3:050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3:05000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3:050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3:05000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3:05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3:05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3:05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3:05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3:05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3:0500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05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05000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05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05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05000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05000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05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3:05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3:05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3:05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3:05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3:05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3:05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3:050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3:050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3:05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3:05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3:05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3:05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3:05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3:05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3:05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3:05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3:05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3:05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3:0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05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05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0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05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3:05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3:05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3:05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3:05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3:05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3:05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3:05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3:05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3:05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3:05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3:05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3:05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3:05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3:05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3:05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3:05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3:05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3:05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3:05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3:05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3:05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3:05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3:0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3:05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3:05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3:05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3:05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3:05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3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3:05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3:05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3:05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3:0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3:05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3:05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3:05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3:05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3:05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3:0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3:05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3:05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3:05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3:05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3:05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3:05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3:05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3:05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3:05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3:06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3:06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3:06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3:06000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3:06000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3:0600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3:06000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3:06000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3:06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3:06000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3:06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3:06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3:0600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3:060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3:060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3:060004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3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3:060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3:060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3:060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3:060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3:06000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3:06000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3:06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3:06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3:060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3:0600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3:0600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3:060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3:060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3:06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3:060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3:06000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3:06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3:06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3:060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3:06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3:06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3:06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3:06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3:06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3:06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3:06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3:06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3:06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3:06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3:07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3:0700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3:07000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3:070001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3:070001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3:070001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3:0700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3:070001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3:070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3:070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3:070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3:070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3:070001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3:0700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3:07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3:070001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3:070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3:07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3:07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3:07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3:0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3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3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3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3:07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3:07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3:0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3:07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3:0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3:0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3:07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3:07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3:07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3:07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3:07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3:07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3:07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3:07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3:07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3:07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3:07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3:07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3:07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3:07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3:07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3:07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3:07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3:07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3:0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3:07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3:07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3:0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3:07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3:07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3:07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3:07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3:07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3:07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3:07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3:070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3:07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3:070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3:07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3:07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3:07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3:07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3:07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3:07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3:07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3:070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3:0700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3:070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3:07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3:07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3:0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3:07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3:07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3:07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3:07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3:07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3:07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3:07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3:07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3:07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3:07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3:07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3:07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3:07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3:07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3:07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3:07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3:07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3:07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3:07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3:07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3:07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3:07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3:07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3:07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3:07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3:07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3:07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3:07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3:07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3:07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3:07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3:07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3:07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3:07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3:07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3:07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3:07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3:07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3:07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3:07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3:07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3:07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3:07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3:07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3:07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3:07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3:07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3:07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3:07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3:07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3:07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3:07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3:07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3:07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3:07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3:07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3:07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3:07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3:07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3:07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3:07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3:07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3:07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3:07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3:0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3:07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3:07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3:07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3:07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3:07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3:0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3:07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3:07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3:07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3:07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3:07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3:07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3:07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3:07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3:0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3:07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3:07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3:07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3:07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3:07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3:07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3:07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3:07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3:07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3:07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3:07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3:07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3:070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3:07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3:07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3:07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3:07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3:07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3:07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3:07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3:07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3:07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3:07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3:07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3:070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3:07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3:07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3:07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3:07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3:07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3:07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3:07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3:07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3:07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3:07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3:07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3:07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3:07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3:07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3:07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3:0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3:07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3:07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3:07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3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3:08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3:08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3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3:08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3:08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3:08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3:08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3:08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3:08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3:08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3:08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3:08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3:0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3:0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3:08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3:08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3:08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3:08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3:08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3:08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3:08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3:08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3:08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3:08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3:08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3:08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3:08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3:08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3:08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3:08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3:08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3:08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3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3:08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3:08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3:08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3:08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3:08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3:08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3:08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3:08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3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3:08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3:08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3:08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3:08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3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3:08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3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3:08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3:08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3:0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3:08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3:0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3:08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3:08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3:08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3:08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3:08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3:08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3:08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3:08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3:08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3:08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3:08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3:08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3:08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3:08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3:08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3:08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3:08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3:08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3:08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3:08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3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3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3:08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3:08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3:08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3:08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3:08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3:08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3:08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3:08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3:08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3:09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3:09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3:09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3:09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3:09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3:09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3:09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3:09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3:09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3:09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3:09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3:09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3:09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3:09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3:09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3:09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3:09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3:09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3:09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3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3:09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3:09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3:09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3:09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3:09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3:09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3:09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3:09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3:09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3:09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3:09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3:09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3:09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3:09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3:09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3:09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3:09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3:09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3:09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3:09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3:09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3:09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3:09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3:09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3:09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3:09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3:090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3:090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3:090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3:09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3:09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3:09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3:090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3:09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3:09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3:09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3:09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3:09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3:09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3:09000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3:09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3:09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3:09000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3:09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3:0900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3:09000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3:09000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3:09000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3:090005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3:090005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3:09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3:09000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3:09000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3:0900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3:10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3:10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3:10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3:10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3:10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3:10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3:10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3:10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3:10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3:10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3:10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3:10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3:10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3:10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3:1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3:10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3:10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3:110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3:110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3:11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3:11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3:11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3:11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3:11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3:11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3:11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3:11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3:11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3:11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3:11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3:11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3:110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3:11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3:11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3:1100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3:110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3:11000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3:11000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3:110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3:11000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3:11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3:11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3:11000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3:11000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3:11000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3:11000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3:110008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3:110008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3:11000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3:11000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3:11000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3:11000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3:110008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3:11000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3:110008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3:11000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3:110008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3:11000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3:110008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3:110008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3:110008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3:110008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3:110008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3:11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3:11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3:13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3:18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3:19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3:190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3:19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3:19001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3:190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3:1900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3:19003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3:19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3:190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3:19003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3:19004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3:190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3:190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3:19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3:1900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3:19005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4:0201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4:07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4:1205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4:1302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5:01011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6:000000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6:0104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6:0306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6:0309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6:0419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6:0434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6:0507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6:050702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6:051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6:090201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6:090201:13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6:090201:1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6:090201:1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6:0902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7:0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7:08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7:09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7:110003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7:11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7:14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7:14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040003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040004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07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080001:7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10001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11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12001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13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14001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150006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9:01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9:11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9:14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9:14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9:14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9:14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9:14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9:14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9:140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9:14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9:17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9:17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9:1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9:17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9:17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9:17001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9:17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0:04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0:11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0:16000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1:05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1:20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1:20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1:20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2:06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2:07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2:12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3: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3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3:01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3:04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3:04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00000:57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00000:57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10008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1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1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2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2001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2002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20036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2004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2008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20086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2009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200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2009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2009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2009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20096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20096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2009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2009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2009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2009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2009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2009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2009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2009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20096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2009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2009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2009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2009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2009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2009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20096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2009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2009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20096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2009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2009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2009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2009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2009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2009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2009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2009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2009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2009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20097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20097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2009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2009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2009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20097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20097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2009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2009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2009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2009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2009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2009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2009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2009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2009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2009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2009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2009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2009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2009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2009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2009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2009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2009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2009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2009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2009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9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9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97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2009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2009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2009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2009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2009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2009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2009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200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2009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2009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2009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20098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20098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2009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2009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2009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20098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2009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20098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20098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20098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2009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2009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2009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2009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2009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2009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2009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2009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2009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2009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2009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2009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2009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2009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2009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2009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2009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9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2009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2009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2009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2009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2009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2009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2009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2009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2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2009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2009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2009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2009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2009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2009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20098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2009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2009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2009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2009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2009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2009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2009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2009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2009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2009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2009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2009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2009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2009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20098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2009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2009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2009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2009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2009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2009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2009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2009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20098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30085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3009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301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3012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30136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301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40008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40008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40008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4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4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4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4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400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40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4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5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50022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50022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50022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5002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5004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60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6001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60014:1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60014:1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60014:1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60014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60014:7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60014:9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60014:9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60016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60035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60035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60035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60035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60035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6003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60035:7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6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600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6004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6004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6004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6004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60044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60044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6004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6004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6004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6004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6004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6004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60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60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6004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6005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60058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60058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70001:14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7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7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7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70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7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7005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70089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7009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80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8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80062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801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80125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150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150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5:000000:67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5:0101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5:010102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5:010102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5:01010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5:010102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5:02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5:020102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5:0201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5:020103:7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5:020104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5:0202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5:0202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5:0202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5:0202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5:0202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5:0202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5:0202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5:030101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5:030101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30101:6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30101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30101:7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3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30102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5:030104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5:030104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5:0301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5:0301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5:030106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5:0301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5:03011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5:03011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5:0301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5:030112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5:03011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5:0301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5:0301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5:0301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5:0301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5:03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5:03011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5:03011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5:030114:8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5:030114:9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5:0301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5:030114:9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5:03012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5:03012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5:03022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6:00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6:00001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7:000000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7:01025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7:01028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7:0103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7:0103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7:01034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7:01034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7:01034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7:0103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7:01034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7:01034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7:0103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7:0103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7:0103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7:0103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7:0103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7:0103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7:01034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7:01034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7:0103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7:010348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7:0103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7:0103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7:0103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7:010348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7:01035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7:01035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7:0103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7:0103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7:01035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7:0103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7:0103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7:01035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7:0103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7:0103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7:0103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7:0103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7:01035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7:01035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7:0103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7:01035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7:01035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7:01035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7:01035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7:01035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7:01035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8:02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9:00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9:00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9:000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9:00003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9:00003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2">
            <text:p>1911</text:p>
          </table:table-cell>
          <table:table-cell office:value-type="string" table:number-columns-spanned="3" table:number-rows-spanned="1" table:style-name="ce20">
            <text:p>34:39:00004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6615C4DAC126FA8A3927891C9D93B6616446B225A339B2DAB025EE11CA33A06917BE8397DE3BD3451511AF385966298CD24F3D947A390890984A0D82E98EA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9T05:38:53Z</meta:creation-date>
    <dc:date>2026-02-19T06:18:44Z</dc:date>
  </office:meta>
</office:document-meta>
</file>