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Лист1.F952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063</text:p>
          </table:table-cell>
          <table:table-cell table:number-columns-repeated="4" table:style-name="ce2"/>
          <table:table-cell office:value-type="string" table:style-name="ce4">
            <text:p>19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6" table:style-name="ce6">
            <text:p>12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00" table:style-name="ce7">
            <text:p>8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50009:526</text:p>
          </table:table-cell>
          <table:covered-table-cell/>
          <table:table-cell office:value-type="float" office:value="721110" table:style-name="ce11">
            <text:p>721110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50009:527</text:p>
          </table:table-cell>
          <table:covered-table-cell/>
          <table:table-cell office:value-type="float" office:value="4795638" table:style-name="ce11">
            <text:p>4795638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50009:528</text:p>
          </table:table-cell>
          <table:covered-table-cell/>
          <table:table-cell office:value-type="float" office:value="3533679.1" table:style-name="ce11">
            <text:p>3533679,1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100001:1148</text:p>
          </table:table-cell>
          <table:covered-table-cell/>
          <table:table-cell office:value-type="float" office:value="192621.5" table:style-name="ce11">
            <text:p>192621,5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00000:22272</text:p>
          </table:table-cell>
          <table:covered-table-cell/>
          <table:table-cell office:value-type="float" office:value="460566060.24000001" table:style-name="ce11">
            <text:p>460566060,24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40001:1258</text:p>
          </table:table-cell>
          <table:covered-table-cell/>
          <table:table-cell office:value-type="float" office:value="153224.18" table:style-name="ce11">
            <text:p>153224,18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4:2971</text:p>
          </table:table-cell>
          <table:covered-table-cell/>
          <table:table-cell office:value-type="float" office:value="561317.15" table:style-name="ce11">
            <text:p>561317,15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7:711</text:p>
          </table:table-cell>
          <table:covered-table-cell/>
          <table:table-cell office:value-type="float" office:value="316297.46999999997" table:style-name="ce11">
            <text:p>316297,47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30008:1218</text:p>
          </table:table-cell>
          <table:covered-table-cell/>
          <table:table-cell office:value-type="float" office:value="986131.3" table:style-name="ce11">
            <text:p>986131,3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30008:1219</text:p>
          </table:table-cell>
          <table:covered-table-cell/>
          <table:table-cell office:value-type="float" office:value="1001792.75" table:style-name="ce11">
            <text:p>1001792,75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30008:1220</text:p>
          </table:table-cell>
          <table:covered-table-cell/>
          <table:table-cell office:value-type="float" office:value="443921.1" table:style-name="ce11">
            <text:p>443921,1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7:5790</text:p>
          </table:table-cell>
          <table:covered-table-cell/>
          <table:table-cell office:value-type="float" office:value="56055.45" table:style-name="ce11">
            <text:p>56055,45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14795</text:p>
          </table:table-cell>
          <table:covered-table-cell/>
          <table:table-cell office:value-type="float" office:value="76949.95" table:style-name="ce11">
            <text:p>76949,95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3414</text:p>
          </table:table-cell>
          <table:covered-table-cell/>
          <table:table-cell office:value-type="float" office:value="70095.100000000006" table:style-name="ce11">
            <text:p>70095,1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12:1727</text:p>
          </table:table-cell>
          <table:covered-table-cell/>
          <table:table-cell office:value-type="float" office:value="207473.28" table:style-name="ce11">
            <text:p>207473,28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12:2509</text:p>
          </table:table-cell>
          <table:covered-table-cell/>
          <table:table-cell office:value-type="float" office:value="263304.96000000002" table:style-name="ce11">
            <text:p>263304,96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12:3220</text:p>
          </table:table-cell>
          <table:covered-table-cell/>
          <table:table-cell office:value-type="float" office:value="211648.8" table:style-name="ce11">
            <text:p>211648,8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14:14386</text:p>
          </table:table-cell>
          <table:covered-table-cell/>
          <table:table-cell office:value-type="float" office:value="66520.37" table:style-name="ce11">
            <text:p>66520,37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50005:1148</text:p>
          </table:table-cell>
          <table:covered-table-cell/>
          <table:table-cell office:value-type="float" office:value="519537.48" table:style-name="ce11">
            <text:p>519537,48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70001:2608</text:p>
          </table:table-cell>
          <table:covered-table-cell/>
          <table:table-cell office:value-type="float" office:value="356074.56" table:style-name="ce11">
            <text:p>356074,56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80005:4130</text:p>
          </table:table-cell>
          <table:covered-table-cell/>
          <table:table-cell office:value-type="float" office:value="268477.5" table:style-name="ce11">
            <text:p>268477,5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80005:4131</text:p>
          </table:table-cell>
          <table:covered-table-cell/>
          <table:table-cell office:value-type="float" office:value="268477.5" table:style-name="ce11">
            <text:p>268477,5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5:000000:359</text:p>
          </table:table-cell>
          <table:covered-table-cell/>
          <table:table-cell office:value-type="float" office:value="4840195.26" table:style-name="ce11">
            <text:p>4840195,26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5:010120:6</text:p>
          </table:table-cell>
          <table:covered-table-cell/>
          <table:table-cell office:value-type="float" office:value="129549.86" table:style-name="ce11">
            <text:p>129549,86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5:010201:990</text:p>
          </table:table-cell>
          <table:covered-table-cell/>
          <table:table-cell office:value-type="float" office:value="18297.57" table:style-name="ce11">
            <text:p>18297,57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5:010201:991</text:p>
          </table:table-cell>
          <table:covered-table-cell/>
          <table:table-cell office:value-type="float" office:value="13234.26" table:style-name="ce11">
            <text:p>13234,26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5:020001:126</text:p>
          </table:table-cell>
          <table:covered-table-cell/>
          <table:table-cell office:value-type="float" office:value="238922.58" table:style-name="ce11">
            <text:p>238922,58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5:030004:95</text:p>
          </table:table-cell>
          <table:covered-table-cell/>
          <table:table-cell office:value-type="float" office:value="233909.66" table:style-name="ce11">
            <text:p>233909,66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5:150205:867</text:p>
          </table:table-cell>
          <table:covered-table-cell/>
          <table:table-cell office:value-type="float" office:value="190776.63" table:style-name="ce11">
            <text:p>190776,63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5:150205:882</text:p>
          </table:table-cell>
          <table:covered-table-cell/>
          <table:table-cell office:value-type="float" office:value="190370.29" table:style-name="ce11">
            <text:p>190370,29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6:070002:289</text:p>
          </table:table-cell>
          <table:covered-table-cell/>
          <table:table-cell office:value-type="float" office:value="232009.86" table:style-name="ce11">
            <text:p>232009,86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6:250001:36</text:p>
          </table:table-cell>
          <table:covered-table-cell/>
          <table:table-cell office:value-type="float" office:value="213112.55" table:style-name="ce11">
            <text:p>213112,55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7:020001:696</text:p>
          </table:table-cell>
          <table:covered-table-cell/>
          <table:table-cell office:value-type="float" office:value="309800.39" table:style-name="ce11">
            <text:p>309800,39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7:060002:221</text:p>
          </table:table-cell>
          <table:covered-table-cell/>
          <table:table-cell office:value-type="float" office:value="72852.22" table:style-name="ce11">
            <text:p>72852,22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7:080002:1489</text:p>
          </table:table-cell>
          <table:covered-table-cell/>
          <table:table-cell office:value-type="float" office:value="305394.03999999998" table:style-name="ce11">
            <text:p>305394,04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8:060101:454</text:p>
          </table:table-cell>
          <table:covered-table-cell/>
          <table:table-cell office:value-type="float" office:value="108250.88" table:style-name="ce11">
            <text:p>108250,88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8:060101:455</text:p>
          </table:table-cell>
          <table:covered-table-cell/>
          <table:table-cell office:value-type="float" office:value="69795.839999999997" table:style-name="ce11">
            <text:p>69795,84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8:090102:3213</text:p>
          </table:table-cell>
          <table:covered-table-cell/>
          <table:table-cell office:value-type="float" office:value="151317" table:style-name="ce11">
            <text:p>151317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8:120202:243</text:p>
          </table:table-cell>
          <table:covered-table-cell/>
          <table:table-cell office:value-type="float" office:value="224807.75" table:style-name="ce11">
            <text:p>224807,75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9:000000:343</text:p>
          </table:table-cell>
          <table:covered-table-cell/>
          <table:table-cell office:value-type="float" office:value="28850882.899999999" table:style-name="ce11">
            <text:p>28850882,9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0:200018:1503</text:p>
          </table:table-cell>
          <table:covered-table-cell/>
          <table:table-cell office:value-type="float" office:value="610770" table:style-name="ce11">
            <text:p>610770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1:070001:130</text:p>
          </table:table-cell>
          <table:covered-table-cell/>
          <table:table-cell office:value-type="float" office:value="240609.6" table:style-name="ce11">
            <text:p>240609,6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1:080003:5006</text:p>
          </table:table-cell>
          <table:covered-table-cell/>
          <table:table-cell office:value-type="float" office:value="224508.2" table:style-name="ce11">
            <text:p>224508,2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1:080003:5007</text:p>
          </table:table-cell>
          <table:covered-table-cell/>
          <table:table-cell office:value-type="float" office:value="252154" table:style-name="ce11">
            <text:p>252154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2:010502:1352</text:p>
          </table:table-cell>
          <table:covered-table-cell/>
          <table:table-cell office:value-type="float" office:value="134346.29" table:style-name="ce11">
            <text:p>134346,29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2:050005:56</text:p>
          </table:table-cell>
          <table:covered-table-cell/>
          <table:table-cell office:value-type="float" office:value="270432" table:style-name="ce11">
            <text:p>270432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2:050008:100</text:p>
          </table:table-cell>
          <table:covered-table-cell/>
          <table:table-cell office:value-type="float" office:value="136276.66" table:style-name="ce11">
            <text:p>136276,66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5:000000:1336</text:p>
          </table:table-cell>
          <table:covered-table-cell/>
          <table:table-cell office:value-type="float" office:value="228160.38" table:style-name="ce11">
            <text:p>228160,38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5:080302:50</text:p>
          </table:table-cell>
          <table:covered-table-cell/>
          <table:table-cell office:value-type="float" office:value="311603.09000000003" table:style-name="ce11">
            <text:p>311603,09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5:090302:143</text:p>
          </table:table-cell>
          <table:covered-table-cell/>
          <table:table-cell office:value-type="float" office:value="21695.46" table:style-name="ce11">
            <text:p>21695,46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6:060002:59</text:p>
          </table:table-cell>
          <table:covered-table-cell/>
          <table:table-cell office:value-type="float" office:value="187454.94" table:style-name="ce11">
            <text:p>187454,94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6:060005:241</text:p>
          </table:table-cell>
          <table:covered-table-cell/>
          <table:table-cell office:value-type="float" office:value="1938860" table:style-name="ce11">
            <text:p>1938860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6:060005:663</text:p>
          </table:table-cell>
          <table:covered-table-cell/>
          <table:table-cell office:value-type="float" office:value="401360" table:style-name="ce11">
            <text:p>401360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6:120001:2143</text:p>
          </table:table-cell>
          <table:covered-table-cell/>
          <table:table-cell office:value-type="float" office:value="277200" table:style-name="ce11">
            <text:p>277200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6:120001:674</text:p>
          </table:table-cell>
          <table:covered-table-cell/>
          <table:table-cell office:value-type="float" office:value="277200" table:style-name="ce11">
            <text:p>277200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7:040002:269</text:p>
          </table:table-cell>
          <table:covered-table-cell/>
          <table:table-cell office:value-type="float" office:value="494205.58" table:style-name="ce11">
            <text:p>494205,58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8:140209:57</text:p>
          </table:table-cell>
          <table:covered-table-cell/>
          <table:table-cell office:value-type="float" office:value="288535.86" table:style-name="ce11">
            <text:p>288535,86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0:030106:447</text:p>
          </table:table-cell>
          <table:covered-table-cell/>
          <table:table-cell office:value-type="float" office:value="90767.79" table:style-name="ce11">
            <text:p>90767,79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1:000000:234</text:p>
          </table:table-cell>
          <table:covered-table-cell/>
          <table:table-cell office:value-type="float" office:value="168960" table:style-name="ce11">
            <text:p>168960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1:080001:664</text:p>
          </table:table-cell>
          <table:covered-table-cell/>
          <table:table-cell office:value-type="float" office:value="207669" table:style-name="ce11">
            <text:p>207669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1:090003:89</text:p>
          </table:table-cell>
          <table:covered-table-cell/>
          <table:table-cell office:value-type="float" office:value="65352" table:style-name="ce11">
            <text:p>65352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1:090003:94</text:p>
          </table:table-cell>
          <table:covered-table-cell/>
          <table:table-cell office:value-type="float" office:value="782600" table:style-name="ce11">
            <text:p>782600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1:090005:50</text:p>
          </table:table-cell>
          <table:covered-table-cell/>
          <table:table-cell office:value-type="float" office:value="226868" table:style-name="ce11">
            <text:p>226868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2:030001:169</text:p>
          </table:table-cell>
          <table:covered-table-cell/>
          <table:table-cell office:value-type="float" office:value="207225.84" table:style-name="ce11">
            <text:p>207225,84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2:060140:821</text:p>
          </table:table-cell>
          <table:covered-table-cell/>
          <table:table-cell office:value-type="float" office:value="157987.5" table:style-name="ce11">
            <text:p>157987,5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2:070003:343</text:p>
          </table:table-cell>
          <table:covered-table-cell/>
          <table:table-cell office:value-type="float" office:value="6914889" table:style-name="ce11">
            <text:p>6914889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2:100001:376</text:p>
          </table:table-cell>
          <table:covered-table-cell/>
          <table:table-cell office:value-type="float" office:value="169486.6" table:style-name="ce11">
            <text:p>169486,6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2:120102:23</text:p>
          </table:table-cell>
          <table:covered-table-cell/>
          <table:table-cell office:value-type="float" office:value="455776.88" table:style-name="ce11">
            <text:p>455776,88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2:130003:828</text:p>
          </table:table-cell>
          <table:covered-table-cell/>
          <table:table-cell office:value-type="float" office:value="2339062.56" table:style-name="ce11">
            <text:p>2339062,56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3:120004:357</text:p>
          </table:table-cell>
          <table:covered-table-cell/>
          <table:table-cell office:value-type="float" office:value="515200" table:style-name="ce11">
            <text:p>515200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3:120004:423</text:p>
          </table:table-cell>
          <table:covered-table-cell/>
          <table:table-cell office:value-type="float" office:value="515200" table:style-name="ce11">
            <text:p>515200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3:120004:424</text:p>
          </table:table-cell>
          <table:covered-table-cell/>
          <table:table-cell office:value-type="float" office:value="154000" table:style-name="ce11">
            <text:p>154000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3:190015:683</text:p>
          </table:table-cell>
          <table:covered-table-cell/>
          <table:table-cell office:value-type="float" office:value="137967" table:style-name="ce11">
            <text:p>137967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4:070204:2362</text:p>
          </table:table-cell>
          <table:covered-table-cell/>
          <table:table-cell office:value-type="float" office:value="165874.79999999999" table:style-name="ce11">
            <text:p>165874,8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4:070204:2714</text:p>
          </table:table-cell>
          <table:covered-table-cell/>
          <table:table-cell office:value-type="float" office:value="13215.3" table:style-name="ce11">
            <text:p>13215,3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4:120508:252</text:p>
          </table:table-cell>
          <table:covered-table-cell/>
          <table:table-cell office:value-type="float" office:value="76785" table:style-name="ce11">
            <text:p>76785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4:180202:550</text:p>
          </table:table-cell>
          <table:covered-table-cell/>
          <table:table-cell office:value-type="float" office:value="124510" table:style-name="ce11">
            <text:p>124510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5:010111:840</text:p>
          </table:table-cell>
          <table:covered-table-cell/>
          <table:table-cell office:value-type="float" office:value="7866.25" table:style-name="ce11">
            <text:p>7866,25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6:043401:1672</text:p>
          </table:table-cell>
          <table:covered-table-cell/>
          <table:table-cell office:value-type="float" office:value="111391.5" table:style-name="ce11">
            <text:p>111391,5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6:050102:336</text:p>
          </table:table-cell>
          <table:covered-table-cell/>
          <table:table-cell office:value-type="float" office:value="178980" table:style-name="ce11">
            <text:p>178980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6:050102:89</text:p>
          </table:table-cell>
          <table:covered-table-cell/>
          <table:table-cell office:value-type="float" office:value="5377731" table:style-name="ce11">
            <text:p>5377731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6:050901:176</text:p>
          </table:table-cell>
          <table:covered-table-cell/>
          <table:table-cell office:value-type="float" office:value="32047.8" table:style-name="ce11">
            <text:p>32047,8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6:050901:178</text:p>
          </table:table-cell>
          <table:covered-table-cell/>
          <table:table-cell office:value-type="float" office:value="30910.62" table:style-name="ce11">
            <text:p>30910,62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6:050901:179</text:p>
          </table:table-cell>
          <table:covered-table-cell/>
          <table:table-cell office:value-type="float" office:value="31324.14" table:style-name="ce11">
            <text:p>31324,14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6:050901:19</text:p>
          </table:table-cell>
          <table:covered-table-cell/>
          <table:table-cell office:value-type="float" office:value="31169.07" table:style-name="ce11">
            <text:p>31169,07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6:050901:259</text:p>
          </table:table-cell>
          <table:covered-table-cell/>
          <table:table-cell office:value-type="float" office:value="31014" table:style-name="ce11">
            <text:p>31014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6:050901:627</text:p>
          </table:table-cell>
          <table:covered-table-cell/>
          <table:table-cell office:value-type="float" office:value="30807.24" table:style-name="ce11">
            <text:p>30807,24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6:050901:7</text:p>
          </table:table-cell>
          <table:covered-table-cell/>
          <table:table-cell office:value-type="float" office:value="30962.31" table:style-name="ce11">
            <text:p>30962,31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6:060402:116</text:p>
          </table:table-cell>
          <table:covered-table-cell/>
          <table:table-cell office:value-type="float" office:value="43968.42" table:style-name="ce11">
            <text:p>43968,42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6:060402:370</text:p>
          </table:table-cell>
          <table:covered-table-cell/>
          <table:table-cell office:value-type="float" office:value="71263.8" table:style-name="ce11">
            <text:p>71263,8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34302463.47" table:style-name="ce11">
            <text:p>134302463,47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040004:2237</text:p>
          </table:table-cell>
          <table:covered-table-cell/>
          <table:table-cell office:value-type="float" office:value="116742.39999999999" table:style-name="ce11">
            <text:p>116742,4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070004:829</text:p>
          </table:table-cell>
          <table:covered-table-cell/>
          <table:table-cell office:value-type="float" office:value="143295" table:style-name="ce11">
            <text:p>143295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080003:5750</text:p>
          </table:table-cell>
          <table:covered-table-cell/>
          <table:table-cell office:value-type="float" office:value="127215.9" table:style-name="ce11">
            <text:p>127215,9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080003:5751</text:p>
          </table:table-cell>
          <table:covered-table-cell/>
          <table:table-cell office:value-type="float" office:value="152819.1" table:style-name="ce11">
            <text:p>152819,1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100005:2812</text:p>
          </table:table-cell>
          <table:covered-table-cell/>
          <table:table-cell office:value-type="float" office:value="993196.26" table:style-name="ce11">
            <text:p>993196,26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100010:399</text:p>
          </table:table-cell>
          <table:covered-table-cell/>
          <table:table-cell office:value-type="float" office:value="444459.6" table:style-name="ce11">
            <text:p>444459,6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140001:1103</text:p>
          </table:table-cell>
          <table:covered-table-cell/>
          <table:table-cell office:value-type="float" office:value="179158.5" table:style-name="ce11">
            <text:p>179158,5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140003:361</text:p>
          </table:table-cell>
          <table:covered-table-cell/>
          <table:table-cell office:value-type="float" office:value="283320" table:style-name="ce11">
            <text:p>283320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2:000000:244</text:p>
          </table:table-cell>
          <table:covered-table-cell/>
          <table:table-cell office:value-type="float" office:value="206015.6" table:style-name="ce11">
            <text:p>206015,6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10005:1561</text:p>
          </table:table-cell>
          <table:covered-table-cell/>
          <table:table-cell office:value-type="float" office:value="226545" table:style-name="ce11">
            <text:p>226545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10005:6</text:p>
          </table:table-cell>
          <table:covered-table-cell/>
          <table:table-cell office:value-type="float" office:value="7970381.5499999998" table:style-name="ce11">
            <text:p>7970381,55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10037:672</text:p>
          </table:table-cell>
          <table:covered-table-cell/>
          <table:table-cell office:value-type="float" office:value="685246.5" table:style-name="ce11">
            <text:p>685246,5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20012:319</text:p>
          </table:table-cell>
          <table:covered-table-cell/>
          <table:table-cell office:value-type="float" office:value="84076" table:style-name="ce11">
            <text:p>84076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20012:320</text:p>
          </table:table-cell>
          <table:covered-table-cell/>
          <table:table-cell office:value-type="float" office:value="5547747.9199999999" table:style-name="ce11">
            <text:p>5547747,92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20013:829</text:p>
          </table:table-cell>
          <table:covered-table-cell/>
          <table:table-cell office:value-type="float" office:value="573816.42000000004" table:style-name="ce11">
            <text:p>573816,42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20035:102</text:p>
          </table:table-cell>
          <table:covered-table-cell/>
          <table:table-cell office:value-type="float" office:value="736792" table:style-name="ce11">
            <text:p>736792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20098:277</text:p>
          </table:table-cell>
          <table:covered-table-cell/>
          <table:table-cell office:value-type="float" office:value="3830456.76" table:style-name="ce11">
            <text:p>3830456,76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40036:1760</text:p>
          </table:table-cell>
          <table:covered-table-cell/>
          <table:table-cell office:value-type="float" office:value="20159.7" table:style-name="ce11">
            <text:p>20159,7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40036:18</text:p>
          </table:table-cell>
          <table:covered-table-cell/>
          <table:table-cell office:value-type="float" office:value="5278043.5999999996" table:style-name="ce11">
            <text:p>5278043,6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70007:32</text:p>
          </table:table-cell>
          <table:covered-table-cell/>
          <table:table-cell office:value-type="float" office:value="1070224.1499999999" table:style-name="ce11">
            <text:p>1070224,15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70097:100</text:p>
          </table:table-cell>
          <table:covered-table-cell/>
          <table:table-cell office:value-type="float" office:value="668781.07999999996" table:style-name="ce11">
            <text:p>668781,08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80035:20</text:p>
          </table:table-cell>
          <table:covered-table-cell/>
          <table:table-cell office:value-type="float" office:value="596710.40000000002" table:style-name="ce11">
            <text:p>596710,4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80039:946</text:p>
          </table:table-cell>
          <table:covered-table-cell/>
          <table:table-cell office:value-type="float" office:value="180819" table:style-name="ce11">
            <text:p>180819,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5:010104:1673</text:p>
          </table:table-cell>
          <table:covered-table-cell/>
          <table:table-cell office:value-type="float" office:value="303572.88" table:style-name="ce11">
            <text:p>303572,88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5:010104:184</text:p>
          </table:table-cell>
          <table:covered-table-cell/>
          <table:table-cell office:value-type="float" office:value="16634885.699999999" table:style-name="ce11">
            <text:p>16634885,7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5:030201:396</text:p>
          </table:table-cell>
          <table:covered-table-cell/>
          <table:table-cell office:value-type="float" office:value="1333472.74" table:style-name="ce11">
            <text:p>1333472,74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5:030218:40</text:p>
          </table:table-cell>
          <table:covered-table-cell/>
          <table:table-cell office:value-type="float" office:value="25289735.690000001" table:style-name="ce11">
            <text:p>25289735,69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7:010327:488</text:p>
          </table:table-cell>
          <table:covered-table-cell/>
          <table:table-cell office:value-type="float" office:value="491429.43" table:style-name="ce11">
            <text:p>491429,43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8:030101:44</text:p>
          </table:table-cell>
          <table:covered-table-cell/>
          <table:table-cell office:value-type="float" office:value="307420.46999999997" table:style-name="ce11">
            <text:p>307420,47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8:030107:365</text:p>
          </table:table-cell>
          <table:covered-table-cell/>
          <table:table-cell office:value-type="float" office:value="3039653.56" table:style-name="ce11">
            <text:p>3039653,56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8:030107:366</text:p>
          </table:table-cell>
          <table:covered-table-cell/>
          <table:table-cell office:value-type="float" office:value="3039653.56" table:style-name="ce11">
            <text:p>3039653,56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8:030107:367</text:p>
          </table:table-cell>
          <table:covered-table-cell/>
          <table:table-cell office:value-type="float" office:value="3038538.5" table:style-name="ce11">
            <text:p>3038538,5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8:030303:448</text:p>
          </table:table-cell>
          <table:covered-table-cell/>
          <table:table-cell office:value-type="float" office:value="703502.84" table:style-name="ce11">
            <text:p>703502,84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8:040113:66</text:p>
          </table:table-cell>
          <table:covered-table-cell/>
          <table:table-cell office:value-type="float" office:value="274899.59999999998" table:style-name="ce11">
            <text:p>274899,6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number-columns-spanned="2" table:number-rows-spanned="1" table:style-name="ce20">
            <text:p>34:38:060208:89</text:p>
          </table:table-cell>
          <table:covered-table-cell/>
          <table:table-cell office:value-type="float" office:value="158534.88" table:style-name="ce13">
            <text:p>158534,88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6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20002:9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140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140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00000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00000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20002:24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20003:26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20003:26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20003:26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20003:26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20003:26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20003:26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20003:26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20003:26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20003:26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20003:26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20003:26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20003:26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20003:26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20003:26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20003:26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20003:26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20003:26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20003:26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20003:26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20003:26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20003:26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20003:26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20003:26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20003:26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20006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20006:40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20006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30004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30004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30004:24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30004:27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30007:9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101:19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08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4011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4011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401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402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5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70001:27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70006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70006:19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70006:19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70006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70006:19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70006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70006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70006:19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8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80001:75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80001:75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80001:80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80001:8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80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200001:37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220005:62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220006:20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220006:51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230002:27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230002:28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230002:28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230002:28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2300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230003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230005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4:020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4:070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4:11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5: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5:01012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5:0102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6:000000:16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6:000000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6:250010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6:250010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6:250010:8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6:250010:8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7:080002:47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7:080002:60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7:120003:20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8:090105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8:090105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8:120202:132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8:120202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9:000000:117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9:000000:123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9:02104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9:021098: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9:021098: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9:021099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9:05081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9:1404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0:01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0:010003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0:010003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0:010003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0:010003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0:010003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0:010003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0:010003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0:01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0:01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0:01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0:01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0:01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0:01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0:010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0:01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0:01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0:01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0:01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0:01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0:010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0:01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0:01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0:010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0:01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0:01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0:01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0:01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0:010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0:01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0:01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0:01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0:01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0:01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0:010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0:01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0:010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0:01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0:010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0:010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0:01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0:01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0:010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0:01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0:010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0:010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0:01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0:010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0:010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0:01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0:01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0:01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0:010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0:01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0:010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0:01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0:010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0:01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0:01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0:010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0:010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0:01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0:01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0:010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0:01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0:010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0:010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0:010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0:01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0:010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0:01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0:010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0:01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0:010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0:010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0:010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0:010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0:010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0:010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0:010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0:010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0:0100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0:010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0:010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0:010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0:0100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0:0100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0:01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0:010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0:010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0:010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0:0100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0:010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0:010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0:010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0:010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0:010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0:010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0:010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0:010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0:0100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0:01000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0:010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0:01000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0:0100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0:01000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0:01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0:0100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0:01000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0:01000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0:01000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0:0100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0:010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0:0100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0:0100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0:0100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0:0100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0:0100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0:0100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0:01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0:010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0:0100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0:0100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0:010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0:01000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0:01000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0:0100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0:0100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0:01000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0:010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0:01000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0:010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0:010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0:010003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0:01000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0:010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0:01000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0:01000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0:01000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0:01000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0:01000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0:01000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0:0100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0:0100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0:01000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0:01000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0:01000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0:01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0:01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0:01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0:01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0:01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0:01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0:01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0:01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0:01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0:01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0:01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0:01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0:01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0:01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0:01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0:01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0:01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0:01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0:010003:7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0:010003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0:01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0:01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0:01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0:01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0:01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0:01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0:01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0:01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0:01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0:01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0:01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0:01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0:01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0:01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0:010003:9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0:01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0:010003:9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0:010003:9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0:010003:9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0:010003:9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0:010003:9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0:010003:9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0:02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0:02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0:02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0:120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1:02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1:02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1:04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1:07000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1:080003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2:01050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2:080004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3:01000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3:020005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3:08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3:130023:16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3:13002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3:130027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3:130027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4:000000:43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4:000000:43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4:000000:44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4:020002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4:020002:8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4:020002:9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4:090003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4:110003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4:140002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4:140002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4:140002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4:140002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4:140002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4:140002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4:140002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4:140002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4:140002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4:140002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4:140002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4:140002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4:140002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4:140002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5:0803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6:05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6:07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6:1100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6:12000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7:00000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7:07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8:140209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8:14022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9:04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9:050006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9:050010: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9:080005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9:080007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9:100117: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9:10012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0:030105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0:040001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0:0601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0:0601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0:1001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0:100106:9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2:140001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3:000000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3:00000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3:010005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3:020005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3:07000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3:070004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4:070202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4:070203:9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4:0702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4:070204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4:07025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4:0802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4:0802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4:0803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4:0803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4:0803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4:0904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4:0904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4:1002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4:1304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4:140302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5:0101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5:0101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5:0101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5:01013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5:09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6:0306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6:030801:28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6:0418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6:0419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6:0428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6:0509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6:0904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7:01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7:01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7:01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7:01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7:01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7:01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7:01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7:01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7:01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7:010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7:01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7:010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7:010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7:010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7:0100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7:010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7:01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7:01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7:01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7:01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7:01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7:01000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7:080003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8: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8:040003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8:040003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8:040003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8:040003:20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8:040003:20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8:040003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8:040003:20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8:040003:20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8:040003:20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8:040003:20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8:040003:20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8:040003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8:040003:21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8:040003:2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8:040003:2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8:040003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8:040003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8:040003:21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8:040003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8:040003:22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8:040003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8:040003:22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8:040003:22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8:040003:22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8:040003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8:040003:22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8:040003:22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8:040003:23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8:040003:23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8:040003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8:040003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8:040003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8:040003:24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8:040003:25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8:040003:25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8:040003:25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8:040003:25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8:040003:25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8:040003:25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8:040003:26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8:040003:26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8:040003:27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8:040003:27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8:040003:28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8:040003:29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8:040003:29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8:040003:29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8:040003:29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8:040003:32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8:040003:33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8:040003:34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8:040003:34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8:040003:34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8:040003:34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8:040003:34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8:040003:34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8:040003:35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8:040003:35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8:040003:36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8:040003:36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8:040003:36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8:040003:37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8:040003:37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8:040003:38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8:0400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8:0400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8:04000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8:04000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8:040003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8:040003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8:040003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8:040003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8:080003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8:080003:54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8:080003:56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8:100001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8:100003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8:10001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8:100026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8:100028:39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8:100028:42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8:100028:92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8:11000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8:1400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9: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9:000000:27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9:000000:27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9:000000:27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9:000000:27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9:000000:27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9:000000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9:000000:28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9: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9:040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9:04000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9:090002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9:09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9:09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9:09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9:09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9:09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9:09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9:09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9:09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9:09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9:09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9:09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9:09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9:09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9:09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9:09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9:09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9:09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9:09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9:09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9:09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9:09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9:09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9:09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9:090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9:0900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9:0900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9:090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9:090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9:0900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9:0900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9:09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9:0900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9:090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9:090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9:0900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9:0900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9:090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9:0900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9:0900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9:09000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9:09000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9:09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9:090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9:0900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9:090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9:09000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9:090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9:09000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9:09000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9:09000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9:090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9:0900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9:09000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9:09000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9:0900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9:09000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9:09000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9:09000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9:090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9:09000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9:0900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9:09000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9:0900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9:0900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9:09000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9:09000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9:09000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9:0900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9:0900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9:09000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9:09000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9:09000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9:09000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9:09000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9:09000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9:09000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9:09000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9:09000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9:09000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9:09000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9:09000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9:090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9:09000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9:09000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9:090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9:09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9:090006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9:090006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9:090006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9:090006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9:090006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9:090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9:090006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9:090006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9:090006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9:090006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9:090006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9:090006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9:090006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9:090006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9:090006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9:090006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9:090006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9:090006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9:090006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9:090006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9:090006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9:090006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9:090006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9:090006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9:090006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9:090006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9:090006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9:090006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9:090006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9:090006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9:090006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9:090006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9:090006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9:090006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9:090006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9:090006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9:090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9:090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9:090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9:090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9:090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9:090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9:090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9:090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9:0900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9:090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9:090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9:140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1:13000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2:01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2:02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2:060008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2:120007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3:000000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3:000000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3:000000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3: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3:03000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3:03000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3:110008: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3:110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4:000000:483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4:000000:557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4:000000:557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4:010008:20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4:01004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4:010057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4:02002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4:02002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4:020036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20047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20087:9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20096:37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30104:33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30124:7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30126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30128:7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4002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40025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4:05002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4:05004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4:050050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4:060014:158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4:06002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4:060026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4:06002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4:060026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4:06002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4:06002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4:06002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4:06002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4:06002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4:060026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4:060026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4:060026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4:060026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4:060026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4:060026:18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4:060026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4:06002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4:060026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4:06002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4:06002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4:06002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4:06002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4:060026:20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4:060026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4:060026:20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4:060026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4:060026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4:060026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4:060026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4:06002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4:060030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4:060030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4:06003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4:060030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4:06003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4:060031:25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4:06003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4:06003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4:06003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4:06003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4:060038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4:06003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4:06003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4:060038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4:060038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4:060038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4:06003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4:06003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4:06003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4:06003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4:060038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4:060038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4:060038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4:060038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4:060038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4:060038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4:060038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4:060038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4:060038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4:060038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4:060038: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4:060038: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4:060038:8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4:060038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4:060038:9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4:060038:9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4:07003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4:070069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4:07009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4:07009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4:08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4:080062:32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4:080062:33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4:080076:8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5: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5:010106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5:010106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5:0201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5:0201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5:020106:58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5:020106:59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5:020206:9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5:020206:9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5:030101:55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5:030124:79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5:030124:80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5:03021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5:030212:130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5:0302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5:03021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5:03021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5:030222:58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5:030222:59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6:000000:37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7:0102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7:0102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7:0102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7:0102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7:010228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7:010240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7:010267: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7:010310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7:01034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7:01034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7:010348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7:010348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7:010348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7:010348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7:010348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7:010348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7:010348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7:010355: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8:0302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8:0303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8:0303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8:0303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8:0303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8:0303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8:0303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8:0303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8:0303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8:0303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8:0502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9:000019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2">
            <text:p>800</text:p>
          </table:table-cell>
          <table:table-cell office:value-type="string" table:number-columns-spanned="3" table:number-rows-spanned="1" table:style-name="ce20">
            <text:p>34:39:000046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C3FF365AA1DB36B855DE42F9A57DB02B7EF40823FBB9957BCD8C7EDEE0E1392134D0997CC7A12AC6853BDF25B3D39E18BEF6E27A45E50763152DB6D172365CD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2-19T05:53:02Z</meta:creation-date>
    <dc:date>2026-02-19T06:23:09Z</dc:date>
  </office:meta>
</office:document-meta>
</file>