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24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64</text:p>
          </table:table-cell>
          <table:table-cell table:number-columns-repeated="4" table:style-name="ce2"/>
          <table:table-cell office:value-type="string" table:style-name="ce4">
            <text:p>19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9" table:style-name="ce7">
            <text:p>2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3:000000:17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03:000000:17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03:120006:182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03:120006:329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03:230001:140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03:230001:171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4:03:230001:238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4:03:230001:256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34:03:230002: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34:03:230002:172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34:03:230002:26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34:03:230002:4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34:03:230002:4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34:03:230005:585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34:16:080006:1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34:16:080006:55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34:16:090004:10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34:16:160002:25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34:22:000000:130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34:22:000000:135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34:22:000000:145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34:22:000000:150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34:22:000000:151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34:22:000000:153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34:22:000000:69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34:22:000000:7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34:22:060134:1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34:22:060134:1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34:22:060134:2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34:22:060134: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34:22:060134:3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34:22:060134:3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34:22:060134:4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34:22:060134:4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34:22:060135:2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34:22:060135:28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34:22:060135:289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34:22:060135:29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34:22:060135:3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9">
            <text:p>34:22:060135:3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9">
            <text:p>34:22:060135:3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9">
            <text:p>34:22:060135:3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34:22:060135:5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9">
            <text:p>34:22:060135:7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9">
            <text:p>34:22:060135:7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9">
            <text:p>34:22:060135:7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9">
            <text:p>34:22:060139: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9">
            <text:p>34:22:060139:1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9">
            <text:p>34:22:060139:1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9">
            <text:p>34:22:060139:1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9">
            <text:p>34:22:060139:18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9">
            <text:p>34:22:060139:19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9">
            <text:p>34:22:060139:19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9">
            <text:p>34:22:060139:19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9">
            <text:p>34:22:060139: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9">
            <text:p>34:22:060139:2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9">
            <text:p>34:22:060139:2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9">
            <text:p>34:22:060139:2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9">
            <text:p>34:22:060139: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9">
            <text:p>34:22:060139:3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9">
            <text:p>34:22:060139:39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9">
            <text:p>34:22:060139: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9">
            <text:p>34:22:060139:4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9">
            <text:p>34:22:060139:41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9">
            <text:p>34:22:060139:41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9">
            <text:p>34:22:060139:41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9">
            <text:p>34:22:060139:41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9">
            <text:p>34:22:060139:41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9">
            <text:p>34:22:060139:42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9">
            <text:p>34:22:060139:42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9">
            <text:p>34:22:060139: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9">
            <text:p>34:22:060139:5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9">
            <text:p>34:22:060139:5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9">
            <text:p>34:22:060139:5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9">
            <text:p>34:22:060139:59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9">
            <text:p>34:22:060139: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9">
            <text:p>34:22:060139:6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9">
            <text:p>34:22:060139:6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9">
            <text:p>34:22:060139:6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9">
            <text:p>34:22:060139:6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9">
            <text:p>34:22:060139:6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9">
            <text:p>34:22:060139:6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9">
            <text:p>34:22:060139: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9">
            <text:p>34:22:060140: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9">
            <text:p>34:22:060140:1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9">
            <text:p>34:22:060140:10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9">
            <text:p>34:22:060140:10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9">
            <text:p>34:22:060140:10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9">
            <text:p>34:22:060140:10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9">
            <text:p>34:22:060140:1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9">
            <text:p>34:22:060140:11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9">
            <text:p>34:22:060140:11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9">
            <text:p>34:22:060140:11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9">
            <text:p>34:22:060140:11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9">
            <text:p>34:22:060140:1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9">
            <text:p>34:22:060140:12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9">
            <text:p>34:22:060140:12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9">
            <text:p>34:22:060140:12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9">
            <text:p>34:22:060140:12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9">
            <text:p>34:22:060140:12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9">
            <text:p>34:22:060140:1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9">
            <text:p>34:22:060140:13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9">
            <text:p>34:22:060140:13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9">
            <text:p>34:22:060140:13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9">
            <text:p>34:22:060140:13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9">
            <text:p>34:22:060140:13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9">
            <text:p>34:22:060140:13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9">
            <text:p>34:22:060140:13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9">
            <text:p>34:22:060140:13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9">
            <text:p>34:22:060140:13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9">
            <text:p>34:22:060140:1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9">
            <text:p>34:22:060140:14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9">
            <text:p>34:22:060140:14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9">
            <text:p>34:22:060140:14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9">
            <text:p>34:22:060140:14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9">
            <text:p>34:22:060140:14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9">
            <text:p>34:22:060140:1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9">
            <text:p>34:22:060140:1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9">
            <text:p>34:22:060140:1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9">
            <text:p>34:22:060140:1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9">
            <text:p>34:22:060140:19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9">
            <text:p>34:22:060140: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9">
            <text:p>34:22:060140:2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9">
            <text:p>34:22:060140:2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9">
            <text:p>34:22:060140:2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9">
            <text:p>34:22:060140:2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9">
            <text:p>34:22:060140:2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9">
            <text:p>34:22:060140: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9">
            <text:p>34:22:060140:3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9">
            <text:p>34:22:060140:3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9">
            <text:p>34:22:060140:3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9">
            <text:p>34:22:060140:3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9">
            <text:p>34:22:060140:3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9">
            <text:p>34:22:060140:3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9">
            <text:p>34:22:060140:3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9">
            <text:p>34:22:060140:3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9">
            <text:p>34:22:060140:39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9">
            <text:p>34:22:060140:4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9">
            <text:p>34:22:060140:40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9">
            <text:p>34:22:060140:40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9">
            <text:p>34:22:060140:4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9">
            <text:p>34:22:060140:5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9">
            <text:p>34:22:060140:5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9">
            <text:p>34:22:060140:53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9">
            <text:p>34:22:060140:53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9">
            <text:p>34:22:060140:53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9">
            <text:p>34:22:060140:53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9">
            <text:p>34:22:060140:5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9">
            <text:p>34:22:060140:54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9">
            <text:p>34:22:060140:54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9">
            <text:p>34:22:060140:54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9">
            <text:p>34:22:060140:54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9">
            <text:p>34:22:060140:54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9">
            <text:p>34:22:060140:5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9">
            <text:p>34:22:060140:55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9">
            <text:p>34:22:060140:55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9">
            <text:p>34:22:060140:5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9">
            <text:p>34:22:060140:56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9">
            <text:p>34:22:060140:5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9">
            <text:p>34:22:060140:6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9">
            <text:p>34:22:060140:6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9">
            <text:p>34:22:060140:6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9">
            <text:p>34:22:060140:6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9">
            <text:p>34:22:060140: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9">
            <text:p>34:22:060140:7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9">
            <text:p>34:22:060140:7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9">
            <text:p>34:22:060140:78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9">
            <text:p>34:22:060140:78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9">
            <text:p>34:22:060140:78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9">
            <text:p>34:22:060140:78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9">
            <text:p>34:22:060140:789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9">
            <text:p>34:22:060140:79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9">
            <text:p>34:22:060140:8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9">
            <text:p>34:22:060140:80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9">
            <text:p>34:22:060140:80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9">
            <text:p>34:22:060140:80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9">
            <text:p>34:22:060140:80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9">
            <text:p>34:22:060140:80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9">
            <text:p>34:22:060140:8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9">
            <text:p>34:22:060140:81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9">
            <text:p>34:22:060140:81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9">
            <text:p>34:22:060140:81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9">
            <text:p>34:22:060140:81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9">
            <text:p>34:22:060140:81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9">
            <text:p>34:22:060140:81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9">
            <text:p>34:22:060140:819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9">
            <text:p>34:22:060140:8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9">
            <text:p>34:22:060140:82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9">
            <text:p>34:22:060140:82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9">
            <text:p>34:22:060140:8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9">
            <text:p>34:22:060140:8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9">
            <text:p>34:22:060140:89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9">
            <text:p>34:22:060140:9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9">
            <text:p>34:22:060140:9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9">
            <text:p>34:22:060140:9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9">
            <text:p>34:22:060140:9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9">
            <text:p>34:22:060140:9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9">
            <text:p>34:22:060140:99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9">
            <text:p>34:22:060141:1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9">
            <text:p>34:22:060141: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9">
            <text:p>34:22:060141:2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9">
            <text:p>34:22:060141:3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9">
            <text:p>34:22:060141:49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9">
            <text:p>34:22:060141:5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9">
            <text:p>34:22:060141:5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9">
            <text:p>34:22:060141:5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9">
            <text:p>34:22:060141:59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9">
            <text:p>34:22:060141: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9">
            <text:p>34:22:060144: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9">
            <text:p>34:22:060144:12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9">
            <text:p>34:22:060144:13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9">
            <text:p>34:22:060144:4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9">
            <text:p>34:22:060144:4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9">
            <text:p>34:22:060144:4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9">
            <text:p>34:22:060144:5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9">
            <text:p>34:22:060144:5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9">
            <text:p>34:22:060144:59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9">
            <text:p>34:22:060145:5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9">
            <text:p>34:22:060156:8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E4B6682CE6BCD32B26B37A026CE231F71F8C6734ADA0C29FEB1ED627720D97635A3DFF0F8F3CA2F21E2629D72D0CB989C960BC0FBEF713E304CFD38A148015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Начальник отдел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Леонтьева Ольга Пет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2-19T05:58:40Z</meta:creation-date>
    <dc:date>2026-02-19T06:27:22Z</dc:date>
  </office:meta>
</office:document-meta>
</file>