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65</text:p>
          </table:table-cell>
          <table:table-cell table:number-columns-repeated="4" table:style-name="ce9"/>
          <table:table-cell office:value-type="string" table:style-name="ce11">
            <text:p>19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7" table:style-name="ce15">
            <text:p>37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97" table:style-name="ce16">
            <text:p>23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20005:3905</text:p>
          </table:table-cell>
          <table:covered-table-cell/>
          <table:table-cell office:value-type="float" office:value="712229.5" table:style-name="ce19">
            <text:p>712229,5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9642</text:p>
          </table:table-cell>
          <table:covered-table-cell/>
          <table:table-cell office:value-type="float" office:value="1179198.74" table:style-name="ce19">
            <text:p>1179198,7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90001:2409</text:p>
          </table:table-cell>
          <table:covered-table-cell/>
          <table:table-cell office:value-type="float" office:value="772996.39" table:style-name="ce19">
            <text:p>772996,3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7:2957</text:p>
          </table:table-cell>
          <table:covered-table-cell/>
          <table:table-cell office:value-type="float" office:value="1080365.24" table:style-name="ce19">
            <text:p>1080365,2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16113</text:p>
          </table:table-cell>
          <table:covered-table-cell/>
          <table:table-cell office:value-type="float" office:value="944255.96" table:style-name="ce19">
            <text:p>944255,9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80001:2162</text:p>
          </table:table-cell>
          <table:covered-table-cell/>
          <table:table-cell office:value-type="float" office:value="2274220.94" table:style-name="ce19">
            <text:p>2274220,9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1:2164</text:p>
          </table:table-cell>
          <table:covered-table-cell/>
          <table:table-cell office:value-type="float" office:value="2944651.29" table:style-name="ce19">
            <text:p>2944651,2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1:2170</text:p>
          </table:table-cell>
          <table:covered-table-cell/>
          <table:table-cell office:value-type="float" office:value="2918320.58" table:style-name="ce19">
            <text:p>2918320,5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1:2173</text:p>
          </table:table-cell>
          <table:covered-table-cell/>
          <table:table-cell office:value-type="float" office:value="2302652.9700000002" table:style-name="ce19">
            <text:p>2302652,9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1:2178</text:p>
          </table:table-cell>
          <table:covered-table-cell/>
          <table:table-cell office:value-type="float" office:value="2902363.65" table:style-name="ce19">
            <text:p>2902363,6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1:2179</text:p>
          </table:table-cell>
          <table:covered-table-cell/>
          <table:table-cell office:value-type="float" office:value="2931485.94" table:style-name="ce19">
            <text:p>2931485,9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1:2182</text:p>
          </table:table-cell>
          <table:covered-table-cell/>
          <table:table-cell office:value-type="float" office:value="2931485.94" table:style-name="ce19">
            <text:p>2931485,9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1:2185</text:p>
          </table:table-cell>
          <table:covered-table-cell/>
          <table:table-cell office:value-type="float" office:value="2316496.5699999998" table:style-name="ce19">
            <text:p>2316496,5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1:2186</text:p>
          </table:table-cell>
          <table:covered-table-cell/>
          <table:table-cell office:value-type="float" office:value="2909543.68" table:style-name="ce19">
            <text:p>2909543,6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1:2187</text:p>
          </table:table-cell>
          <table:covered-table-cell/>
          <table:table-cell office:value-type="float" office:value="2931485.94" table:style-name="ce19">
            <text:p>2931485,9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80001:2188</text:p>
          </table:table-cell>
          <table:covered-table-cell/>
          <table:table-cell office:value-type="float" office:value="2316496.5699999998" table:style-name="ce19">
            <text:p>2316496,5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80001:2191</text:p>
          </table:table-cell>
          <table:covered-table-cell/>
          <table:table-cell office:value-type="float" office:value="1867804.4" table:style-name="ce19">
            <text:p>1867804,4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80001:2193</text:p>
          </table:table-cell>
          <table:covered-table-cell/>
          <table:table-cell office:value-type="float" office:value="2409860.36" table:style-name="ce19">
            <text:p>2409860,3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80001:2196</text:p>
          </table:table-cell>
          <table:covered-table-cell/>
          <table:table-cell office:value-type="float" office:value="2418016.34" table:style-name="ce19">
            <text:p>2418016,3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80001:2200</text:p>
          </table:table-cell>
          <table:covered-table-cell/>
          <table:table-cell office:value-type="float" office:value="2418016.34" table:style-name="ce19">
            <text:p>2418016,3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80001:2201</text:p>
          </table:table-cell>
          <table:covered-table-cell/>
          <table:table-cell office:value-type="float" office:value="2006396.75" table:style-name="ce19">
            <text:p>2006396,7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80001:2204</text:p>
          </table:table-cell>
          <table:covered-table-cell/>
          <table:table-cell office:value-type="float" office:value="3572392.13" table:style-name="ce19">
            <text:p>3572392,1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80001:2206</text:p>
          </table:table-cell>
          <table:covered-table-cell/>
          <table:table-cell office:value-type="float" office:value="3453595.24" table:style-name="ce19">
            <text:p>3453595,2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80001:2207</text:p>
          </table:table-cell>
          <table:covered-table-cell/>
          <table:table-cell office:value-type="float" office:value="2310391.4500000002" table:style-name="ce19">
            <text:p>2310391,4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80001:2208</text:p>
          </table:table-cell>
          <table:covered-table-cell/>
          <table:table-cell office:value-type="float" office:value="2302652.9700000002" table:style-name="ce19">
            <text:p>2302652,9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80001:2209</text:p>
          </table:table-cell>
          <table:covered-table-cell/>
          <table:table-cell office:value-type="float" office:value="3266914.42" table:style-name="ce19">
            <text:p>3266914,4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80001:2210</text:p>
          </table:table-cell>
          <table:covered-table-cell/>
          <table:table-cell office:value-type="float" office:value="2302652.9700000002" table:style-name="ce19">
            <text:p>2302652,9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80001:2211</text:p>
          </table:table-cell>
          <table:covered-table-cell/>
          <table:table-cell office:value-type="float" office:value="2935874.39" table:style-name="ce19">
            <text:p>2935874,3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80001:2212</text:p>
          </table:table-cell>
          <table:covered-table-cell/>
          <table:table-cell office:value-type="float" office:value="2348798.3199999998" table:style-name="ce19">
            <text:p>2348798,3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80001:2213</text:p>
          </table:table-cell>
          <table:covered-table-cell/>
          <table:table-cell office:value-type="float" office:value="2913932.13" table:style-name="ce19">
            <text:p>2913932,1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80001:2214</text:p>
          </table:table-cell>
          <table:covered-table-cell/>
          <table:table-cell office:value-type="float" office:value="2984147.36" table:style-name="ce19">
            <text:p>2984147,3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180001:2216</text:p>
          </table:table-cell>
          <table:covered-table-cell/>
          <table:table-cell office:value-type="float" office:value="2988535.81" table:style-name="ce19">
            <text:p>2988535,8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180001:2217</text:p>
          </table:table-cell>
          <table:covered-table-cell/>
          <table:table-cell office:value-type="float" office:value="2953428.2" table:style-name="ce19">
            <text:p>2953428,2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180001:2219</text:p>
          </table:table-cell>
          <table:covered-table-cell/>
          <table:table-cell office:value-type="float" office:value="2789322.69" table:style-name="ce19">
            <text:p>2789322,6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180001:2221</text:p>
          </table:table-cell>
          <table:covered-table-cell/>
          <table:table-cell office:value-type="float" office:value="2360125.91" table:style-name="ce19">
            <text:p>2360125,9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180001:2225</text:p>
          </table:table-cell>
          <table:covered-table-cell/>
          <table:table-cell office:value-type="float" office:value="2344183.7799999998" table:style-name="ce19">
            <text:p>2344183,7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180001:2226</text:p>
          </table:table-cell>
          <table:covered-table-cell/>
          <table:table-cell office:value-type="float" office:value="2298293.41" table:style-name="ce19">
            <text:p>2298293,4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180001:2227</text:p>
          </table:table-cell>
          <table:covered-table-cell/>
          <table:table-cell office:value-type="float" office:value="2909543.68" table:style-name="ce19">
            <text:p>2909543,6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180001:2228</text:p>
          </table:table-cell>
          <table:covered-table-cell/>
          <table:table-cell office:value-type="float" office:value="2905155.22" table:style-name="ce19">
            <text:p>2905155,2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180001:2229</text:p>
          </table:table-cell>
          <table:covered-table-cell/>
          <table:table-cell office:value-type="float" office:value="2302652.9700000002" table:style-name="ce19">
            <text:p>2302652,9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180001:2231</text:p>
          </table:table-cell>
          <table:covered-table-cell/>
          <table:table-cell office:value-type="float" office:value="2905155.22" table:style-name="ce19">
            <text:p>2905155,2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180001:2233</text:p>
          </table:table-cell>
          <table:covered-table-cell/>
          <table:table-cell office:value-type="float" office:value="2339569.25" table:style-name="ce19">
            <text:p>2339569,2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180001:2234</text:p>
          </table:table-cell>
          <table:covered-table-cell/>
          <table:table-cell office:value-type="float" office:value="2358027.38" table:style-name="ce19">
            <text:p>2358027,3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180001:2238</text:p>
          </table:table-cell>
          <table:covered-table-cell/>
          <table:table-cell office:value-type="float" office:value="2302652.9700000002" table:style-name="ce19">
            <text:p>2302652,9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180001:2240</text:p>
          </table:table-cell>
          <table:covered-table-cell/>
          <table:table-cell office:value-type="float" office:value="2909543.68" table:style-name="ce19">
            <text:p>2909543,6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180001:2241</text:p>
          </table:table-cell>
          <table:covered-table-cell/>
          <table:table-cell office:value-type="float" office:value="1858465.38" table:style-name="ce19">
            <text:p>1858465,3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180001:2243</text:p>
          </table:table-cell>
          <table:covered-table-cell/>
          <table:table-cell office:value-type="float" office:value="1802431.25" table:style-name="ce19">
            <text:p>1802431,2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180001:2245</text:p>
          </table:table-cell>
          <table:covered-table-cell/>
          <table:table-cell office:value-type="float" office:value="2979758.91" table:style-name="ce19">
            <text:p>2979758,9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180001:2247</text:p>
          </table:table-cell>
          <table:covered-table-cell/>
          <table:table-cell office:value-type="float" office:value="2986893.18" table:style-name="ce19">
            <text:p>2986893,1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3:180001:2248</text:p>
          </table:table-cell>
          <table:covered-table-cell/>
          <table:table-cell office:value-type="float" office:value="1858657.32" table:style-name="ce19">
            <text:p>1858657,3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3:180001:2249</text:p>
          </table:table-cell>
          <table:covered-table-cell/>
          <table:table-cell office:value-type="float" office:value="1877720.47" table:style-name="ce19">
            <text:p>1877720,4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3:180001:2250</text:p>
          </table:table-cell>
          <table:covered-table-cell/>
          <table:table-cell office:value-type="float" office:value="1958738.87" table:style-name="ce19">
            <text:p>1958738,8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3:180001:2253</text:p>
          </table:table-cell>
          <table:covered-table-cell/>
          <table:table-cell office:value-type="float" office:value="1858657.32" table:style-name="ce19">
            <text:p>1858657,3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3:180001:2256</text:p>
          </table:table-cell>
          <table:covered-table-cell/>
          <table:table-cell office:value-type="float" office:value="1892017.84" table:style-name="ce19">
            <text:p>1892017,8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3:180001:2257</text:p>
          </table:table-cell>
          <table:covered-table-cell/>
          <table:table-cell office:value-type="float" office:value="1901549.41" table:style-name="ce19">
            <text:p>1901549,4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3:180001:2258</text:p>
          </table:table-cell>
          <table:covered-table-cell/>
          <table:table-cell office:value-type="float" office:value="3008106.91" table:style-name="ce19">
            <text:p>3008106,9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3:180001:2259</text:p>
          </table:table-cell>
          <table:covered-table-cell/>
          <table:table-cell office:value-type="float" office:value="1958738.87" table:style-name="ce19">
            <text:p>1958738,8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3:180001:2260</text:p>
          </table:table-cell>
          <table:covered-table-cell/>
          <table:table-cell office:value-type="float" office:value="2966593.55" table:style-name="ce19">
            <text:p>2966593,5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3:180001:2262</text:p>
          </table:table-cell>
          <table:covered-table-cell/>
          <table:table-cell office:value-type="float" office:value="3041197.24" table:style-name="ce19">
            <text:p>3041197,2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3:180001:2263</text:p>
          </table:table-cell>
          <table:covered-table-cell/>
          <table:table-cell office:value-type="float" office:value="1934909.93" table:style-name="ce19">
            <text:p>1934909,9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3:180001:2268</text:p>
          </table:table-cell>
          <table:covered-table-cell/>
          <table:table-cell office:value-type="float" office:value="3012349.66" table:style-name="ce19">
            <text:p>3012349,6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3:180001:2269</text:p>
          </table:table-cell>
          <table:covered-table-cell/>
          <table:table-cell office:value-type="float" office:value="3001701.17" table:style-name="ce19">
            <text:p>3001701,1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3:180001:2270</text:p>
          </table:table-cell>
          <table:covered-table-cell/>
          <table:table-cell office:value-type="float" office:value="1901549.41" table:style-name="ce19">
            <text:p>1901549,4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3:180001:2272</text:p>
          </table:table-cell>
          <table:covered-table-cell/>
          <table:table-cell office:value-type="float" office:value="3041197.24" table:style-name="ce19">
            <text:p>3041197,2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3:180001:2273</text:p>
          </table:table-cell>
          <table:covered-table-cell/>
          <table:table-cell office:value-type="float" office:value="3001701.17" table:style-name="ce19">
            <text:p>3001701,1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3:180001:2274</text:p>
          </table:table-cell>
          <table:covered-table-cell/>
          <table:table-cell office:value-type="float" office:value="1939675.72" table:style-name="ce19">
            <text:p>1939675,7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3:180001:2276</text:p>
          </table:table-cell>
          <table:covered-table-cell/>
          <table:table-cell office:value-type="float" office:value="1901549.41" table:style-name="ce19">
            <text:p>1901549,4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3:180001:2278</text:p>
          </table:table-cell>
          <table:covered-table-cell/>
          <table:table-cell office:value-type="float" office:value="1858657.32" table:style-name="ce19">
            <text:p>1858657,3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3:180001:2279</text:p>
          </table:table-cell>
          <table:covered-table-cell/>
          <table:table-cell office:value-type="float" office:value="2293423.9" table:style-name="ce19">
            <text:p>2293423,9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3:180001:2282</text:p>
          </table:table-cell>
          <table:covered-table-cell/>
          <table:table-cell office:value-type="float" office:value="2859468.38" table:style-name="ce19">
            <text:p>2859468,3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3:180001:2283</text:p>
          </table:table-cell>
          <table:covered-table-cell/>
          <table:table-cell office:value-type="float" office:value="1747591.95" table:style-name="ce19">
            <text:p>1747591,9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3:180001:2289</text:p>
          </table:table-cell>
          <table:covered-table-cell/>
          <table:table-cell office:value-type="float" office:value="2909543.68" table:style-name="ce19">
            <text:p>2909543,6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3:180001:2293</text:p>
          </table:table-cell>
          <table:covered-table-cell/>
          <table:table-cell office:value-type="float" office:value="2284194.8199999998" table:style-name="ce19">
            <text:p>2284194,8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3:180001:2295</text:p>
          </table:table-cell>
          <table:covered-table-cell/>
          <table:table-cell office:value-type="float" office:value="2918320.58" table:style-name="ce19">
            <text:p>2918320,5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3:180001:2297</text:p>
          </table:table-cell>
          <table:covered-table-cell/>
          <table:table-cell office:value-type="float" office:value="2970982" table:style-name="ce19">
            <text:p>2970982,0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3:180001:2308</text:p>
          </table:table-cell>
          <table:covered-table-cell/>
          <table:table-cell office:value-type="float" office:value="2169395" table:style-name="ce19">
            <text:p>2169395,0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3:180001:4092</text:p>
          </table:table-cell>
          <table:covered-table-cell/>
          <table:table-cell office:value-type="float" office:value="2339569.25" table:style-name="ce19">
            <text:p>2339569,2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3:180001:4829</text:p>
          </table:table-cell>
          <table:covered-table-cell/>
          <table:table-cell office:value-type="float" office:value="2760439.17" table:style-name="ce19">
            <text:p>2760439,1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3:180001:4893</text:p>
          </table:table-cell>
          <table:covered-table-cell/>
          <table:table-cell office:value-type="float" office:value="3030479.24" table:style-name="ce19">
            <text:p>3030479,2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3:180001:4976</text:p>
          </table:table-cell>
          <table:covered-table-cell/>
          <table:table-cell office:value-type="float" office:value="1901549.41" table:style-name="ce19">
            <text:p>1901549,4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3:180001:4982</text:p>
          </table:table-cell>
          <table:covered-table-cell/>
          <table:table-cell office:value-type="float" office:value="2918320.58" table:style-name="ce19">
            <text:p>2918320,5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3:180001:6251</text:p>
          </table:table-cell>
          <table:covered-table-cell/>
          <table:table-cell office:value-type="float" office:value="2260657" table:style-name="ce19">
            <text:p>2260657,0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3:180001:6482</text:p>
          </table:table-cell>
          <table:covered-table-cell/>
          <table:table-cell office:value-type="float" office:value="1863423.11" table:style-name="ce19">
            <text:p>1863423,1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3:180001:7191</text:p>
          </table:table-cell>
          <table:covered-table-cell/>
          <table:table-cell office:value-type="float" office:value="2239180" table:style-name="ce19">
            <text:p>2239180,0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3:180001:7534</text:p>
          </table:table-cell>
          <table:covered-table-cell/>
          <table:table-cell office:value-type="float" office:value="2362641.92" table:style-name="ce19">
            <text:p>2362641,9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3:180001:8135</text:p>
          </table:table-cell>
          <table:covered-table-cell/>
          <table:table-cell office:value-type="float" office:value="272923.42" table:style-name="ce19">
            <text:p>272923,4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3:180002:1576</text:p>
          </table:table-cell>
          <table:covered-table-cell/>
          <table:table-cell office:value-type="float" office:value="2337578.59" table:style-name="ce19">
            <text:p>2337578,5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3:200001:3394</text:p>
          </table:table-cell>
          <table:covered-table-cell/>
          <table:table-cell office:value-type="float" office:value="364790.48" table:style-name="ce19">
            <text:p>364790,4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3:210002:2116</text:p>
          </table:table-cell>
          <table:covered-table-cell/>
          <table:table-cell office:value-type="float" office:value="1427037.16" table:style-name="ce19">
            <text:p>1427037,1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3:210003:1876</text:p>
          </table:table-cell>
          <table:covered-table-cell/>
          <table:table-cell office:value-type="float" office:value="1097438.83" table:style-name="ce19">
            <text:p>1097438,8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3:230001:4025</text:p>
          </table:table-cell>
          <table:covered-table-cell/>
          <table:table-cell office:value-type="float" office:value="205758.39" table:style-name="ce19">
            <text:p>205758,3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3:230005:6670</text:p>
          </table:table-cell>
          <table:covered-table-cell/>
          <table:table-cell office:value-type="float" office:value="4337385.8899999997" table:style-name="ce19">
            <text:p>4337385,8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3:230005:6671</text:p>
          </table:table-cell>
          <table:covered-table-cell/>
          <table:table-cell office:value-type="float" office:value="155292.01999999999" table:style-name="ce19">
            <text:p>155292,0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6:120004:3553</text:p>
          </table:table-cell>
          <table:covered-table-cell/>
          <table:table-cell office:value-type="float" office:value="472642.8" table:style-name="ce19">
            <text:p>472642,8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6:250011:1064</text:p>
          </table:table-cell>
          <table:covered-table-cell/>
          <table:table-cell office:value-type="float" office:value="654217.03" table:style-name="ce19">
            <text:p>654217,0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7:080002:7920</text:p>
          </table:table-cell>
          <table:covered-table-cell/>
          <table:table-cell office:value-type="float" office:value="854358.13" table:style-name="ce19">
            <text:p>854358,1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8:000000:3542</text:p>
          </table:table-cell>
          <table:covered-table-cell/>
          <table:table-cell office:value-type="float" office:value="1191212.51" table:style-name="ce19">
            <text:p>1191212,5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8:100112:139</text:p>
          </table:table-cell>
          <table:covered-table-cell/>
          <table:table-cell office:value-type="float" office:value="72402.17" table:style-name="ce19">
            <text:p>72402,1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8:120202:10056</text:p>
          </table:table-cell>
          <table:covered-table-cell/>
          <table:table-cell office:value-type="float" office:value="1003503.96" table:style-name="ce19">
            <text:p>1003503,9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8:120202:10057</text:p>
          </table:table-cell>
          <table:covered-table-cell/>
          <table:table-cell office:value-type="float" office:value="967664.53" table:style-name="ce19">
            <text:p>967664,5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8:120202:10085</text:p>
          </table:table-cell>
          <table:covered-table-cell/>
          <table:table-cell office:value-type="float" office:value="1471252.8" table:style-name="ce19">
            <text:p>1471252,8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8:120202:10120</text:p>
          </table:table-cell>
          <table:covered-table-cell/>
          <table:table-cell office:value-type="float" office:value="1303047.97" table:style-name="ce19">
            <text:p>1303047,9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8:120202:10150</text:p>
          </table:table-cell>
          <table:covered-table-cell/>
          <table:table-cell office:value-type="float" office:value="1478609.06" table:style-name="ce19">
            <text:p>1478609,0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8:120202:10241</text:p>
          </table:table-cell>
          <table:covered-table-cell/>
          <table:table-cell office:value-type="float" office:value="1003503.96" table:style-name="ce19">
            <text:p>1003503,9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8:120202:10242</text:p>
          </table:table-cell>
          <table:covered-table-cell/>
          <table:table-cell office:value-type="float" office:value="986962.68" table:style-name="ce19">
            <text:p>986962,6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8:120202:10270</text:p>
          </table:table-cell>
          <table:covered-table-cell/>
          <table:table-cell office:value-type="float" office:value="973178.29" table:style-name="ce19">
            <text:p>973178,2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8:120202:10328</text:p>
          </table:table-cell>
          <table:covered-table-cell/>
          <table:table-cell office:value-type="float" office:value="1310788.8400000001" table:style-name="ce19">
            <text:p>1310788,8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8:120202:10343</text:p>
          </table:table-cell>
          <table:covered-table-cell/>
          <table:table-cell office:value-type="float" office:value="899563.76" table:style-name="ce19">
            <text:p>899563,7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8:120202:10344</text:p>
          </table:table-cell>
          <table:covered-table-cell/>
          <table:table-cell office:value-type="float" office:value="1232847.56" table:style-name="ce19">
            <text:p>1232847,5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8:120202:10349</text:p>
          </table:table-cell>
          <table:covered-table-cell/>
          <table:table-cell office:value-type="float" office:value="899563.76" table:style-name="ce19">
            <text:p>899563,7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8:120202:10373</text:p>
          </table:table-cell>
          <table:covered-table-cell/>
          <table:table-cell office:value-type="float" office:value="1026987.1" table:style-name="ce19">
            <text:p>1026987,1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8:120202:10429</text:p>
          </table:table-cell>
          <table:covered-table-cell/>
          <table:table-cell office:value-type="float" office:value="1393358.22" table:style-name="ce19">
            <text:p>1393358,2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8:120202:10436</text:p>
          </table:table-cell>
          <table:covered-table-cell/>
          <table:table-cell office:value-type="float" office:value="1255977.46" table:style-name="ce19">
            <text:p>1255977,4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8:120202:10449</text:p>
          </table:table-cell>
          <table:covered-table-cell/>
          <table:table-cell office:value-type="float" office:value="1225552.6100000001" table:style-name="ce19">
            <text:p>1225552,6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8:120202:10475</text:p>
          </table:table-cell>
          <table:covered-table-cell/>
          <table:table-cell office:value-type="float" office:value="1444279.83" table:style-name="ce19">
            <text:p>1444279,8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8:120202:10484</text:p>
          </table:table-cell>
          <table:covered-table-cell/>
          <table:table-cell office:value-type="float" office:value="1254732.43" table:style-name="ce19">
            <text:p>1254732,4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8:120202:10487</text:p>
          </table:table-cell>
          <table:covered-table-cell/>
          <table:table-cell office:value-type="float" office:value="1310788.8400000001" table:style-name="ce19">
            <text:p>1310788,8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8:120202:10494</text:p>
          </table:table-cell>
          <table:covered-table-cell/>
          <table:table-cell office:value-type="float" office:value="992476.44" table:style-name="ce19">
            <text:p>992476,4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8:120202:10502</text:p>
          </table:table-cell>
          <table:covered-table-cell/>
          <table:table-cell office:value-type="float" office:value="922313.08" table:style-name="ce19">
            <text:p>922313,0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8:120202:10510</text:p>
          </table:table-cell>
          <table:covered-table-cell/>
          <table:table-cell office:value-type="float" office:value="1050314.83" table:style-name="ce19">
            <text:p>1050314,8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8:120202:10567</text:p>
          </table:table-cell>
          <table:covered-table-cell/>
          <table:table-cell office:value-type="float" office:value="962150.77" table:style-name="ce19">
            <text:p>962150,7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8:120202:10581</text:p>
          </table:table-cell>
          <table:covered-table-cell/>
          <table:table-cell office:value-type="float" office:value="1245005.82" table:style-name="ce19">
            <text:p>1245005,8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8:120202:10619</text:p>
          </table:table-cell>
          <table:covered-table-cell/>
          <table:table-cell office:value-type="float" office:value="1308208.55" table:style-name="ce19">
            <text:p>1308208,5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8:120202:10631</text:p>
          </table:table-cell>
          <table:covered-table-cell/>
          <table:table-cell office:value-type="float" office:value="1308208.55" table:style-name="ce19">
            <text:p>1308208,5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8:120202:10653</text:p>
          </table:table-cell>
          <table:covered-table-cell/>
          <table:table-cell office:value-type="float" office:value="1471252.8" table:style-name="ce19">
            <text:p>1471252,8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8:120202:10671</text:p>
          </table:table-cell>
          <table:covered-table-cell/>
          <table:table-cell office:value-type="float" office:value="1163456.1000000001" table:style-name="ce19">
            <text:p>1163456,1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8:120202:10765</text:p>
          </table:table-cell>
          <table:covered-table-cell/>
          <table:table-cell office:value-type="float" office:value="1237710.8700000001" table:style-name="ce19">
            <text:p>1237710,8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8:120202:10777</text:p>
          </table:table-cell>
          <table:covered-table-cell/>
          <table:table-cell office:value-type="float" office:value="872379.14" table:style-name="ce19">
            <text:p>872379,1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8:120202:10851</text:p>
          </table:table-cell>
          <table:covered-table-cell/>
          <table:table-cell office:value-type="float" office:value="1363390.88" table:style-name="ce19">
            <text:p>1363390,8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8:120202:10944</text:p>
          </table:table-cell>
          <table:covered-table-cell/>
          <table:table-cell office:value-type="float" office:value="1471252.8" table:style-name="ce19">
            <text:p>1471252,8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8:120202:10960</text:p>
          </table:table-cell>
          <table:covered-table-cell/>
          <table:table-cell office:value-type="float" office:value="1368012.54" table:style-name="ce19">
            <text:p>1368012,5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8:120202:10989</text:p>
          </table:table-cell>
          <table:covered-table-cell/>
          <table:table-cell office:value-type="float" office:value="978692.05" table:style-name="ce19">
            <text:p>978692,0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8:120202:11007</text:p>
          </table:table-cell>
          <table:covered-table-cell/>
          <table:table-cell office:value-type="float" office:value="1326270.6000000001" table:style-name="ce19">
            <text:p>1326270,6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8:120202:11037</text:p>
          </table:table-cell>
          <table:covered-table-cell/>
          <table:table-cell office:value-type="float" office:value="864965.15" table:style-name="ce19">
            <text:p>864965,1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8:120202:11040</text:p>
          </table:table-cell>
          <table:covered-table-cell/>
          <table:table-cell office:value-type="float" office:value="923554.47" table:style-name="ce19">
            <text:p>923554,4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8:120202:11108</text:p>
          </table:table-cell>
          <table:covered-table-cell/>
          <table:table-cell office:value-type="float" office:value="1434471.48" table:style-name="ce19">
            <text:p>1434471,4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8:120202:11129</text:p>
          </table:table-cell>
          <table:covered-table-cell/>
          <table:table-cell office:value-type="float" office:value="1147264.8600000001" table:style-name="ce19">
            <text:p>1147264,8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8:120202:11130</text:p>
          </table:table-cell>
          <table:covered-table-cell/>
          <table:table-cell office:value-type="float" office:value="973178.29" table:style-name="ce19">
            <text:p>973178,2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8:120202:11138</text:p>
          </table:table-cell>
          <table:covered-table-cell/>
          <table:table-cell office:value-type="float" office:value="1305628.26" table:style-name="ce19">
            <text:p>1305628,2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8:120202:11141</text:p>
          </table:table-cell>
          <table:covered-table-cell/>
          <table:table-cell office:value-type="float" office:value="1342593.39" table:style-name="ce19">
            <text:p>1342593,3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8:120202:11160</text:p>
          </table:table-cell>
          <table:covered-table-cell/>
          <table:table-cell office:value-type="float" office:value="870351.78" table:style-name="ce19">
            <text:p>870351,7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8:120202:11170</text:p>
          </table:table-cell>
          <table:covered-table-cell/>
          <table:table-cell office:value-type="float" office:value="1310788.8400000001" table:style-name="ce19">
            <text:p>1310788,8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8:120202:11171</text:p>
          </table:table-cell>
          <table:covered-table-cell/>
          <table:table-cell office:value-type="float" office:value="992476.44" table:style-name="ce19">
            <text:p>992476,4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8:120202:11245</text:p>
          </table:table-cell>
          <table:covered-table-cell/>
          <table:table-cell office:value-type="float" office:value="1385617.34" table:style-name="ce19">
            <text:p>1385617,3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8:120202:11256</text:p>
          </table:table-cell>
          <table:covered-table-cell/>
          <table:table-cell office:value-type="float" office:value="1300467.67" table:style-name="ce19">
            <text:p>1300467,6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8:120202:11258</text:p>
          </table:table-cell>
          <table:covered-table-cell/>
          <table:table-cell office:value-type="float" office:value="995233.32" table:style-name="ce19">
            <text:p>995233,3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8:120202:11262</text:p>
          </table:table-cell>
          <table:covered-table-cell/>
          <table:table-cell office:value-type="float" office:value="1424663.13" table:style-name="ce19">
            <text:p>1424663,1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8:120202:11291</text:p>
          </table:table-cell>
          <table:covered-table-cell/>
          <table:table-cell office:value-type="float" office:value="1365701.71" table:style-name="ce19">
            <text:p>1365701,7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8:120202:11330</text:p>
          </table:table-cell>
          <table:covered-table-cell/>
          <table:table-cell office:value-type="float" office:value="1439375.66" table:style-name="ce19">
            <text:p>1439375,6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8:120202:11376</text:p>
          </table:table-cell>
          <table:covered-table-cell/>
          <table:table-cell office:value-type="float" office:value="1466348.62" table:style-name="ce19">
            <text:p>1466348,6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8:120202:11381</text:p>
          </table:table-cell>
          <table:covered-table-cell/>
          <table:table-cell office:value-type="float" office:value="975935.17" table:style-name="ce19">
            <text:p>975935,1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8:120202:11394</text:p>
          </table:table-cell>
          <table:covered-table-cell/>
          <table:table-cell office:value-type="float" office:value="978692.05" table:style-name="ce19">
            <text:p>978692,0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8:120202:11407</text:p>
          </table:table-cell>
          <table:covered-table-cell/>
          <table:table-cell office:value-type="float" office:value="879793.12" table:style-name="ce19">
            <text:p>879793,1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8:120202:11442</text:p>
          </table:table-cell>
          <table:covered-table-cell/>
          <table:table-cell office:value-type="float" office:value="1388810.03" table:style-name="ce19">
            <text:p>1388810,0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8:120202:11455</text:p>
          </table:table-cell>
          <table:covered-table-cell/>
          <table:table-cell office:value-type="float" office:value="1331431.19" table:style-name="ce19">
            <text:p>1331431,1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8:120202:11471</text:p>
          </table:table-cell>
          <table:covered-table-cell/>
          <table:table-cell office:value-type="float" office:value="1429567.3" table:style-name="ce19">
            <text:p>1429567,3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8:120202:11508</text:p>
          </table:table-cell>
          <table:covered-table-cell/>
          <table:table-cell office:value-type="float" office:value="1038552.27" table:style-name="ce19">
            <text:p>1038552,2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8:120202:11523</text:p>
          </table:table-cell>
          <table:covered-table-cell/>
          <table:table-cell office:value-type="float" office:value="1318529.72" table:style-name="ce19">
            <text:p>1318529,7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8:120202:11545</text:p>
          </table:table-cell>
          <table:covered-table-cell/>
          <table:table-cell office:value-type="float" office:value="1075028.1200000001" table:style-name="ce19">
            <text:p>1075028,1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8:120202:11556</text:p>
          </table:table-cell>
          <table:covered-table-cell/>
          <table:table-cell office:value-type="float" office:value="1175021.27" table:style-name="ce19">
            <text:p>1175021,2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8:120202:11577</text:p>
          </table:table-cell>
          <table:covered-table-cell/>
          <table:table-cell office:value-type="float" office:value="978692.05" table:style-name="ce19">
            <text:p>978692,0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8:120202:11606</text:p>
          </table:table-cell>
          <table:covered-table-cell/>
          <table:table-cell office:value-type="float" office:value="970421.41" table:style-name="ce19">
            <text:p>970421,4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8:120202:11997</text:p>
          </table:table-cell>
          <table:covered-table-cell/>
          <table:table-cell office:value-type="float" office:value="1466348.62" table:style-name="ce19">
            <text:p>1466348,6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8:120202:12032</text:p>
          </table:table-cell>
          <table:covered-table-cell/>
          <table:table-cell office:value-type="float" office:value="1328850.8999999999" table:style-name="ce19">
            <text:p>1328850,9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8:120202:12468</text:p>
          </table:table-cell>
          <table:covered-table-cell/>
          <table:table-cell office:value-type="float" office:value="1000747.08" table:style-name="ce19">
            <text:p>1000747,0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8:120202:12471</text:p>
          </table:table-cell>
          <table:covered-table-cell/>
          <table:table-cell office:value-type="float" office:value="1358769.22" table:style-name="ce19">
            <text:p>1358769,2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8:120202:12812</text:p>
          </table:table-cell>
          <table:covered-table-cell/>
          <table:table-cell office:value-type="float" office:value="1466348.62" table:style-name="ce19">
            <text:p>1466348,6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8:120202:13526</text:p>
          </table:table-cell>
          <table:covered-table-cell/>
          <table:table-cell office:value-type="float" office:value="1326270.6000000001" table:style-name="ce19">
            <text:p>1326270,6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8:120202:13543</text:p>
          </table:table-cell>
          <table:covered-table-cell/>
          <table:table-cell office:value-type="float" office:value="1249869.1299999999" table:style-name="ce19">
            <text:p>1249869,1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8:120202:13676</text:p>
          </table:table-cell>
          <table:covered-table-cell/>
          <table:table-cell office:value-type="float" office:value="1026987.1" table:style-name="ce19">
            <text:p>1026987,1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8:120202:13859</text:p>
          </table:table-cell>
          <table:covered-table-cell/>
          <table:table-cell office:value-type="float" office:value="1466348.62" table:style-name="ce19">
            <text:p>1466348,6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8:120202:8324</text:p>
          </table:table-cell>
          <table:covered-table-cell/>
          <table:table-cell office:value-type="float" office:value="879793.12" table:style-name="ce19">
            <text:p>879793,1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10:130003:2811</text:p>
          </table:table-cell>
          <table:covered-table-cell/>
          <table:table-cell office:value-type="float" office:value="804610.09" table:style-name="ce19">
            <text:p>804610,0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10:130003:2812</text:p>
          </table:table-cell>
          <table:covered-table-cell/>
          <table:table-cell office:value-type="float" office:value="704268.27" table:style-name="ce19">
            <text:p>704268,2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10:200013:1639</text:p>
          </table:table-cell>
          <table:covered-table-cell/>
          <table:table-cell office:value-type="float" office:value="71593.45" table:style-name="ce19">
            <text:p>71593,4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11:080009:432</text:p>
          </table:table-cell>
          <table:covered-table-cell/>
          <table:table-cell office:value-type="float" office:value="406778.94" table:style-name="ce19">
            <text:p>406778,9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15:080401:1150</text:p>
          </table:table-cell>
          <table:covered-table-cell/>
          <table:table-cell office:value-type="float" office:value="71805.33" table:style-name="ce19">
            <text:p>71805,3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18:140223:103</text:p>
          </table:table-cell>
          <table:covered-table-cell/>
          <table:table-cell office:value-type="float" office:value="1628441.01" table:style-name="ce19">
            <text:p>1628441,0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21:070002:1019</text:p>
          </table:table-cell>
          <table:covered-table-cell/>
          <table:table-cell office:value-type="float" office:value="803000.56" table:style-name="ce19">
            <text:p>803000,5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21:070002:1125</text:p>
          </table:table-cell>
          <table:covered-table-cell/>
          <table:table-cell office:value-type="float" office:value="383171.14" table:style-name="ce19">
            <text:p>383171,1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21:070002:1203</text:p>
          </table:table-cell>
          <table:covered-table-cell/>
          <table:table-cell office:value-type="float" office:value="325752.5" table:style-name="ce19">
            <text:p>325752,5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21:070002:1221</text:p>
          </table:table-cell>
          <table:covered-table-cell/>
          <table:table-cell office:value-type="float" office:value="259467.54" table:style-name="ce19">
            <text:p>259467,5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23:190056:500</text:p>
          </table:table-cell>
          <table:covered-table-cell/>
          <table:table-cell office:value-type="float" office:value="857412.5" table:style-name="ce19">
            <text:p>857412,5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26:000000:4723</text:p>
          </table:table-cell>
          <table:covered-table-cell/>
          <table:table-cell office:value-type="float" office:value="6797407.9900000002" table:style-name="ce19">
            <text:p>6797407,9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26:030601:1470</text:p>
          </table:table-cell>
          <table:covered-table-cell/>
          <table:table-cell office:value-type="float" office:value="465354.71" table:style-name="ce19">
            <text:p>465354,7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26:030601:1471</text:p>
          </table:table-cell>
          <table:covered-table-cell/>
          <table:table-cell office:value-type="float" office:value="465354.71" table:style-name="ce19">
            <text:p>465354,7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26:030601:1472</text:p>
          </table:table-cell>
          <table:covered-table-cell/>
          <table:table-cell office:value-type="float" office:value="469518.96" table:style-name="ce19">
            <text:p>469518,9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26:030601:1473</text:p>
          </table:table-cell>
          <table:covered-table-cell/>
          <table:table-cell office:value-type="float" office:value="459108.34" table:style-name="ce19">
            <text:p>459108,3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26:030601:2026</text:p>
          </table:table-cell>
          <table:covered-table-cell/>
          <table:table-cell office:value-type="float" office:value="467436.84" table:style-name="ce19">
            <text:p>467436,8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26:030601:2039</text:p>
          </table:table-cell>
          <table:covered-table-cell/>
          <table:table-cell office:value-type="float" office:value="431247.08" table:style-name="ce19">
            <text:p>431247,0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26:030601:2046</text:p>
          </table:table-cell>
          <table:covered-table-cell/>
          <table:table-cell office:value-type="float" office:value="462231.53" table:style-name="ce19">
            <text:p>462231,5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26:030601:2051</text:p>
          </table:table-cell>
          <table:covered-table-cell/>
          <table:table-cell office:value-type="float" office:value="464313.65" table:style-name="ce19">
            <text:p>464313,6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26:030601:2055</text:p>
          </table:table-cell>
          <table:covered-table-cell/>
          <table:table-cell office:value-type="float" office:value="566337.73" table:style-name="ce19">
            <text:p>566337,7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26:030601:2164</text:p>
          </table:table-cell>
          <table:covered-table-cell/>
          <table:table-cell office:value-type="float" office:value="462231.53" table:style-name="ce19">
            <text:p>462231,5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26:030601:2165</text:p>
          </table:table-cell>
          <table:covered-table-cell/>
          <table:table-cell office:value-type="float" office:value="466395.78" table:style-name="ce19">
            <text:p>466395,7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26:030601:2495</text:p>
          </table:table-cell>
          <table:covered-table-cell/>
          <table:table-cell office:value-type="float" office:value="334938.8" table:style-name="ce19">
            <text:p>334938,8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26:030601:2496</text:p>
          </table:table-cell>
          <table:covered-table-cell/>
          <table:table-cell office:value-type="float" office:value="340289.26" table:style-name="ce19">
            <text:p>340289,2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26:030601:2497</text:p>
          </table:table-cell>
          <table:covered-table-cell/>
          <table:table-cell office:value-type="float" office:value="464313.65" table:style-name="ce19">
            <text:p>464313,6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26:030601:2499</text:p>
          </table:table-cell>
          <table:covered-table-cell/>
          <table:table-cell office:value-type="float" office:value="443018.09" table:style-name="ce19">
            <text:p>443018,0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26:030601:2500</text:p>
          </table:table-cell>
          <table:covered-table-cell/>
          <table:table-cell office:value-type="float" office:value="578830.47" table:style-name="ce19">
            <text:p>578830,4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26:030601:2501</text:p>
          </table:table-cell>
          <table:covered-table-cell/>
          <table:table-cell office:value-type="float" office:value="478888.52" table:style-name="ce19">
            <text:p>478888,5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26:030601:2502</text:p>
          </table:table-cell>
          <table:covered-table-cell/>
          <table:table-cell office:value-type="float" office:value="430176.98" table:style-name="ce19">
            <text:p>430176,9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26:030601:2503</text:p>
          </table:table-cell>
          <table:covered-table-cell/>
          <table:table-cell office:value-type="float" office:value="468477.9" table:style-name="ce19">
            <text:p>468477,9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26:030601:2508</text:p>
          </table:table-cell>
          <table:covered-table-cell/>
          <table:table-cell office:value-type="float" office:value="438737.72" table:style-name="ce19">
            <text:p>438737,7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26:030601:2509</text:p>
          </table:table-cell>
          <table:covered-table-cell/>
          <table:table-cell office:value-type="float" office:value="480970.64" table:style-name="ce19">
            <text:p>480970,6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26:030601:2510</text:p>
          </table:table-cell>
          <table:covered-table-cell/>
          <table:table-cell office:value-type="float" office:value="321027.59999999998" table:style-name="ce19">
            <text:p>321027,6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26:030601:2511</text:p>
          </table:table-cell>
          <table:covered-table-cell/>
          <table:table-cell office:value-type="float" office:value="477847.46" table:style-name="ce19">
            <text:p>477847,4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26:030601:2512</text:p>
          </table:table-cell>
          <table:covered-table-cell/>
          <table:table-cell office:value-type="float" office:value="434457.35" table:style-name="ce19">
            <text:p>434457,3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26:030601:2513</text:p>
          </table:table-cell>
          <table:covered-table-cell/>
          <table:table-cell office:value-type="float" office:value="459108.34" table:style-name="ce19">
            <text:p>459108,3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26:030601:2515</text:p>
          </table:table-cell>
          <table:covered-table-cell/>
          <table:table-cell office:value-type="float" office:value="578830.47" table:style-name="ce19">
            <text:p>578830,4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26:030601:2516</text:p>
          </table:table-cell>
          <table:covered-table-cell/>
          <table:table-cell office:value-type="float" office:value="471601.09" table:style-name="ce19">
            <text:p>471601,0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26:030601:2517</text:p>
          </table:table-cell>
          <table:covered-table-cell/>
          <table:table-cell office:value-type="float" office:value="438737.72" table:style-name="ce19">
            <text:p>438737,7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26:030601:2518</text:p>
          </table:table-cell>
          <table:covered-table-cell/>
          <table:table-cell office:value-type="float" office:value="340289.26" table:style-name="ce19">
            <text:p>340289,2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26:030601:2523</text:p>
          </table:table-cell>
          <table:covered-table-cell/>
          <table:table-cell office:value-type="float" office:value="444088.18" table:style-name="ce19">
            <text:p>444088,1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26:030601:2524</text:p>
          </table:table-cell>
          <table:covered-table-cell/>
          <table:table-cell office:value-type="float" office:value="458067.28" table:style-name="ce19">
            <text:p>458067,2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26:030601:2525</text:p>
          </table:table-cell>
          <table:covered-table-cell/>
          <table:table-cell office:value-type="float" office:value="468477.9" table:style-name="ce19">
            <text:p>468477,9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26:030601:2531</text:p>
          </table:table-cell>
          <table:covered-table-cell/>
          <table:table-cell office:value-type="float" office:value="567378.79" table:style-name="ce19">
            <text:p>567378,7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26:030601:2532</text:p>
          </table:table-cell>
          <table:covered-table-cell/>
          <table:table-cell office:value-type="float" office:value="478888.52" table:style-name="ce19">
            <text:p>478888,5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26:030601:2533</text:p>
          </table:table-cell>
          <table:covered-table-cell/>
          <table:table-cell office:value-type="float" office:value="462231.53" table:style-name="ce19">
            <text:p>462231,5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26:030601:2538</text:p>
          </table:table-cell>
          <table:covered-table-cell/>
          <table:table-cell office:value-type="float" office:value="340289.26" table:style-name="ce19">
            <text:p>340289,2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26:030601:2539</text:p>
          </table:table-cell>
          <table:covered-table-cell/>
          <table:table-cell office:value-type="float" office:value="477847.46" table:style-name="ce19">
            <text:p>477847,4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26:030601:2540</text:p>
          </table:table-cell>
          <table:covered-table-cell/>
          <table:table-cell office:value-type="float" office:value="469518.96" table:style-name="ce19">
            <text:p>469518,9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26:030601:2546</text:p>
          </table:table-cell>
          <table:covered-table-cell/>
          <table:table-cell office:value-type="float" office:value="473683.21" table:style-name="ce19">
            <text:p>473683,2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26:030601:2547</text:p>
          </table:table-cell>
          <table:covered-table-cell/>
          <table:table-cell office:value-type="float" office:value="467630.2" table:style-name="ce19">
            <text:p>467630,2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26:030601:2764</text:p>
          </table:table-cell>
          <table:covered-table-cell/>
          <table:table-cell office:value-type="float" office:value="469518.96" table:style-name="ce19">
            <text:p>469518,9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26:030601:3557</text:p>
          </table:table-cell>
          <table:covered-table-cell/>
          <table:table-cell office:value-type="float" office:value="321027.59999999998" table:style-name="ce19">
            <text:p>321027,6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26:030601:3558</text:p>
          </table:table-cell>
          <table:covered-table-cell/>
          <table:table-cell office:value-type="float" office:value="323167.78000000003" table:style-name="ce19">
            <text:p>323167,7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26:030601:3559</text:p>
          </table:table-cell>
          <table:covered-table-cell/>
          <table:table-cell office:value-type="float" office:value="461190.47" table:style-name="ce19">
            <text:p>461190,4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26:030601:3560</text:p>
          </table:table-cell>
          <table:covered-table-cell/>
          <table:table-cell office:value-type="float" office:value="329588.34000000003" table:style-name="ce19">
            <text:p>329588,3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26:030601:3561</text:p>
          </table:table-cell>
          <table:covered-table-cell/>
          <table:table-cell office:value-type="float" office:value="469518.96" table:style-name="ce19">
            <text:p>469518,9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26:030601:3562</text:p>
          </table:table-cell>
          <table:covered-table-cell/>
          <table:table-cell office:value-type="float" office:value="433387.26" table:style-name="ce19">
            <text:p>433387,2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26:041901:672</text:p>
          </table:table-cell>
          <table:covered-table-cell/>
          <table:table-cell office:value-type="float" office:value="319399.09000000003" table:style-name="ce19">
            <text:p>319399,0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26:050901:1096</text:p>
          </table:table-cell>
          <table:covered-table-cell/>
          <table:table-cell office:value-type="float" office:value="200912.33" table:style-name="ce19">
            <text:p>200912,3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27:160105:1198</text:p>
          </table:table-cell>
          <table:covered-table-cell/>
          <table:table-cell office:value-type="float" office:value="386585.91" table:style-name="ce19">
            <text:p>386585,9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28:100001:836</text:p>
          </table:table-cell>
          <table:covered-table-cell/>
          <table:table-cell office:value-type="float" office:value="771940.6" table:style-name="ce19">
            <text:p>771940,6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28:100028:9703</text:p>
          </table:table-cell>
          <table:covered-table-cell/>
          <table:table-cell office:value-type="float" office:value="3408155.77" table:style-name="ce19">
            <text:p>3408155,7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28:110001:543</text:p>
          </table:table-cell>
          <table:covered-table-cell/>
          <table:table-cell office:value-type="float" office:value="498365.3" table:style-name="ce19">
            <text:p>498365,3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0:160005:7415</text:p>
          </table:table-cell>
          <table:covered-table-cell/>
          <table:table-cell office:value-type="float" office:value="456761.21" table:style-name="ce19">
            <text:p>456761,2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00000:48643</text:p>
          </table:table-cell>
          <table:covered-table-cell/>
          <table:table-cell office:value-type="float" office:value="1825499.03" table:style-name="ce19">
            <text:p>1825499,0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00000:49333</text:p>
          </table:table-cell>
          <table:covered-table-cell/>
          <table:table-cell office:value-type="float" office:value="1863629.56" table:style-name="ce19">
            <text:p>1863629,5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00000:49385</text:p>
          </table:table-cell>
          <table:covered-table-cell/>
          <table:table-cell office:value-type="float" office:value="2302908.4500000002" table:style-name="ce19">
            <text:p>2302908,4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00000:49574</text:p>
          </table:table-cell>
          <table:covered-table-cell/>
          <table:table-cell office:value-type="float" office:value="1716414.88" table:style-name="ce19">
            <text:p>1716414,8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00000:49673</text:p>
          </table:table-cell>
          <table:covered-table-cell/>
          <table:table-cell office:value-type="float" office:value="2966922.09" table:style-name="ce19">
            <text:p>2966922,0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00000:49717</text:p>
          </table:table-cell>
          <table:covered-table-cell/>
          <table:table-cell office:value-type="float" office:value="3458221.04" table:style-name="ce19">
            <text:p>3458221,0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00000:49764</text:p>
          </table:table-cell>
          <table:covered-table-cell/>
          <table:table-cell office:value-type="float" office:value="3097547.68" table:style-name="ce19">
            <text:p>3097547,6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00000:50158</text:p>
          </table:table-cell>
          <table:covered-table-cell/>
          <table:table-cell office:value-type="float" office:value="3114520.54" table:style-name="ce19">
            <text:p>3114520,5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00000:50336</text:p>
          </table:table-cell>
          <table:covered-table-cell/>
          <table:table-cell office:value-type="float" office:value="2944977.4" table:style-name="ce19">
            <text:p>2944977,4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00000:50362</text:p>
          </table:table-cell>
          <table:covered-table-cell/>
          <table:table-cell office:value-type="float" office:value="2909865.89" table:style-name="ce19">
            <text:p>2909865,8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00000:50396</text:p>
          </table:table-cell>
          <table:covered-table-cell/>
          <table:table-cell office:value-type="float" office:value="2958144.21" table:style-name="ce19">
            <text:p>2958144,2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00000:50447</text:p>
          </table:table-cell>
          <table:covered-table-cell/>
          <table:table-cell office:value-type="float" office:value="2905476.96" table:style-name="ce19">
            <text:p>2905476,9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00000:50509</text:p>
          </table:table-cell>
          <table:covered-table-cell/>
          <table:table-cell office:value-type="float" office:value="2881183.58" table:style-name="ce19">
            <text:p>2881183,5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00000:50661</text:p>
          </table:table-cell>
          <table:covered-table-cell/>
          <table:table-cell office:value-type="float" office:value="2298293.41" table:style-name="ce19">
            <text:p>2298293,4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00000:50713</text:p>
          </table:table-cell>
          <table:covered-table-cell/>
          <table:table-cell office:value-type="float" office:value="2953755.27" table:style-name="ce19">
            <text:p>2953755,2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00000:50738</text:p>
          </table:table-cell>
          <table:covered-table-cell/>
          <table:table-cell office:value-type="float" office:value="2561351.09" table:style-name="ce19">
            <text:p>2561351,0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00000:51076</text:p>
          </table:table-cell>
          <table:covered-table-cell/>
          <table:table-cell office:value-type="float" office:value="2298293.41" table:style-name="ce19">
            <text:p>2298293,4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00000:51505</text:p>
          </table:table-cell>
          <table:covered-table-cell/>
          <table:table-cell office:value-type="float" office:value="2931810.58" table:style-name="ce19">
            <text:p>2931810,5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00000:51506</text:p>
          </table:table-cell>
          <table:covered-table-cell/>
          <table:table-cell office:value-type="float" office:value="1825499.03" table:style-name="ce19">
            <text:p>1825499,0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00000:51507</text:p>
          </table:table-cell>
          <table:covered-table-cell/>
          <table:table-cell office:value-type="float" office:value="2988690.43" table:style-name="ce19">
            <text:p>2988690,4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00000:51536</text:p>
          </table:table-cell>
          <table:covered-table-cell/>
          <table:table-cell office:value-type="float" office:value="1901760.08" table:style-name="ce19">
            <text:p>1901760,0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00000:51554</text:p>
          </table:table-cell>
          <table:covered-table-cell/>
          <table:table-cell office:value-type="float" office:value="2914254.83" table:style-name="ce19">
            <text:p>2914254,8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00000:51580</text:p>
          </table:table-cell>
          <table:covered-table-cell/>
          <table:table-cell office:value-type="float" office:value="2418284.63" table:style-name="ce19">
            <text:p>2418284,6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00000:51624</text:p>
          </table:table-cell>
          <table:covered-table-cell/>
          <table:table-cell office:value-type="float" office:value="2905476.96" table:style-name="ce19">
            <text:p>2905476,9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00000:51715</text:p>
          </table:table-cell>
          <table:covered-table-cell/>
          <table:table-cell office:value-type="float" office:value="2307523.5" table:style-name="ce19">
            <text:p>2307523,5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00000:51716</text:p>
          </table:table-cell>
          <table:covered-table-cell/>
          <table:table-cell office:value-type="float" office:value="2868282.76" table:style-name="ce19">
            <text:p>2868282,7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00000:51720</text:p>
          </table:table-cell>
          <table:covered-table-cell/>
          <table:table-cell office:value-type="float" office:value="2284448.27" table:style-name="ce19">
            <text:p>2284448,2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00000:51721</text:p>
          </table:table-cell>
          <table:covered-table-cell/>
          <table:table-cell office:value-type="float" office:value="2284448.27" table:style-name="ce19">
            <text:p>2284448,2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00000:51729</text:p>
          </table:table-cell>
          <table:covered-table-cell/>
          <table:table-cell office:value-type="float" office:value="2302908.4500000002" table:style-name="ce19">
            <text:p>2302908,4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00000:51733</text:p>
          </table:table-cell>
          <table:covered-table-cell/>
          <table:table-cell office:value-type="float" office:value="3267276.32" table:style-name="ce19">
            <text:p>3267276,3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00000:51741</text:p>
          </table:table-cell>
          <table:covered-table-cell/>
          <table:table-cell office:value-type="float" office:value="2316753.59" table:style-name="ce19">
            <text:p>2316753,5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00000:51745</text:p>
          </table:table-cell>
          <table:covered-table-cell/>
          <table:table-cell office:value-type="float" office:value="2909865.89" table:style-name="ce19">
            <text:p>2909865,8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00000:51798</text:p>
          </table:table-cell>
          <table:covered-table-cell/>
          <table:table-cell office:value-type="float" office:value="2274472.94" table:style-name="ce19">
            <text:p>2274472,9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00000:51799</text:p>
          </table:table-cell>
          <table:covered-table-cell/>
          <table:table-cell office:value-type="float" office:value="2316753.59" table:style-name="ce19">
            <text:p>2316753,5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00000:51848</text:p>
          </table:table-cell>
          <table:covered-table-cell/>
          <table:table-cell office:value-type="float" office:value="2914254.83" table:style-name="ce19">
            <text:p>2914254,8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00000:51867</text:p>
          </table:table-cell>
          <table:covered-table-cell/>
          <table:table-cell office:value-type="float" office:value="2160956.46" table:style-name="ce19">
            <text:p>2160956,4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00000:51934</text:p>
          </table:table-cell>
          <table:covered-table-cell/>
          <table:table-cell office:value-type="float" office:value="1901760.08" table:style-name="ce19">
            <text:p>1901760,0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00000:51939</text:p>
          </table:table-cell>
          <table:covered-table-cell/>
          <table:table-cell office:value-type="float" office:value="2416753.9900000002" table:style-name="ce19">
            <text:p>2416753,9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00000:51973</text:p>
          </table:table-cell>
          <table:covered-table-cell/>
          <table:table-cell office:value-type="float" office:value="2156617.19" table:style-name="ce19">
            <text:p>2156617,1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00000:51976</text:p>
          </table:table-cell>
          <table:covered-table-cell/>
          <table:table-cell office:value-type="float" office:value="2931810.58" table:style-name="ce19">
            <text:p>2931810,5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00000:51991</text:p>
          </table:table-cell>
          <table:covered-table-cell/>
          <table:table-cell office:value-type="float" office:value="2316753.59" table:style-name="ce19">
            <text:p>2316753,5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00000:51996</text:p>
          </table:table-cell>
          <table:covered-table-cell/>
          <table:table-cell office:value-type="float" office:value="2293678.36" table:style-name="ce19">
            <text:p>2293678,3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00000:51997</text:p>
          </table:table-cell>
          <table:covered-table-cell/>
          <table:table-cell office:value-type="float" office:value="2914254.83" table:style-name="ce19">
            <text:p>2914254,8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00000:51998</text:p>
          </table:table-cell>
          <table:covered-table-cell/>
          <table:table-cell office:value-type="float" office:value="1858863.24" table:style-name="ce19">
            <text:p>1858863,2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00000:52009</text:p>
          </table:table-cell>
          <table:covered-table-cell/>
          <table:table-cell office:value-type="float" office:value="2165295.73" table:style-name="ce19">
            <text:p>2165295,7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00000:52010</text:p>
          </table:table-cell>
          <table:covered-table-cell/>
          <table:table-cell office:value-type="float" office:value="2909865.89" table:style-name="ce19">
            <text:p>2909865,8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00000:52011</text:p>
          </table:table-cell>
          <table:covered-table-cell/>
          <table:table-cell office:value-type="float" office:value="2293678.36" table:style-name="ce19">
            <text:p>2293678,3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00000:52024</text:p>
          </table:table-cell>
          <table:covered-table-cell/>
          <table:table-cell office:value-type="float" office:value="2914254.83" table:style-name="ce19">
            <text:p>2914254,8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00000:52034</text:p>
          </table:table-cell>
          <table:covered-table-cell/>
          <table:table-cell office:value-type="float" office:value="2931810.58" table:style-name="ce19">
            <text:p>2931810,5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00000:52055</text:p>
          </table:table-cell>
          <table:covered-table-cell/>
          <table:table-cell office:value-type="float" office:value="2905476.96" table:style-name="ce19">
            <text:p>2905476,9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00000:52078</text:p>
          </table:table-cell>
          <table:covered-table-cell/>
          <table:table-cell office:value-type="float" office:value="2936199.52" table:style-name="ce19">
            <text:p>2936199,5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00000:52151</text:p>
          </table:table-cell>
          <table:covered-table-cell/>
          <table:table-cell office:value-type="float" office:value="2302908.4500000002" table:style-name="ce19">
            <text:p>2302908,4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00000:52152</text:p>
          </table:table-cell>
          <table:covered-table-cell/>
          <table:table-cell office:value-type="float" office:value="2302908.4500000002" table:style-name="ce19">
            <text:p>2302908,4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00000:52167</text:p>
          </table:table-cell>
          <table:covered-table-cell/>
          <table:table-cell office:value-type="float" office:value="2931810.58" table:style-name="ce19">
            <text:p>2931810,5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00000:52244</text:p>
          </table:table-cell>
          <table:covered-table-cell/>
          <table:table-cell office:value-type="float" office:value="2274472.94" table:style-name="ce19">
            <text:p>2274472,9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00000:52266</text:p>
          </table:table-cell>
          <table:covered-table-cell/>
          <table:table-cell office:value-type="float" office:value="1858863.24" table:style-name="ce19">
            <text:p>1858863,2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00000:52267</text:p>
          </table:table-cell>
          <table:covered-table-cell/>
          <table:table-cell office:value-type="float" office:value="2302908.4500000002" table:style-name="ce19">
            <text:p>2302908,4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00000:52393</text:p>
          </table:table-cell>
          <table:covered-table-cell/>
          <table:table-cell office:value-type="float" office:value="2918643.77" table:style-name="ce19">
            <text:p>2918643,7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00000:52434</text:p>
          </table:table-cell>
          <table:covered-table-cell/>
          <table:table-cell office:value-type="float" office:value="2931810.58" table:style-name="ce19">
            <text:p>2931810,5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00000:52454</text:p>
          </table:table-cell>
          <table:covered-table-cell/>
          <table:table-cell office:value-type="float" office:value="2909865.89" table:style-name="ce19">
            <text:p>2909865,8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00000:52470</text:p>
          </table:table-cell>
          <table:covered-table-cell/>
          <table:table-cell office:value-type="float" office:value="2293678.36" table:style-name="ce19">
            <text:p>2293678,3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00000:52484</text:p>
          </table:table-cell>
          <table:covered-table-cell/>
          <table:table-cell office:value-type="float" office:value="2293678.36" table:style-name="ce19">
            <text:p>2293678,3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00000:52508</text:p>
          </table:table-cell>
          <table:covered-table-cell/>
          <table:table-cell office:value-type="float" office:value="2909865.89" table:style-name="ce19">
            <text:p>2909865,8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00000:52523</text:p>
          </table:table-cell>
          <table:covered-table-cell/>
          <table:table-cell office:value-type="float" office:value="2298293.41" table:style-name="ce19">
            <text:p>2298293,4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00000:52545</text:p>
          </table:table-cell>
          <table:covered-table-cell/>
          <table:table-cell office:value-type="float" office:value="3222059.4" table:style-name="ce19">
            <text:p>3222059,4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00000:52554</text:p>
          </table:table-cell>
          <table:covered-table-cell/>
          <table:table-cell office:value-type="float" office:value="2284448.27" table:style-name="ce19">
            <text:p>2284448,2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00000:55750</text:p>
          </table:table-cell>
          <table:covered-table-cell/>
          <table:table-cell office:value-type="float" office:value="1788118.9" table:style-name="ce19">
            <text:p>1788118,9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10001:205</text:p>
          </table:table-cell>
          <table:covered-table-cell/>
          <table:table-cell office:value-type="float" office:value="1925363.41" table:style-name="ce19">
            <text:p>1925363,4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10002:3071</text:p>
          </table:table-cell>
          <table:covered-table-cell/>
          <table:table-cell office:value-type="float" office:value="2389070.16" table:style-name="ce19">
            <text:p>2389070,1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10008:2076</text:p>
          </table:table-cell>
          <table:covered-table-cell/>
          <table:table-cell office:value-type="float" office:value="132189.48000000001" table:style-name="ce19">
            <text:p>132189,4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10011:5480</text:p>
          </table:table-cell>
          <table:covered-table-cell/>
          <table:table-cell office:value-type="float" office:value="1650953.19" table:style-name="ce19">
            <text:p>1650953,1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10011:5481</text:p>
          </table:table-cell>
          <table:covered-table-cell/>
          <table:table-cell office:value-type="float" office:value="2868440.89" table:style-name="ce19">
            <text:p>2868440,8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10011:5482</text:p>
          </table:table-cell>
          <table:covered-table-cell/>
          <table:table-cell office:value-type="float" office:value="389837.35" table:style-name="ce19">
            <text:p>389837,3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10014:390</text:p>
          </table:table-cell>
          <table:covered-table-cell/>
          <table:table-cell office:value-type="float" office:value="95155.22" table:style-name="ce19">
            <text:p>95155,2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10018:1701</text:p>
          </table:table-cell>
          <table:covered-table-cell/>
          <table:table-cell office:value-type="float" office:value="1738290.62" table:style-name="ce19">
            <text:p>1738290,6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10031:1635</text:p>
          </table:table-cell>
          <table:covered-table-cell/>
          <table:table-cell office:value-type="float" office:value="1288502.31" table:style-name="ce19">
            <text:p>1288502,3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10043:166</text:p>
          </table:table-cell>
          <table:covered-table-cell/>
          <table:table-cell office:value-type="float" office:value="831861.12" table:style-name="ce19">
            <text:p>831861,1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20014:2742</text:p>
          </table:table-cell>
          <table:covered-table-cell/>
          <table:table-cell office:value-type="float" office:value="3319115.54" table:style-name="ce19">
            <text:p>3319115,5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20096:3990</text:p>
          </table:table-cell>
          <table:covered-table-cell/>
          <table:table-cell office:value-type="float" office:value="173043.31" table:style-name="ce19">
            <text:p>173043,3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20096:3991</text:p>
          </table:table-cell>
          <table:covered-table-cell/>
          <table:table-cell office:value-type="float" office:value="2276006.04" table:style-name="ce19">
            <text:p>2276006,0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30003:1550</text:p>
          </table:table-cell>
          <table:covered-table-cell/>
          <table:table-cell office:value-type="float" office:value="103410.82" table:style-name="ce19">
            <text:p>103410,8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30036:2343</text:p>
          </table:table-cell>
          <table:covered-table-cell/>
          <table:table-cell office:value-type="float" office:value="9259658.6500000004" table:style-name="ce19">
            <text:p>9259658,6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30070:12060</text:p>
          </table:table-cell>
          <table:covered-table-cell/>
          <table:table-cell office:value-type="float" office:value="66583.67" table:style-name="ce19">
            <text:p>66583,6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30070:12061</text:p>
          </table:table-cell>
          <table:covered-table-cell/>
          <table:table-cell office:value-type="float" office:value="54099.23" table:style-name="ce19">
            <text:p>54099,2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30070:12062</text:p>
          </table:table-cell>
          <table:covered-table-cell/>
          <table:table-cell office:value-type="float" office:value="415654.59" table:style-name="ce19">
            <text:p>415654,5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30070:12063</text:p>
          </table:table-cell>
          <table:covered-table-cell/>
          <table:table-cell office:value-type="float" office:value="66583.67" table:style-name="ce19">
            <text:p>66583,6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30070:12064</text:p>
          </table:table-cell>
          <table:covered-table-cell/>
          <table:table-cell office:value-type="float" office:value="54099.23" table:style-name="ce19">
            <text:p>54099,2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30080:430</text:p>
          </table:table-cell>
          <table:covered-table-cell/>
          <table:table-cell office:value-type="float" office:value="92564.46" table:style-name="ce19">
            <text:p>92564,4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30081:1125</text:p>
          </table:table-cell>
          <table:covered-table-cell/>
          <table:table-cell office:value-type="float" office:value="252409.03" table:style-name="ce19">
            <text:p>252409,0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30082:1396</text:p>
          </table:table-cell>
          <table:covered-table-cell/>
          <table:table-cell office:value-type="float" office:value="141672.88" table:style-name="ce19">
            <text:p>141672,8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30082:1963</text:p>
          </table:table-cell>
          <table:covered-table-cell/>
          <table:table-cell office:value-type="float" office:value="118129.88" table:style-name="ce19">
            <text:p>118129,8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30082:2036</text:p>
          </table:table-cell>
          <table:covered-table-cell/>
          <table:table-cell office:value-type="float" office:value="83308.009999999995" table:style-name="ce19">
            <text:p>83308,0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30126:670</text:p>
          </table:table-cell>
          <table:covered-table-cell/>
          <table:table-cell office:value-type="float" office:value="2953188.08" table:style-name="ce19">
            <text:p>2953188,0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40034:1183</text:p>
          </table:table-cell>
          <table:covered-table-cell/>
          <table:table-cell office:value-type="float" office:value="1035901.33" table:style-name="ce19">
            <text:p>1035901,3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50009:831</text:p>
          </table:table-cell>
          <table:covered-table-cell/>
          <table:table-cell office:value-type="float" office:value="61119.95" table:style-name="ce19">
            <text:p>61119,9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50009:832</text:p>
          </table:table-cell>
          <table:covered-table-cell/>
          <table:table-cell office:value-type="float" office:value="97791.92" table:style-name="ce19">
            <text:p>97791,9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50009:833</text:p>
          </table:table-cell>
          <table:covered-table-cell/>
          <table:table-cell office:value-type="float" office:value="34227.17" table:style-name="ce19">
            <text:p>34227,1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50009:834</text:p>
          </table:table-cell>
          <table:covered-table-cell/>
          <table:table-cell office:value-type="float" office:value="102681.52" table:style-name="ce19">
            <text:p>102681,5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50009:835</text:p>
          </table:table-cell>
          <table:covered-table-cell/>
          <table:table-cell office:value-type="float" office:value="107571.11" table:style-name="ce19">
            <text:p>107571,1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50009:836</text:p>
          </table:table-cell>
          <table:covered-table-cell/>
          <table:table-cell office:value-type="float" office:value="13644417.640000001" table:style-name="ce19">
            <text:p>13644417,6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60002:1277</text:p>
          </table:table-cell>
          <table:covered-table-cell/>
          <table:table-cell office:value-type="float" office:value="1087155.43" table:style-name="ce19">
            <text:p>1087155,4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60023:447</text:p>
          </table:table-cell>
          <table:covered-table-cell/>
          <table:table-cell office:value-type="float" office:value="2128867.46" table:style-name="ce19">
            <text:p>2128867,4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60024:1156</text:p>
          </table:table-cell>
          <table:covered-table-cell/>
          <table:table-cell office:value-type="float" office:value="1977110.38" table:style-name="ce19">
            <text:p>1977110,3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60024:1162</text:p>
          </table:table-cell>
          <table:covered-table-cell/>
          <table:table-cell office:value-type="float" office:value="2541189.15" table:style-name="ce19">
            <text:p>2541189,1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60024:1179</text:p>
          </table:table-cell>
          <table:covered-table-cell/>
          <table:table-cell office:value-type="float" office:value="1953781.64" table:style-name="ce19">
            <text:p>1953781,64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60024:1796</text:p>
          </table:table-cell>
          <table:covered-table-cell/>
          <table:table-cell office:value-type="float" office:value="7759146.3300000001" table:style-name="ce19">
            <text:p>7759146,3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60026:2200</text:p>
          </table:table-cell>
          <table:covered-table-cell/>
          <table:table-cell office:value-type="float" office:value="3394433.05" table:style-name="ce19">
            <text:p>3394433,0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60026:2201</text:p>
          </table:table-cell>
          <table:covered-table-cell/>
          <table:table-cell office:value-type="float" office:value="268249.59999999998" table:style-name="ce19">
            <text:p>268249,6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60031:1407</text:p>
          </table:table-cell>
          <table:covered-table-cell/>
          <table:table-cell office:value-type="float" office:value="185569.7" table:style-name="ce19">
            <text:p>185569,7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60031:1510</text:p>
          </table:table-cell>
          <table:covered-table-cell/>
          <table:table-cell office:value-type="float" office:value="321771.68" table:style-name="ce19">
            <text:p>321771,6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60031:1561</text:p>
          </table:table-cell>
          <table:covered-table-cell/>
          <table:table-cell office:value-type="float" office:value="165734.46" table:style-name="ce19">
            <text:p>165734,4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60031:2581</text:p>
          </table:table-cell>
          <table:covered-table-cell/>
          <table:table-cell office:value-type="float" office:value="225588.36" table:style-name="ce19">
            <text:p>225588,3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60032:670</text:p>
          </table:table-cell>
          <table:covered-table-cell/>
          <table:table-cell office:value-type="float" office:value="46186484.729999997" table:style-name="ce19">
            <text:p>46186484,7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60053:1306</text:p>
          </table:table-cell>
          <table:covered-table-cell/>
          <table:table-cell office:value-type="float" office:value="1669172.85" table:style-name="ce19">
            <text:p>1669172,8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70040:575</text:p>
          </table:table-cell>
          <table:covered-table-cell/>
          <table:table-cell office:value-type="float" office:value="3999472.25" table:style-name="ce19">
            <text:p>3999472,2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80004:39</text:p>
          </table:table-cell>
          <table:covered-table-cell/>
          <table:table-cell office:value-type="float" office:value="1206699.1499999999" table:style-name="ce19">
            <text:p>1206699,1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80004:40</text:p>
          </table:table-cell>
          <table:covered-table-cell/>
          <table:table-cell office:value-type="float" office:value="5426999.2599999998" table:style-name="ce19">
            <text:p>5426999,2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80062:3417</text:p>
          </table:table-cell>
          <table:covered-table-cell/>
          <table:table-cell office:value-type="float" office:value="134736.53" table:style-name="ce19">
            <text:p>134736,5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80062:3418</text:p>
          </table:table-cell>
          <table:covered-table-cell/>
          <table:table-cell office:value-type="float" office:value="135111.39000000001" table:style-name="ce19">
            <text:p>135111,3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80062:3419</text:p>
          </table:table-cell>
          <table:covered-table-cell/>
          <table:table-cell office:value-type="float" office:value="73471.360000000001" table:style-name="ce19">
            <text:p>73471,3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80075:1906</text:p>
          </table:table-cell>
          <table:covered-table-cell/>
          <table:table-cell office:value-type="float" office:value="1373971.35" table:style-name="ce19">
            <text:p>1373971,3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80081:486</text:p>
          </table:table-cell>
          <table:covered-table-cell/>
          <table:table-cell office:value-type="float" office:value="958339.75" table:style-name="ce19">
            <text:p>958339,7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80096:3821</text:p>
          </table:table-cell>
          <table:covered-table-cell/>
          <table:table-cell office:value-type="float" office:value="4605460.25" table:style-name="ce19">
            <text:p>4605460,25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80104:513</text:p>
          </table:table-cell>
          <table:covered-table-cell/>
          <table:table-cell office:value-type="float" office:value="155024593.61000001" table:style-name="ce19">
            <text:p>155024593,6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80104:944</text:p>
          </table:table-cell>
          <table:covered-table-cell/>
          <table:table-cell office:value-type="float" office:value="1755346.46" table:style-name="ce19">
            <text:p>1755346,4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5:000000:66667</text:p>
          </table:table-cell>
          <table:covered-table-cell/>
          <table:table-cell office:value-type="float" office:value="1808585.78" table:style-name="ce19">
            <text:p>1808585,7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5:010105:357</text:p>
          </table:table-cell>
          <table:covered-table-cell/>
          <table:table-cell office:value-type="float" office:value="811108.31" table:style-name="ce19">
            <text:p>811108,3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5:020103:7762</text:p>
          </table:table-cell>
          <table:covered-table-cell/>
          <table:table-cell office:value-type="float" office:value="16234.97" table:style-name="ce19">
            <text:p>16234,97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5:030101:7754</text:p>
          </table:table-cell>
          <table:covered-table-cell/>
          <table:table-cell office:value-type="float" office:value="397449.69" table:style-name="ce19">
            <text:p>397449,69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30104:5099</text:p>
          </table:table-cell>
          <table:covered-table-cell/>
          <table:table-cell office:value-type="float" office:value="663921.31000000006" table:style-name="ce19">
            <text:p>663921,3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30114:8643</text:p>
          </table:table-cell>
          <table:covered-table-cell/>
          <table:table-cell office:value-type="float" office:value="1511413.13" table:style-name="ce19">
            <text:p>1511413,1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30124:8633</text:p>
          </table:table-cell>
          <table:covered-table-cell/>
          <table:table-cell office:value-type="float" office:value="118970.82" table:style-name="ce19">
            <text:p>118970,82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30124:8634</text:p>
          </table:table-cell>
          <table:covered-table-cell/>
          <table:table-cell office:value-type="float" office:value="135854.46" table:style-name="ce19">
            <text:p>135854,46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30124:8635</text:p>
          </table:table-cell>
          <table:covered-table-cell/>
          <table:table-cell office:value-type="float" office:value="140566.18" table:style-name="ce19">
            <text:p>140566,1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30124:8636</text:p>
          </table:table-cell>
          <table:covered-table-cell/>
          <table:table-cell office:value-type="float" office:value="202211.13" table:style-name="ce19">
            <text:p>202211,13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30206:763</text:p>
          </table:table-cell>
          <table:covered-table-cell/>
          <table:table-cell office:value-type="float" office:value="191433.98" table:style-name="ce19">
            <text:p>191433,9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30207:8774</text:p>
          </table:table-cell>
          <table:covered-table-cell/>
          <table:table-cell office:value-type="float" office:value="1991207.11" table:style-name="ce19">
            <text:p>1991207,11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30217:11868</text:p>
          </table:table-cell>
          <table:covered-table-cell/>
          <table:table-cell office:value-type="float" office:value="1237757.3999999999" table:style-name="ce19">
            <text:p>1237757,40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number-columns-spanned="2" table:number-rows-spanned="1" table:style-name="ce1">
            <text:p>34:36:000019:4813</text:p>
          </table:table-cell>
          <table:covered-table-cell/>
          <table:table-cell office:value-type="float" office:value="1153473.18" table:style-name="ce21">
            <text:p>1153473,18</text:p>
          </table:table-cell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8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3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8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30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3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77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86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9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96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18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18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18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18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18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18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18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18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18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18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18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18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18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18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18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18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18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18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18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18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18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18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18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18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18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1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18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1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18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18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18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18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18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18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18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18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18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18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18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18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18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18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18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18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18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18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18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18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18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18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18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18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18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18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18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18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18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18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18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19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19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658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709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709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2:000000:30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2:020003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2:1200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00000:10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00000:10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230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230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20006:4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30001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3000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1:32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7:59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70001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80001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80001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80001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80001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220006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30001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5:010162: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5:010162: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5:150206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6:250015:7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1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1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4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120202:110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8:120202:130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8:120202:6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8:120202:73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8:120202:96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00000:6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1032: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21087: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21094: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0:200005: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1:07000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1:080003:20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1:080003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1:080003:21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1:080003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1:080003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1:080003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1:080003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1:080003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1:080003:27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1:080003:27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2:020013: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0900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130018:8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130027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4:090002:123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4:090002:133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4:090004:133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5:080101:3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5:080103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6:02000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7:0300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7:10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8:140222:1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9:070002: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9:100212:3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9:100222: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3:05000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4:0202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4:070203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4:0802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6:03060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6:030601:33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6:090201:106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6:090402: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7:0600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7:160105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8:000000:47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8:000000:52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8:080003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8:100005:8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8:100009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8:100010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8:100028:96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8:100028:9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8:140010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8:140010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8:160002:5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9:0400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0:160005:51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0:160005:68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0:160005:68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0:160005:68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1:100005:6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3:000000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3:010001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00000:282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00000:296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00000:31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00000:31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00000:31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00000:31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00000:31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00000:31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00000:31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00000:31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00000:31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00000:31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00000:314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00000:31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00000:31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00000:31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00000:31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00000:314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00000:314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00000:314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00000:31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00000:31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00000:31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00000:31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00000:31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00000:31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00000:31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00000:31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00000:31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00000:31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00000:314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00000:31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00000:31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00000:31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00000:315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00000:31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00000:31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00000:31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00000:31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00000:31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00000:31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00000:31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00000:315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00000:31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00000:31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00000:31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00000:31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00000:31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00000:31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00000:31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00000:31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00000:31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00000:31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00000:31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00000:31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00000:31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00000:31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00000:31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00000:31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00000:31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00000:31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00000:31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00000:31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00000:31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00000:31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00000:31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00000:31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00000:31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00000:31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00000:31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00000:333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00000:333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00000:333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00000:333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00000:333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00000:333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00000:333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00000:333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00000:333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00000:333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00000:333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00000:33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00000:333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00000:333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00000:33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00000:333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00000:333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00000:333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00000:333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00000:333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00000:33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00000:333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00000:333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00000:333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00000:333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00000:33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00000:333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00000:333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00000:333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00000:33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00000:333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00000:33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00000:333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00000:333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00000:333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00000:333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00000:333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00000:333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00000:333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00000:333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00000:333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00000:333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00000:333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00000:333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00000:333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00000:333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00000:333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00000:333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00000:333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00000:333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00000:333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00000:334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00000:334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00000:334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00000:334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00000:334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00000:334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00000:334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00000:334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00000:33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00000:33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00000:334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00000:334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00000:334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00000:334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00000:334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00000:334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00000:33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00000:334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00000:33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00000:33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00000:33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00000:33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00000:33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00000:33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00000:33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00000:33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00000:33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00000:33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00000:33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00000:33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00000:33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00000:33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00000:33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00000:33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00000:33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00000:33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00000:33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00000:33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00000:33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00000:33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00000:334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00000:33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00000:334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00000:33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00000:33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00000:33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00000:33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00000:33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00000:33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00000:33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00000:33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00000:334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00000:334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00000:33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00000:33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00000:334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00000:33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00000:33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00000:334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00000:334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00000:33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33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33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00000:33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00000:480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00000:483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00000:53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00000:563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00000:56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1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11:38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15:7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17:5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23:3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24:30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24:48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24:7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24:86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30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30:59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31:28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51:20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59:31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24: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48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48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48:3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48:3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48:30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48:30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48:3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48:3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48:3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48:31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48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48:3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48:3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48:3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48:3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48:3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48:33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48:33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48:6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48:6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48:6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48:6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48:6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48:6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48:6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48:6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48:6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48:6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48:6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48: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48:6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48:6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48:6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48:6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48:6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48:6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48:6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48:6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48:6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48:6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48:6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48:6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48:6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48:6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48:6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48:6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48:6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48:6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48:6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48:6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48:6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48: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48:6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48:6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48:6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48:7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48:7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48:7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48:7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48:7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48:7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48:7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48:7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48:7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48:7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48:7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48:7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48:7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48:7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48:7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48:7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48:7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48:7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48:7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48:7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48:7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48:7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48:7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48:7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48:7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48:7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48:7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58:2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64:58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69:2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81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95:40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19:5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19:5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19: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19: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22:2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32:4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32:7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36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52:27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70:48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71:29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74:7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75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82:8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87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92: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92: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92:5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92: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92: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92: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104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104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104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104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104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104:26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104:26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104:26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11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121: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123:1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134:5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40007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40008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40008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40015:7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40022:3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40022:5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40023:33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40023:4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40023:5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40023:57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40023:8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24: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25:3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34:2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34:3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34: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34:7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34:7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34:7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35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38:6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38:9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40:3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40:6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40040:6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40040:6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50002: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50009:5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5004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50064:41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50064: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50064: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50064: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50064: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60002: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60010:6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60017:1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60017:2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60017:2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60017:2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60017: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60017:2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60017: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60017: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60017:2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60017:2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60017:3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60017:3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60017: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60017: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60017: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60017: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60017: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60017: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60017: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60017:3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60017:3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60017: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60017:3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60017: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60017:3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60017:3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60017:3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60017: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60017: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60017: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60017:3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60017: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60017:3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60017: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60017: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60017:3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60017:3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60017:3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60017: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60017:3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60017:3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60017: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60017:3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60017:3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60017:3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60017:3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60017:3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60017:3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60017:3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60017:3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60017:3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60017:3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60017:3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60017:3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60017:3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60017:3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60017:3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60017:3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60017:3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60017: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60017:3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60017:3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60017: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60017:3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60017:3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60017:3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60017:3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60017: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60017:3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60017:3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60017:3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60017:3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60017:3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60017: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60017:3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60017:3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60017:3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60017: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60017:3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60017:3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60017: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60017:3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60017:3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60017:3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60017:3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60017:3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60017:3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60017:3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60017:3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60017:3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60017:3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60017:3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60017:3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60017:3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60017:3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60017:3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60017:3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60017:3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60019:6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60022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60022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60022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60022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60022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60022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60022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60022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60022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60022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60022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60022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6002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60022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60022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60022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60022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60022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60022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60022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60022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60022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60022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60022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60022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60022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60022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60022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60022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60022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60022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60022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60022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60022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6002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60022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60022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60022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60022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60022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60022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60022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60022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60022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60022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60022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60022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60022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60022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60022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60022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60022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60022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60022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60022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60022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60022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60022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22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22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22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2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22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22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22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22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22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22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22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22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22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2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22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60022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60022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60022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60022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60022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60022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60022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60022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60022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60022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60022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60022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60022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60022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60022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60022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60022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60022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60022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22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22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22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60022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60022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60022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60022:24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60022:2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22:2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22:24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22:24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22:24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22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22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22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22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22:24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22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22:2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22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22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22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22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22:2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22:2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22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22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22:2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22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22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22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22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22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22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22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22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22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22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22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22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22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22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22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22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22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22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22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22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22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22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22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22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22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22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22:2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22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22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22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22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22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22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22:2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22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22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22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22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22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22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22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22:2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22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22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22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22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22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22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22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22:24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22:2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22:2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22:2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22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22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22:24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22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22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22:2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22:2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22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22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22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22:2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22:2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22:2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22:2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22:2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22:24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22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22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22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22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22:2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22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22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22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22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22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22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22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22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22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22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22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22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22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22:2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22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22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22:2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22:2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22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22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22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22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22:2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22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22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22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22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22:2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22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22:2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22:2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22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22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22:2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22:2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22:25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22:2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22:25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22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22:2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22:25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22:25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22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22:25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22:25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22:25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22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22:25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22:25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22:25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22:25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22:2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22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22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22:25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22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22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22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22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22:2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22: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22:30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22:30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22:30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22:30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22:30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22:30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22:30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22:30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22:30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22:30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22:30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22:30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22:3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22:3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22:31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22:31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22:31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22:31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22:31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22:31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22:3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22:31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22:31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22:31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22:31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22:31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22:31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22:3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22:31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22:31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22:31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22:31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22:31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22:31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22:31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60022:31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60022:31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22:31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60022:31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60022:31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60022:31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60022:31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60022:31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60022:31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60022:3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60022:31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60022:31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60022:31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60022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60022:31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60022:31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60022:31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60022:31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60022:3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22:31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22:31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22:3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22:31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22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22:31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60022:31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60022:31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60022:3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60022:3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60022:3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60022:3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60022:3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60022:31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60022:31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60022:31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60022:31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60022:3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60022:35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60022:35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60022:35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60022:35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60022:35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60022:35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60022:35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60022:35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60022:35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60022:3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60022:35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60022:35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60022:3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60022:3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60022:36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60022:3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60022:3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60022:36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60022:36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22:36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22:36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22:36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22:36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22:36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22:36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22:36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22:36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22:36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60022:36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60022:36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60022:36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60022:36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22:36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60022:36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60022:36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60022:3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60022:36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22:36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22:36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22:36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22:36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22:36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22:3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22:36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22:36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22:36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22:36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22:36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22:36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22:36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60022:36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22:36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60022:36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60022:36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60022:36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60022:36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22:36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22:36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22:36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22:36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60022:36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60022:36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60022:3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60022:36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60022:36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60022:36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60022:36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60022:36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60022:36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60022:36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60022:4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60022: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60022: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60022: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60022: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60022: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60022: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60022: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60022: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60022: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60022: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60022: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60022: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60022: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60022: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60022:4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60022: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60022: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60022: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60022: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60022:4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60022:4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60022:4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60022:4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60022: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60022: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60022: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60022: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60022: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60022: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60022: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60022: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60022: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60022: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60022:4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60022: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60022: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60022: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60022:5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60022: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60022: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60022: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60022:50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60022: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60022:50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60022: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60022: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60022: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60022:5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60022: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60022: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60022: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60022: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60022: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60022: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60022: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60022: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60022: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60022: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60022: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60022: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60022: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60022: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60022: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60022: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60022: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60022: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60022: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60022: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60022: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60022: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60022: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60022: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60022: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60022: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60022: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60022: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22:5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22:53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22: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22:53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22:5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60022: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60022:5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60022:5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60022: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60022:5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60022:5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60022:5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60022:5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60022:5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60022:5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60022:5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60022:5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60022:5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60022:5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60022:5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60022:5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60022:5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60022:5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60022:5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60022:5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60022:5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60022:5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60022:5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60022:5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60022:5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60022:5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60022:54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60022:5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60022:54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60022:5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60022:5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60022:5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60022:5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60022:5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60022:5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60022:5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60022:54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60022:54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60022:54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60022:5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60022:5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60022:5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60022:5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60022:5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60022:54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60022:54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60022:5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60022:5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60022:5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60022:5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60022:5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60022:5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60022:5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60022:5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60022:5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60022:5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60022:5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60022:5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60022:5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60022:5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60022:5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22:5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22:54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22:5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22:5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60022:5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60022:5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60022:5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60022:54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60022:54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60022:54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60022:5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60022:5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60022:5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60022:5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60022:5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60022:5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60022:5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60022:5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60022:5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60022:5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60022:5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60022:54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60022:5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60022:5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60022:5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22:5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22:55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22:5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22:5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22:55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22:5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22:5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22:5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22:5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22:5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22:5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22:5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22:5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60022:5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60022:5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60022:5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60022:5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60022:5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60022:5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60022:5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22:5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22:5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22:5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22:5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22:5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22:5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22:5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22:5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22:5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22:5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22:5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22:5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22:5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22:5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22:5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22:5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22:55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60022:5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22:5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22:55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22:5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22:5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22:55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22:55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22:55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22:55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60022:55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60022:55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60022:55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60022:5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60022:55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60022:55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60022:55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60022:55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60022:55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60022:55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60022:5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60022:55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60022:5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60022:55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60022: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60022:55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60022:5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60022:5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60022:55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60022:55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60022:55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60022:55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60022:55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60022:55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60022:55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60022:5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60022:55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22:55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22:55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22:55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60022:55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22:55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22:55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22:55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22:55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22:55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22: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22:5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22:55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22:55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22:55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22:55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22:55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60022:55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22:5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60022:5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60022: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60022: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60022:5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60022:5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60022:5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60022:5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60022:5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60022:56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60022:5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60022:5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60022:5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60022:57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60022:5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60022:57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60022:57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60022:57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60022:57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60022:57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60022:57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60022:57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60022:57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60022:57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60022:5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60022:57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60022:57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60022:57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60022:57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60022:57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60022:57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60022:57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60022:57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60022:57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60022:57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60022:5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60022:57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60022:57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60022:5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60022:57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60022:57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60022:57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60022:5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60022:57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60022:57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60022:57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60022:5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60022:5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60022:57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60022:57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60022:57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60022:57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60022:57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60022:5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60022:57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60022:57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60022:57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60022:5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60022:57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60022:57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60022:57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60022:57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60022:57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60022:57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60022:57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60022:57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60022:57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60022:57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60022:5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60022:57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60022:57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60022:57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60022:57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60022:57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60022:57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22:57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22:57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60022:57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60022:57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22:5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22:5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22:57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22:57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22:57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22:57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22:57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60022:57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60022:5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60022:57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60022:57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60022:5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60022:57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60022:57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60022:57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60022:57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60022:57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60022:57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60022:57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60022:57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60022:57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60022:5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60022:57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60022:57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60022:57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60022:57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60022:57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60022:57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60022:57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60022:57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60022:57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60022:57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22: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60022:58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22:58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22:58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22:58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22:58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22:58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22:58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22:58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22:58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22:58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22:5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22:58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22:58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22:58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22:58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22:58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22:58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22:58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22:58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22:58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22:58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22:5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22:58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22:58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22:58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22:58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22:58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22:58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22:58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22:58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22:58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22:5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22:58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22:58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22:58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22:58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22:58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22:58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22:58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22:58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22:58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22:58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22:5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22:58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22:58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22:58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22:58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22:58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22:58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22:58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22:58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22:58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22:58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22:5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22:58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22:58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22:58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22:58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22:58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22:5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22:5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22:5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22:5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60022:5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60022:5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60022:5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60022:5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60022:5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60022: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60022:5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60022:60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22:60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22:60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22:60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22:60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22:60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22:60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22:60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22:60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22:6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22:60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22:6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22:60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22:60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22:6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22:60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22:60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22:60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22:60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22:6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22:60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22:60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22:60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22:60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22:60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22:60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22:60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22:60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22:60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60022:60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60022:60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60022:60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60022:60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60022:60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60022:60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60022:60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60022:60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60022:60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60022:60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60022:60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60022:60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60022:60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60022:60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60022:60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60022:60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60022:60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60022:60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60022:60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60022:60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60022:60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60022:60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60022:60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60022:60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60022:60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60022:60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60022:60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60022:60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60022:60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60022:60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60022:60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60022:60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60022:60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60022:60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60022:60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60022:60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60022:60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60022:60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60022:60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22:60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22:60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22:6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22:66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22:66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22:67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22:67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60022:8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60022:85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60022:85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60022:86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60022:86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60022:86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60022:96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6002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60023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60023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60023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60023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60023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60023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60023:3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60023:4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60023: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60023: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60024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60024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60024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60024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60024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60024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60024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60024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60024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60024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60024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60024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60024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60024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60024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60024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60024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60024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60024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60024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60024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60024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60024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60024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60024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60024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60024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60024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60024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60024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60024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60024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60024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60024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60024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60024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60024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60024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60024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60024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60024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60024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60024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60024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60024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60024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60024:6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60025:2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3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32:21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60032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60032:26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6005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60050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60060:9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70001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70001:38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70001:42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70001:91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70001:98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70005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70005:3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70005: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70016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70016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70016:2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70025:9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70037:8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70037:9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70047:5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70049:3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70053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70053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70056:6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70074:2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70074: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70095:2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70109: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042:2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062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069:6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075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082: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086:7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088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093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093:22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093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093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094:26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094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095: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100: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104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104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104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104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104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104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104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104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104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104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104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104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104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104:19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104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104:19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104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104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104:19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104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80104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80104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80104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80104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80104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80104:6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80104:9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80104:9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80104:9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80104: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80104:9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80104:9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80104: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80104:9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80104: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80104:9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80104: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80104:9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80104: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80104: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80104: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80104:9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80104: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80104:9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80104:9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80104:9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80104:9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80104: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80104:9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80104:9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80104:9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80104:9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80104: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80104:9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80104:9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80104: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80104:9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80104:9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80104:9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80104:9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80104:9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80104:9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104:9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104:9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104:9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104:9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104:9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104: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104:9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104:9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104:9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104:9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104:9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104:9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104:9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104:9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104:9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104:9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104:9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104:9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104:9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104:9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104:9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80104:9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80104:9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80104:9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80110:34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80122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80122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80123: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80139:7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00000:217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00000:230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00000:263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00000:27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00000:275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00000:275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00000:275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00000:275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00000:275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00000:288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00000:288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00000:288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00000:28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00000:288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00000:288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00000:288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00000:288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00000:299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00000:299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00000:299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00000:299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00000:299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00000:299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00000:299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00000:299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00000:299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00000:310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00000:310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00000:310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00000:310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00000:310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00000:310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00000:310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00000:31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00000:31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00000:31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00000:31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00000:31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00000:31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00000:31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00000:32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00000:325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00000:325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00000:325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00000:325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00000:325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00000:325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00000:325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00000:328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00000:328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00000:328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00000:328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00000:328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00000:328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00000:328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00000:329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00000:329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00000:329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00000:342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00000:345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00000:345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00000:345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00000:345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00000:345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00000:345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00000:345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00000:345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00000:345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00000:345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00000:345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00000:345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00000:382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00000:426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00000:55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00000:64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00000:64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00000:64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00000:64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00000:64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00000:64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00000:642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00000:642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00000:642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00000:642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00000:6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00000:66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00000:66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00000:66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00000:66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00000:672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00000:672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00000:86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10102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20102:53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20108: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20108: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20204:1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20206: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20206:1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20206:1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20206:1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20206:1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20206:1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20206:1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20206: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20206: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20206: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20206: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20206:1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20206: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20206: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20206: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20206: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20206: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20206:2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20206:2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20206:2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20206: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20206: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20206: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202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20206:2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20206:2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20206:2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20206:2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20206:2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20206:2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202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20206:2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20206: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20206:3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20206:3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20206:4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20206:4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20206: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20206: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20206: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20206: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20206: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20206: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20206: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20206: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20206: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20206: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20206: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20206: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20206: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20206: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20206: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20206: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20206: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20206: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20206: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20206:4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20206:4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20206:4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20206: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20206: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20206:4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20206: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20206: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20206:4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20206: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20206: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20206: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20206: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20206: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20206: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20206: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20206:5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20206:5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20206:5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20206:5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20206:5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20206: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20206:5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20206: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20206: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20206: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20206: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20206: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20206: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20206:8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20206:8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20206:8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20206:8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20206:8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20206:8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20206:8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20206:8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20206:8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20206:8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20206:8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20206:8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20206:8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20206:8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20206:8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20206:8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20206:8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20206: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20206:8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20206: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20206:8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20206:8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20206:8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20206:8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20206:8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20206:8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20206:8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20206:8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20206:8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20206:8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20206:8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20206:8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20206:8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20206:8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20206:8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20206:8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20206:8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20206:9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20206:9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20206:9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20206:9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20206:9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20206:9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20206:9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20206: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20206:9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20206: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20206: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20206: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20206:9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20206: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20206: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20206:9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20206:9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20206:9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20206:9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20206:9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20206:9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20206: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20206:9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20206:9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20206:9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20206:9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20206:9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20206:9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20206:9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20206:9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20206:9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20206:9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20206:9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20206:9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106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111:57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119:32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120:100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120:10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120:10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120:10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120:10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120:109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120:110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120:110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120:110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120:111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120:11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120:112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120:125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120:126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120:14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120:14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120:14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120:145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120:145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120:145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120:145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120:146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120:147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120:147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120:147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120:147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120:147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120:147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120:147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120:147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120:147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120:147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120:147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120:147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120:147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120:147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120:147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120:147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120:147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120:147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120:147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120:147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120:148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120:148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120:148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120:204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120:206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120:208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120:210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120:30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120:32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120:59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120:60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120:6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120:6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120:62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120:6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120:66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120:66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120:66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120:68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120:68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120:71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120:7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120:73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30120:73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30120:7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30120:75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30120:75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30120:75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30120:75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30120:7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30120:76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30120:76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120:77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120:78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120:78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120:78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120:7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120:79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120:80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120:80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120:80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120:80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120:81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120:8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120:8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30120:8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30120:8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30120:8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30120:87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30120:88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30120:89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30120:91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30120:9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30120:93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30120:9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120:96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120:9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120:96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120:97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120:99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122:207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122:85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124:81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203:102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203:102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203:102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203:10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203:103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203:118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203:12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203:120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203:131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203:13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203:144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203:14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203:145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203:145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203:148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203:148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203:148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203:149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203:16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203:162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203:163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203:3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203:5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203:54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203:56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203:56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203:56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203:5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203:57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203:57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203:57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203:57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203:58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203:59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203:59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203:60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203:60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203:60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203:60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203:61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203:62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203:62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203:6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203:6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203:6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203:6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203:6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203:67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203:68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203:68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203:68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203:68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203:69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203:69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203:69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203:69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203:69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203:69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203:70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203:7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203:7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203:7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203:78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203:85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203:88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203:88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203:97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203:98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204:58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204:66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207:146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207:178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207:57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207:69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213:102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213:10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213:10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213:106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213:107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213:10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213:107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213:108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213:108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213:10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213:109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213:110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213:110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213:110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213:110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213:110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213:112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213:11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213:112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213:112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213:11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213:113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213:11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213:11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213:11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213:11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213:115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213:115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213:11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213:11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213:11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213:117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213:117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213:118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213:118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213:119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213:120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213:120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213:12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213:12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213:12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213:124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213:12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213:12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213:15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30213:35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30213:4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30213:4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30213:47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30213:57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30213:57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30213:57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30213:6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30213:65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30213:9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30215:117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30215:149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30215:7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30216:101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30216:33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30216:33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30216:3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30216:36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30216:36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30216:38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30216:38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30216:38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30216:39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30216:39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30216:42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216:42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216:42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216:42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30216:42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30216:42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30216:42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30216:4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216:4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216:4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216:46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216:59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216:60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216:68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216:69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216:71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216:72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216:7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216:73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216:73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216:75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216:76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216:77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216:77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216:77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216:78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216:7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216:78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216:78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216:78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216:79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216:79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216:79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216:80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216:8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216:81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216:8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216:8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216:8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216:8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216:8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216:82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216:82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216:8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216:8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216:8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216:8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216:8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30217:100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30217:100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30217:100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30217:102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30217:102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30217:107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30217:107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30217:108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30217:11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30217:11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30217:114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30217:11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30217:11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30217:116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30217:116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30217:11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30217:117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30217:118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30217:12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30217:122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30217:122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30217:6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30217:67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30217:67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30217:72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30217:72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30217:73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30217:7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30217:7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30217:75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30217:77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30217:77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30217:79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30217:79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30217:79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30217:79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30217:79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30217:80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30217:80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30217:83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30217:91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30217:9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30217:98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30217:99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30221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30221:3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30221:34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30221:3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6:000006:6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6:000007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6:000007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6:000007:3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6:000008:27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6:000008:7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6:000008:7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6:000010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6:000010:92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6:000012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6:000012:63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6:000018:118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6:000021:6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7:010209:1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7:010235:1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7:010312: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7:010315:2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7:010348: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7:010348:1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7:010348:1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7:010348: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7:010348: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7:010348: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7:010348: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7:010348:1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7:010348: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7:010348: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7:010348: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7:010348: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8:020110: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8:020206:2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8:050210:2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9:000021:2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9:000024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9:000040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9:000040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9:000040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9:000040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9:000040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9:000040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9:000040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9:000040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9:000040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9:000040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9:000040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9:000040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9:000040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9:000040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9:000040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9:000040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9:000040: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9:000040: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9:000040: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9:000040: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9:000040:5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9:000040: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20">
            <text:p>2397</text:p>
          </table:table-cell>
          <table:table-cell office:value-type="string" table:number-columns-spanned="3" table:number-rows-spanned="1" table:style-name="ce1">
            <text:p>34:39:000040:5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1C8C24A2E8FCE249873DF41620AB67D6468220EBAE3E93F34D15FEA6ABDB5832EE31E1C7F104FC66DA2DE52E13CF6DD8F7F7B84041FCDD4957FC5BBD43E054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7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2-19T05:26:59Z</meta:creation-date>
    <dc:date>2026-02-19T05:26:59Z</dc:date>
  </office:meta>
</office:document-meta>
</file>