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6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66</text:p>
          </table:table-cell>
          <table:table-cell table:number-columns-repeated="4" table:style-name="ce2"/>
          <table:table-cell office:value-type="string" table:style-name="ce4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8" table:style-name="ce7">
            <text:p>4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8080556.959999993" table:style-name="ce11">
            <text:p>78080556,9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839</text:p>
          </table:table-cell>
          <table:covered-table-cell/>
          <table:table-cell office:value-type="float" office:value="199800" table:style-name="ce11">
            <text:p>1998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28</text:p>
          </table:table-cell>
          <table:covered-table-cell/>
          <table:table-cell office:value-type="float" office:value="164848.32000000001" table:style-name="ce11">
            <text:p>164848,3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10001:914</text:p>
          </table:table-cell>
          <table:covered-table-cell/>
          <table:table-cell office:value-type="float" office:value="2639629.65" table:style-name="ce11">
            <text:p>2639629,6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152</text:p>
          </table:table-cell>
          <table:covered-table-cell/>
          <table:table-cell office:value-type="float" office:value="50986.879999999997" table:style-name="ce11">
            <text:p>50986,8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440</text:p>
          </table:table-cell>
          <table:covered-table-cell/>
          <table:table-cell office:value-type="float" office:value="294386.40000000002" table:style-name="ce11">
            <text:p>294386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441</text:p>
          </table:table-cell>
          <table:covered-table-cell/>
          <table:table-cell office:value-type="float" office:value="305834.76" table:style-name="ce11">
            <text:p>305834,7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112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789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5896</text:p>
          </table:table-cell>
          <table:covered-table-cell/>
          <table:table-cell office:value-type="float" office:value="102844.45" table:style-name="ce11">
            <text:p>102844,4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82</text:p>
          </table:table-cell>
          <table:covered-table-cell/>
          <table:table-cell office:value-type="float" office:value="347911.85" table:style-name="ce11">
            <text:p>347911,8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702</text:p>
          </table:table-cell>
          <table:covered-table-cell/>
          <table:table-cell office:value-type="float" office:value="141514.72" table:style-name="ce11">
            <text:p>141514,7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1:2860</text:p>
          </table:table-cell>
          <table:covered-table-cell/>
          <table:table-cell office:value-type="float" office:value="2130887.36" table:style-name="ce11">
            <text:p>2130887,3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1:2861</text:p>
          </table:table-cell>
          <table:covered-table-cell/>
          <table:table-cell office:value-type="float" office:value="4244351.0999999996" table:style-name="ce11">
            <text:p>4244351,1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1884</text:p>
          </table:table-cell>
          <table:covered-table-cell/>
          <table:table-cell office:value-type="float" office:value="349228.88" table:style-name="ce11">
            <text:p>349228,8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5:519</text:p>
          </table:table-cell>
          <table:covered-table-cell/>
          <table:table-cell office:value-type="float" office:value="36542.400000000001" table:style-name="ce11">
            <text:p>36542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028766.719999999" table:style-name="ce11">
            <text:p>38028766,7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6784</text:p>
          </table:table-cell>
          <table:covered-table-cell/>
          <table:table-cell office:value-type="float" office:value="112107.52" table:style-name="ce11">
            <text:p>112107,5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2:3442</text:p>
          </table:table-cell>
          <table:covered-table-cell/>
          <table:table-cell office:value-type="float" office:value="848545.95" table:style-name="ce11">
            <text:p>848545,9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00000:3115</text:p>
          </table:table-cell>
          <table:covered-table-cell/>
          <table:table-cell office:value-type="float" office:value="545012.25" table:style-name="ce11">
            <text:p>545012,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00000:358</text:p>
          </table:table-cell>
          <table:covered-table-cell/>
          <table:table-cell office:value-type="float" office:value="3350165.76" table:style-name="ce11">
            <text:p>3350165,7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00000:368</text:p>
          </table:table-cell>
          <table:covered-table-cell/>
          <table:table-cell office:value-type="float" office:value="11450440.859999999" table:style-name="ce11">
            <text:p>11450440,8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30001:750</text:p>
          </table:table-cell>
          <table:covered-table-cell/>
          <table:table-cell office:value-type="float" office:value="37156.81" table:style-name="ce11">
            <text:p>37156,8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30002:130</text:p>
          </table:table-cell>
          <table:covered-table-cell/>
          <table:table-cell office:value-type="float" office:value="33180.620000000003" table:style-name="ce11">
            <text:p>33180,6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30003:114</text:p>
          </table:table-cell>
          <table:covered-table-cell/>
          <table:table-cell office:value-type="float" office:value="109002.45" table:style-name="ce11">
            <text:p>109002,4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20001:249</text:p>
          </table:table-cell>
          <table:covered-table-cell/>
          <table:table-cell office:value-type="float" office:value="1402660.98" table:style-name="ce11">
            <text:p>1402660,9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20004:3552</text:p>
          </table:table-cell>
          <table:covered-table-cell/>
          <table:table-cell office:value-type="float" office:value="324369" table:style-name="ce11">
            <text:p>324369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3:3377</text:p>
          </table:table-cell>
          <table:covered-table-cell/>
          <table:table-cell office:value-type="float" office:value="504670.08" table:style-name="ce11">
            <text:p>504670,0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9542</text:p>
          </table:table-cell>
          <table:covered-table-cell/>
          <table:table-cell office:value-type="float" office:value="12568.85" table:style-name="ce11">
            <text:p>12568,8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20004:3</text:p>
          </table:table-cell>
          <table:covered-table-cell/>
          <table:table-cell office:value-type="float" office:value="2062840.75" table:style-name="ce11">
            <text:p>2062840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80101:504</text:p>
          </table:table-cell>
          <table:covered-table-cell/>
          <table:table-cell office:value-type="float" office:value="1354956.68" table:style-name="ce11">
            <text:p>1354956,6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80101:505</text:p>
          </table:table-cell>
          <table:covered-table-cell/>
          <table:table-cell office:value-type="float" office:value="337859.42" table:style-name="ce11">
            <text:p>337859,4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251</text:p>
          </table:table-cell>
          <table:covered-table-cell/>
          <table:table-cell office:value-type="float" office:value="22014247.370000001" table:style-name="ce11">
            <text:p>22014247,3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10901:55</text:p>
          </table:table-cell>
          <table:covered-table-cell/>
          <table:table-cell office:value-type="float" office:value="102109.69" table:style-name="ce11">
            <text:p>102109,6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140402:307</text:p>
          </table:table-cell>
          <table:covered-table-cell/>
          <table:table-cell office:value-type="float" office:value="359568.1" table:style-name="ce11">
            <text:p>359568,1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140402:308</text:p>
          </table:table-cell>
          <table:covered-table-cell/>
          <table:table-cell office:value-type="float" office:value="358527" table:style-name="ce11">
            <text:p>358527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10003:273</text:p>
          </table:table-cell>
          <table:covered-table-cell/>
          <table:table-cell office:value-type="float" office:value="544233.37" table:style-name="ce11">
            <text:p>544233,3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10003:274</text:p>
          </table:table-cell>
          <table:covered-table-cell/>
          <table:table-cell office:value-type="float" office:value="193769.46" table:style-name="ce11">
            <text:p>193769,4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19:483</text:p>
          </table:table-cell>
          <table:covered-table-cell/>
          <table:table-cell office:value-type="float" office:value="171628.6" table:style-name="ce11">
            <text:p>171628,6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1779533.890000001" table:style-name="ce11">
            <text:p>11779533,8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2:18633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2:18634</text:p>
          </table:table-cell>
          <table:covered-table-cell/>
          <table:table-cell office:value-type="float" office:value="18940.89" table:style-name="ce11">
            <text:p>18940,8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2:645</text:p>
          </table:table-cell>
          <table:covered-table-cell/>
          <table:table-cell office:value-type="float" office:value="5591633.8799999999" table:style-name="ce11">
            <text:p>5591633,8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90004:14308</text:p>
          </table:table-cell>
          <table:covered-table-cell/>
          <table:table-cell office:value-type="float" office:value="33917.19" table:style-name="ce11">
            <text:p>33917,1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00000:367</text:p>
          </table:table-cell>
          <table:covered-table-cell/>
          <table:table-cell office:value-type="float" office:value="1605039.66" table:style-name="ce11">
            <text:p>1605039,6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70102:883</text:p>
          </table:table-cell>
          <table:covered-table-cell/>
          <table:table-cell office:value-type="float" office:value="47200" table:style-name="ce11">
            <text:p>472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50003:186</text:p>
          </table:table-cell>
          <table:covered-table-cell/>
          <table:table-cell office:value-type="float" office:value="65267.09" table:style-name="ce11">
            <text:p>65267,0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20006:201</text:p>
          </table:table-cell>
          <table:covered-table-cell/>
          <table:table-cell office:value-type="float" office:value="116900" table:style-name="ce11">
            <text:p>1169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20006:773</text:p>
          </table:table-cell>
          <table:covered-table-cell/>
          <table:table-cell office:value-type="float" office:value="534400" table:style-name="ce11">
            <text:p>5344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060007:385</text:p>
          </table:table-cell>
          <table:covered-table-cell/>
          <table:table-cell office:value-type="float" office:value="153166.57" table:style-name="ce11">
            <text:p>153166,5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70004:491</text:p>
          </table:table-cell>
          <table:covered-table-cell/>
          <table:table-cell office:value-type="float" office:value="218746.89" table:style-name="ce11">
            <text:p>218746,8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70002:7</text:p>
          </table:table-cell>
          <table:covered-table-cell/>
          <table:table-cell office:value-type="float" office:value="297840" table:style-name="ce11">
            <text:p>29784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70005:360</text:p>
          </table:table-cell>
          <table:covered-table-cell/>
          <table:table-cell office:value-type="float" office:value="184873.68" table:style-name="ce11">
            <text:p>184873,6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00261:798</text:p>
          </table:table-cell>
          <table:covered-table-cell/>
          <table:table-cell office:value-type="float" office:value="298173.51" table:style-name="ce11">
            <text:p>298173,5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030002:1215</text:p>
          </table:table-cell>
          <table:covered-table-cell/>
          <table:table-cell office:value-type="float" office:value="825159.43" table:style-name="ce11">
            <text:p>825159,43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80004:1736</text:p>
          </table:table-cell>
          <table:covered-table-cell/>
          <table:table-cell office:value-type="float" office:value="240500" table:style-name="ce11">
            <text:p>2405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100001:166</text:p>
          </table:table-cell>
          <table:covered-table-cell/>
          <table:table-cell office:value-type="float" office:value="163694.01999999999" table:style-name="ce11">
            <text:p>163694,0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110001:138</text:p>
          </table:table-cell>
          <table:covered-table-cell/>
          <table:table-cell office:value-type="float" office:value="71219.3" table:style-name="ce11">
            <text:p>71219,3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90048:173</text:p>
          </table:table-cell>
          <table:covered-table-cell/>
          <table:table-cell office:value-type="float" office:value="298310.11" table:style-name="ce11">
            <text:p>298310,1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60601:4268</text:p>
          </table:table-cell>
          <table:covered-table-cell/>
          <table:table-cell office:value-type="float" office:value="125798.39999999999" table:style-name="ce11">
            <text:p>125798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100601:171</text:p>
          </table:table-cell>
          <table:covered-table-cell/>
          <table:table-cell office:value-type="float" office:value="1209241.98" table:style-name="ce11">
            <text:p>1209241,9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020005:771</text:p>
          </table:table-cell>
          <table:covered-table-cell/>
          <table:table-cell office:value-type="float" office:value="609280" table:style-name="ce11">
            <text:p>60928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160101:4340</text:p>
          </table:table-cell>
          <table:covered-table-cell/>
          <table:table-cell office:value-type="float" office:value="47936.35" table:style-name="ce11">
            <text:p>47936,3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7160875.8" table:style-name="ce11">
            <text:p>127160875,8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70007:5314</text:p>
          </table:table-cell>
          <table:covered-table-cell/>
          <table:table-cell office:value-type="float" office:value="52760.25" table:style-name="ce11">
            <text:p>52760,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10007:893</text:p>
          </table:table-cell>
          <table:covered-table-cell/>
          <table:table-cell office:value-type="float" office:value="533646.56000000006" table:style-name="ce11">
            <text:p>533646,5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10023:6756</text:p>
          </table:table-cell>
          <table:covered-table-cell/>
          <table:table-cell office:value-type="float" office:value="40968.480000000003" table:style-name="ce11">
            <text:p>40968,4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23:6757</text:p>
          </table:table-cell>
          <table:covered-table-cell/>
          <table:table-cell office:value-type="float" office:value="81787.44" table:style-name="ce11">
            <text:p>81787,4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23:6758</text:p>
          </table:table-cell>
          <table:covered-table-cell/>
          <table:table-cell office:value-type="float" office:value="321368.32000000001" table:style-name="ce11">
            <text:p>321368,3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23:6759</text:p>
          </table:table-cell>
          <table:covered-table-cell/>
          <table:table-cell office:value-type="float" office:value="486141.24" table:style-name="ce11">
            <text:p>486141,2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20004:2369</text:p>
          </table:table-cell>
          <table:covered-table-cell/>
          <table:table-cell office:value-type="float" office:value="457180.88" table:style-name="ce11">
            <text:p>457180,8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20011:324</text:p>
          </table:table-cell>
          <table:covered-table-cell/>
          <table:table-cell office:value-type="float" office:value="116542.29" table:style-name="ce11">
            <text:p>116542,2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20015:1566</text:p>
          </table:table-cell>
          <table:covered-table-cell/>
          <table:table-cell office:value-type="float" office:value="29350867.399999999" table:style-name="ce11">
            <text:p>29350867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20015:2137</text:p>
          </table:table-cell>
          <table:covered-table-cell/>
          <table:table-cell office:value-type="float" office:value="477915.76" table:style-name="ce11">
            <text:p>477915,7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20015:2138</text:p>
          </table:table-cell>
          <table:covered-table-cell/>
          <table:table-cell office:value-type="float" office:value="287526.96000000002" table:style-name="ce11">
            <text:p>287526,9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20015:2139</text:p>
          </table:table-cell>
          <table:covered-table-cell/>
          <table:table-cell office:value-type="float" office:value="481128.56" table:style-name="ce11">
            <text:p>481128,5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15:2140</text:p>
          </table:table-cell>
          <table:covered-table-cell/>
          <table:table-cell office:value-type="float" office:value="801319.04" table:style-name="ce11">
            <text:p>801319,0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20015:2141</text:p>
          </table:table-cell>
          <table:covered-table-cell/>
          <table:table-cell office:value-type="float" office:value="208381.04" table:style-name="ce11">
            <text:p>208381,0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03:30</text:p>
          </table:table-cell>
          <table:covered-table-cell/>
          <table:table-cell office:value-type="float" office:value="113705.76" table:style-name="ce11">
            <text:p>113705,7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10:2425</text:p>
          </table:table-cell>
          <table:covered-table-cell/>
          <table:table-cell office:value-type="float" office:value="17482.8" table:style-name="ce11">
            <text:p>17482,8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40010:2426</text:p>
          </table:table-cell>
          <table:covered-table-cell/>
          <table:table-cell office:value-type="float" office:value="5158.5600000000004" table:style-name="ce11">
            <text:p>5158,5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50006:1155</text:p>
          </table:table-cell>
          <table:covered-table-cell/>
          <table:table-cell office:value-type="float" office:value="47572.65" table:style-name="ce11">
            <text:p>47572,6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50006:3316</text:p>
          </table:table-cell>
          <table:covered-table-cell/>
          <table:table-cell office:value-type="float" office:value="8026337.25" table:style-name="ce11">
            <text:p>8026337,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030005:187</text:p>
          </table:table-cell>
          <table:covered-table-cell/>
          <table:table-cell office:value-type="float" office:value="87282.25" table:style-name="ce11">
            <text:p>87282,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150001:1596</text:p>
          </table:table-cell>
          <table:covered-table-cell/>
          <table:table-cell office:value-type="float" office:value="208321.06" table:style-name="ce11">
            <text:p>208321,0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60005:2564</text:p>
          </table:table-cell>
          <table:covered-table-cell/>
          <table:table-cell office:value-type="float" office:value="354760.29" table:style-name="ce11">
            <text:p>354760,2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00007:1142</text:p>
          </table:table-cell>
          <table:covered-table-cell/>
          <table:table-cell office:value-type="float" office:value="11805.08" table:style-name="ce11">
            <text:p>11805,0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2:000000:1888</text:p>
          </table:table-cell>
          <table:covered-table-cell/>
          <table:table-cell office:value-type="float" office:value="420800" table:style-name="ce11">
            <text:p>42080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3793806.800000001" table:style-name="ce11">
            <text:p>13793806,8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14:1872</text:p>
          </table:table-cell>
          <table:covered-table-cell/>
          <table:table-cell office:value-type="float" office:value="204277.29" table:style-name="ce11">
            <text:p>204277,2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1879</text:p>
          </table:table-cell>
          <table:covered-table-cell/>
          <table:table-cell office:value-type="float" office:value="201960" table:style-name="ce11">
            <text:p>20196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8:261</text:p>
          </table:table-cell>
          <table:covered-table-cell/>
          <table:table-cell office:value-type="float" office:value="203786.1" table:style-name="ce11">
            <text:p>203786,1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68897.3699999992" table:style-name="ce11">
            <text:p>8968897,3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20:480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43:104</text:p>
          </table:table-cell>
          <table:covered-table-cell/>
          <table:table-cell office:value-type="float" office:value="1012178.1" table:style-name="ce11">
            <text:p>1012178,1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1:1148</text:p>
          </table:table-cell>
          <table:covered-table-cell/>
          <table:table-cell office:value-type="float" office:value="185048.78" table:style-name="ce11">
            <text:p>185048,7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33:44</text:p>
          </table:table-cell>
          <table:covered-table-cell/>
          <table:table-cell office:value-type="float" office:value="271790.21999999997" table:style-name="ce11">
            <text:p>271790,2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36:110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90980.050000001" table:style-name="ce11">
            <text:p>16490980,0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81:3666</text:p>
          </table:table-cell>
          <table:covered-table-cell/>
          <table:table-cell office:value-type="float" office:value="89261.55" table:style-name="ce11">
            <text:p>89261,5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81:3780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1:1126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1:1127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10868.75" table:style-name="ce11">
            <text:p>24210868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30556.7200000007" table:style-name="ce11">
            <text:p>8630556,7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7:1874</text:p>
          </table:table-cell>
          <table:covered-table-cell/>
          <table:table-cell office:value-type="float" office:value="893345" table:style-name="ce11">
            <text:p>893345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87:1875</text:p>
          </table:table-cell>
          <table:covered-table-cell/>
          <table:table-cell office:value-type="float" office:value="804010.5" table:style-name="ce11">
            <text:p>804010,5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92:621</text:p>
          </table:table-cell>
          <table:covered-table-cell/>
          <table:table-cell office:value-type="float" office:value="768855.08" table:style-name="ce11">
            <text:p>768855,0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251032.949999999" table:style-name="ce11">
            <text:p>19251032,9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4:3505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3506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507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50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3509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56643.899999999" table:style-name="ce11">
            <text:p>57056643,9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29:2</text:p>
          </table:table-cell>
          <table:covered-table-cell/>
          <table:table-cell office:value-type="float" office:value="17643017.210000001" table:style-name="ce11">
            <text:p>17643017,2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92726.84" table:style-name="ce11">
            <text:p>32292726,8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14:16364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14:1636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9:135</text:p>
          </table:table-cell>
          <table:covered-table-cell/>
          <table:table-cell office:value-type="float" office:value="475999.94" table:style-name="ce11">
            <text:p>475999,9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735323.53" table:style-name="ce11">
            <text:p>3735323,53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31:2582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0:270</text:p>
          </table:table-cell>
          <table:covered-table-cell/>
          <table:table-cell office:value-type="float" office:value="221920" table:style-name="ce11">
            <text:p>221920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20:57</text:p>
          </table:table-cell>
          <table:covered-table-cell/>
          <table:table-cell office:value-type="float" office:value="1214041.5" table:style-name="ce11">
            <text:p>1214041,5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250547.5999999996" table:style-name="ce11">
            <text:p>4250547,6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47:3559</text:p>
          </table:table-cell>
          <table:covered-table-cell/>
          <table:table-cell office:value-type="float" office:value="167982.4" table:style-name="ce11">
            <text:p>167982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915576.409999996" table:style-name="ce11">
            <text:p>45915576,4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50:5487</text:p>
          </table:table-cell>
          <table:covered-table-cell/>
          <table:table-cell office:value-type="float" office:value="111815.54" table:style-name="ce11">
            <text:p>111815,5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50:5488</text:p>
          </table:table-cell>
          <table:covered-table-cell/>
          <table:table-cell office:value-type="float" office:value="130937.09" table:style-name="ce11">
            <text:p>130937,0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5489</text:p>
          </table:table-cell>
          <table:covered-table-cell/>
          <table:table-cell office:value-type="float" office:value="131847.64000000001" table:style-name="ce11">
            <text:p>131847,6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086640.699999999" table:style-name="ce11">
            <text:p>12086640,7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479167.890000001" table:style-name="ce11">
            <text:p>15479167,8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3961542.719999999" table:style-name="ce11">
            <text:p>43961542,7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3:7761</text:p>
          </table:table-cell>
          <table:covered-table-cell/>
          <table:table-cell office:value-type="float" office:value="330684.94" table:style-name="ce11">
            <text:p>330684,9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5:425</text:p>
          </table:table-cell>
          <table:covered-table-cell/>
          <table:table-cell office:value-type="float" office:value="378107.31" table:style-name="ce11">
            <text:p>378107,3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4:412</text:p>
          </table:table-cell>
          <table:covered-table-cell/>
          <table:table-cell office:value-type="float" office:value="498063.52" table:style-name="ce11">
            <text:p>498063,5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8:11328</text:p>
          </table:table-cell>
          <table:covered-table-cell/>
          <table:table-cell office:value-type="float" office:value="631484" table:style-name="ce11">
            <text:p>631484,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8:11329</text:p>
          </table:table-cell>
          <table:covered-table-cell/>
          <table:table-cell office:value-type="float" office:value="640070.40000000002" table:style-name="ce11">
            <text:p>640070,4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8:050210:457</text:p>
          </table:table-cell>
          <table:covered-table-cell/>
          <table:table-cell office:value-type="float" office:value="175885.09" table:style-name="ce11">
            <text:p>175885,09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8:050210:458</text:p>
          </table:table-cell>
          <table:covered-table-cell/>
          <table:table-cell office:value-type="float" office:value="228696.54" table:style-name="ce11">
            <text:p>228696,5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9:000017:119</text:p>
          </table:table-cell>
          <table:covered-table-cell/>
          <table:table-cell office:value-type="float" office:value="463354.32" table:style-name="ce13">
            <text:p>463354,3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0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0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8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9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6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5:5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5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3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3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3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50003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3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3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3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6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3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3:7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3:7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3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3:7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3:7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8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8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8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1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2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1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3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001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00000:1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6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6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3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5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8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9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507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10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10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6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6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6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6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3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3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9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20001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700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1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105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5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7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9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2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3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7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13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1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14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8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804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3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02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07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00000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7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7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7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7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7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7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7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7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7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7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7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7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3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14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5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200001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8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14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1403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5:020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00000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00000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41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507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50702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509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201:13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0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06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06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00004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00028:8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2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2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2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3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4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6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06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50001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00000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000000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08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0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5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5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7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170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010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80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00000:56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02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10008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1001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1003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5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96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019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01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070:1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07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070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08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09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09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301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3012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136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136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5004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5006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16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60022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60022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60022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22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22:8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22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24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2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2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26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3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5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7004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8004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8006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8006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06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8008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1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1010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101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30101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104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106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124:8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124:8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30124:8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30125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3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302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6:00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6:00002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7:0102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7:0103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7:0103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7:0103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7:0103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103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7:0103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7:0103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7:01034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7:01034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3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3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7:01034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3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3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3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3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3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7:0103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7:01034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34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7:01034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7:010357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7:0103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7:01035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7:01035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1035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3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3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35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35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7:0103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7:0103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7:0103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7:0103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7:0103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7:0103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103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3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3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3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3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103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7:0103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7:01035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7:01035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7:01035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7:0103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7:0103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7:01035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7:01035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7:01035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7:01035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7:01035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7:0103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7:01035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7:01035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7:01035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1035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1035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7:0103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7:0103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7:0103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7:01035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7:0103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7:0103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7:0103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7:0103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7:0103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7:0103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7:0103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7:01035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7:01035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7:01035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7:0103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7:01035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7:01035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35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3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35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3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5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8:02011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6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9:00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9:0000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9:00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9:00003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number-columns-spanned="3" table:number-rows-spanned="1" table:style-name="ce20">
            <text:p>34:39:00003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99A69E53BF773726EA4A927290029A6DE379191EE305792501B3B6A0B2D05BAEF12DCBB8CFA71A7F934D1246D56D1AEAE5A36AE4B28CD91B07FCFAC6BD50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9T06:08:14Z</meta:creation-date>
    <dc:date>2026-02-19T06:30:46Z</dc:date>
  </office:meta>
</office:document-meta>
</file>