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67</text:p>
          </table:table-cell>
          <table:table-cell table:number-columns-repeated="4" table:style-name="ce9"/>
          <table:table-cell office:value-type="string" table:style-name="ce11">
            <text:p>24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0" table:style-name="ce15">
            <text:p>11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70" table:style-name="ce16">
            <text:p>26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9636</text:p>
          </table:table-cell>
          <table:covered-table-cell/>
          <table:table-cell office:value-type="float" office:value="899570.03" table:style-name="ce19">
            <text:p>899570,0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9651</text:p>
          </table:table-cell>
          <table:covered-table-cell/>
          <table:table-cell office:value-type="float" office:value="1768359.31" table:style-name="ce19">
            <text:p>1768359,3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9786</text:p>
          </table:table-cell>
          <table:covered-table-cell/>
          <table:table-cell office:value-type="float" office:value="1534643.63" table:style-name="ce19">
            <text:p>1534643,6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50001:1842</text:p>
          </table:table-cell>
          <table:covered-table-cell/>
          <table:table-cell office:value-type="float" office:value="620360.14" table:style-name="ce19">
            <text:p>620360,1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60002:568</text:p>
          </table:table-cell>
          <table:covered-table-cell/>
          <table:table-cell office:value-type="float" office:value="242683.06" table:style-name="ce19">
            <text:p>242683,0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70003:1029</text:p>
          </table:table-cell>
          <table:covered-table-cell/>
          <table:table-cell office:value-type="float" office:value="415646.69" table:style-name="ce19">
            <text:p>415646,6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70003:1148</text:p>
          </table:table-cell>
          <table:covered-table-cell/>
          <table:table-cell office:value-type="float" office:value="486545.38" table:style-name="ce19">
            <text:p>486545,3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2:070003:1149</text:p>
          </table:table-cell>
          <table:covered-table-cell/>
          <table:table-cell office:value-type="float" office:value="478481.09" table:style-name="ce19">
            <text:p>478481,0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2:070003:1154</text:p>
          </table:table-cell>
          <table:covered-table-cell/>
          <table:table-cell office:value-type="float" office:value="473104.9" table:style-name="ce19">
            <text:p>473104,9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2:070003:1160</text:p>
          </table:table-cell>
          <table:covered-table-cell/>
          <table:table-cell office:value-type="float" office:value="374978.11" table:style-name="ce19">
            <text:p>374978,1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2:070003:1166</text:p>
          </table:table-cell>
          <table:covered-table-cell/>
          <table:table-cell office:value-type="float" office:value="483887.2" table:style-name="ce19">
            <text:p>483887,2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2:070003:1171</text:p>
          </table:table-cell>
          <table:covered-table-cell/>
          <table:table-cell office:value-type="float" office:value="533516.65" table:style-name="ce19">
            <text:p>533516,6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2:070003:1173</text:p>
          </table:table-cell>
          <table:covered-table-cell/>
          <table:table-cell office:value-type="float" office:value="415982.86" table:style-name="ce19">
            <text:p>415982,8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2:070003:1178</text:p>
          </table:table-cell>
          <table:covered-table-cell/>
          <table:table-cell office:value-type="float" office:value="585214" table:style-name="ce19">
            <text:p>585214,0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2:080001:770</text:p>
          </table:table-cell>
          <table:covered-table-cell/>
          <table:table-cell office:value-type="float" office:value="1172165.79" table:style-name="ce19">
            <text:p>1172165,7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2:080001:771</text:p>
          </table:table-cell>
          <table:covered-table-cell/>
          <table:table-cell office:value-type="float" office:value="433324.32" table:style-name="ce19">
            <text:p>433324,3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2:090001:2463</text:p>
          </table:table-cell>
          <table:covered-table-cell/>
          <table:table-cell office:value-type="float" office:value="726764.96" table:style-name="ce19">
            <text:p>726764,9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2:090001:2464</text:p>
          </table:table-cell>
          <table:covered-table-cell/>
          <table:table-cell office:value-type="float" office:value="522989.7" table:style-name="ce19">
            <text:p>522989,7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2:090001:2485</text:p>
          </table:table-cell>
          <table:covered-table-cell/>
          <table:table-cell office:value-type="float" office:value="432528.93" table:style-name="ce19">
            <text:p>432528,9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2:090001:2489</text:p>
          </table:table-cell>
          <table:covered-table-cell/>
          <table:table-cell office:value-type="float" office:value="136911.46" table:style-name="ce19">
            <text:p>136911,4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2:090001:2499</text:p>
          </table:table-cell>
          <table:covered-table-cell/>
          <table:table-cell office:value-type="float" office:value="297332.96000000002" table:style-name="ce19">
            <text:p>297332,9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2:090001:2507</text:p>
          </table:table-cell>
          <table:covered-table-cell/>
          <table:table-cell office:value-type="float" office:value="722749.68" table:style-name="ce19">
            <text:p>722749,6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2:100001:1322</text:p>
          </table:table-cell>
          <table:covered-table-cell/>
          <table:table-cell office:value-type="float" office:value="155378.70000000001" table:style-name="ce19">
            <text:p>155378,7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2:100001:1558</text:p>
          </table:table-cell>
          <table:covered-table-cell/>
          <table:table-cell office:value-type="float" office:value="438033.29" table:style-name="ce19">
            <text:p>438033,2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2:100001:1565</text:p>
          </table:table-cell>
          <table:covered-table-cell/>
          <table:table-cell office:value-type="float" office:value="203028.17" table:style-name="ce19">
            <text:p>203028,1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2:100001:1566</text:p>
          </table:table-cell>
          <table:covered-table-cell/>
          <table:table-cell office:value-type="float" office:value="477210.99" table:style-name="ce19">
            <text:p>477210,9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2:110002:2407</text:p>
          </table:table-cell>
          <table:covered-table-cell/>
          <table:table-cell office:value-type="float" office:value="518581.74" table:style-name="ce19">
            <text:p>518581,7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2:110002:2411</text:p>
          </table:table-cell>
          <table:covered-table-cell/>
          <table:table-cell office:value-type="float" office:value="317558.92" table:style-name="ce19">
            <text:p>317558,9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2:120003:1914</text:p>
          </table:table-cell>
          <table:covered-table-cell/>
          <table:table-cell office:value-type="float" office:value="627866.4" table:style-name="ce19">
            <text:p>627866,4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2:130005:1074</text:p>
          </table:table-cell>
          <table:covered-table-cell/>
          <table:table-cell office:value-type="float" office:value="359893.98" table:style-name="ce19">
            <text:p>359893,9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2:140001:2608</text:p>
          </table:table-cell>
          <table:covered-table-cell/>
          <table:table-cell office:value-type="float" office:value="444081.62" table:style-name="ce19">
            <text:p>444081,6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2:140001:2618</text:p>
          </table:table-cell>
          <table:covered-table-cell/>
          <table:table-cell office:value-type="float" office:value="293180.09999999998" table:style-name="ce19">
            <text:p>293180,1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2:140001:2621</text:p>
          </table:table-cell>
          <table:covered-table-cell/>
          <table:table-cell office:value-type="float" office:value="670986.36" table:style-name="ce19">
            <text:p>670986,3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000000:16105</text:p>
          </table:table-cell>
          <table:covered-table-cell/>
          <table:table-cell office:value-type="float" office:value="65808.05" table:style-name="ce19">
            <text:p>65808,0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000000:16107</text:p>
          </table:table-cell>
          <table:covered-table-cell/>
          <table:table-cell office:value-type="float" office:value="86273.64" table:style-name="ce19">
            <text:p>86273,6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030001:1872</text:p>
          </table:table-cell>
          <table:covered-table-cell/>
          <table:table-cell office:value-type="float" office:value="1100004.5" table:style-name="ce19">
            <text:p>1100004,5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060001:656</text:p>
          </table:table-cell>
          <table:covered-table-cell/>
          <table:table-cell office:value-type="float" office:value="2690214.64" table:style-name="ce19">
            <text:p>2690214,6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100002:581</text:p>
          </table:table-cell>
          <table:covered-table-cell/>
          <table:table-cell office:value-type="float" office:value="240464" table:style-name="ce19">
            <text:p>240464,0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130001:3155</text:p>
          </table:table-cell>
          <table:covered-table-cell/>
          <table:table-cell office:value-type="float" office:value="1335402.8600000001" table:style-name="ce19">
            <text:p>1335402,8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130001:3165</text:p>
          </table:table-cell>
          <table:covered-table-cell/>
          <table:table-cell office:value-type="float" office:value="725078.46" table:style-name="ce19">
            <text:p>725078,4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130001:3251</text:p>
          </table:table-cell>
          <table:covered-table-cell/>
          <table:table-cell office:value-type="float" office:value="2619861.66" table:style-name="ce19">
            <text:p>2619861,6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130001:3340</text:p>
          </table:table-cell>
          <table:covered-table-cell/>
          <table:table-cell office:value-type="float" office:value="998192.11" table:style-name="ce19">
            <text:p>998192,1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130007:5342</text:p>
          </table:table-cell>
          <table:covered-table-cell/>
          <table:table-cell office:value-type="float" office:value="600305.6" table:style-name="ce19">
            <text:p>600305,6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140109:13022</text:p>
          </table:table-cell>
          <table:covered-table-cell/>
          <table:table-cell office:value-type="float" office:value="868614.69" table:style-name="ce19">
            <text:p>868614,6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140109:13123</text:p>
          </table:table-cell>
          <table:covered-table-cell/>
          <table:table-cell office:value-type="float" office:value="267206.58" table:style-name="ce19">
            <text:p>267206,5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140109:13132</text:p>
          </table:table-cell>
          <table:covered-table-cell/>
          <table:table-cell office:value-type="float" office:value="415737.65" table:style-name="ce19">
            <text:p>415737,6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140109:13405</text:p>
          </table:table-cell>
          <table:covered-table-cell/>
          <table:table-cell office:value-type="float" office:value="185671.3" table:style-name="ce19">
            <text:p>185671,3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140109:13637</text:p>
          </table:table-cell>
          <table:covered-table-cell/>
          <table:table-cell office:value-type="float" office:value="176520.72" table:style-name="ce19">
            <text:p>176520,7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140109:14033</text:p>
          </table:table-cell>
          <table:covered-table-cell/>
          <table:table-cell office:value-type="float" office:value="171170" table:style-name="ce19">
            <text:p>171170,0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3:140109:14054</text:p>
          </table:table-cell>
          <table:covered-table-cell/>
          <table:table-cell office:value-type="float" office:value="274146.84000000003" table:style-name="ce19">
            <text:p>274146,8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3:140109:14092</text:p>
          </table:table-cell>
          <table:covered-table-cell/>
          <table:table-cell office:value-type="float" office:value="101104.8" table:style-name="ce19">
            <text:p>101104,8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3:140109:14312</text:p>
          </table:table-cell>
          <table:covered-table-cell/>
          <table:table-cell office:value-type="float" office:value="479697.09" table:style-name="ce19">
            <text:p>479697,0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3:140109:14420</text:p>
          </table:table-cell>
          <table:covered-table-cell/>
          <table:table-cell office:value-type="float" office:value="155078.94" table:style-name="ce19">
            <text:p>155078,9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3:140109:14507</text:p>
          </table:table-cell>
          <table:covered-table-cell/>
          <table:table-cell office:value-type="float" office:value="181559.09" table:style-name="ce19">
            <text:p>181559,0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3:140109:14580</text:p>
          </table:table-cell>
          <table:covered-table-cell/>
          <table:table-cell office:value-type="float" office:value="321097.36" table:style-name="ce19">
            <text:p>321097,3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3:140114:14387</text:p>
          </table:table-cell>
          <table:covered-table-cell/>
          <table:table-cell office:value-type="float" office:value="966446.07999999996" table:style-name="ce19">
            <text:p>966446,0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3:180002:288</text:p>
          </table:table-cell>
          <table:covered-table-cell/>
          <table:table-cell office:value-type="float" office:value="443578.5" table:style-name="ce19">
            <text:p>443578,5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3:200001:3796</text:p>
          </table:table-cell>
          <table:covered-table-cell/>
          <table:table-cell office:value-type="float" office:value="977298.08" table:style-name="ce19">
            <text:p>977298,0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3:230001:4026</text:p>
          </table:table-cell>
          <table:covered-table-cell/>
          <table:table-cell office:value-type="float" office:value="2755211.4" table:style-name="ce19">
            <text:p>2755211,4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3:230005:6672</text:p>
          </table:table-cell>
          <table:covered-table-cell/>
          <table:table-cell office:value-type="float" office:value="201990.81" table:style-name="ce19">
            <text:p>201990,8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7:020005:1882</text:p>
          </table:table-cell>
          <table:covered-table-cell/>
          <table:table-cell office:value-type="float" office:value="677279.38" table:style-name="ce19">
            <text:p>677279,3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9:021026:728</text:p>
          </table:table-cell>
          <table:covered-table-cell/>
          <table:table-cell office:value-type="float" office:value="2514005.7999999998" table:style-name="ce19">
            <text:p>2514005,8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0:130003:2813</text:p>
          </table:table-cell>
          <table:covered-table-cell/>
          <table:table-cell office:value-type="float" office:value="241640.8" table:style-name="ce19">
            <text:p>241640,8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0:200007:401</text:p>
          </table:table-cell>
          <table:covered-table-cell/>
          <table:table-cell office:value-type="float" office:value="66401.95" table:style-name="ce19">
            <text:p>66401,9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1:080003:3681</text:p>
          </table:table-cell>
          <table:covered-table-cell/>
          <table:table-cell office:value-type="float" office:value="621961.68000000005" table:style-name="ce19">
            <text:p>621961,6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1:080003:3682</text:p>
          </table:table-cell>
          <table:covered-table-cell/>
          <table:table-cell office:value-type="float" office:value="676132.54" table:style-name="ce19">
            <text:p>676132,5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000000:2120</text:p>
          </table:table-cell>
          <table:covered-table-cell/>
          <table:table-cell office:value-type="float" office:value="31583288.390000001" table:style-name="ce19">
            <text:p>31583288,3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6:000000:555</text:p>
          </table:table-cell>
          <table:covered-table-cell/>
          <table:table-cell office:value-type="float" office:value="805775.87" table:style-name="ce19">
            <text:p>805775,8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6:000000:590</text:p>
          </table:table-cell>
          <table:covered-table-cell/>
          <table:table-cell office:value-type="float" office:value="712414.28" table:style-name="ce19">
            <text:p>712414,2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6:000000:690</text:p>
          </table:table-cell>
          <table:covered-table-cell/>
          <table:table-cell office:value-type="float" office:value="516273" table:style-name="ce19">
            <text:p>516273,0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6:080005:354</text:p>
          </table:table-cell>
          <table:covered-table-cell/>
          <table:table-cell office:value-type="float" office:value="515510.35" table:style-name="ce19">
            <text:p>515510,3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7:070001:6246</text:p>
          </table:table-cell>
          <table:covered-table-cell/>
          <table:table-cell office:value-type="float" office:value="523579.17" table:style-name="ce19">
            <text:p>523579,1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1:070002:1472</text:p>
          </table:table-cell>
          <table:covered-table-cell/>
          <table:table-cell office:value-type="float" office:value="346024.52" table:style-name="ce19">
            <text:p>346024,5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1:070002:1476</text:p>
          </table:table-cell>
          <table:covered-table-cell/>
          <table:table-cell office:value-type="float" office:value="392739.34" table:style-name="ce19">
            <text:p>392739,3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1:070002:1482</text:p>
          </table:table-cell>
          <table:covered-table-cell/>
          <table:table-cell office:value-type="float" office:value="219465.26" table:style-name="ce19">
            <text:p>219465,2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1:070002:1483</text:p>
          </table:table-cell>
          <table:covered-table-cell/>
          <table:table-cell office:value-type="float" office:value="175025.45" table:style-name="ce19">
            <text:p>175025,4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1:070002:1497</text:p>
          </table:table-cell>
          <table:covered-table-cell/>
          <table:table-cell office:value-type="float" office:value="356147.06" table:style-name="ce19">
            <text:p>356147,0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1:070002:1505</text:p>
          </table:table-cell>
          <table:covered-table-cell/>
          <table:table-cell office:value-type="float" office:value="424585.63" table:style-name="ce19">
            <text:p>424585,6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1:070002:1506</text:p>
          </table:table-cell>
          <table:covered-table-cell/>
          <table:table-cell office:value-type="float" office:value="363617.57" table:style-name="ce19">
            <text:p>363617,5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1:070002:1510</text:p>
          </table:table-cell>
          <table:covered-table-cell/>
          <table:table-cell office:value-type="float" office:value="468621.69" table:style-name="ce19">
            <text:p>468621,6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1:070002:1516</text:p>
          </table:table-cell>
          <table:covered-table-cell/>
          <table:table-cell office:value-type="float" office:value="398680.41" table:style-name="ce19">
            <text:p>398680,4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1:070002:1522</text:p>
          </table:table-cell>
          <table:covered-table-cell/>
          <table:table-cell office:value-type="float" office:value="207213.12" table:style-name="ce19">
            <text:p>207213,1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1:070002:1525</text:p>
          </table:table-cell>
          <table:covered-table-cell/>
          <table:table-cell office:value-type="float" office:value="828772.18" table:style-name="ce19">
            <text:p>828772,1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1:070002:1528</text:p>
          </table:table-cell>
          <table:covered-table-cell/>
          <table:table-cell office:value-type="float" office:value="300932.96999999997" table:style-name="ce19">
            <text:p>300932,9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1:070002:1536</text:p>
          </table:table-cell>
          <table:covered-table-cell/>
          <table:table-cell office:value-type="float" office:value="915234.75" table:style-name="ce19">
            <text:p>915234,7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1:070002:1543</text:p>
          </table:table-cell>
          <table:covered-table-cell/>
          <table:table-cell office:value-type="float" office:value="338056.97" table:style-name="ce19">
            <text:p>338056,9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1:070002:1550</text:p>
          </table:table-cell>
          <table:covered-table-cell/>
          <table:table-cell office:value-type="float" office:value="685831.07" table:style-name="ce19">
            <text:p>685831,0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1:070002:1834</text:p>
          </table:table-cell>
          <table:covered-table-cell/>
          <table:table-cell office:value-type="float" office:value="627437.18999999994" table:style-name="ce19">
            <text:p>627437,1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1:070002:1895</text:p>
          </table:table-cell>
          <table:covered-table-cell/>
          <table:table-cell office:value-type="float" office:value="302764.87" table:style-name="ce19">
            <text:p>302764,8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1:070002:1896</text:p>
          </table:table-cell>
          <table:covered-table-cell/>
          <table:table-cell office:value-type="float" office:value="573490.64" table:style-name="ce19">
            <text:p>573490,6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1:070002:1897</text:p>
          </table:table-cell>
          <table:covered-table-cell/>
          <table:table-cell office:value-type="float" office:value="450281.15" table:style-name="ce19">
            <text:p>450281,1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1:070002:1915</text:p>
          </table:table-cell>
          <table:covered-table-cell/>
          <table:table-cell office:value-type="float" office:value="784228.48" table:style-name="ce19">
            <text:p>784228,4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1:070002:1916</text:p>
          </table:table-cell>
          <table:covered-table-cell/>
          <table:table-cell office:value-type="float" office:value="458305.8" table:style-name="ce19">
            <text:p>458305,8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1:070002:1929</text:p>
          </table:table-cell>
          <table:covered-table-cell/>
          <table:table-cell office:value-type="float" office:value="186426.9" table:style-name="ce19">
            <text:p>186426,9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1:070002:1975</text:p>
          </table:table-cell>
          <table:covered-table-cell/>
          <table:table-cell office:value-type="float" office:value="498053.64" table:style-name="ce19">
            <text:p>498053,6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1:070002:1976</text:p>
          </table:table-cell>
          <table:covered-table-cell/>
          <table:table-cell office:value-type="float" office:value="547564.06999999995" table:style-name="ce19">
            <text:p>547564,0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1:070002:1979</text:p>
          </table:table-cell>
          <table:covered-table-cell/>
          <table:table-cell office:value-type="float" office:value="509523.94" table:style-name="ce19">
            <text:p>509523,9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1:070002:1985</text:p>
          </table:table-cell>
          <table:covered-table-cell/>
          <table:table-cell office:value-type="float" office:value="387210.98" table:style-name="ce19">
            <text:p>387210,9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1:070002:2019</text:p>
          </table:table-cell>
          <table:covered-table-cell/>
          <table:table-cell office:value-type="float" office:value="314820.24" table:style-name="ce19">
            <text:p>314820,2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1:070002:2237</text:p>
          </table:table-cell>
          <table:covered-table-cell/>
          <table:table-cell office:value-type="float" office:value="398025.32" table:style-name="ce19">
            <text:p>398025,3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1:070002:2244</text:p>
          </table:table-cell>
          <table:covered-table-cell/>
          <table:table-cell office:value-type="float" office:value="996175.55" table:style-name="ce19">
            <text:p>996175,5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1:070002:2245</text:p>
          </table:table-cell>
          <table:covered-table-cell/>
          <table:table-cell office:value-type="float" office:value="392199.48" table:style-name="ce19">
            <text:p>392199,4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1:070002:2248</text:p>
          </table:table-cell>
          <table:covered-table-cell/>
          <table:table-cell office:value-type="float" office:value="255175.81" table:style-name="ce19">
            <text:p>255175,8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1:070002:2255</text:p>
          </table:table-cell>
          <table:covered-table-cell/>
          <table:table-cell office:value-type="float" office:value="176107.54" table:style-name="ce19">
            <text:p>176107,5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1:070002:2257</text:p>
          </table:table-cell>
          <table:covered-table-cell/>
          <table:table-cell office:value-type="float" office:value="688458.08" table:style-name="ce19">
            <text:p>688458,0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1:070005:974</text:p>
          </table:table-cell>
          <table:covered-table-cell/>
          <table:table-cell office:value-type="float" office:value="352031.21" table:style-name="ce19">
            <text:p>352031,2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1:070005:975</text:p>
          </table:table-cell>
          <table:covered-table-cell/>
          <table:table-cell office:value-type="float" office:value="464711.72" table:style-name="ce19">
            <text:p>464711,7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1:070006:1094</text:p>
          </table:table-cell>
          <table:covered-table-cell/>
          <table:table-cell office:value-type="float" office:value="469299.87" table:style-name="ce19">
            <text:p>469299,8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6:030801:4278</text:p>
          </table:table-cell>
          <table:covered-table-cell/>
          <table:table-cell office:value-type="float" office:value="502180.91" table:style-name="ce19">
            <text:p>502180,9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6:031001:25</text:p>
          </table:table-cell>
          <table:covered-table-cell/>
          <table:table-cell office:value-type="float" office:value="1106319.8799999999" table:style-name="ce19">
            <text:p>1106319,8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6:040701:870</text:p>
          </table:table-cell>
          <table:covered-table-cell/>
          <table:table-cell office:value-type="float" office:value="434010.93" table:style-name="ce19">
            <text:p>434010,9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6:090201:9006</text:p>
          </table:table-cell>
          <table:covered-table-cell/>
          <table:table-cell office:value-type="float" office:value="869311.58" table:style-name="ce19">
            <text:p>869311,5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030001:2323</text:p>
          </table:table-cell>
          <table:covered-table-cell/>
          <table:table-cell office:value-type="float" office:value="198309.6" table:style-name="ce19">
            <text:p>198309,6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040004:2239</text:p>
          </table:table-cell>
          <table:covered-table-cell/>
          <table:table-cell office:value-type="float" office:value="348840.01" table:style-name="ce19">
            <text:p>348840,0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00000:13452</text:p>
          </table:table-cell>
          <table:covered-table-cell/>
          <table:table-cell office:value-type="float" office:value="258363.32" table:style-name="ce19">
            <text:p>258363,3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00000:21888</text:p>
          </table:table-cell>
          <table:covered-table-cell/>
          <table:table-cell office:value-type="float" office:value="909982.7" table:style-name="ce19">
            <text:p>909982,7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10018:1702</text:p>
          </table:table-cell>
          <table:covered-table-cell/>
          <table:table-cell office:value-type="float" office:value="1389065.93" table:style-name="ce19">
            <text:p>1389065,9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10020:481</text:p>
          </table:table-cell>
          <table:covered-table-cell/>
          <table:table-cell office:value-type="float" office:value="211408.77" table:style-name="ce19">
            <text:p>211408,7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10050:1229</text:p>
          </table:table-cell>
          <table:covered-table-cell/>
          <table:table-cell office:value-type="float" office:value="1404781.8" table:style-name="ce19">
            <text:p>1404781,8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10050:1231</text:p>
          </table:table-cell>
          <table:covered-table-cell/>
          <table:table-cell office:value-type="float" office:value="1498433.92" table:style-name="ce19">
            <text:p>1498433,9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10050:1235</text:p>
          </table:table-cell>
          <table:covered-table-cell/>
          <table:table-cell office:value-type="float" office:value="1966694.52" table:style-name="ce19">
            <text:p>1966694,5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10050:1236</text:p>
          </table:table-cell>
          <table:covered-table-cell/>
          <table:table-cell office:value-type="float" office:value="1894596.01" table:style-name="ce19">
            <text:p>1894596,0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10050:1237</text:p>
          </table:table-cell>
          <table:covered-table-cell/>
          <table:table-cell office:value-type="float" office:value="1353282.87" table:style-name="ce19">
            <text:p>1353282,8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10050:1247</text:p>
          </table:table-cell>
          <table:covered-table-cell/>
          <table:table-cell office:value-type="float" office:value="1980742.34" table:style-name="ce19">
            <text:p>1980742,3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10050:1248</text:p>
          </table:table-cell>
          <table:covered-table-cell/>
          <table:table-cell office:value-type="float" office:value="1428194.83" table:style-name="ce19">
            <text:p>1428194,8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10050:1842</text:p>
          </table:table-cell>
          <table:covered-table-cell/>
          <table:table-cell office:value-type="float" office:value="1484386.1" table:style-name="ce19">
            <text:p>1484386,1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10050:192</text:p>
          </table:table-cell>
          <table:covered-table-cell/>
          <table:table-cell office:value-type="float" office:value="122107643.28" table:style-name="ce19">
            <text:p>122107643,2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10050:2728</text:p>
          </table:table-cell>
          <table:covered-table-cell/>
          <table:table-cell office:value-type="float" office:value="1538691.55" table:style-name="ce19">
            <text:p>1538691,5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12:321</text:p>
          </table:table-cell>
          <table:covered-table-cell/>
          <table:table-cell office:value-type="float" office:value="79098.52" table:style-name="ce19">
            <text:p>79098,5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14:1606</text:p>
          </table:table-cell>
          <table:covered-table-cell/>
          <table:table-cell office:value-type="float" office:value="483361.54" table:style-name="ce19">
            <text:p>483361,5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61:1356</text:p>
          </table:table-cell>
          <table:covered-table-cell/>
          <table:table-cell office:value-type="float" office:value="145156.82" table:style-name="ce19">
            <text:p>145156,8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61:1357</text:p>
          </table:table-cell>
          <table:covered-table-cell/>
          <table:table-cell office:value-type="float" office:value="219549.68" table:style-name="ce19">
            <text:p>219549,6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61:1358</text:p>
          </table:table-cell>
          <table:covered-table-cell/>
          <table:table-cell office:value-type="float" office:value="145761.64000000001" table:style-name="ce19">
            <text:p>145761,6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84:888</text:p>
          </table:table-cell>
          <table:covered-table-cell/>
          <table:table-cell office:value-type="float" office:value="171742.23" table:style-name="ce19">
            <text:p>171742,2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90:539</text:p>
          </table:table-cell>
          <table:covered-table-cell/>
          <table:table-cell office:value-type="float" office:value="107678.28" table:style-name="ce19">
            <text:p>107678,2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90:642</text:p>
          </table:table-cell>
          <table:covered-table-cell/>
          <table:table-cell office:value-type="float" office:value="127965.5" table:style-name="ce19">
            <text:p>127965,5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95:4166</text:p>
          </table:table-cell>
          <table:covered-table-cell/>
          <table:table-cell office:value-type="float" office:value="3551070.16" table:style-name="ce19">
            <text:p>3551070,1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96:3992</text:p>
          </table:table-cell>
          <table:covered-table-cell/>
          <table:table-cell office:value-type="float" office:value="4010781.43" table:style-name="ce19">
            <text:p>4010781,4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96:3993</text:p>
          </table:table-cell>
          <table:covered-table-cell/>
          <table:table-cell office:value-type="float" office:value="4382056.54" table:style-name="ce19">
            <text:p>4382056,5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032:5588</text:p>
          </table:table-cell>
          <table:covered-table-cell/>
          <table:table-cell office:value-type="float" office:value="964922.77" table:style-name="ce19">
            <text:p>964922,7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032:5589</text:p>
          </table:table-cell>
          <table:covered-table-cell/>
          <table:table-cell office:value-type="float" office:value="922740.35" table:style-name="ce19">
            <text:p>922740,3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032:5590</text:p>
          </table:table-cell>
          <table:covered-table-cell/>
          <table:table-cell office:value-type="float" office:value="237748.58" table:style-name="ce19">
            <text:p>237748,5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036:764</text:p>
          </table:table-cell>
          <table:covered-table-cell/>
          <table:table-cell office:value-type="float" office:value="2851109.88" table:style-name="ce19">
            <text:p>2851109,8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077:264</text:p>
          </table:table-cell>
          <table:covered-table-cell/>
          <table:table-cell office:value-type="float" office:value="3745363.7" table:style-name="ce19">
            <text:p>3745363,7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082:595</text:p>
          </table:table-cell>
          <table:covered-table-cell/>
          <table:table-cell office:value-type="float" office:value="109314.22" table:style-name="ce19">
            <text:p>109314,2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104:3510</text:p>
          </table:table-cell>
          <table:covered-table-cell/>
          <table:table-cell office:value-type="float" office:value="182464.94" table:style-name="ce19">
            <text:p>182464,9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115:1034</text:p>
          </table:table-cell>
          <table:covered-table-cell/>
          <table:table-cell office:value-type="float" office:value="3114300.42" table:style-name="ce19">
            <text:p>3114300,4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115:1098</text:p>
          </table:table-cell>
          <table:covered-table-cell/>
          <table:table-cell office:value-type="float" office:value="3802182.38" table:style-name="ce19">
            <text:p>3802182,3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115:1157</text:p>
          </table:table-cell>
          <table:covered-table-cell/>
          <table:table-cell office:value-type="float" office:value="3001053.13" table:style-name="ce19">
            <text:p>3001053,1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115:1161</text:p>
          </table:table-cell>
          <table:covered-table-cell/>
          <table:table-cell office:value-type="float" office:value="3802182.38" table:style-name="ce19">
            <text:p>3802182,3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115:1173</text:p>
          </table:table-cell>
          <table:covered-table-cell/>
          <table:table-cell office:value-type="float" office:value="3771716.18" table:style-name="ce19">
            <text:p>3771716,1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115:1175</text:p>
          </table:table-cell>
          <table:covered-table-cell/>
          <table:table-cell office:value-type="float" office:value="3796089.14" table:style-name="ce19">
            <text:p>3796089,1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115:1208</text:p>
          </table:table-cell>
          <table:covered-table-cell/>
          <table:table-cell office:value-type="float" office:value="3290462.87" table:style-name="ce19">
            <text:p>3290462,8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115:1211</text:p>
          </table:table-cell>
          <table:covered-table-cell/>
          <table:table-cell office:value-type="float" office:value="3114300.42" table:style-name="ce19">
            <text:p>3114300,4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115:1219</text:p>
          </table:table-cell>
          <table:covered-table-cell/>
          <table:table-cell office:value-type="float" office:value="3082842.84" table:style-name="ce19">
            <text:p>3082842,8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115:1246</text:p>
          </table:table-cell>
          <table:covered-table-cell/>
          <table:table-cell office:value-type="float" office:value="3082842.84" table:style-name="ce19">
            <text:p>3082842,8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115:1247</text:p>
          </table:table-cell>
          <table:covered-table-cell/>
          <table:table-cell office:value-type="float" office:value="3082842.84" table:style-name="ce19">
            <text:p>3082842,8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115:838</text:p>
          </table:table-cell>
          <table:covered-table-cell/>
          <table:table-cell office:value-type="float" office:value="3832648.59" table:style-name="ce19">
            <text:p>3832648,5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115:907</text:p>
          </table:table-cell>
          <table:covered-table-cell/>
          <table:table-cell office:value-type="float" office:value="3844835.07" table:style-name="ce19">
            <text:p>3844835,0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115:915</text:p>
          </table:table-cell>
          <table:covered-table-cell/>
          <table:table-cell office:value-type="float" office:value="3070259.81" table:style-name="ce19">
            <text:p>3070259,8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115:922</text:p>
          </table:table-cell>
          <table:covered-table-cell/>
          <table:table-cell office:value-type="float" office:value="3290462.87" table:style-name="ce19">
            <text:p>3290462,8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116:3868</text:p>
          </table:table-cell>
          <table:covered-table-cell/>
          <table:table-cell office:value-type="float" office:value="2533123.17" table:style-name="ce19">
            <text:p>2533123,1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40014:177</text:p>
          </table:table-cell>
          <table:covered-table-cell/>
          <table:table-cell office:value-type="float" office:value="362384620.36000001" table:style-name="ce19">
            <text:p>362384620,3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40014:4762</text:p>
          </table:table-cell>
          <table:covered-table-cell/>
          <table:table-cell office:value-type="float" office:value="3566950.36" table:style-name="ce19">
            <text:p>3566950,3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40014:5319</text:p>
          </table:table-cell>
          <table:covered-table-cell/>
          <table:table-cell office:value-type="float" office:value="4241310.9000000004" table:style-name="ce19">
            <text:p>4241310,9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40021:59</text:p>
          </table:table-cell>
          <table:covered-table-cell/>
          <table:table-cell office:value-type="float" office:value="203788.57" table:style-name="ce19">
            <text:p>203788,5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40023:8703</text:p>
          </table:table-cell>
          <table:covered-table-cell/>
          <table:table-cell office:value-type="float" office:value="5022479.8099999996" table:style-name="ce19">
            <text:p>5022479,8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40026:832</text:p>
          </table:table-cell>
          <table:covered-table-cell/>
          <table:table-cell office:value-type="float" office:value="8173326.8499999996" table:style-name="ce19">
            <text:p>8173326,8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50044:555</text:p>
          </table:table-cell>
          <table:covered-table-cell/>
          <table:table-cell office:value-type="float" office:value="485735.52" table:style-name="ce19">
            <text:p>485735,5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50057:1218</text:p>
          </table:table-cell>
          <table:covered-table-cell/>
          <table:table-cell office:value-type="float" office:value="3256782.54" table:style-name="ce19">
            <text:p>3256782,5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50076:58</text:p>
          </table:table-cell>
          <table:covered-table-cell/>
          <table:table-cell office:value-type="float" office:value="172786.99" table:style-name="ce19">
            <text:p>172786,9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50077:629</text:p>
          </table:table-cell>
          <table:covered-table-cell/>
          <table:table-cell office:value-type="float" office:value="341166.14" table:style-name="ce19">
            <text:p>341166,1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02:484</text:p>
          </table:table-cell>
          <table:covered-table-cell/>
          <table:table-cell office:value-type="float" office:value="1453726.64" table:style-name="ce19">
            <text:p>1453726,6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02:486</text:p>
          </table:table-cell>
          <table:covered-table-cell/>
          <table:table-cell office:value-type="float" office:value="156196.76999999999" table:style-name="ce19">
            <text:p>156196,7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02:488</text:p>
          </table:table-cell>
          <table:covered-table-cell/>
          <table:table-cell office:value-type="float" office:value="64122.15" table:style-name="ce19">
            <text:p>64122,1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60002:490</text:p>
          </table:table-cell>
          <table:covered-table-cell/>
          <table:table-cell office:value-type="float" office:value="458000.69" table:style-name="ce19">
            <text:p>458000,6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60002:491</text:p>
          </table:table-cell>
          <table:covered-table-cell/>
          <table:table-cell office:value-type="float" office:value="117703.67" table:style-name="ce19">
            <text:p>117703,6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60002:492</text:p>
          </table:table-cell>
          <table:covered-table-cell/>
          <table:table-cell office:value-type="float" office:value="93108.87" table:style-name="ce19">
            <text:p>93108,8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60002:493</text:p>
          </table:table-cell>
          <table:covered-table-cell/>
          <table:table-cell office:value-type="float" office:value="83446.63" table:style-name="ce19">
            <text:p>83446,6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60002:495</text:p>
          </table:table-cell>
          <table:covered-table-cell/>
          <table:table-cell office:value-type="float" office:value="187965.6" table:style-name="ce19">
            <text:p>187965,6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60002:496</text:p>
          </table:table-cell>
          <table:covered-table-cell/>
          <table:table-cell office:value-type="float" office:value="71479.88" table:style-name="ce19">
            <text:p>71479,8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60002:498</text:p>
          </table:table-cell>
          <table:covered-table-cell/>
          <table:table-cell office:value-type="float" office:value="109798.2" table:style-name="ce19">
            <text:p>109798,2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60002:499</text:p>
          </table:table-cell>
          <table:covered-table-cell/>
          <table:table-cell office:value-type="float" office:value="287243.21000000002" table:style-name="ce19">
            <text:p>287243,2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60002:501</text:p>
          </table:table-cell>
          <table:covered-table-cell/>
          <table:table-cell office:value-type="float" office:value="186047.58" table:style-name="ce19">
            <text:p>186047,5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02:502</text:p>
          </table:table-cell>
          <table:covered-table-cell/>
          <table:table-cell office:value-type="float" office:value="199878.91" table:style-name="ce19">
            <text:p>199878,9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02:505</text:p>
          </table:table-cell>
          <table:covered-table-cell/>
          <table:table-cell office:value-type="float" office:value="115946.89" table:style-name="ce19">
            <text:p>115946,8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02:510</text:p>
          </table:table-cell>
          <table:covered-table-cell/>
          <table:table-cell office:value-type="float" office:value="132370.14000000001" table:style-name="ce19">
            <text:p>132370,1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60002:512</text:p>
          </table:table-cell>
          <table:covered-table-cell/>
          <table:table-cell office:value-type="float" office:value="47432.82" table:style-name="ce19">
            <text:p>47432,8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60002:513</text:p>
          </table:table-cell>
          <table:covered-table-cell/>
          <table:table-cell office:value-type="float" office:value="88716.94" table:style-name="ce19">
            <text:p>88716,9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60002:514</text:p>
          </table:table-cell>
          <table:covered-table-cell/>
          <table:table-cell office:value-type="float" office:value="81689.86" table:style-name="ce19">
            <text:p>81689,8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60002:517</text:p>
          </table:table-cell>
          <table:covered-table-cell/>
          <table:table-cell office:value-type="float" office:value="82568.240000000005" table:style-name="ce19">
            <text:p>82568,2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60002:525</text:p>
          </table:table-cell>
          <table:covered-table-cell/>
          <table:table-cell office:value-type="float" office:value="419613.35" table:style-name="ce19">
            <text:p>419613,3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02:526</text:p>
          </table:table-cell>
          <table:covered-table-cell/>
          <table:table-cell office:value-type="float" office:value="104527.88" table:style-name="ce19">
            <text:p>104527,8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60002:527</text:p>
          </table:table-cell>
          <table:covered-table-cell/>
          <table:table-cell office:value-type="float" office:value="67635.69" table:style-name="ce19">
            <text:p>67635,6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60002:528</text:p>
          </table:table-cell>
          <table:covered-table-cell/>
          <table:table-cell office:value-type="float" office:value="101892.73" table:style-name="ce19">
            <text:p>101892,7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60002:529</text:p>
          </table:table-cell>
          <table:covered-table-cell/>
          <table:table-cell office:value-type="float" office:value="78176.320000000007" table:style-name="ce19">
            <text:p>78176,3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60002:530</text:p>
          </table:table-cell>
          <table:covered-table-cell/>
          <table:table-cell office:value-type="float" office:value="96622.41" table:style-name="ce19">
            <text:p>96622,4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60002:533</text:p>
          </table:table-cell>
          <table:covered-table-cell/>
          <table:table-cell office:value-type="float" office:value="6054367.0899999999" table:style-name="ce19">
            <text:p>6054367,0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60002:535</text:p>
          </table:table-cell>
          <table:covered-table-cell/>
          <table:table-cell office:value-type="float" office:value="99257.57" table:style-name="ce19">
            <text:p>99257,5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60002:537</text:p>
          </table:table-cell>
          <table:covered-table-cell/>
          <table:table-cell office:value-type="float" office:value="101892.73" table:style-name="ce19">
            <text:p>101892,7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60002:538</text:p>
          </table:table-cell>
          <table:covered-table-cell/>
          <table:table-cell office:value-type="float" office:value="106284.65" table:style-name="ce19">
            <text:p>106284,6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60002:540</text:p>
          </table:table-cell>
          <table:covered-table-cell/>
          <table:table-cell office:value-type="float" office:value="145607.15" table:style-name="ce19">
            <text:p>145607,1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60002:546</text:p>
          </table:table-cell>
          <table:covered-table-cell/>
          <table:table-cell office:value-type="float" office:value="223109.93" table:style-name="ce19">
            <text:p>223109,9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60002:564</text:p>
          </table:table-cell>
          <table:covered-table-cell/>
          <table:table-cell office:value-type="float" office:value="2196987" table:style-name="ce19">
            <text:p>2196987,0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60002:565</text:p>
          </table:table-cell>
          <table:covered-table-cell/>
          <table:table-cell office:value-type="float" office:value="2277127.17" table:style-name="ce19">
            <text:p>2277127,1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60002:605</text:p>
          </table:table-cell>
          <table:covered-table-cell/>
          <table:table-cell office:value-type="float" office:value="347793.64" table:style-name="ce19">
            <text:p>347793,6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60003:1030</text:p>
          </table:table-cell>
          <table:covered-table-cell/>
          <table:table-cell office:value-type="float" office:value="378774.2" table:style-name="ce19">
            <text:p>378774,2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60003:1031</text:p>
          </table:table-cell>
          <table:covered-table-cell/>
          <table:table-cell office:value-type="float" office:value="97386.6" table:style-name="ce19">
            <text:p>97386,6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60003:1037</text:p>
          </table:table-cell>
          <table:covered-table-cell/>
          <table:table-cell office:value-type="float" office:value="263027.06" table:style-name="ce19">
            <text:p>263027,0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60003:1039</text:p>
          </table:table-cell>
          <table:covered-table-cell/>
          <table:table-cell office:value-type="float" office:value="611347.53" table:style-name="ce19">
            <text:p>611347,5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60003:1044</text:p>
          </table:table-cell>
          <table:covered-table-cell/>
          <table:table-cell office:value-type="float" office:value="3209824.02" table:style-name="ce19">
            <text:p>3209824,0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60003:797</text:p>
          </table:table-cell>
          <table:covered-table-cell/>
          <table:table-cell office:value-type="float" office:value="1935516.22" table:style-name="ce19">
            <text:p>1935516,2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60003:799</text:p>
          </table:table-cell>
          <table:covered-table-cell/>
          <table:table-cell office:value-type="float" office:value="946905.39" table:style-name="ce19">
            <text:p>946905,3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60003:800</text:p>
          </table:table-cell>
          <table:covered-table-cell/>
          <table:table-cell office:value-type="float" office:value="563730.44999999995" table:style-name="ce19">
            <text:p>563730,4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60003:808</text:p>
          </table:table-cell>
          <table:covered-table-cell/>
          <table:table-cell office:value-type="float" office:value="1639851.48" table:style-name="ce19">
            <text:p>1639851,4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60003:812</text:p>
          </table:table-cell>
          <table:covered-table-cell/>
          <table:table-cell office:value-type="float" office:value="171447.8" table:style-name="ce19">
            <text:p>171447,8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60003:822</text:p>
          </table:table-cell>
          <table:covered-table-cell/>
          <table:table-cell office:value-type="float" office:value="299764.94" table:style-name="ce19">
            <text:p>299764,9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60003:824</text:p>
          </table:table-cell>
          <table:covered-table-cell/>
          <table:table-cell office:value-type="float" office:value="563730.44999999995" table:style-name="ce19">
            <text:p>563730,4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60003:827</text:p>
          </table:table-cell>
          <table:covered-table-cell/>
          <table:table-cell office:value-type="float" office:value="946905.39" table:style-name="ce19">
            <text:p>946905,3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60003:895</text:p>
          </table:table-cell>
          <table:covered-table-cell/>
          <table:table-cell office:value-type="float" office:value="1202615.26" table:style-name="ce19">
            <text:p>1202615,2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60003:935</text:p>
          </table:table-cell>
          <table:covered-table-cell/>
          <table:table-cell office:value-type="float" office:value="6897533.5599999996" table:style-name="ce19">
            <text:p>6897533,5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60003:954</text:p>
          </table:table-cell>
          <table:covered-table-cell/>
          <table:table-cell office:value-type="float" office:value="2788996.43" table:style-name="ce19">
            <text:p>2788996,4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60003:972</text:p>
          </table:table-cell>
          <table:covered-table-cell/>
          <table:table-cell office:value-type="float" office:value="771346.37" table:style-name="ce19">
            <text:p>771346,3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60004:456</text:p>
          </table:table-cell>
          <table:covered-table-cell/>
          <table:table-cell office:value-type="float" office:value="2651860.9900000002" table:style-name="ce19">
            <text:p>2651860,9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60004:488</text:p>
          </table:table-cell>
          <table:covered-table-cell/>
          <table:table-cell office:value-type="float" office:value="3225094.6" table:style-name="ce19">
            <text:p>3225094,6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60004:500</text:p>
          </table:table-cell>
          <table:covered-table-cell/>
          <table:table-cell office:value-type="float" office:value="2996218.08" table:style-name="ce19">
            <text:p>2996218,0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60004:526</text:p>
          </table:table-cell>
          <table:covered-table-cell/>
          <table:table-cell office:value-type="float" office:value="2909706.8" table:style-name="ce19">
            <text:p>2909706,8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60004:528</text:p>
          </table:table-cell>
          <table:covered-table-cell/>
          <table:table-cell office:value-type="float" office:value="2742856.48" table:style-name="ce19">
            <text:p>2742856,4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60004:531</text:p>
          </table:table-cell>
          <table:covered-table-cell/>
          <table:table-cell office:value-type="float" office:value="3074522.36" table:style-name="ce19">
            <text:p>3074522,3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60004:600</text:p>
          </table:table-cell>
          <table:covered-table-cell/>
          <table:table-cell office:value-type="float" office:value="3669370.22" table:style-name="ce19">
            <text:p>3669370,2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60004:602</text:p>
          </table:table-cell>
          <table:covered-table-cell/>
          <table:table-cell office:value-type="float" office:value="2907187.45" table:style-name="ce19">
            <text:p>2907187,4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60005:27</text:p>
          </table:table-cell>
          <table:covered-table-cell/>
          <table:table-cell office:value-type="float" office:value="3559919.05" table:style-name="ce19">
            <text:p>3559919,0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60005:41</text:p>
          </table:table-cell>
          <table:covered-table-cell/>
          <table:table-cell office:value-type="float" office:value="4453243.25" table:style-name="ce19">
            <text:p>4453243,2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60005:45</text:p>
          </table:table-cell>
          <table:covered-table-cell/>
          <table:table-cell office:value-type="float" office:value="159468.07" table:style-name="ce19">
            <text:p>159468,0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60005:46</text:p>
          </table:table-cell>
          <table:covered-table-cell/>
          <table:table-cell office:value-type="float" office:value="3612735.48" table:style-name="ce19">
            <text:p>3612735,4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60005:47</text:p>
          </table:table-cell>
          <table:covered-table-cell/>
          <table:table-cell office:value-type="float" office:value="7773293.46" table:style-name="ce19">
            <text:p>7773293,4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60005:50</text:p>
          </table:table-cell>
          <table:covered-table-cell/>
          <table:table-cell office:value-type="float" office:value="4759536.59" table:style-name="ce19">
            <text:p>4759536,5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60005:51</text:p>
          </table:table-cell>
          <table:covered-table-cell/>
          <table:table-cell office:value-type="float" office:value="4741819.51" table:style-name="ce19">
            <text:p>4741819,5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60005:61</text:p>
          </table:table-cell>
          <table:covered-table-cell/>
          <table:table-cell office:value-type="float" office:value="329174.51" table:style-name="ce19">
            <text:p>329174,5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60005:71</text:p>
          </table:table-cell>
          <table:covered-table-cell/>
          <table:table-cell office:value-type="float" office:value="38876416.009999998" table:style-name="ce19">
            <text:p>38876416,0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60005:74</text:p>
          </table:table-cell>
          <table:covered-table-cell/>
          <table:table-cell office:value-type="float" office:value="5183564.79" table:style-name="ce19">
            <text:p>5183564,7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60005:76</text:p>
          </table:table-cell>
          <table:covered-table-cell/>
          <table:table-cell office:value-type="float" office:value="4575212.67" table:style-name="ce19">
            <text:p>4575212,6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60005:79</text:p>
          </table:table-cell>
          <table:covered-table-cell/>
          <table:table-cell office:value-type="float" office:value="38549265.240000002" table:style-name="ce19">
            <text:p>38549265,2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60005:81</text:p>
          </table:table-cell>
          <table:covered-table-cell/>
          <table:table-cell office:value-type="float" office:value="5587478.9299999997" table:style-name="ce19">
            <text:p>5587478,9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60005:84</text:p>
          </table:table-cell>
          <table:covered-table-cell/>
          <table:table-cell office:value-type="float" office:value="4575212.67" table:style-name="ce19">
            <text:p>4575212,6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60007:162</text:p>
          </table:table-cell>
          <table:covered-table-cell/>
          <table:table-cell office:value-type="float" office:value="28865.14" table:style-name="ce19">
            <text:p>28865,1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60007:172</text:p>
          </table:table-cell>
          <table:covered-table-cell/>
          <table:table-cell office:value-type="float" office:value="2687133.11" table:style-name="ce19">
            <text:p>2687133,1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60008:284</text:p>
          </table:table-cell>
          <table:covered-table-cell/>
          <table:table-cell office:value-type="float" office:value="810661.96" table:style-name="ce19">
            <text:p>810661,9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60008:299</text:p>
          </table:table-cell>
          <table:covered-table-cell/>
          <table:table-cell office:value-type="float" office:value="328284.38" table:style-name="ce19">
            <text:p>328284,3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60008:309</text:p>
          </table:table-cell>
          <table:covered-table-cell/>
          <table:table-cell office:value-type="float" office:value="4874546.72" table:style-name="ce19">
            <text:p>4874546,7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60008:310</text:p>
          </table:table-cell>
          <table:covered-table-cell/>
          <table:table-cell office:value-type="float" office:value="614736.19999999995" table:style-name="ce19">
            <text:p>614736,2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60008:312</text:p>
          </table:table-cell>
          <table:covered-table-cell/>
          <table:table-cell office:value-type="float" office:value="2015697.67" table:style-name="ce19">
            <text:p>2015697,6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60009:138</text:p>
          </table:table-cell>
          <table:covered-table-cell/>
          <table:table-cell office:value-type="float" office:value="487974.96" table:style-name="ce19">
            <text:p>487974,9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60009:139</text:p>
          </table:table-cell>
          <table:covered-table-cell/>
          <table:table-cell office:value-type="float" office:value="1053582.3" table:style-name="ce19">
            <text:p>1053582,3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60009:146</text:p>
          </table:table-cell>
          <table:covered-table-cell/>
          <table:table-cell office:value-type="float" office:value="135886.44" table:style-name="ce19">
            <text:p>135886,4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60009:186</text:p>
          </table:table-cell>
          <table:covered-table-cell/>
          <table:table-cell office:value-type="float" office:value="196127.06" table:style-name="ce19">
            <text:p>196127,0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60009:196</text:p>
          </table:table-cell>
          <table:covered-table-cell/>
          <table:table-cell office:value-type="float" office:value="110327.93" table:style-name="ce19">
            <text:p>110327,9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60009:197</text:p>
          </table:table-cell>
          <table:covered-table-cell/>
          <table:table-cell office:value-type="float" office:value="187351.74" table:style-name="ce19">
            <text:p>187351,7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60009:200</text:p>
          </table:table-cell>
          <table:covered-table-cell/>
          <table:table-cell office:value-type="float" office:value="88905.03" table:style-name="ce19">
            <text:p>88905,0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60009:201</text:p>
          </table:table-cell>
          <table:covered-table-cell/>
          <table:table-cell office:value-type="float" office:value="281149.15999999997" table:style-name="ce19">
            <text:p>281149,1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60010:480</text:p>
          </table:table-cell>
          <table:covered-table-cell/>
          <table:table-cell office:value-type="float" office:value="195443.11" table:style-name="ce19">
            <text:p>195443,1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60010:488</text:p>
          </table:table-cell>
          <table:covered-table-cell/>
          <table:table-cell office:value-type="float" office:value="1516386.67" table:style-name="ce19">
            <text:p>1516386,6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60010:498</text:p>
          </table:table-cell>
          <table:covered-table-cell/>
          <table:table-cell office:value-type="float" office:value="979717.2" table:style-name="ce19">
            <text:p>979717,2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60010:499</text:p>
          </table:table-cell>
          <table:covered-table-cell/>
          <table:table-cell office:value-type="float" office:value="459519.06" table:style-name="ce19">
            <text:p>459519,0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60010:572</text:p>
          </table:table-cell>
          <table:covered-table-cell/>
          <table:table-cell office:value-type="float" office:value="10843393.91" table:style-name="ce19">
            <text:p>10843393,9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60010:573</text:p>
          </table:table-cell>
          <table:covered-table-cell/>
          <table:table-cell office:value-type="float" office:value="199460.52" table:style-name="ce19">
            <text:p>199460,5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60010:596</text:p>
          </table:table-cell>
          <table:covered-table-cell/>
          <table:table-cell office:value-type="float" office:value="2892993.22" table:style-name="ce19">
            <text:p>2892993,2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60010:743</text:p>
          </table:table-cell>
          <table:covered-table-cell/>
          <table:table-cell office:value-type="float" office:value="3366360.41" table:style-name="ce19">
            <text:p>3366360,4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60010:744</text:p>
          </table:table-cell>
          <table:covered-table-cell/>
          <table:table-cell office:value-type="float" office:value="618944.04" table:style-name="ce19">
            <text:p>618944,0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60011:233</text:p>
          </table:table-cell>
          <table:covered-table-cell/>
          <table:table-cell office:value-type="float" office:value="335936.69" table:style-name="ce19">
            <text:p>335936,6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60011:255</text:p>
          </table:table-cell>
          <table:covered-table-cell/>
          <table:table-cell office:value-type="float" office:value="4037520.28" table:style-name="ce19">
            <text:p>4037520,2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60011:270</text:p>
          </table:table-cell>
          <table:covered-table-cell/>
          <table:table-cell office:value-type="float" office:value="33431.9" table:style-name="ce19">
            <text:p>33431,9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60011:276</text:p>
          </table:table-cell>
          <table:covered-table-cell/>
          <table:table-cell office:value-type="float" office:value="2666374.5" table:style-name="ce19">
            <text:p>2666374,5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60011:317</text:p>
          </table:table-cell>
          <table:covered-table-cell/>
          <table:table-cell office:value-type="float" office:value="1773897.05" table:style-name="ce19">
            <text:p>1773897,0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60011:323</text:p>
          </table:table-cell>
          <table:covered-table-cell/>
          <table:table-cell office:value-type="float" office:value="2285907.92" table:style-name="ce19">
            <text:p>2285907,9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60011:425</text:p>
          </table:table-cell>
          <table:covered-table-cell/>
          <table:table-cell office:value-type="float" office:value="19087155.359999999" table:style-name="ce19">
            <text:p>19087155,3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60011:426</text:p>
          </table:table-cell>
          <table:covered-table-cell/>
          <table:table-cell office:value-type="float" office:value="18302053.350000001" table:style-name="ce19">
            <text:p>18302053,3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60012:2053</text:p>
          </table:table-cell>
          <table:covered-table-cell/>
          <table:table-cell office:value-type="float" office:value="3935992.85" table:style-name="ce19">
            <text:p>3935992,8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60014:1822</text:p>
          </table:table-cell>
          <table:covered-table-cell/>
          <table:table-cell office:value-type="float" office:value="462736.23" table:style-name="ce19">
            <text:p>462736,2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60014:1890</text:p>
          </table:table-cell>
          <table:covered-table-cell/>
          <table:table-cell office:value-type="float" office:value="430909" table:style-name="ce19">
            <text:p>430909,0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60014:1901</text:p>
          </table:table-cell>
          <table:covered-table-cell/>
          <table:table-cell office:value-type="float" office:value="706206.67" table:style-name="ce19">
            <text:p>706206,6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60014:1917</text:p>
          </table:table-cell>
          <table:covered-table-cell/>
          <table:table-cell office:value-type="float" office:value="420820.83" table:style-name="ce19">
            <text:p>420820,8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60014:1930</text:p>
          </table:table-cell>
          <table:covered-table-cell/>
          <table:table-cell office:value-type="float" office:value="1160287.8" table:style-name="ce19">
            <text:p>1160287,8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60014:1987</text:p>
          </table:table-cell>
          <table:covered-table-cell/>
          <table:table-cell office:value-type="float" office:value="472872.14" table:style-name="ce19">
            <text:p>472872,1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60014:1989</text:p>
          </table:table-cell>
          <table:covered-table-cell/>
          <table:table-cell office:value-type="float" office:value="472872.14" table:style-name="ce19">
            <text:p>472872,1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60014:1991</text:p>
          </table:table-cell>
          <table:covered-table-cell/>
          <table:table-cell office:value-type="float" office:value="251580.85" table:style-name="ce19">
            <text:p>251580,8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60014:2014</text:p>
          </table:table-cell>
          <table:covered-table-cell/>
          <table:table-cell office:value-type="float" office:value="1525946.2" table:style-name="ce19">
            <text:p>1525946,2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60014:2017</text:p>
          </table:table-cell>
          <table:covered-table-cell/>
          <table:table-cell office:value-type="float" office:value="909616.84" table:style-name="ce19">
            <text:p>909616,8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60014:7333</text:p>
          </table:table-cell>
          <table:covered-table-cell/>
          <table:table-cell office:value-type="float" office:value="273392.23" table:style-name="ce19">
            <text:p>273392,2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60014:8086</text:p>
          </table:table-cell>
          <table:covered-table-cell/>
          <table:table-cell office:value-type="float" office:value="291569.90999999997" table:style-name="ce19">
            <text:p>291569,9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60014:8567</text:p>
          </table:table-cell>
          <table:covered-table-cell/>
          <table:table-cell office:value-type="float" office:value="283571.73" table:style-name="ce19">
            <text:p>283571,7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60014:8568</text:p>
          </table:table-cell>
          <table:covered-table-cell/>
          <table:table-cell office:value-type="float" office:value="399908.85" table:style-name="ce19">
            <text:p>399908,8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60016:1068</text:p>
          </table:table-cell>
          <table:covered-table-cell/>
          <table:table-cell office:value-type="float" office:value="2141077.4700000002" table:style-name="ce19">
            <text:p>2141077,4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60016:1071</text:p>
          </table:table-cell>
          <table:covered-table-cell/>
          <table:table-cell office:value-type="float" office:value="3888498.1" table:style-name="ce19">
            <text:p>3888498,1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60016:1079</text:p>
          </table:table-cell>
          <table:covered-table-cell/>
          <table:table-cell office:value-type="float" office:value="7990.19" table:style-name="ce19">
            <text:p>7990,1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60016:1095</text:p>
          </table:table-cell>
          <table:covered-table-cell/>
          <table:table-cell office:value-type="float" office:value="2064434.95" table:style-name="ce19">
            <text:p>2064434,9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60016:1096</text:p>
          </table:table-cell>
          <table:covered-table-cell/>
          <table:table-cell office:value-type="float" office:value="715976.08" table:style-name="ce19">
            <text:p>715976,0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60016:1108</text:p>
          </table:table-cell>
          <table:covered-table-cell/>
          <table:table-cell office:value-type="float" office:value="154029.66" table:style-name="ce19">
            <text:p>154029,6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60016:1718</text:p>
          </table:table-cell>
          <table:covered-table-cell/>
          <table:table-cell office:value-type="float" office:value="246500.77" table:style-name="ce19">
            <text:p>246500,7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60016:1720</text:p>
          </table:table-cell>
          <table:covered-table-cell/>
          <table:table-cell office:value-type="float" office:value="282348.84000000003" table:style-name="ce19">
            <text:p>282348,8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60016:1721</text:p>
          </table:table-cell>
          <table:covered-table-cell/>
          <table:table-cell office:value-type="float" office:value="254138.82" table:style-name="ce19">
            <text:p>254138,8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60016:1726</text:p>
          </table:table-cell>
          <table:covered-table-cell/>
          <table:table-cell office:value-type="float" office:value="247889.5" table:style-name="ce19">
            <text:p>247889,5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60016:1737</text:p>
          </table:table-cell>
          <table:covered-table-cell/>
          <table:table-cell office:value-type="float" office:value="272409.90999999997" table:style-name="ce19">
            <text:p>272409,9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60016:1744</text:p>
          </table:table-cell>
          <table:covered-table-cell/>
          <table:table-cell office:value-type="float" office:value="145014.23000000001" table:style-name="ce19">
            <text:p>145014,2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60016:1748</text:p>
          </table:table-cell>
          <table:covered-table-cell/>
          <table:table-cell office:value-type="float" office:value="149757.69" table:style-name="ce19">
            <text:p>149757,6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60016:1755</text:p>
          </table:table-cell>
          <table:covered-table-cell/>
          <table:table-cell office:value-type="float" office:value="239205.72" table:style-name="ce19">
            <text:p>239205,7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60016:1759</text:p>
          </table:table-cell>
          <table:covered-table-cell/>
          <table:table-cell office:value-type="float" office:value="145014.23000000001" table:style-name="ce19">
            <text:p>145014,2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60016:1800</text:p>
          </table:table-cell>
          <table:covered-table-cell/>
          <table:table-cell office:value-type="float" office:value="238528.08" table:style-name="ce19">
            <text:p>238528,0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60016:1804</text:p>
          </table:table-cell>
          <table:covered-table-cell/>
          <table:table-cell office:value-type="float" office:value="285465.55" table:style-name="ce19">
            <text:p>285465,5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60016:2251</text:p>
          </table:table-cell>
          <table:covered-table-cell/>
          <table:table-cell office:value-type="float" office:value="8815408.5500000007" table:style-name="ce19">
            <text:p>8815408,5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60016:2255</text:p>
          </table:table-cell>
          <table:covered-table-cell/>
          <table:table-cell office:value-type="float" office:value="2608703.77" table:style-name="ce19">
            <text:p>2608703,7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60016:2260</text:p>
          </table:table-cell>
          <table:covered-table-cell/>
          <table:table-cell office:value-type="float" office:value="186211.67" table:style-name="ce19">
            <text:p>186211,6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60016:2261</text:p>
          </table:table-cell>
          <table:covered-table-cell/>
          <table:table-cell office:value-type="float" office:value="145063.78" table:style-name="ce19">
            <text:p>145063,7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60016:2262</text:p>
          </table:table-cell>
          <table:covered-table-cell/>
          <table:table-cell office:value-type="float" office:value="129720.49" table:style-name="ce19">
            <text:p>129720,4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60016:2263</text:p>
          </table:table-cell>
          <table:covered-table-cell/>
          <table:table-cell office:value-type="float" office:value="131812.76" table:style-name="ce19">
            <text:p>131812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60016:2264</text:p>
          </table:table-cell>
          <table:covered-table-cell/>
          <table:table-cell office:value-type="float" office:value="131812.76" table:style-name="ce19">
            <text:p>131812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60016:2265</text:p>
          </table:table-cell>
          <table:covered-table-cell/>
          <table:table-cell office:value-type="float" office:value="131812.76" table:style-name="ce19">
            <text:p>131812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60016:2266</text:p>
          </table:table-cell>
          <table:covered-table-cell/>
          <table:table-cell office:value-type="float" office:value="131812.76" table:style-name="ce19">
            <text:p>131812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60016:2267</text:p>
          </table:table-cell>
          <table:covered-table-cell/>
          <table:table-cell office:value-type="float" office:value="131812.76" table:style-name="ce19">
            <text:p>131812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60016:2268</text:p>
          </table:table-cell>
          <table:covered-table-cell/>
          <table:table-cell office:value-type="float" office:value="131812.76" table:style-name="ce19">
            <text:p>131812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60016:2269</text:p>
          </table:table-cell>
          <table:covered-table-cell/>
          <table:table-cell office:value-type="float" office:value="131812.76" table:style-name="ce19">
            <text:p>131812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60016:2270</text:p>
          </table:table-cell>
          <table:covered-table-cell/>
          <table:table-cell office:value-type="float" office:value="131812.76" table:style-name="ce19">
            <text:p>131812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60016:2271</text:p>
          </table:table-cell>
          <table:covered-table-cell/>
          <table:table-cell office:value-type="float" office:value="131812.76" table:style-name="ce19">
            <text:p>131812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60016:2272</text:p>
          </table:table-cell>
          <table:covered-table-cell/>
          <table:table-cell office:value-type="float" office:value="131812.76" table:style-name="ce19">
            <text:p>131812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60016:2273</text:p>
          </table:table-cell>
          <table:covered-table-cell/>
          <table:table-cell office:value-type="float" office:value="131812.76" table:style-name="ce19">
            <text:p>131812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60016:2274</text:p>
          </table:table-cell>
          <table:covered-table-cell/>
          <table:table-cell office:value-type="float" office:value="131812.76" table:style-name="ce19">
            <text:p>131812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60016:2275</text:p>
          </table:table-cell>
          <table:covered-table-cell/>
          <table:table-cell office:value-type="float" office:value="131812.76" table:style-name="ce19">
            <text:p>131812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60016:2276</text:p>
          </table:table-cell>
          <table:covered-table-cell/>
          <table:table-cell office:value-type="float" office:value="131812.76" table:style-name="ce19">
            <text:p>131812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60016:2277</text:p>
          </table:table-cell>
          <table:covered-table-cell/>
          <table:table-cell office:value-type="float" office:value="145063.78" table:style-name="ce19">
            <text:p>145063,7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60016:2278</text:p>
          </table:table-cell>
          <table:covered-table-cell/>
          <table:table-cell office:value-type="float" office:value="131812.76" table:style-name="ce19">
            <text:p>131812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60016:2279</text:p>
          </table:table-cell>
          <table:covered-table-cell/>
          <table:table-cell office:value-type="float" office:value="131812.76" table:style-name="ce19">
            <text:p>131812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60016:2280</text:p>
          </table:table-cell>
          <table:covered-table-cell/>
          <table:table-cell office:value-type="float" office:value="151340.57" table:style-name="ce19">
            <text:p>151340,5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60016:2281</text:p>
          </table:table-cell>
          <table:covered-table-cell/>
          <table:table-cell office:value-type="float" office:value="179934.88" table:style-name="ce19">
            <text:p>179934,8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60016:2282</text:p>
          </table:table-cell>
          <table:covered-table-cell/>
          <table:table-cell office:value-type="float" office:value="162499.32999999999" table:style-name="ce19">
            <text:p>162499,3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60016:2283</text:p>
          </table:table-cell>
          <table:covered-table-cell/>
          <table:table-cell office:value-type="float" office:value="162499.32999999999" table:style-name="ce19">
            <text:p>162499,3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60016:2284</text:p>
          </table:table-cell>
          <table:covered-table-cell/>
          <table:table-cell office:value-type="float" office:value="164591.59" table:style-name="ce19">
            <text:p>164591,5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60016:2285</text:p>
          </table:table-cell>
          <table:covered-table-cell/>
          <table:table-cell office:value-type="float" office:value="171565.81" table:style-name="ce19">
            <text:p>171565,8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60016:2286</text:p>
          </table:table-cell>
          <table:covered-table-cell/>
          <table:table-cell office:value-type="float" office:value="182027.14" table:style-name="ce19">
            <text:p>182027,1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60016:2287</text:p>
          </table:table-cell>
          <table:covered-table-cell/>
          <table:table-cell office:value-type="float" office:value="166683.85999999999" table:style-name="ce19">
            <text:p>166683,8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60016:2288</text:p>
          </table:table-cell>
          <table:covered-table-cell/>
          <table:table-cell office:value-type="float" office:value="161104.48000000001" table:style-name="ce19">
            <text:p>161104,4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60016:2289</text:p>
          </table:table-cell>
          <table:covered-table-cell/>
          <table:table-cell office:value-type="float" office:value="160407.06" table:style-name="ce19">
            <text:p>160407,0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60016:2290</text:p>
          </table:table-cell>
          <table:covered-table-cell/>
          <table:table-cell office:value-type="float" office:value="160407.06" table:style-name="ce19">
            <text:p>160407,0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60016:2291</text:p>
          </table:table-cell>
          <table:covered-table-cell/>
          <table:table-cell office:value-type="float" office:value="160407.06" table:style-name="ce19">
            <text:p>160407,0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60016:2292</text:p>
          </table:table-cell>
          <table:covered-table-cell/>
          <table:table-cell office:value-type="float" office:value="164591.59" table:style-name="ce19">
            <text:p>164591,5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60016:2293</text:p>
          </table:table-cell>
          <table:covered-table-cell/>
          <table:table-cell office:value-type="float" office:value="164591.59" table:style-name="ce19">
            <text:p>164591,5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60016:2294</text:p>
          </table:table-cell>
          <table:covered-table-cell/>
          <table:table-cell office:value-type="float" office:value="156222.53" table:style-name="ce19">
            <text:p>156222,5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60016:2295</text:p>
          </table:table-cell>
          <table:covered-table-cell/>
          <table:table-cell office:value-type="float" office:value="159709.64000000001" table:style-name="ce19">
            <text:p>159709,6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60016:2296</text:p>
          </table:table-cell>
          <table:covered-table-cell/>
          <table:table-cell office:value-type="float" office:value="159709.64000000001" table:style-name="ce19">
            <text:p>159709,6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60016:2297</text:p>
          </table:table-cell>
          <table:covered-table-cell/>
          <table:table-cell office:value-type="float" office:value="154827.68" table:style-name="ce19">
            <text:p>154827,6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60016:2298</text:p>
          </table:table-cell>
          <table:covered-table-cell/>
          <table:table-cell office:value-type="float" office:value="154130.26" table:style-name="ce19">
            <text:p>154130,2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60016:2299</text:p>
          </table:table-cell>
          <table:covered-table-cell/>
          <table:table-cell office:value-type="float" office:value="168078.7" table:style-name="ce19">
            <text:p>168078,7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60016:2300</text:p>
          </table:table-cell>
          <table:covered-table-cell/>
          <table:table-cell office:value-type="float" office:value="164591.59" table:style-name="ce19">
            <text:p>164591,5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60016:2301</text:p>
          </table:table-cell>
          <table:covered-table-cell/>
          <table:table-cell office:value-type="float" office:value="154130.26" table:style-name="ce19">
            <text:p>154130,2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60016:2302</text:p>
          </table:table-cell>
          <table:covered-table-cell/>
          <table:table-cell office:value-type="float" office:value="156222.43" table:style-name="ce19">
            <text:p>156222,4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60016:2303</text:p>
          </table:table-cell>
          <table:covered-table-cell/>
          <table:table-cell office:value-type="float" office:value="158314.79" table:style-name="ce19">
            <text:p>158314,7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60016:2304</text:p>
          </table:table-cell>
          <table:covered-table-cell/>
          <table:table-cell office:value-type="float" office:value="162499.32999999999" table:style-name="ce19">
            <text:p>162499,3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60016:2305</text:p>
          </table:table-cell>
          <table:covered-table-cell/>
          <table:table-cell office:value-type="float" office:value="159709.64000000001" table:style-name="ce19">
            <text:p>159709,6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60016:2306</text:p>
          </table:table-cell>
          <table:covered-table-cell/>
          <table:table-cell office:value-type="float" office:value="165986.44" table:style-name="ce19">
            <text:p>165986,4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60016:2307</text:p>
          </table:table-cell>
          <table:covered-table-cell/>
          <table:table-cell office:value-type="float" office:value="164591.59" table:style-name="ce19">
            <text:p>164591,5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60016:2308</text:p>
          </table:table-cell>
          <table:covered-table-cell/>
          <table:table-cell office:value-type="float" office:value="164591.59" table:style-name="ce19">
            <text:p>164591,5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60016:2309</text:p>
          </table:table-cell>
          <table:covered-table-cell/>
          <table:table-cell office:value-type="float" office:value="118561.74" table:style-name="ce19">
            <text:p>118561,7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60016:2310</text:p>
          </table:table-cell>
          <table:covered-table-cell/>
          <table:table-cell office:value-type="float" office:value="149248.31" table:style-name="ce19">
            <text:p>149248,3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60016:2311</text:p>
          </table:table-cell>
          <table:covered-table-cell/>
          <table:table-cell office:value-type="float" office:value="158314.79" table:style-name="ce19">
            <text:p>158314,7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60016:2312</text:p>
          </table:table-cell>
          <table:covered-table-cell/>
          <table:table-cell office:value-type="float" office:value="136694.71" table:style-name="ce19">
            <text:p>136694,7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60016:2313</text:p>
          </table:table-cell>
          <table:covered-table-cell/>
          <table:table-cell office:value-type="float" office:value="114377.21" table:style-name="ce19">
            <text:p>114377,2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60016:2314</text:p>
          </table:table-cell>
          <table:covered-table-cell/>
          <table:table-cell office:value-type="float" office:value="142274.09" table:style-name="ce19">
            <text:p>142274,0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60016:2315</text:p>
          </table:table-cell>
          <table:covered-table-cell/>
          <table:table-cell office:value-type="float" office:value="170868.39" table:style-name="ce19">
            <text:p>170868,3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60016:2316</text:p>
          </table:table-cell>
          <table:covered-table-cell/>
          <table:table-cell office:value-type="float" office:value="151340.57" table:style-name="ce19">
            <text:p>151340,5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60016:2317</text:p>
          </table:table-cell>
          <table:covered-table-cell/>
          <table:table-cell office:value-type="float" office:value="129023.07" table:style-name="ce19">
            <text:p>129023,0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60016:2318</text:p>
          </table:table-cell>
          <table:covered-table-cell/>
          <table:table-cell office:value-type="float" office:value="124838.54" table:style-name="ce19">
            <text:p>124838,5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60016:345</text:p>
          </table:table-cell>
          <table:covered-table-cell/>
          <table:table-cell office:value-type="float" office:value="15576944.699999999" table:style-name="ce19">
            <text:p>15576944,7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60016:402</text:p>
          </table:table-cell>
          <table:covered-table-cell/>
          <table:table-cell office:value-type="float" office:value="44486943.530000001" table:style-name="ce19">
            <text:p>44486943,5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60016:410</text:p>
          </table:table-cell>
          <table:covered-table-cell/>
          <table:table-cell office:value-type="float" office:value="3541365.15" table:style-name="ce19">
            <text:p>3541365,1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60016:5060</text:p>
          </table:table-cell>
          <table:covered-table-cell/>
          <table:table-cell office:value-type="float" office:value="208166.51" table:style-name="ce19">
            <text:p>208166,5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60016:5732</text:p>
          </table:table-cell>
          <table:covered-table-cell/>
          <table:table-cell office:value-type="float" office:value="293024.12" table:style-name="ce19">
            <text:p>293024,1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60016:5768</text:p>
          </table:table-cell>
          <table:covered-table-cell/>
          <table:table-cell office:value-type="float" office:value="415178.1" table:style-name="ce19">
            <text:p>415178,1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60016:850</text:p>
          </table:table-cell>
          <table:covered-table-cell/>
          <table:table-cell office:value-type="float" office:value="4478751.8499999996" table:style-name="ce19">
            <text:p>4478751,8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60017:138</text:p>
          </table:table-cell>
          <table:covered-table-cell/>
          <table:table-cell office:value-type="float" office:value="1191773.5" table:style-name="ce19">
            <text:p>1191773,5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60017:148</text:p>
          </table:table-cell>
          <table:covered-table-cell/>
          <table:table-cell office:value-type="float" office:value="1924754.19" table:style-name="ce19">
            <text:p>1924754,1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60017:169</text:p>
          </table:table-cell>
          <table:covered-table-cell/>
          <table:table-cell office:value-type="float" office:value="4526657.47" table:style-name="ce19">
            <text:p>4526657,4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60017:58</text:p>
          </table:table-cell>
          <table:covered-table-cell/>
          <table:table-cell office:value-type="float" office:value="1924754.19" table:style-name="ce19">
            <text:p>1924754,1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60018:36</text:p>
          </table:table-cell>
          <table:covered-table-cell/>
          <table:table-cell office:value-type="float" office:value="11491194.52" table:style-name="ce19">
            <text:p>11491194,5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60019:477</text:p>
          </table:table-cell>
          <table:covered-table-cell/>
          <table:table-cell office:value-type="float" office:value="1035844.17" table:style-name="ce19">
            <text:p>1035844,1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60019:516</text:p>
          </table:table-cell>
          <table:covered-table-cell/>
          <table:table-cell office:value-type="float" office:value="203236.93" table:style-name="ce19">
            <text:p>203236,9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60019:518</text:p>
          </table:table-cell>
          <table:covered-table-cell/>
          <table:table-cell office:value-type="float" office:value="19892941.23" table:style-name="ce19">
            <text:p>19892941,2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60020:374</text:p>
          </table:table-cell>
          <table:covered-table-cell/>
          <table:table-cell office:value-type="float" office:value="99599.9" table:style-name="ce19">
            <text:p>99599,9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60020:375</text:p>
          </table:table-cell>
          <table:covered-table-cell/>
          <table:table-cell office:value-type="float" office:value="1527249.51" table:style-name="ce19">
            <text:p>1527249,5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60020:380</text:p>
          </table:table-cell>
          <table:covered-table-cell/>
          <table:table-cell office:value-type="float" office:value="1489344.73" table:style-name="ce19">
            <text:p>1489344,7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60020:387</text:p>
          </table:table-cell>
          <table:covered-table-cell/>
          <table:table-cell office:value-type="float" office:value="908447.15" table:style-name="ce19">
            <text:p>908447,1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60020:395</text:p>
          </table:table-cell>
          <table:covered-table-cell/>
          <table:table-cell office:value-type="float" office:value="1410744.8" table:style-name="ce19">
            <text:p>1410744,8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60020:425</text:p>
          </table:table-cell>
          <table:covered-table-cell/>
          <table:table-cell office:value-type="float" office:value="381812.42" table:style-name="ce19">
            <text:p>381812,4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60020:426</text:p>
          </table:table-cell>
          <table:covered-table-cell/>
          <table:table-cell office:value-type="float" office:value="381812.42" table:style-name="ce19">
            <text:p>381812,4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60020:427</text:p>
          </table:table-cell>
          <table:covered-table-cell/>
          <table:table-cell office:value-type="float" office:value="381812.42" table:style-name="ce19">
            <text:p>381812,4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60020:428</text:p>
          </table:table-cell>
          <table:covered-table-cell/>
          <table:table-cell office:value-type="float" office:value="381812.42" table:style-name="ce19">
            <text:p>381812,4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60020:615</text:p>
          </table:table-cell>
          <table:covered-table-cell/>
          <table:table-cell office:value-type="float" office:value="1224511.79" table:style-name="ce19">
            <text:p>1224511,7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60021:294</text:p>
          </table:table-cell>
          <table:covered-table-cell/>
          <table:table-cell office:value-type="float" office:value="1125965.32" table:style-name="ce19">
            <text:p>1125965,3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60021:450</text:p>
          </table:table-cell>
          <table:covered-table-cell/>
          <table:table-cell office:value-type="float" office:value="13487601.1" table:style-name="ce19">
            <text:p>13487601,1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60021:493</text:p>
          </table:table-cell>
          <table:covered-table-cell/>
          <table:table-cell office:value-type="float" office:value="964279.83" table:style-name="ce19">
            <text:p>964279,8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60021:502</text:p>
          </table:table-cell>
          <table:covered-table-cell/>
          <table:table-cell office:value-type="float" office:value="3320611.36" table:style-name="ce19">
            <text:p>3320611,3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60021:503</text:p>
          </table:table-cell>
          <table:covered-table-cell/>
          <table:table-cell office:value-type="float" office:value="462191.61" table:style-name="ce19">
            <text:p>462191,6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60021:509</text:p>
          </table:table-cell>
          <table:covered-table-cell/>
          <table:table-cell office:value-type="float" office:value="586590.6" table:style-name="ce19">
            <text:p>586590,6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60021:510</text:p>
          </table:table-cell>
          <table:covered-table-cell/>
          <table:table-cell office:value-type="float" office:value="942169.74" table:style-name="ce19">
            <text:p>942169,7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60021:511</text:p>
          </table:table-cell>
          <table:covered-table-cell/>
          <table:table-cell office:value-type="float" office:value="519952.59" table:style-name="ce19">
            <text:p>519952,5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60021:516</text:p>
          </table:table-cell>
          <table:covered-table-cell/>
          <table:table-cell office:value-type="float" office:value="21629.17" table:style-name="ce19">
            <text:p>21629,1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60022:1759</text:p>
          </table:table-cell>
          <table:covered-table-cell/>
          <table:table-cell office:value-type="float" office:value="1750761.21" table:style-name="ce19">
            <text:p>1750761,2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60022:1776</text:p>
          </table:table-cell>
          <table:covered-table-cell/>
          <table:table-cell office:value-type="float" office:value="28865.14" table:style-name="ce19">
            <text:p>28865,1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60022:1805</text:p>
          </table:table-cell>
          <table:covered-table-cell/>
          <table:table-cell office:value-type="float" office:value="28865.14" table:style-name="ce19">
            <text:p>28865,1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60022:1818</text:p>
          </table:table-cell>
          <table:covered-table-cell/>
          <table:table-cell office:value-type="float" office:value="28865.14" table:style-name="ce19">
            <text:p>28865,1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60022:1885</text:p>
          </table:table-cell>
          <table:covered-table-cell/>
          <table:table-cell office:value-type="float" office:value="1986109.48" table:style-name="ce19">
            <text:p>1986109,4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60022:1929</text:p>
          </table:table-cell>
          <table:covered-table-cell/>
          <table:table-cell office:value-type="float" office:value="127393374.68000001" table:style-name="ce19">
            <text:p>127393374,6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60022:1938</text:p>
          </table:table-cell>
          <table:covered-table-cell/>
          <table:table-cell office:value-type="float" office:value="774771.16" table:style-name="ce19">
            <text:p>774771,1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60022:1946</text:p>
          </table:table-cell>
          <table:covered-table-cell/>
          <table:table-cell office:value-type="float" office:value="469832.35" table:style-name="ce19">
            <text:p>469832,3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60022:1947</text:p>
          </table:table-cell>
          <table:covered-table-cell/>
          <table:table-cell office:value-type="float" office:value="28303361.989999998" table:style-name="ce19">
            <text:p>28303361,9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60022:2037</text:p>
          </table:table-cell>
          <table:covered-table-cell/>
          <table:table-cell office:value-type="float" office:value="444336.57" table:style-name="ce19">
            <text:p>444336,5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60022:2235</text:p>
          </table:table-cell>
          <table:covered-table-cell/>
          <table:table-cell office:value-type="float" office:value="300002.39" table:style-name="ce19">
            <text:p>300002,3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60022:2249</text:p>
          </table:table-cell>
          <table:covered-table-cell/>
          <table:table-cell office:value-type="float" office:value="340392.52" table:style-name="ce19">
            <text:p>340392,5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60022:300</text:p>
          </table:table-cell>
          <table:covered-table-cell/>
          <table:table-cell office:value-type="float" office:value="1296587.8600000001" table:style-name="ce19">
            <text:p>1296587,8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60022:301</text:p>
          </table:table-cell>
          <table:covered-table-cell/>
          <table:table-cell office:value-type="float" office:value="234319.14" table:style-name="ce19">
            <text:p>234319,1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60022:305</text:p>
          </table:table-cell>
          <table:covered-table-cell/>
          <table:table-cell office:value-type="float" office:value="143408.43" table:style-name="ce19">
            <text:p>143408,4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60022:306</text:p>
          </table:table-cell>
          <table:covered-table-cell/>
          <table:table-cell office:value-type="float" office:value="127485.09" table:style-name="ce19">
            <text:p>127485,0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60022:5011</text:p>
          </table:table-cell>
          <table:covered-table-cell/>
          <table:table-cell office:value-type="float" office:value="84944.94" table:style-name="ce19">
            <text:p>84944,9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60022:5029</text:p>
          </table:table-cell>
          <table:covered-table-cell/>
          <table:table-cell office:value-type="float" office:value="3122189.22" table:style-name="ce19">
            <text:p>3122189,2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60022:5302</text:p>
          </table:table-cell>
          <table:covered-table-cell/>
          <table:table-cell office:value-type="float" office:value="1692290.28" table:style-name="ce19">
            <text:p>1692290,2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60022:5699</text:p>
          </table:table-cell>
          <table:covered-table-cell/>
          <table:table-cell office:value-type="float" office:value="2737353.67" table:style-name="ce19">
            <text:p>2737353,6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60022:596</text:p>
          </table:table-cell>
          <table:covered-table-cell/>
          <table:table-cell office:value-type="float" office:value="2575766.0499999998" table:style-name="ce19">
            <text:p>2575766,0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60023:612</text:p>
          </table:table-cell>
          <table:covered-table-cell/>
          <table:table-cell office:value-type="float" office:value="219727.09" table:style-name="ce19">
            <text:p>219727,0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60023:693</text:p>
          </table:table-cell>
          <table:covered-table-cell/>
          <table:table-cell office:value-type="float" office:value="977329.32" table:style-name="ce19">
            <text:p>977329,3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60023:703</text:p>
          </table:table-cell>
          <table:covered-table-cell/>
          <table:table-cell office:value-type="float" office:value="732312.68" table:style-name="ce19">
            <text:p>732312,6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60024:1465</text:p>
          </table:table-cell>
          <table:covered-table-cell/>
          <table:table-cell office:value-type="float" office:value="1699664.91" table:style-name="ce19">
            <text:p>1699664,9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60024:1466</text:p>
          </table:table-cell>
          <table:covered-table-cell/>
          <table:table-cell office:value-type="float" office:value="1267289.78" table:style-name="ce19">
            <text:p>1267289,7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60024:637</text:p>
          </table:table-cell>
          <table:covered-table-cell/>
          <table:table-cell office:value-type="float" office:value="4859068.55" table:style-name="ce19">
            <text:p>4859068,5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60024:76</text:p>
          </table:table-cell>
          <table:covered-table-cell/>
          <table:table-cell office:value-type="float" office:value="20196954.710000001" table:style-name="ce19">
            <text:p>20196954,7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60025:268</text:p>
          </table:table-cell>
          <table:covered-table-cell/>
          <table:table-cell office:value-type="float" office:value="1342505" table:style-name="ce19">
            <text:p>1342505,0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60025:754</text:p>
          </table:table-cell>
          <table:covered-table-cell/>
          <table:table-cell office:value-type="float" office:value="1378650.01" table:style-name="ce19">
            <text:p>1378650,0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60026:1016</text:p>
          </table:table-cell>
          <table:covered-table-cell/>
          <table:table-cell office:value-type="float" office:value="27178045.420000002" table:style-name="ce19">
            <text:p>27178045,4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60026:1203</text:p>
          </table:table-cell>
          <table:covered-table-cell/>
          <table:table-cell office:value-type="float" office:value="72380.61" table:style-name="ce19">
            <text:p>72380,6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60026:1252</text:p>
          </table:table-cell>
          <table:covered-table-cell/>
          <table:table-cell office:value-type="float" office:value="15607.81" table:style-name="ce19">
            <text:p>15607,8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60026:1253</text:p>
          </table:table-cell>
          <table:covered-table-cell/>
          <table:table-cell office:value-type="float" office:value="3593208.14" table:style-name="ce19">
            <text:p>3593208,1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60026:466</text:p>
          </table:table-cell>
          <table:covered-table-cell/>
          <table:table-cell office:value-type="float" office:value="1634437.71" table:style-name="ce19">
            <text:p>1634437,7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60026:502</text:p>
          </table:table-cell>
          <table:covered-table-cell/>
          <table:table-cell office:value-type="float" office:value="2486654.0499999998" table:style-name="ce19">
            <text:p>2486654,0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60026:503</text:p>
          </table:table-cell>
          <table:covered-table-cell/>
          <table:table-cell office:value-type="float" office:value="2026921.82" table:style-name="ce19">
            <text:p>2026921,8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60028:1105</text:p>
          </table:table-cell>
          <table:covered-table-cell/>
          <table:table-cell office:value-type="float" office:value="301911.57" table:style-name="ce19">
            <text:p>301911,5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60028:1106</text:p>
          </table:table-cell>
          <table:covered-table-cell/>
          <table:table-cell office:value-type="float" office:value="302984.08" table:style-name="ce19">
            <text:p>302984,0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60028:1107</text:p>
          </table:table-cell>
          <table:covered-table-cell/>
          <table:table-cell office:value-type="float" office:value="194660.57" table:style-name="ce19">
            <text:p>194660,5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60028:1108</text:p>
          </table:table-cell>
          <table:covered-table-cell/>
          <table:table-cell office:value-type="float" office:value="193051.8" table:style-name="ce19">
            <text:p>193051,8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60028:1109</text:p>
          </table:table-cell>
          <table:covered-table-cell/>
          <table:table-cell office:value-type="float" office:value="358218.34" table:style-name="ce19">
            <text:p>358218,3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60028:1110</text:p>
          </table:table-cell>
          <table:covered-table-cell/>
          <table:table-cell office:value-type="float" office:value="125483.67" table:style-name="ce19">
            <text:p>125483,6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60028:1111</text:p>
          </table:table-cell>
          <table:covered-table-cell/>
          <table:table-cell office:value-type="float" office:value="387712.37" table:style-name="ce19">
            <text:p>387712,3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60028:1112</text:p>
          </table:table-cell>
          <table:covered-table-cell/>
          <table:table-cell office:value-type="float" office:value="76148.210000000006" table:style-name="ce19">
            <text:p>76148,2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60028:1113</text:p>
          </table:table-cell>
          <table:covered-table-cell/>
          <table:table-cell office:value-type="float" office:value="324970.53000000003" table:style-name="ce19">
            <text:p>324970,5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60028:1114</text:p>
          </table:table-cell>
          <table:covered-table-cell/>
          <table:table-cell office:value-type="float" office:value="299766.55" table:style-name="ce19">
            <text:p>299766,5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60028:1115</text:p>
          </table:table-cell>
          <table:covered-table-cell/>
          <table:table-cell office:value-type="float" office:value="279388.86" table:style-name="ce19">
            <text:p>279388,8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60028:1116</text:p>
          </table:table-cell>
          <table:covered-table-cell/>
          <table:table-cell office:value-type="float" office:value="300839.06" table:style-name="ce19">
            <text:p>300839,0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60028:1117</text:p>
          </table:table-cell>
          <table:covered-table-cell/>
          <table:table-cell office:value-type="float" office:value="283678.90000000002" table:style-name="ce19">
            <text:p>283678,9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60028:1118</text:p>
          </table:table-cell>
          <table:covered-table-cell/>
          <table:table-cell office:value-type="float" office:value="76684.47" table:style-name="ce19">
            <text:p>76684,4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60028:130</text:p>
          </table:table-cell>
          <table:covered-table-cell/>
          <table:table-cell office:value-type="float" office:value="4952.6899999999996" table:style-name="ce19">
            <text:p>4952,6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60028:170</text:p>
          </table:table-cell>
          <table:covered-table-cell/>
          <table:table-cell office:value-type="float" office:value="248077.44" table:style-name="ce19">
            <text:p>248077,4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60028:185</text:p>
          </table:table-cell>
          <table:covered-table-cell/>
          <table:table-cell office:value-type="float" office:value="4352644.43" table:style-name="ce19">
            <text:p>4352644,4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60028:285</text:p>
          </table:table-cell>
          <table:covered-table-cell/>
          <table:table-cell office:value-type="float" office:value="104387234.45999999" table:style-name="ce19">
            <text:p>104387234,4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60028:300</text:p>
          </table:table-cell>
          <table:covered-table-cell/>
          <table:table-cell office:value-type="float" office:value="3180530.09" table:style-name="ce19">
            <text:p>3180530,0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60030:1034</text:p>
          </table:table-cell>
          <table:covered-table-cell/>
          <table:table-cell office:value-type="float" office:value="812334.54" table:style-name="ce19">
            <text:p>812334,5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60030:1038</text:p>
          </table:table-cell>
          <table:covered-table-cell/>
          <table:table-cell office:value-type="float" office:value="502125.39" table:style-name="ce19">
            <text:p>502125,3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60030:1066</text:p>
          </table:table-cell>
          <table:covered-table-cell/>
          <table:table-cell office:value-type="float" office:value="487648.49" table:style-name="ce19">
            <text:p>487648,4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60030:1067</text:p>
          </table:table-cell>
          <table:covered-table-cell/>
          <table:table-cell office:value-type="float" office:value="443664.5" table:style-name="ce19">
            <text:p>443664,5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60030:1204</text:p>
          </table:table-cell>
          <table:covered-table-cell/>
          <table:table-cell office:value-type="float" office:value="373010.76" table:style-name="ce19">
            <text:p>373010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60030:1205</text:p>
          </table:table-cell>
          <table:covered-table-cell/>
          <table:table-cell office:value-type="float" office:value="439323.78" table:style-name="ce19">
            <text:p>439323,7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60030:439</text:p>
          </table:table-cell>
          <table:covered-table-cell/>
          <table:table-cell office:value-type="float" office:value="15913.21" table:style-name="ce19">
            <text:p>15913,2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60030:446</text:p>
          </table:table-cell>
          <table:covered-table-cell/>
          <table:table-cell office:value-type="float" office:value="1699317.01" table:style-name="ce19">
            <text:p>1699317,0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60030:458</text:p>
          </table:table-cell>
          <table:covered-table-cell/>
          <table:table-cell office:value-type="float" office:value="1690230.99" table:style-name="ce19">
            <text:p>1690230,9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60030:464</text:p>
          </table:table-cell>
          <table:covered-table-cell/>
          <table:table-cell office:value-type="float" office:value="9172590.3300000001" table:style-name="ce19">
            <text:p>9172590,3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60030:965</text:p>
          </table:table-cell>
          <table:covered-table-cell/>
          <table:table-cell office:value-type="float" office:value="931312.99" table:style-name="ce19">
            <text:p>931312,9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60031:2583</text:p>
          </table:table-cell>
          <table:covered-table-cell/>
          <table:table-cell office:value-type="float" office:value="251481.33" table:style-name="ce19">
            <text:p>251481,3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60031:396</text:p>
          </table:table-cell>
          <table:covered-table-cell/>
          <table:table-cell office:value-type="float" office:value="5273455.43" table:style-name="ce19">
            <text:p>5273455,4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60031:397</text:p>
          </table:table-cell>
          <table:covered-table-cell/>
          <table:table-cell office:value-type="float" office:value="16212732.23" table:style-name="ce19">
            <text:p>16212732,2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60031:398</text:p>
          </table:table-cell>
          <table:covered-table-cell/>
          <table:table-cell office:value-type="float" office:value="39754221.460000001" table:style-name="ce19">
            <text:p>39754221,4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60031:400</text:p>
          </table:table-cell>
          <table:covered-table-cell/>
          <table:table-cell office:value-type="float" office:value="18657541.739999998" table:style-name="ce19">
            <text:p>18657541,7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60031:406</text:p>
          </table:table-cell>
          <table:covered-table-cell/>
          <table:table-cell office:value-type="float" office:value="49051.67" table:style-name="ce19">
            <text:p>49051,6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60031:410</text:p>
          </table:table-cell>
          <table:covered-table-cell/>
          <table:table-cell office:value-type="float" office:value="506.92" table:style-name="ce19">
            <text:p>506,9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60031:412</text:p>
          </table:table-cell>
          <table:covered-table-cell/>
          <table:table-cell office:value-type="float" office:value="244616.99" table:style-name="ce19">
            <text:p>244616,9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60031:413</text:p>
          </table:table-cell>
          <table:covered-table-cell/>
          <table:table-cell office:value-type="float" office:value="216912.72" table:style-name="ce19">
            <text:p>216912,7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60031:414</text:p>
          </table:table-cell>
          <table:covered-table-cell/>
          <table:table-cell office:value-type="float" office:value="144546.4" table:style-name="ce19">
            <text:p>144546,4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60031:415</text:p>
          </table:table-cell>
          <table:covered-table-cell/>
          <table:table-cell office:value-type="float" office:value="216912.72" table:style-name="ce19">
            <text:p>216912,7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60031:417</text:p>
          </table:table-cell>
          <table:covered-table-cell/>
          <table:table-cell office:value-type="float" office:value="333085.43" table:style-name="ce19">
            <text:p>333085,4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60031:418</text:p>
          </table:table-cell>
          <table:covered-table-cell/>
          <table:table-cell office:value-type="float" office:value="89748.74" table:style-name="ce19">
            <text:p>89748,7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60031:427</text:p>
          </table:table-cell>
          <table:covered-table-cell/>
          <table:table-cell office:value-type="float" office:value="16212732.23" table:style-name="ce19">
            <text:p>16212732,2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60031:429</text:p>
          </table:table-cell>
          <table:covered-table-cell/>
          <table:table-cell office:value-type="float" office:value="20035457.739999998" table:style-name="ce19">
            <text:p>20035457,7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60031:432</text:p>
          </table:table-cell>
          <table:covered-table-cell/>
          <table:table-cell office:value-type="float" office:value="7179134.3300000001" table:style-name="ce19">
            <text:p>7179134,3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60031:434</text:p>
          </table:table-cell>
          <table:covered-table-cell/>
          <table:table-cell office:value-type="float" office:value="2727434.08" table:style-name="ce19">
            <text:p>2727434,0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60031:436</text:p>
          </table:table-cell>
          <table:covered-table-cell/>
          <table:table-cell office:value-type="float" office:value="5360633.2" table:style-name="ce19">
            <text:p>5360633,2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60031:437</text:p>
          </table:table-cell>
          <table:covered-table-cell/>
          <table:table-cell office:value-type="float" office:value="3365965.21" table:style-name="ce19">
            <text:p>3365965,2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60031:446</text:p>
          </table:table-cell>
          <table:covered-table-cell/>
          <table:table-cell office:value-type="float" office:value="49051.67" table:style-name="ce19">
            <text:p>49051,6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60031:447</text:p>
          </table:table-cell>
          <table:covered-table-cell/>
          <table:table-cell office:value-type="float" office:value="13368944.02" table:style-name="ce19">
            <text:p>13368944,0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60031:449</text:p>
          </table:table-cell>
          <table:covered-table-cell/>
          <table:table-cell office:value-type="float" office:value="4181733.23" table:style-name="ce19">
            <text:p>4181733,2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60031:469</text:p>
          </table:table-cell>
          <table:covered-table-cell/>
          <table:table-cell office:value-type="float" office:value="2386802.2599999998" table:style-name="ce19">
            <text:p>2386802,2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60031:477</text:p>
          </table:table-cell>
          <table:covered-table-cell/>
          <table:table-cell office:value-type="float" office:value="7237580.4699999997" table:style-name="ce19">
            <text:p>7237580,4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60031:478</text:p>
          </table:table-cell>
          <table:covered-table-cell/>
          <table:table-cell office:value-type="float" office:value="2760695.47" table:style-name="ce19">
            <text:p>2760695,4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60031:479</text:p>
          </table:table-cell>
          <table:covered-table-cell/>
          <table:table-cell office:value-type="float" office:value="25146725.52" table:style-name="ce19">
            <text:p>25146725,5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60031:484</text:p>
          </table:table-cell>
          <table:covered-table-cell/>
          <table:table-cell office:value-type="float" office:value="13326251.380000001" table:style-name="ce19">
            <text:p>13326251,3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60031:492</text:p>
          </table:table-cell>
          <table:covered-table-cell/>
          <table:table-cell office:value-type="float" office:value="33139214.890000001" table:style-name="ce19">
            <text:p>33139214,8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60031:493</text:p>
          </table:table-cell>
          <table:covered-table-cell/>
          <table:table-cell office:value-type="float" office:value="3284256.11" table:style-name="ce19">
            <text:p>3284256,1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60031:494</text:p>
          </table:table-cell>
          <table:covered-table-cell/>
          <table:table-cell office:value-type="float" office:value="39754243.829999998" table:style-name="ce19">
            <text:p>39754243,8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60031:512</text:p>
          </table:table-cell>
          <table:covered-table-cell/>
          <table:table-cell office:value-type="float" office:value="301160.18" table:style-name="ce19">
            <text:p>301160,1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60031:513</text:p>
          </table:table-cell>
          <table:covered-table-cell/>
          <table:table-cell office:value-type="float" office:value="354106.01" table:style-name="ce19">
            <text:p>354106,0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60031:514</text:p>
          </table:table-cell>
          <table:covered-table-cell/>
          <table:table-cell office:value-type="float" office:value="349911.96" table:style-name="ce19">
            <text:p>349911,9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60031:519</text:p>
          </table:table-cell>
          <table:covered-table-cell/>
          <table:table-cell office:value-type="float" office:value="282288.52" table:style-name="ce19">
            <text:p>282288,5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60031:527</text:p>
          </table:table-cell>
          <table:covered-table-cell/>
          <table:table-cell office:value-type="float" office:value="305091.77" table:style-name="ce19">
            <text:p>305091,7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60031:530</text:p>
          </table:table-cell>
          <table:covered-table-cell/>
          <table:table-cell office:value-type="float" office:value="734797.7" table:style-name="ce19">
            <text:p>734797,7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60031:531</text:p>
          </table:table-cell>
          <table:covered-table-cell/>
          <table:table-cell office:value-type="float" office:value="364804.99" table:style-name="ce19">
            <text:p>364804,9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60031:537</text:p>
          </table:table-cell>
          <table:covered-table-cell/>
          <table:table-cell office:value-type="float" office:value="951523.32" table:style-name="ce19">
            <text:p>951523,3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60031:538</text:p>
          </table:table-cell>
          <table:covered-table-cell/>
          <table:table-cell office:value-type="float" office:value="666508.06999999995" table:style-name="ce19">
            <text:p>666508,0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60031:542</text:p>
          </table:table-cell>
          <table:covered-table-cell/>
          <table:table-cell office:value-type="float" office:value="753096.94" table:style-name="ce19">
            <text:p>753096,9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60031:544</text:p>
          </table:table-cell>
          <table:covered-table-cell/>
          <table:table-cell office:value-type="float" office:value="413527.76" table:style-name="ce19">
            <text:p>413527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60031:546</text:p>
          </table:table-cell>
          <table:covered-table-cell/>
          <table:table-cell office:value-type="float" office:value="753096.94" table:style-name="ce19">
            <text:p>753096,9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60031:548</text:p>
          </table:table-cell>
          <table:covered-table-cell/>
          <table:table-cell office:value-type="float" office:value="3119228.51" table:style-name="ce19">
            <text:p>3119228,5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60031:550</text:p>
          </table:table-cell>
          <table:covered-table-cell/>
          <table:table-cell office:value-type="float" office:value="6767890.3799999999" table:style-name="ce19">
            <text:p>6767890,3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60031:551</text:p>
          </table:table-cell>
          <table:covered-table-cell/>
          <table:table-cell office:value-type="float" office:value="748302.6" table:style-name="ce19">
            <text:p>748302,6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60031:552</text:p>
          </table:table-cell>
          <table:covered-table-cell/>
          <table:table-cell office:value-type="float" office:value="725435.75" table:style-name="ce19">
            <text:p>725435,7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60031:580</text:p>
          </table:table-cell>
          <table:covered-table-cell/>
          <table:table-cell office:value-type="float" office:value="5069142.0599999996" table:style-name="ce19">
            <text:p>5069142,0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60031:581</text:p>
          </table:table-cell>
          <table:covered-table-cell/>
          <table:table-cell office:value-type="float" office:value="801669.18" table:style-name="ce19">
            <text:p>801669,1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60031:585</text:p>
          </table:table-cell>
          <table:covered-table-cell/>
          <table:table-cell office:value-type="float" office:value="4270246.17" table:style-name="ce19">
            <text:p>4270246,1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60031:587</text:p>
          </table:table-cell>
          <table:covered-table-cell/>
          <table:table-cell office:value-type="float" office:value="364804.99" table:style-name="ce19">
            <text:p>364804,9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60031:588</text:p>
          </table:table-cell>
          <table:covered-table-cell/>
          <table:table-cell office:value-type="float" office:value="734797.7" table:style-name="ce19">
            <text:p>734797,7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60031:589</text:p>
          </table:table-cell>
          <table:covered-table-cell/>
          <table:table-cell office:value-type="float" office:value="110971.66" table:style-name="ce19">
            <text:p>110971,6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60031:591</text:p>
          </table:table-cell>
          <table:covered-table-cell/>
          <table:table-cell office:value-type="float" office:value="110971.66" table:style-name="ce19">
            <text:p>110971,6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60031:595</text:p>
          </table:table-cell>
          <table:covered-table-cell/>
          <table:table-cell office:value-type="float" office:value="1262191.5900000001" table:style-name="ce19">
            <text:p>1262191,5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60031:598</text:p>
          </table:table-cell>
          <table:covered-table-cell/>
          <table:table-cell office:value-type="float" office:value="8120848.3700000001" table:style-name="ce19">
            <text:p>8120848,3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60031:599</text:p>
          </table:table-cell>
          <table:covered-table-cell/>
          <table:table-cell office:value-type="float" office:value="2748090.72" table:style-name="ce19">
            <text:p>2748090,7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60031:600</text:p>
          </table:table-cell>
          <table:covered-table-cell/>
          <table:table-cell office:value-type="float" office:value="1410465.84" table:style-name="ce19">
            <text:p>1410465,8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60031:671</text:p>
          </table:table-cell>
          <table:covered-table-cell/>
          <table:table-cell office:value-type="float" office:value="28946778.75" table:style-name="ce19">
            <text:p>28946778,7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60031:681</text:p>
          </table:table-cell>
          <table:covered-table-cell/>
          <table:table-cell office:value-type="float" office:value="140618.60999999999" table:style-name="ce19">
            <text:p>140618,6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60031:700</text:p>
          </table:table-cell>
          <table:covered-table-cell/>
          <table:table-cell office:value-type="float" office:value="3951952.72" table:style-name="ce19">
            <text:p>3951952,7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60031:720</text:p>
          </table:table-cell>
          <table:covered-table-cell/>
          <table:table-cell office:value-type="float" office:value="6838402.3499999996" table:style-name="ce19">
            <text:p>6838402,3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60031:748</text:p>
          </table:table-cell>
          <table:covered-table-cell/>
          <table:table-cell office:value-type="float" office:value="3045259.91" table:style-name="ce19">
            <text:p>3045259,9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60031:753</text:p>
          </table:table-cell>
          <table:covered-table-cell/>
          <table:table-cell office:value-type="float" office:value="142926.99" table:style-name="ce19">
            <text:p>142926,9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60031:780</text:p>
          </table:table-cell>
          <table:covered-table-cell/>
          <table:table-cell office:value-type="float" office:value="2826773.79" table:style-name="ce19">
            <text:p>2826773,7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60031:781</text:p>
          </table:table-cell>
          <table:covered-table-cell/>
          <table:table-cell office:value-type="float" office:value="4011626.41" table:style-name="ce19">
            <text:p>4011626,4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60031:804</text:p>
          </table:table-cell>
          <table:covered-table-cell/>
          <table:table-cell office:value-type="float" office:value="260714.4" table:style-name="ce19">
            <text:p>260714,4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60032:346</text:p>
          </table:table-cell>
          <table:covered-table-cell/>
          <table:table-cell office:value-type="float" office:value="1162528.42" table:style-name="ce19">
            <text:p>1162528,4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60032:352</text:p>
          </table:table-cell>
          <table:covered-table-cell/>
          <table:table-cell office:value-type="float" office:value="443441.23" table:style-name="ce19">
            <text:p>443441,2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60032:358</text:p>
          </table:table-cell>
          <table:covered-table-cell/>
          <table:table-cell office:value-type="float" office:value="1642435.76" table:style-name="ce19">
            <text:p>1642435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60032:359</text:p>
          </table:table-cell>
          <table:covered-table-cell/>
          <table:table-cell office:value-type="float" office:value="726038.93" table:style-name="ce19">
            <text:p>726038,9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60033:345</text:p>
          </table:table-cell>
          <table:covered-table-cell/>
          <table:table-cell office:value-type="float" office:value="3955600.07" table:style-name="ce19">
            <text:p>3955600,0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60034:1092</text:p>
          </table:table-cell>
          <table:covered-table-cell/>
          <table:table-cell office:value-type="float" office:value="2101863.1800000002" table:style-name="ce19">
            <text:p>2101863,1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60034:1167</text:p>
          </table:table-cell>
          <table:covered-table-cell/>
          <table:table-cell office:value-type="float" office:value="1007015.11" table:style-name="ce19">
            <text:p>1007015,1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60034:1168</text:p>
          </table:table-cell>
          <table:covered-table-cell/>
          <table:table-cell office:value-type="float" office:value="1094848.07" table:style-name="ce19">
            <text:p>1094848,0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60034:1177</text:p>
          </table:table-cell>
          <table:covered-table-cell/>
          <table:table-cell office:value-type="float" office:value="1799839.87" table:style-name="ce19">
            <text:p>1799839,8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60034:1179</text:p>
          </table:table-cell>
          <table:covered-table-cell/>
          <table:table-cell office:value-type="float" office:value="1342816.82" table:style-name="ce19">
            <text:p>1342816,8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60034:1180</text:p>
          </table:table-cell>
          <table:covered-table-cell/>
          <table:table-cell office:value-type="float" office:value="453699.25" table:style-name="ce19">
            <text:p>453699,2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60034:474</text:p>
          </table:table-cell>
          <table:covered-table-cell/>
          <table:table-cell office:value-type="float" office:value="1064525.48" table:style-name="ce19">
            <text:p>1064525,4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60034:483</text:p>
          </table:table-cell>
          <table:covered-table-cell/>
          <table:table-cell office:value-type="float" office:value="1318574.9099999999" table:style-name="ce19">
            <text:p>1318574,9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60034:492</text:p>
          </table:table-cell>
          <table:covered-table-cell/>
          <table:table-cell office:value-type="float" office:value="1325968.79" table:style-name="ce19">
            <text:p>1325968,7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60034:618</text:p>
          </table:table-cell>
          <table:covered-table-cell/>
          <table:table-cell office:value-type="float" office:value="2892159.27" table:style-name="ce19">
            <text:p>2892159,2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60034:699</text:p>
          </table:table-cell>
          <table:covered-table-cell/>
          <table:table-cell office:value-type="float" office:value="44950467.609999999" table:style-name="ce19">
            <text:p>44950467,6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60035:1157</text:p>
          </table:table-cell>
          <table:covered-table-cell/>
          <table:table-cell office:value-type="float" office:value="179451.27" table:style-name="ce19">
            <text:p>179451,2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60035:1159</text:p>
          </table:table-cell>
          <table:covered-table-cell/>
          <table:table-cell office:value-type="float" office:value="103660.76" table:style-name="ce19">
            <text:p>103660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60035:1216</text:p>
          </table:table-cell>
          <table:covered-table-cell/>
          <table:table-cell office:value-type="float" office:value="3150184.67" table:style-name="ce19">
            <text:p>3150184,6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60035:1458</text:p>
          </table:table-cell>
          <table:covered-table-cell/>
          <table:table-cell office:value-type="float" office:value="1228595.51" table:style-name="ce19">
            <text:p>1228595,5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60035:1459</text:p>
          </table:table-cell>
          <table:covered-table-cell/>
          <table:table-cell office:value-type="float" office:value="826894.11" table:style-name="ce19">
            <text:p>826894,1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60035:1460</text:p>
          </table:table-cell>
          <table:covered-table-cell/>
          <table:table-cell office:value-type="float" office:value="1094695.05" table:style-name="ce19">
            <text:p>1094695,0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60035:1465</text:p>
          </table:table-cell>
          <table:covered-table-cell/>
          <table:table-cell office:value-type="float" office:value="309579147.38999999" table:style-name="ce19">
            <text:p>309579147,3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60035:1519</text:p>
          </table:table-cell>
          <table:covered-table-cell/>
          <table:table-cell office:value-type="float" office:value="101112.37" table:style-name="ce19">
            <text:p>101112,3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60036:414</text:p>
          </table:table-cell>
          <table:covered-table-cell/>
          <table:table-cell office:value-type="float" office:value="688006.86" table:style-name="ce19">
            <text:p>688006,8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60036:440</text:p>
          </table:table-cell>
          <table:covered-table-cell/>
          <table:table-cell office:value-type="float" office:value="4136857.53" table:style-name="ce19">
            <text:p>4136857,5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60036:441</text:p>
          </table:table-cell>
          <table:covered-table-cell/>
          <table:table-cell office:value-type="float" office:value="4150471.21" table:style-name="ce19">
            <text:p>4150471,2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60036:442</text:p>
          </table:table-cell>
          <table:covered-table-cell/>
          <table:table-cell office:value-type="float" office:value="455610.19" table:style-name="ce19">
            <text:p>455610,1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60036:443</text:p>
          </table:table-cell>
          <table:covered-table-cell/>
          <table:table-cell office:value-type="float" office:value="406794.81" table:style-name="ce19">
            <text:p>406794,8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60036:444</text:p>
          </table:table-cell>
          <table:covered-table-cell/>
          <table:table-cell office:value-type="float" office:value="737331.22" table:style-name="ce19">
            <text:p>737331,2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60036:968</text:p>
          </table:table-cell>
          <table:covered-table-cell/>
          <table:table-cell office:value-type="float" office:value="2221627.71" table:style-name="ce19">
            <text:p>2221627,7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60037:255</text:p>
          </table:table-cell>
          <table:covered-table-cell/>
          <table:table-cell office:value-type="float" office:value="846363.84" table:style-name="ce19">
            <text:p>846363,8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60037:263</text:p>
          </table:table-cell>
          <table:covered-table-cell/>
          <table:table-cell office:value-type="float" office:value="1122603.18" table:style-name="ce19">
            <text:p>1122603,1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60037:267</text:p>
          </table:table-cell>
          <table:covered-table-cell/>
          <table:table-cell office:value-type="float" office:value="440569.16" table:style-name="ce19">
            <text:p>440569,1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60037:269</text:p>
          </table:table-cell>
          <table:covered-table-cell/>
          <table:table-cell office:value-type="float" office:value="1487620.28" table:style-name="ce19">
            <text:p>1487620,2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60037:431</text:p>
          </table:table-cell>
          <table:covered-table-cell/>
          <table:table-cell office:value-type="float" office:value="529393.96" table:style-name="ce19">
            <text:p>529393,9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60037:432</text:p>
          </table:table-cell>
          <table:covered-table-cell/>
          <table:table-cell office:value-type="float" office:value="813582.91" table:style-name="ce19">
            <text:p>813582,9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60037:433</text:p>
          </table:table-cell>
          <table:covered-table-cell/>
          <table:table-cell office:value-type="float" office:value="773731.28" table:style-name="ce19">
            <text:p>773731,2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60037:435</text:p>
          </table:table-cell>
          <table:covered-table-cell/>
          <table:table-cell office:value-type="float" office:value="2256481.06" table:style-name="ce19">
            <text:p>2256481,0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60037:438</text:p>
          </table:table-cell>
          <table:covered-table-cell/>
          <table:table-cell office:value-type="float" office:value="688944.28" table:style-name="ce19">
            <text:p>688944,2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60037:439</text:p>
          </table:table-cell>
          <table:covered-table-cell/>
          <table:table-cell office:value-type="float" office:value="907520.69" table:style-name="ce19">
            <text:p>907520,6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60038:100</text:p>
          </table:table-cell>
          <table:covered-table-cell/>
          <table:table-cell office:value-type="float" office:value="5218061.41" table:style-name="ce19">
            <text:p>5218061,4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60038:101</text:p>
          </table:table-cell>
          <table:covered-table-cell/>
          <table:table-cell office:value-type="float" office:value="51712637.219999999" table:style-name="ce19">
            <text:p>51712637,2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60038:105</text:p>
          </table:table-cell>
          <table:covered-table-cell/>
          <table:table-cell office:value-type="float" office:value="24958760.84" table:style-name="ce19">
            <text:p>24958760,8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60038:124</text:p>
          </table:table-cell>
          <table:covered-table-cell/>
          <table:table-cell office:value-type="float" office:value="9032541.6799999997" table:style-name="ce19">
            <text:p>9032541,6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60038:126</text:p>
          </table:table-cell>
          <table:covered-table-cell/>
          <table:table-cell office:value-type="float" office:value="614013.53" table:style-name="ce19">
            <text:p>614013,5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60038:134</text:p>
          </table:table-cell>
          <table:covered-table-cell/>
          <table:table-cell office:value-type="float" office:value="238388.59" table:style-name="ce19">
            <text:p>238388,5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60038:136</text:p>
          </table:table-cell>
          <table:covered-table-cell/>
          <table:table-cell office:value-type="float" office:value="880713.41" table:style-name="ce19">
            <text:p>880713,4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60038:137</text:p>
          </table:table-cell>
          <table:covered-table-cell/>
          <table:table-cell office:value-type="float" office:value="2781200.25" table:style-name="ce19">
            <text:p>2781200,2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60038:151</text:p>
          </table:table-cell>
          <table:covered-table-cell/>
          <table:table-cell office:value-type="float" office:value="741128.41" table:style-name="ce19">
            <text:p>741128,4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60038:294</text:p>
          </table:table-cell>
          <table:covered-table-cell/>
          <table:table-cell office:value-type="float" office:value="64805.06" table:style-name="ce19">
            <text:p>64805,0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60038:301</text:p>
          </table:table-cell>
          <table:covered-table-cell/>
          <table:table-cell office:value-type="float" office:value="3213929.14" table:style-name="ce19">
            <text:p>3213929,1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60038:356</text:p>
          </table:table-cell>
          <table:covered-table-cell/>
          <table:table-cell office:value-type="float" office:value="2523238.11" table:style-name="ce19">
            <text:p>2523238,1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60038:562</text:p>
          </table:table-cell>
          <table:covered-table-cell/>
          <table:table-cell office:value-type="float" office:value="463533.37" table:style-name="ce19">
            <text:p>463533,3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60038:566</text:p>
          </table:table-cell>
          <table:covered-table-cell/>
          <table:table-cell office:value-type="float" office:value="999482.97" table:style-name="ce19">
            <text:p>999482,9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60038:573</text:p>
          </table:table-cell>
          <table:covered-table-cell/>
          <table:table-cell office:value-type="float" office:value="138764.69" table:style-name="ce19">
            <text:p>138764,6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60038:629</text:p>
          </table:table-cell>
          <table:covered-table-cell/>
          <table:table-cell office:value-type="float" office:value="72090.92" table:style-name="ce19">
            <text:p>72090,9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60038:630</text:p>
          </table:table-cell>
          <table:covered-table-cell/>
          <table:table-cell office:value-type="float" office:value="12117.61" table:style-name="ce19">
            <text:p>12117,6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60038:631</text:p>
          </table:table-cell>
          <table:covered-table-cell/>
          <table:table-cell office:value-type="float" office:value="125478.98" table:style-name="ce19">
            <text:p>125478,9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60038:632</text:p>
          </table:table-cell>
          <table:covered-table-cell/>
          <table:table-cell office:value-type="float" office:value="12117.61" table:style-name="ce19">
            <text:p>12117,6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60038:633</text:p>
          </table:table-cell>
          <table:covered-table-cell/>
          <table:table-cell office:value-type="float" office:value="76867.429999999993" table:style-name="ce19">
            <text:p>76867,4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60038:98</text:p>
          </table:table-cell>
          <table:covered-table-cell/>
          <table:table-cell office:value-type="float" office:value="5717552.9299999997" table:style-name="ce19">
            <text:p>5717552,9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60039:13</text:p>
          </table:table-cell>
          <table:covered-table-cell/>
          <table:table-cell office:value-type="float" office:value="17295757.199999999" table:style-name="ce19">
            <text:p>17295757,2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60039:14</text:p>
          </table:table-cell>
          <table:covered-table-cell/>
          <table:table-cell office:value-type="float" office:value="26785645.02" table:style-name="ce19">
            <text:p>26785645,0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60039:16</text:p>
          </table:table-cell>
          <table:covered-table-cell/>
          <table:table-cell office:value-type="float" office:value="11509356.369999999" table:style-name="ce19">
            <text:p>11509356,3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60039:17</text:p>
          </table:table-cell>
          <table:covered-table-cell/>
          <table:table-cell office:value-type="float" office:value="97945974.75" table:style-name="ce19">
            <text:p>97945974,7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60039:19</text:p>
          </table:table-cell>
          <table:covered-table-cell/>
          <table:table-cell office:value-type="float" office:value="1781144.67" table:style-name="ce19">
            <text:p>1781144,6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60039:20</text:p>
          </table:table-cell>
          <table:covered-table-cell/>
          <table:table-cell office:value-type="float" office:value="4868774.6500000004" table:style-name="ce19">
            <text:p>4868774,6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60039:21</text:p>
          </table:table-cell>
          <table:covered-table-cell/>
          <table:table-cell office:value-type="float" office:value="3691520.76" table:style-name="ce19">
            <text:p>3691520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60039:22</text:p>
          </table:table-cell>
          <table:covered-table-cell/>
          <table:table-cell office:value-type="float" office:value="4107594.58" table:style-name="ce19">
            <text:p>4107594,5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60039:23</text:p>
          </table:table-cell>
          <table:covered-table-cell/>
          <table:table-cell office:value-type="float" office:value="6670525.0199999996" table:style-name="ce19">
            <text:p>6670525,0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60039:24</text:p>
          </table:table-cell>
          <table:covered-table-cell/>
          <table:table-cell office:value-type="float" office:value="1431535.66" table:style-name="ce19">
            <text:p>1431535,6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60039:25</text:p>
          </table:table-cell>
          <table:covered-table-cell/>
          <table:table-cell office:value-type="float" office:value="733505.93" table:style-name="ce19">
            <text:p>733505,9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60039:26</text:p>
          </table:table-cell>
          <table:covered-table-cell/>
          <table:table-cell office:value-type="float" office:value="1914528.39" table:style-name="ce19">
            <text:p>1914528,3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60039:27</text:p>
          </table:table-cell>
          <table:covered-table-cell/>
          <table:table-cell office:value-type="float" office:value="1914528.39" table:style-name="ce19">
            <text:p>1914528,3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60039:28</text:p>
          </table:table-cell>
          <table:covered-table-cell/>
          <table:table-cell office:value-type="float" office:value="3476137.19" table:style-name="ce19">
            <text:p>3476137,1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60039:29</text:p>
          </table:table-cell>
          <table:covered-table-cell/>
          <table:table-cell office:value-type="float" office:value="796268.69" table:style-name="ce19">
            <text:p>796268,6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60039:30</text:p>
          </table:table-cell>
          <table:covered-table-cell/>
          <table:table-cell office:value-type="float" office:value="34172.28" table:style-name="ce19">
            <text:p>34172,2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60039:31</text:p>
          </table:table-cell>
          <table:covered-table-cell/>
          <table:table-cell office:value-type="float" office:value="265023.31" table:style-name="ce19">
            <text:p>265023,3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60039:32</text:p>
          </table:table-cell>
          <table:covered-table-cell/>
          <table:table-cell office:value-type="float" office:value="430397.85" table:style-name="ce19">
            <text:p>430397,8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60039:33</text:p>
          </table:table-cell>
          <table:covered-table-cell/>
          <table:table-cell office:value-type="float" office:value="207778.27" table:style-name="ce19">
            <text:p>207778,2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60039:34</text:p>
          </table:table-cell>
          <table:covered-table-cell/>
          <table:table-cell office:value-type="float" office:value="258952.98" table:style-name="ce19">
            <text:p>258952,9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60039:35</text:p>
          </table:table-cell>
          <table:covered-table-cell/>
          <table:table-cell office:value-type="float" office:value="1460337.72" table:style-name="ce19">
            <text:p>1460337,7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60039:36</text:p>
          </table:table-cell>
          <table:covered-table-cell/>
          <table:table-cell office:value-type="float" office:value="8643814.4900000002" table:style-name="ce19">
            <text:p>8643814,4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60039:37</text:p>
          </table:table-cell>
          <table:covered-table-cell/>
          <table:table-cell office:value-type="float" office:value="8643814.4900000002" table:style-name="ce19">
            <text:p>8643814,4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60039:38</text:p>
          </table:table-cell>
          <table:covered-table-cell/>
          <table:table-cell office:value-type="float" office:value="339906.19" table:style-name="ce19">
            <text:p>339906,1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60039:39</text:p>
          </table:table-cell>
          <table:covered-table-cell/>
          <table:table-cell office:value-type="float" office:value="339906.19" table:style-name="ce19">
            <text:p>339906,1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60039:40</text:p>
          </table:table-cell>
          <table:covered-table-cell/>
          <table:table-cell office:value-type="float" office:value="339906.19" table:style-name="ce19">
            <text:p>339906,1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60039:44</text:p>
          </table:table-cell>
          <table:covered-table-cell/>
          <table:table-cell office:value-type="float" office:value="1425882.04" table:style-name="ce19">
            <text:p>1425882,0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60039:45</text:p>
          </table:table-cell>
          <table:covered-table-cell/>
          <table:table-cell office:value-type="float" office:value="474676.16" table:style-name="ce19">
            <text:p>474676,1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60039:46</text:p>
          </table:table-cell>
          <table:covered-table-cell/>
          <table:table-cell office:value-type="float" office:value="39580389.460000001" table:style-name="ce19">
            <text:p>39580389,4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60039:47</text:p>
          </table:table-cell>
          <table:covered-table-cell/>
          <table:table-cell office:value-type="float" office:value="12053630.26" table:style-name="ce19">
            <text:p>12053630,2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60039:73</text:p>
          </table:table-cell>
          <table:covered-table-cell/>
          <table:table-cell office:value-type="float" office:value="1646810.88" table:style-name="ce19">
            <text:p>1646810,8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60040:169</text:p>
          </table:table-cell>
          <table:covered-table-cell/>
          <table:table-cell office:value-type="float" office:value="7926.69" table:style-name="ce19">
            <text:p>7926,6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60040:171</text:p>
          </table:table-cell>
          <table:covered-table-cell/>
          <table:table-cell office:value-type="float" office:value="5179890.1500000004" table:style-name="ce19">
            <text:p>5179890,1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60040:178</text:p>
          </table:table-cell>
          <table:covered-table-cell/>
          <table:table-cell office:value-type="float" office:value="3750809.97" table:style-name="ce19">
            <text:p>3750809,9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4:060040:198</text:p>
          </table:table-cell>
          <table:covered-table-cell/>
          <table:table-cell office:value-type="float" office:value="326579.55" table:style-name="ce19">
            <text:p>326579,5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4:060040:227</text:p>
          </table:table-cell>
          <table:covered-table-cell/>
          <table:table-cell office:value-type="float" office:value="250963.75" table:style-name="ce19">
            <text:p>250963,7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4:060040:228</text:p>
          </table:table-cell>
          <table:covered-table-cell/>
          <table:table-cell office:value-type="float" office:value="1579063.92" table:style-name="ce19">
            <text:p>1579063,9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4:060040:229</text:p>
          </table:table-cell>
          <table:covered-table-cell/>
          <table:table-cell office:value-type="float" office:value="480846.54" table:style-name="ce19">
            <text:p>480846,5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4:060040:230</text:p>
          </table:table-cell>
          <table:covered-table-cell/>
          <table:table-cell office:value-type="float" office:value="706713.92" table:style-name="ce19">
            <text:p>706713,9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4:060040:231</text:p>
          </table:table-cell>
          <table:covered-table-cell/>
          <table:table-cell office:value-type="float" office:value="607332.27" table:style-name="ce19">
            <text:p>607332,2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4:060040:234</text:p>
          </table:table-cell>
          <table:covered-table-cell/>
          <table:table-cell office:value-type="float" office:value="10269.700000000001" table:style-name="ce19">
            <text:p>10269,7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4:060040:237</text:p>
          </table:table-cell>
          <table:covered-table-cell/>
          <table:table-cell office:value-type="float" office:value="408777.95" table:style-name="ce19">
            <text:p>408777,9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4:060040:240</text:p>
          </table:table-cell>
          <table:covered-table-cell/>
          <table:table-cell office:value-type="float" office:value="8758728.4499999993" table:style-name="ce19">
            <text:p>8758728,4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4:060040:242</text:p>
          </table:table-cell>
          <table:covered-table-cell/>
          <table:table-cell office:value-type="float" office:value="3739467.35" table:style-name="ce19">
            <text:p>3739467,3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4:060040:246</text:p>
          </table:table-cell>
          <table:covered-table-cell/>
          <table:table-cell office:value-type="float" office:value="331811.8" table:style-name="ce19">
            <text:p>331811,8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4:060040:52</text:p>
          </table:table-cell>
          <table:covered-table-cell/>
          <table:table-cell office:value-type="float" office:value="1164390.21" table:style-name="ce19">
            <text:p>1164390,2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4:060040:53</text:p>
          </table:table-cell>
          <table:covered-table-cell/>
          <table:table-cell office:value-type="float" office:value="25128063.260000002" table:style-name="ce19">
            <text:p>25128063,2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4:060040:561</text:p>
          </table:table-cell>
          <table:covered-table-cell/>
          <table:table-cell office:value-type="float" office:value="300072.86" table:style-name="ce19">
            <text:p>300072,8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4:060041:395</text:p>
          </table:table-cell>
          <table:covered-table-cell/>
          <table:table-cell office:value-type="float" office:value="424718.96" table:style-name="ce19">
            <text:p>424718,9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4:060041:420</text:p>
          </table:table-cell>
          <table:covered-table-cell/>
          <table:table-cell office:value-type="float" office:value="803085.53" table:style-name="ce19">
            <text:p>803085,5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60042:231</text:p>
          </table:table-cell>
          <table:covered-table-cell/>
          <table:table-cell office:value-type="float" office:value="27306609.800000001" table:style-name="ce19">
            <text:p>27306609,8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60043:1245</text:p>
          </table:table-cell>
          <table:covered-table-cell/>
          <table:table-cell office:value-type="float" office:value="4588250.3899999997" table:style-name="ce19">
            <text:p>4588250,3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60043:807</text:p>
          </table:table-cell>
          <table:covered-table-cell/>
          <table:table-cell office:value-type="float" office:value="280922.31" table:style-name="ce19">
            <text:p>280922,3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60043:839</text:p>
          </table:table-cell>
          <table:covered-table-cell/>
          <table:table-cell office:value-type="float" office:value="1051020.4099999999" table:style-name="ce19">
            <text:p>1051020,4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60043:859</text:p>
          </table:table-cell>
          <table:covered-table-cell/>
          <table:table-cell office:value-type="float" office:value="2123168.4900000002" table:style-name="ce19">
            <text:p>2123168,4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60044:1154</text:p>
          </table:table-cell>
          <table:covered-table-cell/>
          <table:table-cell office:value-type="float" office:value="198681.38" table:style-name="ce19">
            <text:p>198681,3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60044:1730</text:p>
          </table:table-cell>
          <table:covered-table-cell/>
          <table:table-cell office:value-type="float" office:value="1414344.26" table:style-name="ce19">
            <text:p>1414344,2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60044:839</text:p>
          </table:table-cell>
          <table:covered-table-cell/>
          <table:table-cell office:value-type="float" office:value="1343831.53" table:style-name="ce19">
            <text:p>1343831,5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60044:840</text:p>
          </table:table-cell>
          <table:covered-table-cell/>
          <table:table-cell office:value-type="float" office:value="1942352.84" table:style-name="ce19">
            <text:p>1942352,8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60045:386</text:p>
          </table:table-cell>
          <table:covered-table-cell/>
          <table:table-cell office:value-type="float" office:value="42078.8" table:style-name="ce19">
            <text:p>42078,8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60046:196</text:p>
          </table:table-cell>
          <table:covered-table-cell/>
          <table:table-cell office:value-type="float" office:value="293407.15000000002" table:style-name="ce19">
            <text:p>293407,1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60046:264</text:p>
          </table:table-cell>
          <table:covered-table-cell/>
          <table:table-cell office:value-type="float" office:value="1746026.8" table:style-name="ce19">
            <text:p>1746026,8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60046:284</text:p>
          </table:table-cell>
          <table:covered-table-cell/>
          <table:table-cell office:value-type="float" office:value="721080.22" table:style-name="ce19">
            <text:p>721080,2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60046:318</text:p>
          </table:table-cell>
          <table:covered-table-cell/>
          <table:table-cell office:value-type="float" office:value="424951.46" table:style-name="ce19">
            <text:p>424951,4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60046:331</text:p>
          </table:table-cell>
          <table:covered-table-cell/>
          <table:table-cell office:value-type="float" office:value="397505.14" table:style-name="ce19">
            <text:p>397505,1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60046:332</text:p>
          </table:table-cell>
          <table:covered-table-cell/>
          <table:table-cell office:value-type="float" office:value="817231.06" table:style-name="ce19">
            <text:p>817231,0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60046:333</text:p>
          </table:table-cell>
          <table:covered-table-cell/>
          <table:table-cell office:value-type="float" office:value="727898.86" table:style-name="ce19">
            <text:p>727898,8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60046:336</text:p>
          </table:table-cell>
          <table:covered-table-cell/>
          <table:table-cell office:value-type="float" office:value="618350.32999999996" table:style-name="ce19">
            <text:p>618350,3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60046:349</text:p>
          </table:table-cell>
          <table:covered-table-cell/>
          <table:table-cell office:value-type="float" office:value="1289236.22" table:style-name="ce19">
            <text:p>1289236,2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60047:316</text:p>
          </table:table-cell>
          <table:covered-table-cell/>
          <table:table-cell office:value-type="float" office:value="25484545.309999999" table:style-name="ce19">
            <text:p>25484545,3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60047:485</text:p>
          </table:table-cell>
          <table:covered-table-cell/>
          <table:table-cell office:value-type="float" office:value="2362846.64" table:style-name="ce19">
            <text:p>2362846,6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60047:486</text:p>
          </table:table-cell>
          <table:covered-table-cell/>
          <table:table-cell office:value-type="float" office:value="857463.46" table:style-name="ce19">
            <text:p>857463,4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60047:487</text:p>
          </table:table-cell>
          <table:covered-table-cell/>
          <table:table-cell office:value-type="float" office:value="1500122.67" table:style-name="ce19">
            <text:p>1500122,6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60047:488</text:p>
          </table:table-cell>
          <table:covered-table-cell/>
          <table:table-cell office:value-type="float" office:value="1995487.55" table:style-name="ce19">
            <text:p>1995487,5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60047:489</text:p>
          </table:table-cell>
          <table:covered-table-cell/>
          <table:table-cell office:value-type="float" office:value="1571139.58" table:style-name="ce19">
            <text:p>1571139,5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60047:507</text:p>
          </table:table-cell>
          <table:covered-table-cell/>
          <table:table-cell office:value-type="float" office:value="750016.66" table:style-name="ce19">
            <text:p>750016,6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60048:630</text:p>
          </table:table-cell>
          <table:covered-table-cell/>
          <table:table-cell office:value-type="float" office:value="900040.82" table:style-name="ce19">
            <text:p>900040,8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60054:699</text:p>
          </table:table-cell>
          <table:covered-table-cell/>
          <table:table-cell office:value-type="float" office:value="870192.07" table:style-name="ce19">
            <text:p>870192,0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60054:709</text:p>
          </table:table-cell>
          <table:covered-table-cell/>
          <table:table-cell office:value-type="float" office:value="1178554.0900000001" table:style-name="ce19">
            <text:p>1178554,0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60056:224</text:p>
          </table:table-cell>
          <table:covered-table-cell/>
          <table:table-cell office:value-type="float" office:value="1391158.69" table:style-name="ce19">
            <text:p>1391158,6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60061:161</text:p>
          </table:table-cell>
          <table:covered-table-cell/>
          <table:table-cell office:value-type="float" office:value="1203138.3400000001" table:style-name="ce19">
            <text:p>1203138,3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60061:40</text:p>
          </table:table-cell>
          <table:covered-table-cell/>
          <table:table-cell office:value-type="float" office:value="582908.75" table:style-name="ce19">
            <text:p>582908,7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60061:42</text:p>
          </table:table-cell>
          <table:covered-table-cell/>
          <table:table-cell office:value-type="float" office:value="10583847.49" table:style-name="ce19">
            <text:p>10583847,4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60061:84</text:p>
          </table:table-cell>
          <table:covered-table-cell/>
          <table:table-cell office:value-type="float" office:value="4612074.54" table:style-name="ce19">
            <text:p>4612074,5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60066:869</text:p>
          </table:table-cell>
          <table:covered-table-cell/>
          <table:table-cell office:value-type="float" office:value="792538.91" table:style-name="ce19">
            <text:p>792538,9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70002:536</text:p>
          </table:table-cell>
          <table:covered-table-cell/>
          <table:table-cell office:value-type="float" office:value="2127222.15" table:style-name="ce19">
            <text:p>2127222,1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70003:124</text:p>
          </table:table-cell>
          <table:covered-table-cell/>
          <table:table-cell office:value-type="float" office:value="699543.96" table:style-name="ce19">
            <text:p>699543,9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70003:63</text:p>
          </table:table-cell>
          <table:covered-table-cell/>
          <table:table-cell office:value-type="float" office:value="2741170.09" table:style-name="ce19">
            <text:p>2741170,0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70003:79</text:p>
          </table:table-cell>
          <table:covered-table-cell/>
          <table:table-cell office:value-type="float" office:value="1456904.32" table:style-name="ce19">
            <text:p>1456904,3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70003:84</text:p>
          </table:table-cell>
          <table:covered-table-cell/>
          <table:table-cell office:value-type="float" office:value="205296.88" table:style-name="ce19">
            <text:p>205296,8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70003:93</text:p>
          </table:table-cell>
          <table:covered-table-cell/>
          <table:table-cell office:value-type="float" office:value="24690.73" table:style-name="ce19">
            <text:p>24690,7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70003:94</text:p>
          </table:table-cell>
          <table:covered-table-cell/>
          <table:table-cell office:value-type="float" office:value="41636.99" table:style-name="ce19">
            <text:p>41636,9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70003:95</text:p>
          </table:table-cell>
          <table:covered-table-cell/>
          <table:table-cell office:value-type="float" office:value="20360.490000000002" table:style-name="ce19">
            <text:p>20360,4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70003:98</text:p>
          </table:table-cell>
          <table:covered-table-cell/>
          <table:table-cell office:value-type="float" office:value="301013.32" table:style-name="ce19">
            <text:p>301013,3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4:070003:99</text:p>
          </table:table-cell>
          <table:covered-table-cell/>
          <table:table-cell office:value-type="float" office:value="432441.67" table:style-name="ce19">
            <text:p>432441,6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4:070006:372</text:p>
          </table:table-cell>
          <table:covered-table-cell/>
          <table:table-cell office:value-type="float" office:value="2600576.6800000002" table:style-name="ce19">
            <text:p>2600576,6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4:070010:137</text:p>
          </table:table-cell>
          <table:covered-table-cell/>
          <table:table-cell office:value-type="float" office:value="1420224.36" table:style-name="ce19">
            <text:p>1420224,3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4:070014:2118</text:p>
          </table:table-cell>
          <table:covered-table-cell/>
          <table:table-cell office:value-type="float" office:value="185671.9" table:style-name="ce19">
            <text:p>185671,9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4:070021:284</text:p>
          </table:table-cell>
          <table:covered-table-cell/>
          <table:table-cell office:value-type="float" office:value="273519.93" table:style-name="ce19">
            <text:p>273519,9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4:070021:340</text:p>
          </table:table-cell>
          <table:covered-table-cell/>
          <table:table-cell office:value-type="float" office:value="9442624.4399999995" table:style-name="ce19">
            <text:p>9442624,4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4:070021:474</text:p>
          </table:table-cell>
          <table:covered-table-cell/>
          <table:table-cell office:value-type="float" office:value="134571.81" table:style-name="ce19">
            <text:p>134571,8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4:070021:550</text:p>
          </table:table-cell>
          <table:covered-table-cell/>
          <table:table-cell office:value-type="float" office:value="9442624.4399999995" table:style-name="ce19">
            <text:p>9442624,4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4:070024:251</text:p>
          </table:table-cell>
          <table:covered-table-cell/>
          <table:table-cell office:value-type="float" office:value="9369827.8000000007" table:style-name="ce19">
            <text:p>9369827,8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4:070026:46</text:p>
          </table:table-cell>
          <table:covered-table-cell/>
          <table:table-cell office:value-type="float" office:value="299800.71000000002" table:style-name="ce19">
            <text:p>299800,7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4:070027:790</text:p>
          </table:table-cell>
          <table:covered-table-cell/>
          <table:table-cell office:value-type="float" office:value="975797.42" table:style-name="ce19">
            <text:p>975797,4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4:070028:32</text:p>
          </table:table-cell>
          <table:covered-table-cell/>
          <table:table-cell office:value-type="float" office:value="6335591.7800000003" table:style-name="ce19">
            <text:p>6335591,7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4:070030:1865</text:p>
          </table:table-cell>
          <table:covered-table-cell/>
          <table:table-cell office:value-type="float" office:value="10062.09" table:style-name="ce19">
            <text:p>10062,0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4:070034:401</text:p>
          </table:table-cell>
          <table:covered-table-cell/>
          <table:table-cell office:value-type="float" office:value="37745.519999999997" table:style-name="ce19">
            <text:p>37745,5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4:070036:1208</text:p>
          </table:table-cell>
          <table:covered-table-cell/>
          <table:table-cell office:value-type="float" office:value="127765.17" table:style-name="ce19">
            <text:p>127765,1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4:070036:1428</text:p>
          </table:table-cell>
          <table:covered-table-cell/>
          <table:table-cell office:value-type="float" office:value="62771.58" table:style-name="ce19">
            <text:p>62771,5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4:070043:2580</text:p>
          </table:table-cell>
          <table:covered-table-cell/>
          <table:table-cell office:value-type="float" office:value="652531.59" table:style-name="ce19">
            <text:p>652531,5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4:070047:245</text:p>
          </table:table-cell>
          <table:covered-table-cell/>
          <table:table-cell office:value-type="float" office:value="60829.91" table:style-name="ce19">
            <text:p>60829,9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4:070049:237</text:p>
          </table:table-cell>
          <table:covered-table-cell/>
          <table:table-cell office:value-type="float" office:value="41718.730000000003" table:style-name="ce19">
            <text:p>41718,7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4:070052:783</text:p>
          </table:table-cell>
          <table:covered-table-cell/>
          <table:table-cell office:value-type="float" office:value="67203.929999999993" table:style-name="ce19">
            <text:p>67203,9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4:070052:785</text:p>
          </table:table-cell>
          <table:covered-table-cell/>
          <table:table-cell office:value-type="float" office:value="162167.60999999999" table:style-name="ce19">
            <text:p>162167,6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4:070052:789</text:p>
          </table:table-cell>
          <table:covered-table-cell/>
          <table:table-cell office:value-type="float" office:value="5959.82" table:style-name="ce19">
            <text:p>5959,8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4:070053:1254</text:p>
          </table:table-cell>
          <table:covered-table-cell/>
          <table:table-cell office:value-type="float" office:value="3343895.17" table:style-name="ce19">
            <text:p>3343895,1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4:070053:448</text:p>
          </table:table-cell>
          <table:covered-table-cell/>
          <table:table-cell office:value-type="float" office:value="1521273.61" table:style-name="ce19">
            <text:p>1521273,6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4:070053:463</text:p>
          </table:table-cell>
          <table:covered-table-cell/>
          <table:table-cell office:value-type="float" office:value="5087605.7300000004" table:style-name="ce19">
            <text:p>5087605,7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4:070053:489</text:p>
          </table:table-cell>
          <table:covered-table-cell/>
          <table:table-cell office:value-type="float" office:value="548499.31000000006" table:style-name="ce19">
            <text:p>548499,3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4:070053:505</text:p>
          </table:table-cell>
          <table:covered-table-cell/>
          <table:table-cell office:value-type="float" office:value="114433.15" table:style-name="ce19">
            <text:p>114433,1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4:070053:519</text:p>
          </table:table-cell>
          <table:covered-table-cell/>
          <table:table-cell office:value-type="float" office:value="416026.37" table:style-name="ce19">
            <text:p>416026,3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4:070053:557</text:p>
          </table:table-cell>
          <table:covered-table-cell/>
          <table:table-cell office:value-type="float" office:value="759255" table:style-name="ce19">
            <text:p>759255,0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4:070053:563</text:p>
          </table:table-cell>
          <table:covered-table-cell/>
          <table:table-cell office:value-type="float" office:value="2633293.16" table:style-name="ce19">
            <text:p>2633293,1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4:070053:621</text:p>
          </table:table-cell>
          <table:covered-table-cell/>
          <table:table-cell office:value-type="float" office:value="7451987.96" table:style-name="ce19">
            <text:p>7451987,9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4:070053:669</text:p>
          </table:table-cell>
          <table:covered-table-cell/>
          <table:table-cell office:value-type="float" office:value="3941443.97" table:style-name="ce19">
            <text:p>3941443,9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4:070054:100</text:p>
          </table:table-cell>
          <table:covered-table-cell/>
          <table:table-cell office:value-type="float" office:value="630813.13" table:style-name="ce19">
            <text:p>630813,1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4:070054:89</text:p>
          </table:table-cell>
          <table:covered-table-cell/>
          <table:table-cell office:value-type="float" office:value="1132798.23" table:style-name="ce19">
            <text:p>1132798,2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4:070054:99</text:p>
          </table:table-cell>
          <table:covered-table-cell/>
          <table:table-cell office:value-type="float" office:value="501985.1" table:style-name="ce19">
            <text:p>501985,1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4:070055:429</text:p>
          </table:table-cell>
          <table:covered-table-cell/>
          <table:table-cell office:value-type="float" office:value="621911.25" table:style-name="ce19">
            <text:p>621911,2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4:070055:439</text:p>
          </table:table-cell>
          <table:covered-table-cell/>
          <table:table-cell office:value-type="float" office:value="1115704.51" table:style-name="ce19">
            <text:p>1115704,5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4:070055:449</text:p>
          </table:table-cell>
          <table:covered-table-cell/>
          <table:table-cell office:value-type="float" office:value="1344721.7" table:style-name="ce19">
            <text:p>1344721,7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4:070055:451</text:p>
          </table:table-cell>
          <table:covered-table-cell/>
          <table:table-cell office:value-type="float" office:value="988436.16" table:style-name="ce19">
            <text:p>988436,1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4:070055:452</text:p>
          </table:table-cell>
          <table:covered-table-cell/>
          <table:table-cell office:value-type="float" office:value="816942.36" table:style-name="ce19">
            <text:p>816942,3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4:070055:515</text:p>
          </table:table-cell>
          <table:covered-table-cell/>
          <table:table-cell office:value-type="float" office:value="1176417.0900000001" table:style-name="ce19">
            <text:p>1176417,0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4:070056:1098</text:p>
          </table:table-cell>
          <table:covered-table-cell/>
          <table:table-cell office:value-type="float" office:value="459474.91" table:style-name="ce19">
            <text:p>459474,9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4:070056:1101</text:p>
          </table:table-cell>
          <table:covered-table-cell/>
          <table:table-cell office:value-type="float" office:value="2834445.86" table:style-name="ce19">
            <text:p>2834445,8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4:070056:1102</text:p>
          </table:table-cell>
          <table:covered-table-cell/>
          <table:table-cell office:value-type="float" office:value="373162.21" table:style-name="ce19">
            <text:p>373162,2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4:070056:1104</text:p>
          </table:table-cell>
          <table:covered-table-cell/>
          <table:table-cell office:value-type="float" office:value="269119.5" table:style-name="ce19">
            <text:p>269119,5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4:070056:308</text:p>
          </table:table-cell>
          <table:covered-table-cell/>
          <table:table-cell office:value-type="float" office:value="544930.06000000006" table:style-name="ce19">
            <text:p>544930,0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4:070056:311</text:p>
          </table:table-cell>
          <table:covered-table-cell/>
          <table:table-cell office:value-type="float" office:value="882852.54" table:style-name="ce19">
            <text:p>882852,5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4:070056:312</text:p>
          </table:table-cell>
          <table:covered-table-cell/>
          <table:table-cell office:value-type="float" office:value="1030000.37" table:style-name="ce19">
            <text:p>1030000,3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4:070056:361</text:p>
          </table:table-cell>
          <table:covered-table-cell/>
          <table:table-cell office:value-type="float" office:value="520160.51" table:style-name="ce19">
            <text:p>520160,5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4:070056:366</text:p>
          </table:table-cell>
          <table:covered-table-cell/>
          <table:table-cell office:value-type="float" office:value="520896.21" table:style-name="ce19">
            <text:p>520896,2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4:070056:379</text:p>
          </table:table-cell>
          <table:covered-table-cell/>
          <table:table-cell office:value-type="float" office:value="598160.78" table:style-name="ce19">
            <text:p>598160,7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4:070056:380</text:p>
          </table:table-cell>
          <table:covered-table-cell/>
          <table:table-cell office:value-type="float" office:value="158169.04999999999" table:style-name="ce19">
            <text:p>158169,0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4:070056:382</text:p>
          </table:table-cell>
          <table:covered-table-cell/>
          <table:table-cell office:value-type="float" office:value="1772610.49" table:style-name="ce19">
            <text:p>1772610,4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4:070056:383</text:p>
          </table:table-cell>
          <table:covered-table-cell/>
          <table:table-cell office:value-type="float" office:value="13682779.550000001" table:style-name="ce19">
            <text:p>13682779,5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4:070056:415</text:p>
          </table:table-cell>
          <table:covered-table-cell/>
          <table:table-cell office:value-type="float" office:value="925020.7" table:style-name="ce19">
            <text:p>925020,7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4:070056:426</text:p>
          </table:table-cell>
          <table:covered-table-cell/>
          <table:table-cell office:value-type="float" office:value="351736.94" table:style-name="ce19">
            <text:p>351736,9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4:070057:168</text:p>
          </table:table-cell>
          <table:covered-table-cell/>
          <table:table-cell office:value-type="float" office:value="824050.64" table:style-name="ce19">
            <text:p>824050,6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4:070057:170</text:p>
          </table:table-cell>
          <table:covered-table-cell/>
          <table:table-cell office:value-type="float" office:value="656852.67000000004" table:style-name="ce19">
            <text:p>656852,6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4:070058:122</text:p>
          </table:table-cell>
          <table:covered-table-cell/>
          <table:table-cell office:value-type="float" office:value="10338893.09" table:style-name="ce19">
            <text:p>10338893,0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4:070058:123</text:p>
          </table:table-cell>
          <table:covered-table-cell/>
          <table:table-cell office:value-type="float" office:value="960176.28" table:style-name="ce19">
            <text:p>960176,2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4:070058:124</text:p>
          </table:table-cell>
          <table:covered-table-cell/>
          <table:table-cell office:value-type="float" office:value="1016462.47" table:style-name="ce19">
            <text:p>1016462,4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4:070058:164</text:p>
          </table:table-cell>
          <table:covered-table-cell/>
          <table:table-cell office:value-type="float" office:value="43732.92" table:style-name="ce19">
            <text:p>43732,9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4:070058:165</text:p>
          </table:table-cell>
          <table:covered-table-cell/>
          <table:table-cell office:value-type="float" office:value="43732.92" table:style-name="ce19">
            <text:p>43732,9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4:070058:166</text:p>
          </table:table-cell>
          <table:covered-table-cell/>
          <table:table-cell office:value-type="float" office:value="41108.949999999997" table:style-name="ce19">
            <text:p>41108,9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4:070058:167</text:p>
          </table:table-cell>
          <table:covered-table-cell/>
          <table:table-cell office:value-type="float" office:value="44607.58" table:style-name="ce19">
            <text:p>44607,5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4:070058:168</text:p>
          </table:table-cell>
          <table:covered-table-cell/>
          <table:table-cell office:value-type="float" office:value="31487.71" table:style-name="ce19">
            <text:p>31487,7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4:070058:169</text:p>
          </table:table-cell>
          <table:covered-table-cell/>
          <table:table-cell office:value-type="float" office:value="3858892.27" table:style-name="ce19">
            <text:p>3858892,2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4:070058:171</text:p>
          </table:table-cell>
          <table:covered-table-cell/>
          <table:table-cell office:value-type="float" office:value="896944.38" table:style-name="ce19">
            <text:p>896944,3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4:070058:172</text:p>
          </table:table-cell>
          <table:covered-table-cell/>
          <table:table-cell office:value-type="float" office:value="6917589.5199999996" table:style-name="ce19">
            <text:p>6917589,5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4:070058:193</text:p>
          </table:table-cell>
          <table:covered-table-cell/>
          <table:table-cell office:value-type="float" office:value="851666.85" table:style-name="ce19">
            <text:p>851666,8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4:070058:194</text:p>
          </table:table-cell>
          <table:covered-table-cell/>
          <table:table-cell office:value-type="float" office:value="1126009.3600000001" table:style-name="ce19">
            <text:p>1126009,3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4:070058:195</text:p>
          </table:table-cell>
          <table:covered-table-cell/>
          <table:table-cell office:value-type="float" office:value="162158.96" table:style-name="ce19">
            <text:p>162158,9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4:070058:196</text:p>
          </table:table-cell>
          <table:covered-table-cell/>
          <table:table-cell office:value-type="float" office:value="1693798.87" table:style-name="ce19">
            <text:p>1693798,8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4:070058:199</text:p>
          </table:table-cell>
          <table:covered-table-cell/>
          <table:table-cell office:value-type="float" office:value="5071309.3899999997" table:style-name="ce19">
            <text:p>5071309,3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4:070058:201</text:p>
          </table:table-cell>
          <table:covered-table-cell/>
          <table:table-cell office:value-type="float" office:value="369037.95" table:style-name="ce19">
            <text:p>369037,9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4:070058:210</text:p>
          </table:table-cell>
          <table:covered-table-cell/>
          <table:table-cell office:value-type="float" office:value="8720198.9800000004" table:style-name="ce19">
            <text:p>8720198,9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4:070058:211</text:p>
          </table:table-cell>
          <table:covered-table-cell/>
          <table:table-cell office:value-type="float" office:value="1044419.74" table:style-name="ce19">
            <text:p>1044419,7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4:070058:215</text:p>
          </table:table-cell>
          <table:covered-table-cell/>
          <table:table-cell office:value-type="float" office:value="6326307.46" table:style-name="ce19">
            <text:p>6326307,4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4:070058:217</text:p>
          </table:table-cell>
          <table:covered-table-cell/>
          <table:table-cell office:value-type="float" office:value="410463.03" table:style-name="ce19">
            <text:p>410463,0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4:070058:278</text:p>
          </table:table-cell>
          <table:covered-table-cell/>
          <table:table-cell office:value-type="float" office:value="2027095.17" table:style-name="ce19">
            <text:p>2027095,1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4:070058:279</text:p>
          </table:table-cell>
          <table:covered-table-cell/>
          <table:table-cell office:value-type="float" office:value="1038299.71" table:style-name="ce19">
            <text:p>1038299,7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4:070058:280</text:p>
          </table:table-cell>
          <table:covered-table-cell/>
          <table:table-cell office:value-type="float" office:value="8470011.1199999992" table:style-name="ce19">
            <text:p>8470011,1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4:070058:281</text:p>
          </table:table-cell>
          <table:covered-table-cell/>
          <table:table-cell office:value-type="float" office:value="20214059.390000001" table:style-name="ce19">
            <text:p>20214059,3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4:070058:283</text:p>
          </table:table-cell>
          <table:covered-table-cell/>
          <table:table-cell office:value-type="float" office:value="314382.46999999997" table:style-name="ce19">
            <text:p>314382,4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4:070058:284</text:p>
          </table:table-cell>
          <table:covered-table-cell/>
          <table:table-cell office:value-type="float" office:value="1921492.93" table:style-name="ce19">
            <text:p>1921492,9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4:070058:285</text:p>
          </table:table-cell>
          <table:covered-table-cell/>
          <table:table-cell office:value-type="float" office:value="8643938.1699999999" table:style-name="ce19">
            <text:p>8643938,1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4:070058:286</text:p>
          </table:table-cell>
          <table:covered-table-cell/>
          <table:table-cell office:value-type="float" office:value="327198.51" table:style-name="ce19">
            <text:p>327198,5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4:070058:287</text:p>
          </table:table-cell>
          <table:covered-table-cell/>
          <table:table-cell office:value-type="float" office:value="1878706.5" table:style-name="ce19">
            <text:p>1878706,5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4:070058:292</text:p>
          </table:table-cell>
          <table:covered-table-cell/>
          <table:table-cell office:value-type="float" office:value="175017.72" table:style-name="ce19">
            <text:p>175017,7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4:070059:310</text:p>
          </table:table-cell>
          <table:covered-table-cell/>
          <table:table-cell office:value-type="float" office:value="1374119.43" table:style-name="ce19">
            <text:p>1374119,4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4:070059:330</text:p>
          </table:table-cell>
          <table:covered-table-cell/>
          <table:table-cell office:value-type="float" office:value="653749.35" table:style-name="ce19">
            <text:p>653749,3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4:070059:475</text:p>
          </table:table-cell>
          <table:covered-table-cell/>
          <table:table-cell office:value-type="float" office:value="1598588.78" table:style-name="ce19">
            <text:p>1598588,7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4:070059:525</text:p>
          </table:table-cell>
          <table:covered-table-cell/>
          <table:table-cell office:value-type="float" office:value="388484.98" table:style-name="ce19">
            <text:p>388484,9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4:070059:562</text:p>
          </table:table-cell>
          <table:covered-table-cell/>
          <table:table-cell office:value-type="float" office:value="799294.39" table:style-name="ce19">
            <text:p>799294,3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4:070059:563</text:p>
          </table:table-cell>
          <table:covered-table-cell/>
          <table:table-cell office:value-type="float" office:value="351154.44" table:style-name="ce19">
            <text:p>351154,4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4:070059:564</text:p>
          </table:table-cell>
          <table:covered-table-cell/>
          <table:table-cell office:value-type="float" office:value="448139.95" table:style-name="ce19">
            <text:p>448139,9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4:070062:341</text:p>
          </table:table-cell>
          <table:covered-table-cell/>
          <table:table-cell office:value-type="float" office:value="1261325.18" table:style-name="ce19">
            <text:p>1261325,1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4:070062:347</text:p>
          </table:table-cell>
          <table:covered-table-cell/>
          <table:table-cell office:value-type="float" office:value="1133333.93" table:style-name="ce19">
            <text:p>1133333,9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4:070063:116</text:p>
          </table:table-cell>
          <table:covered-table-cell/>
          <table:table-cell office:value-type="float" office:value="619544.1" table:style-name="ce19">
            <text:p>619544,1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4:070063:127</text:p>
          </table:table-cell>
          <table:covered-table-cell/>
          <table:table-cell office:value-type="float" office:value="279914.21000000002" table:style-name="ce19">
            <text:p>279914,2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4:070064:202</text:p>
          </table:table-cell>
          <table:covered-table-cell/>
          <table:table-cell office:value-type="float" office:value="7368275.8099999996" table:style-name="ce19">
            <text:p>7368275,8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4:070064:206</text:p>
          </table:table-cell>
          <table:covered-table-cell/>
          <table:table-cell office:value-type="float" office:value="259783.42" table:style-name="ce19">
            <text:p>259783,4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4:070065:185</text:p>
          </table:table-cell>
          <table:covered-table-cell/>
          <table:table-cell office:value-type="float" office:value="143000.09" table:style-name="ce19">
            <text:p>143000,0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4:070065:186</text:p>
          </table:table-cell>
          <table:covered-table-cell/>
          <table:table-cell office:value-type="float" office:value="150199.59" table:style-name="ce19">
            <text:p>150199,5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4:070065:195</text:p>
          </table:table-cell>
          <table:covered-table-cell/>
          <table:table-cell office:value-type="float" office:value="592018.04" table:style-name="ce19">
            <text:p>592018,0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4:070065:221</text:p>
          </table:table-cell>
          <table:covered-table-cell/>
          <table:table-cell office:value-type="float" office:value="735331.36" table:style-name="ce19">
            <text:p>735331,3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4:070066:243</text:p>
          </table:table-cell>
          <table:covered-table-cell/>
          <table:table-cell office:value-type="float" office:value="29997.040000000001" table:style-name="ce19">
            <text:p>29997,0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4:070066:244</text:p>
          </table:table-cell>
          <table:covered-table-cell/>
          <table:table-cell office:value-type="float" office:value="46106.559999999998" table:style-name="ce19">
            <text:p>46106,5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4:070066:247</text:p>
          </table:table-cell>
          <table:covered-table-cell/>
          <table:table-cell office:value-type="float" office:value="1114042.08" table:style-name="ce19">
            <text:p>1114042,0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4:070066:248</text:p>
          </table:table-cell>
          <table:covered-table-cell/>
          <table:table-cell office:value-type="float" office:value="1370919.62" table:style-name="ce19">
            <text:p>1370919,6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4:070066:297</text:p>
          </table:table-cell>
          <table:covered-table-cell/>
          <table:table-cell office:value-type="float" office:value="133097.1" table:style-name="ce19">
            <text:p>133097,1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4:070067:155</text:p>
          </table:table-cell>
          <table:covered-table-cell/>
          <table:table-cell office:value-type="float" office:value="74124356.849999994" table:style-name="ce19">
            <text:p>74124356,8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4:070067:156</text:p>
          </table:table-cell>
          <table:covered-table-cell/>
          <table:table-cell office:value-type="float" office:value="4391808.59" table:style-name="ce19">
            <text:p>4391808,5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4:070067:166</text:p>
          </table:table-cell>
          <table:covered-table-cell/>
          <table:table-cell office:value-type="float" office:value="903277.2" table:style-name="ce19">
            <text:p>903277,2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4:070067:205</text:p>
          </table:table-cell>
          <table:covered-table-cell/>
          <table:table-cell office:value-type="float" office:value="1499540.74" table:style-name="ce19">
            <text:p>1499540,7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4:070067:369</text:p>
          </table:table-cell>
          <table:covered-table-cell/>
          <table:table-cell office:value-type="float" office:value="947311.43" table:style-name="ce19">
            <text:p>947311,4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4:070067:372</text:p>
          </table:table-cell>
          <table:covered-table-cell/>
          <table:table-cell office:value-type="float" office:value="307027.15000000002" table:style-name="ce19">
            <text:p>307027,1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4:070068:282</text:p>
          </table:table-cell>
          <table:covered-table-cell/>
          <table:table-cell office:value-type="float" office:value="1464605.53" table:style-name="ce19">
            <text:p>1464605,5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4:070068:364</text:p>
          </table:table-cell>
          <table:covered-table-cell/>
          <table:table-cell office:value-type="float" office:value="1244525.47" table:style-name="ce19">
            <text:p>1244525,4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4:070068:432</text:p>
          </table:table-cell>
          <table:covered-table-cell/>
          <table:table-cell office:value-type="float" office:value="5993811.6799999997" table:style-name="ce19">
            <text:p>5993811,6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4:070068:433</text:p>
          </table:table-cell>
          <table:covered-table-cell/>
          <table:table-cell office:value-type="float" office:value="2334248.75" table:style-name="ce19">
            <text:p>2334248,7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4:070069:102</text:p>
          </table:table-cell>
          <table:covered-table-cell/>
          <table:table-cell office:value-type="float" office:value="2694164.62" table:style-name="ce19">
            <text:p>2694164,6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4:070070:35</text:p>
          </table:table-cell>
          <table:covered-table-cell/>
          <table:table-cell office:value-type="float" office:value="626988.87" table:style-name="ce19">
            <text:p>626988,8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4:070070:69</text:p>
          </table:table-cell>
          <table:covered-table-cell/>
          <table:table-cell office:value-type="float" office:value="3030083.37" table:style-name="ce19">
            <text:p>3030083,3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4:070072:389</text:p>
          </table:table-cell>
          <table:covered-table-cell/>
          <table:table-cell office:value-type="float" office:value="686831.28" table:style-name="ce19">
            <text:p>686831,2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4:070073:359</text:p>
          </table:table-cell>
          <table:covered-table-cell/>
          <table:table-cell office:value-type="float" office:value="1128069.27" table:style-name="ce19">
            <text:p>1128069,2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4:070073:360</text:p>
          </table:table-cell>
          <table:covered-table-cell/>
          <table:table-cell office:value-type="float" office:value="1762006.27" table:style-name="ce19">
            <text:p>1762006,2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4:070073:367</text:p>
          </table:table-cell>
          <table:covered-table-cell/>
          <table:table-cell office:value-type="float" office:value="8206494.5999999996" table:style-name="ce19">
            <text:p>8206494,6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4:070073:423</text:p>
          </table:table-cell>
          <table:covered-table-cell/>
          <table:table-cell office:value-type="float" office:value="1232704.67" table:style-name="ce19">
            <text:p>1232704,6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4:070073:424</text:p>
          </table:table-cell>
          <table:covered-table-cell/>
          <table:table-cell office:value-type="float" office:value="2039780.87" table:style-name="ce19">
            <text:p>2039780,8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4:070074:218</text:p>
          </table:table-cell>
          <table:covered-table-cell/>
          <table:table-cell office:value-type="float" office:value="73551.95" table:style-name="ce19">
            <text:p>73551,9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4:070078:368</text:p>
          </table:table-cell>
          <table:covered-table-cell/>
          <table:table-cell office:value-type="float" office:value="941842.33" table:style-name="ce19">
            <text:p>941842,3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4:070078:388</text:p>
          </table:table-cell>
          <table:covered-table-cell/>
          <table:table-cell office:value-type="float" office:value="1056125.92" table:style-name="ce19">
            <text:p>1056125,9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4:070080:310</text:p>
          </table:table-cell>
          <table:covered-table-cell/>
          <table:table-cell office:value-type="float" office:value="1753362.88" table:style-name="ce19">
            <text:p>1753362,8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4:070080:378</text:p>
          </table:table-cell>
          <table:covered-table-cell/>
          <table:table-cell office:value-type="float" office:value="1278740.1100000001" table:style-name="ce19">
            <text:p>1278740,1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4:070080:444</text:p>
          </table:table-cell>
          <table:covered-table-cell/>
          <table:table-cell office:value-type="float" office:value="921362.27" table:style-name="ce19">
            <text:p>921362,2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4:070080:445</text:p>
          </table:table-cell>
          <table:covered-table-cell/>
          <table:table-cell office:value-type="float" office:value="1105482.3999999999" table:style-name="ce19">
            <text:p>1105482,4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4:070080:449</text:p>
          </table:table-cell>
          <table:covered-table-cell/>
          <table:table-cell office:value-type="float" office:value="1346022.71" table:style-name="ce19">
            <text:p>1346022,7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4:070080:453</text:p>
          </table:table-cell>
          <table:covered-table-cell/>
          <table:table-cell office:value-type="float" office:value="568594.22" table:style-name="ce19">
            <text:p>568594,2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4:070081:174</text:p>
          </table:table-cell>
          <table:covered-table-cell/>
          <table:table-cell office:value-type="float" office:value="1365651.58" table:style-name="ce19">
            <text:p>1365651,5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4:070082:221</text:p>
          </table:table-cell>
          <table:covered-table-cell/>
          <table:table-cell office:value-type="float" office:value="456152.87" table:style-name="ce19">
            <text:p>456152,8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4:070082:223</text:p>
          </table:table-cell>
          <table:covered-table-cell/>
          <table:table-cell office:value-type="float" office:value="1147106.3" table:style-name="ce19">
            <text:p>1147106,3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4:070082:225</text:p>
          </table:table-cell>
          <table:covered-table-cell/>
          <table:table-cell office:value-type="float" office:value="1869934.09" table:style-name="ce19">
            <text:p>1869934,0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4:070082:226</text:p>
          </table:table-cell>
          <table:covered-table-cell/>
          <table:table-cell office:value-type="float" office:value="585795.15" table:style-name="ce19">
            <text:p>585795,1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4:070082:227</text:p>
          </table:table-cell>
          <table:covered-table-cell/>
          <table:table-cell office:value-type="float" office:value="850810.19" table:style-name="ce19">
            <text:p>850810,1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4:070083:242</text:p>
          </table:table-cell>
          <table:covered-table-cell/>
          <table:table-cell office:value-type="float" office:value="1355099.24" table:style-name="ce19">
            <text:p>1355099,2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4:070083:244</text:p>
          </table:table-cell>
          <table:covered-table-cell/>
          <table:table-cell office:value-type="float" office:value="564773.68000000005" table:style-name="ce19">
            <text:p>564773,6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4:070083:248</text:p>
          </table:table-cell>
          <table:covered-table-cell/>
          <table:table-cell office:value-type="float" office:value="1588436.3" table:style-name="ce19">
            <text:p>1588436,3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4:070083:257</text:p>
          </table:table-cell>
          <table:covered-table-cell/>
          <table:table-cell office:value-type="float" office:value="490570.05" table:style-name="ce19">
            <text:p>490570,0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4:070083:258</text:p>
          </table:table-cell>
          <table:covered-table-cell/>
          <table:table-cell office:value-type="float" office:value="864529.19" table:style-name="ce19">
            <text:p>864529,1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4:070084:304</text:p>
          </table:table-cell>
          <table:covered-table-cell/>
          <table:table-cell office:value-type="float" office:value="737122.93" table:style-name="ce19">
            <text:p>737122,9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4:070084:308</text:p>
          </table:table-cell>
          <table:covered-table-cell/>
          <table:table-cell office:value-type="float" office:value="1525715.96" table:style-name="ce19">
            <text:p>1525715,9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4:070084:319</text:p>
          </table:table-cell>
          <table:covered-table-cell/>
          <table:table-cell office:value-type="float" office:value="1211566.95" table:style-name="ce19">
            <text:p>1211566,9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4:070084:322</text:p>
          </table:table-cell>
          <table:covered-table-cell/>
          <table:table-cell office:value-type="float" office:value="920576.02" table:style-name="ce19">
            <text:p>920576,0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4:070084:339</text:p>
          </table:table-cell>
          <table:covered-table-cell/>
          <table:table-cell office:value-type="float" office:value="1184677" table:style-name="ce19">
            <text:p>1184677,0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4:070085:222</text:p>
          </table:table-cell>
          <table:covered-table-cell/>
          <table:table-cell office:value-type="float" office:value="2579684.9" table:style-name="ce19">
            <text:p>2579684,9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4:070085:225</text:p>
          </table:table-cell>
          <table:covered-table-cell/>
          <table:table-cell office:value-type="float" office:value="697051.38" table:style-name="ce19">
            <text:p>697051,3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4:070086:474</text:p>
          </table:table-cell>
          <table:covered-table-cell/>
          <table:table-cell office:value-type="float" office:value="499642.56" table:style-name="ce19">
            <text:p>499642,5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4:070086:480</text:p>
          </table:table-cell>
          <table:covered-table-cell/>
          <table:table-cell office:value-type="float" office:value="956694.39" table:style-name="ce19">
            <text:p>956694,3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4:070086:490</text:p>
          </table:table-cell>
          <table:covered-table-cell/>
          <table:table-cell office:value-type="float" office:value="1232064.02" table:style-name="ce19">
            <text:p>1232064,0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4:070086:496</text:p>
          </table:table-cell>
          <table:covered-table-cell/>
          <table:table-cell office:value-type="float" office:value="4223088.95" table:style-name="ce19">
            <text:p>4223088,9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4:070086:505</text:p>
          </table:table-cell>
          <table:covered-table-cell/>
          <table:table-cell office:value-type="float" office:value="2931725.09" table:style-name="ce19">
            <text:p>2931725,0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4:070086:507</text:p>
          </table:table-cell>
          <table:covered-table-cell/>
          <table:table-cell office:value-type="float" office:value="797784.88" table:style-name="ce19">
            <text:p>797784,8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4:070086:509</text:p>
          </table:table-cell>
          <table:covered-table-cell/>
          <table:table-cell office:value-type="float" office:value="1516097.94" table:style-name="ce19">
            <text:p>1516097,9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4:070087:228</text:p>
          </table:table-cell>
          <table:covered-table-cell/>
          <table:table-cell office:value-type="float" office:value="553298.75" table:style-name="ce19">
            <text:p>553298,7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4:070087:229</text:p>
          </table:table-cell>
          <table:covered-table-cell/>
          <table:table-cell office:value-type="float" office:value="314283.8" table:style-name="ce19">
            <text:p>314283,8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4:070087:250</text:p>
          </table:table-cell>
          <table:covered-table-cell/>
          <table:table-cell office:value-type="float" office:value="2823379.33" table:style-name="ce19">
            <text:p>2823379,3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4:070087:251</text:p>
          </table:table-cell>
          <table:covered-table-cell/>
          <table:table-cell office:value-type="float" office:value="1865432.2" table:style-name="ce19">
            <text:p>1865432,2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4:070087:252</text:p>
          </table:table-cell>
          <table:covered-table-cell/>
          <table:table-cell office:value-type="float" office:value="4193292.31" table:style-name="ce19">
            <text:p>4193292,3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4:070087:253</text:p>
          </table:table-cell>
          <table:covered-table-cell/>
          <table:table-cell office:value-type="float" office:value="1599648.17" table:style-name="ce19">
            <text:p>1599648,1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4:070087:254</text:p>
          </table:table-cell>
          <table:covered-table-cell/>
          <table:table-cell office:value-type="float" office:value="1070229.1100000001" table:style-name="ce19">
            <text:p>1070229,1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4:070087:255</text:p>
          </table:table-cell>
          <table:covered-table-cell/>
          <table:table-cell office:value-type="float" office:value="231599.64" table:style-name="ce19">
            <text:p>231599,6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4:070087:256</text:p>
          </table:table-cell>
          <table:covered-table-cell/>
          <table:table-cell office:value-type="float" office:value="595541.93999999994" table:style-name="ce19">
            <text:p>595541,9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4:070087:257</text:p>
          </table:table-cell>
          <table:covered-table-cell/>
          <table:table-cell office:value-type="float" office:value="3396484.6" table:style-name="ce19">
            <text:p>3396484,6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4:070087:259</text:p>
          </table:table-cell>
          <table:covered-table-cell/>
          <table:table-cell office:value-type="float" office:value="3133012.79" table:style-name="ce19">
            <text:p>3133012,7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4:070087:260</text:p>
          </table:table-cell>
          <table:covered-table-cell/>
          <table:table-cell office:value-type="float" office:value="88797.48" table:style-name="ce19">
            <text:p>88797,4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4:070087:262</text:p>
          </table:table-cell>
          <table:covered-table-cell/>
          <table:table-cell office:value-type="float" office:value="7585118.9400000004" table:style-name="ce19">
            <text:p>7585118,9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4:070087:263</text:p>
          </table:table-cell>
          <table:covered-table-cell/>
          <table:table-cell office:value-type="float" office:value="799732.98" table:style-name="ce19">
            <text:p>799732,9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4:070087:264</text:p>
          </table:table-cell>
          <table:covered-table-cell/>
          <table:table-cell office:value-type="float" office:value="6631117.0599999996" table:style-name="ce19">
            <text:p>6631117,0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4:070088:228</text:p>
          </table:table-cell>
          <table:covered-table-cell/>
          <table:table-cell office:value-type="float" office:value="692933.29" table:style-name="ce19">
            <text:p>692933,2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4:070089:350</text:p>
          </table:table-cell>
          <table:covered-table-cell/>
          <table:table-cell office:value-type="float" office:value="111234168.64" table:style-name="ce19">
            <text:p>111234168,6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4:070090:101</text:p>
          </table:table-cell>
          <table:covered-table-cell/>
          <table:table-cell office:value-type="float" office:value="1664951.84" table:style-name="ce19">
            <text:p>1664951,8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4:070091:195</text:p>
          </table:table-cell>
          <table:covered-table-cell/>
          <table:table-cell office:value-type="float" office:value="196491.93" table:style-name="ce19">
            <text:p>196491,9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4:070091:196</text:p>
          </table:table-cell>
          <table:covered-table-cell/>
          <table:table-cell office:value-type="float" office:value="225790.45" table:style-name="ce19">
            <text:p>225790,4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34:070091:608</text:p>
          </table:table-cell>
          <table:covered-table-cell/>
          <table:table-cell office:value-type="float" office:value="14019579.66" table:style-name="ce19">
            <text:p>14019579,6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2" table:number-rows-spanned="1" table:style-name="ce1">
            <text:p>34:34:070091:71</text:p>
          </table:table-cell>
          <table:covered-table-cell/>
          <table:table-cell office:value-type="float" office:value="12745545.51" table:style-name="ce19">
            <text:p>12745545,5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2" table:number-rows-spanned="1" table:style-name="ce1">
            <text:p>34:34:070091:76</text:p>
          </table:table-cell>
          <table:covered-table-cell/>
          <table:table-cell office:value-type="float" office:value="239624.35" table:style-name="ce19">
            <text:p>239624,3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2" table:number-rows-spanned="1" table:style-name="ce1">
            <text:p>34:34:070091:81</text:p>
          </table:table-cell>
          <table:covered-table-cell/>
          <table:table-cell office:value-type="float" office:value="4547275.68" table:style-name="ce19">
            <text:p>4547275,6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2" table:number-rows-spanned="1" table:style-name="ce1">
            <text:p>34:34:070092:11</text:p>
          </table:table-cell>
          <table:covered-table-cell/>
          <table:table-cell office:value-type="float" office:value="132877.88" table:style-name="ce19">
            <text:p>132877,8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2" table:number-rows-spanned="1" table:style-name="ce1">
            <text:p>34:34:070093:124</text:p>
          </table:table-cell>
          <table:covered-table-cell/>
          <table:table-cell office:value-type="float" office:value="992288.22" table:style-name="ce19">
            <text:p>992288,2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2" table:number-rows-spanned="1" table:style-name="ce1">
            <text:p>34:34:070093:125</text:p>
          </table:table-cell>
          <table:covered-table-cell/>
          <table:table-cell office:value-type="float" office:value="3323525.86" table:style-name="ce19">
            <text:p>3323525,8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2" table:number-rows-spanned="1" table:style-name="ce1">
            <text:p>34:34:070093:129</text:p>
          </table:table-cell>
          <table:covered-table-cell/>
          <table:table-cell office:value-type="float" office:value="1590093.29" table:style-name="ce19">
            <text:p>1590093,2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2" table:number-rows-spanned="1" table:style-name="ce1">
            <text:p>34:34:070093:131</text:p>
          </table:table-cell>
          <table:covered-table-cell/>
          <table:table-cell office:value-type="float" office:value="909595.07" table:style-name="ce19">
            <text:p>909595,0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2" table:number-rows-spanned="1" table:style-name="ce1">
            <text:p>34:34:070093:132</text:p>
          </table:table-cell>
          <table:covered-table-cell/>
          <table:table-cell office:value-type="float" office:value="2429247.91" table:style-name="ce19">
            <text:p>2429247,9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2" table:number-rows-spanned="1" table:style-name="ce1">
            <text:p>34:34:070093:135</text:p>
          </table:table-cell>
          <table:covered-table-cell/>
          <table:table-cell office:value-type="float" office:value="302138.21999999997" table:style-name="ce19">
            <text:p>302138,2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2" table:number-rows-spanned="1" table:style-name="ce1">
            <text:p>34:34:070093:137</text:p>
          </table:table-cell>
          <table:covered-table-cell/>
          <table:table-cell office:value-type="float" office:value="155571.85" table:style-name="ce19">
            <text:p>155571,8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2" table:number-rows-spanned="1" table:style-name="ce1">
            <text:p>34:34:070093:139</text:p>
          </table:table-cell>
          <table:covered-table-cell/>
          <table:table-cell office:value-type="float" office:value="327347.73" table:style-name="ce19">
            <text:p>327347,7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2" table:number-rows-spanned="1" table:style-name="ce1">
            <text:p>34:34:070093:155</text:p>
          </table:table-cell>
          <table:covered-table-cell/>
          <table:table-cell office:value-type="float" office:value="2317055.34" table:style-name="ce19">
            <text:p>2317055,3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2" table:number-rows-spanned="1" table:style-name="ce1">
            <text:p>34:34:070093:32</text:p>
          </table:table-cell>
          <table:covered-table-cell/>
          <table:table-cell office:value-type="float" office:value="2881342.47" table:style-name="ce19">
            <text:p>2881342,4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2" table:number-rows-spanned="1" table:style-name="ce1">
            <text:p>34:34:070093:33</text:p>
          </table:table-cell>
          <table:covered-table-cell/>
          <table:table-cell office:value-type="float" office:value="2227874.79" table:style-name="ce19">
            <text:p>2227874,7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2" table:number-rows-spanned="1" table:style-name="ce1">
            <text:p>34:34:070093:34</text:p>
          </table:table-cell>
          <table:covered-table-cell/>
          <table:table-cell office:value-type="float" office:value="2366047.39" table:style-name="ce19">
            <text:p>2366047,3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2" table:number-rows-spanned="1" table:style-name="ce1">
            <text:p>34:34:070093:35</text:p>
          </table:table-cell>
          <table:covered-table-cell/>
          <table:table-cell office:value-type="float" office:value="277208.90000000002" table:style-name="ce19">
            <text:p>277208,9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2" table:number-rows-spanned="1" table:style-name="ce1">
            <text:p>34:34:070093:37</text:p>
          </table:table-cell>
          <table:covered-table-cell/>
          <table:table-cell office:value-type="float" office:value="5766.72" table:style-name="ce19">
            <text:p>5766,7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2" table:number-rows-spanned="1" table:style-name="ce1">
            <text:p>34:34:070093:42</text:p>
          </table:table-cell>
          <table:covered-table-cell/>
          <table:table-cell office:value-type="float" office:value="799864.9" table:style-name="ce19">
            <text:p>799864,9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2" table:number-rows-spanned="1" table:style-name="ce1">
            <text:p>34:34:070093:44</text:p>
          </table:table-cell>
          <table:covered-table-cell/>
          <table:table-cell office:value-type="float" office:value="6262336.9199999999" table:style-name="ce19">
            <text:p>6262336,9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2" table:number-rows-spanned="1" table:style-name="ce1">
            <text:p>34:34:070093:45</text:p>
          </table:table-cell>
          <table:covered-table-cell/>
          <table:table-cell office:value-type="float" office:value="915828.75" table:style-name="ce19">
            <text:p>915828,7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2" table:number-rows-spanned="1" table:style-name="ce1">
            <text:p>34:34:070093:46</text:p>
          </table:table-cell>
          <table:covered-table-cell/>
          <table:table-cell office:value-type="float" office:value="1524046.55" table:style-name="ce19">
            <text:p>1524046,5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2" table:number-rows-spanned="1" table:style-name="ce1">
            <text:p>34:34:070093:49</text:p>
          </table:table-cell>
          <table:covered-table-cell/>
          <table:table-cell office:value-type="float" office:value="5514615.4699999997" table:style-name="ce19">
            <text:p>5514615,4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2" table:number-rows-spanned="1" table:style-name="ce1">
            <text:p>34:34:070093:50</text:p>
          </table:table-cell>
          <table:covered-table-cell/>
          <table:table-cell office:value-type="float" office:value="3074958.54" table:style-name="ce19">
            <text:p>3074958,5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2" table:number-rows-spanned="1" table:style-name="ce1">
            <text:p>34:34:070093:54</text:p>
          </table:table-cell>
          <table:covered-table-cell/>
          <table:table-cell office:value-type="float" office:value="2366046.33" table:style-name="ce19">
            <text:p>2366046,3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2" table:number-rows-spanned="1" table:style-name="ce1">
            <text:p>34:34:070093:55</text:p>
          </table:table-cell>
          <table:covered-table-cell/>
          <table:table-cell office:value-type="float" office:value="277208.89" table:style-name="ce19">
            <text:p>277208,8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2" table:number-rows-spanned="1" table:style-name="ce1">
            <text:p>34:34:070093:554</text:p>
          </table:table-cell>
          <table:covered-table-cell/>
          <table:table-cell office:value-type="float" office:value="39986.99" table:style-name="ce19">
            <text:p>39986,9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2" table:number-rows-spanned="1" table:style-name="ce1">
            <text:p>34:34:070093:555</text:p>
          </table:table-cell>
          <table:covered-table-cell/>
          <table:table-cell office:value-type="float" office:value="111518.45" table:style-name="ce19">
            <text:p>111518,4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2" table:number-rows-spanned="1" table:style-name="ce1">
            <text:p>34:34:070093:556</text:p>
          </table:table-cell>
          <table:covered-table-cell/>
          <table:table-cell office:value-type="float" office:value="17141.490000000002" table:style-name="ce19">
            <text:p>17141,4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2" table:number-rows-spanned="1" table:style-name="ce1">
            <text:p>34:34:070094:106</text:p>
          </table:table-cell>
          <table:covered-table-cell/>
          <table:table-cell office:value-type="float" office:value="860916.68" table:style-name="ce19">
            <text:p>860916,6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2" table:number-rows-spanned="1" table:style-name="ce1">
            <text:p>34:34:070094:141</text:p>
          </table:table-cell>
          <table:covered-table-cell/>
          <table:table-cell office:value-type="float" office:value="123903.52" table:style-name="ce19">
            <text:p>123903,5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2" table:number-rows-spanned="1" table:style-name="ce1">
            <text:p>34:34:070094:162</text:p>
          </table:table-cell>
          <table:covered-table-cell/>
          <table:table-cell office:value-type="float" office:value="32198197.210000001" table:style-name="ce19">
            <text:p>32198197,2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2" table:number-rows-spanned="1" table:style-name="ce1">
            <text:p>34:34:070094:406</text:p>
          </table:table-cell>
          <table:covered-table-cell/>
          <table:table-cell office:value-type="float" office:value="3888490.98" table:style-name="ce19">
            <text:p>3888490,9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2" table:number-rows-spanned="1" table:style-name="ce1">
            <text:p>34:34:070095:108</text:p>
          </table:table-cell>
          <table:covered-table-cell/>
          <table:table-cell office:value-type="float" office:value="5178.3100000000004" table:style-name="ce19">
            <text:p>5178,3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2" table:number-rows-spanned="1" table:style-name="ce1">
            <text:p>34:34:070095:110</text:p>
          </table:table-cell>
          <table:covered-table-cell/>
          <table:table-cell office:value-type="float" office:value="181786.62" table:style-name="ce19">
            <text:p>181786,6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2" table:number-rows-spanned="1" table:style-name="ce1">
            <text:p>34:34:070095:112</text:p>
          </table:table-cell>
          <table:covered-table-cell/>
          <table:table-cell office:value-type="float" office:value="4489104.01" table:style-name="ce19">
            <text:p>4489104,0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2" table:number-rows-spanned="1" table:style-name="ce1">
            <text:p>34:34:070095:115</text:p>
          </table:table-cell>
          <table:covered-table-cell/>
          <table:table-cell office:value-type="float" office:value="433497.17" table:style-name="ce19">
            <text:p>433497,1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2" table:number-rows-spanned="1" table:style-name="ce1">
            <text:p>34:34:070095:118</text:p>
          </table:table-cell>
          <table:covered-table-cell/>
          <table:table-cell office:value-type="float" office:value="424817.32" table:style-name="ce19">
            <text:p>424817,3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2" table:number-rows-spanned="1" table:style-name="ce1">
            <text:p>34:34:070095:126</text:p>
          </table:table-cell>
          <table:covered-table-cell/>
          <table:table-cell office:value-type="float" office:value="611978.56000000006" table:style-name="ce19">
            <text:p>611978,5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2" table:number-rows-spanned="1" table:style-name="ce1">
            <text:p>34:34:070095:132</text:p>
          </table:table-cell>
          <table:covered-table-cell/>
          <table:table-cell office:value-type="float" office:value="303967.78000000003" table:style-name="ce19">
            <text:p>303967,7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2" table:number-rows-spanned="1" table:style-name="ce1">
            <text:p>34:34:070095:137</text:p>
          </table:table-cell>
          <table:covered-table-cell/>
          <table:table-cell office:value-type="float" office:value="4889427.68" table:style-name="ce19">
            <text:p>4889427,6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2" table:number-rows-spanned="1" table:style-name="ce1">
            <text:p>34:34:070095:145</text:p>
          </table:table-cell>
          <table:covered-table-cell/>
          <table:table-cell office:value-type="float" office:value="1517989.99" table:style-name="ce19">
            <text:p>1517989,9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2" table:number-rows-spanned="1" table:style-name="ce1">
            <text:p>34:34:070095:51</text:p>
          </table:table-cell>
          <table:covered-table-cell/>
          <table:table-cell office:value-type="float" office:value="3638612.66" table:style-name="ce19">
            <text:p>3638612,6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2" table:number-rows-spanned="1" table:style-name="ce1">
            <text:p>34:34:070095:59</text:p>
          </table:table-cell>
          <table:covered-table-cell/>
          <table:table-cell office:value-type="float" office:value="7548378.2199999997" table:style-name="ce19">
            <text:p>7548378,2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2" table:number-rows-spanned="1" table:style-name="ce1">
            <text:p>34:34:070095:62</text:p>
          </table:table-cell>
          <table:covered-table-cell/>
          <table:table-cell office:value-type="float" office:value="1732695.36" table:style-name="ce19">
            <text:p>1732695,3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2" table:number-rows-spanned="1" table:style-name="ce1">
            <text:p>34:34:070095:64</text:p>
          </table:table-cell>
          <table:covered-table-cell/>
          <table:table-cell office:value-type="float" office:value="2153515.9500000002" table:style-name="ce19">
            <text:p>2153515,9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2" table:number-rows-spanned="1" table:style-name="ce1">
            <text:p>34:34:070095:69</text:p>
          </table:table-cell>
          <table:covered-table-cell/>
          <table:table-cell office:value-type="float" office:value="533972.18999999994" table:style-name="ce19">
            <text:p>533972,1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2" table:number-rows-spanned="1" table:style-name="ce1">
            <text:p>34:34:070095:72</text:p>
          </table:table-cell>
          <table:covered-table-cell/>
          <table:table-cell office:value-type="float" office:value="247165.75" table:style-name="ce19">
            <text:p>247165,7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2" table:number-rows-spanned="1" table:style-name="ce1">
            <text:p>34:34:070095:80</text:p>
          </table:table-cell>
          <table:covered-table-cell/>
          <table:table-cell office:value-type="float" office:value="1324498.0900000001" table:style-name="ce19">
            <text:p>1324498,0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2" table:number-rows-spanned="1" table:style-name="ce1">
            <text:p>34:34:070095:82</text:p>
          </table:table-cell>
          <table:covered-table-cell/>
          <table:table-cell office:value-type="float" office:value="5644688.0899999999" table:style-name="ce19">
            <text:p>5644688,0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2" table:number-rows-spanned="1" table:style-name="ce1">
            <text:p>34:34:070095:880</text:p>
          </table:table-cell>
          <table:covered-table-cell/>
          <table:table-cell office:value-type="float" office:value="453619.96" table:style-name="ce19">
            <text:p>453619,9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2" table:number-rows-spanned="1" table:style-name="ce1">
            <text:p>34:34:070095:883</text:p>
          </table:table-cell>
          <table:covered-table-cell/>
          <table:table-cell office:value-type="float" office:value="102012.71" table:style-name="ce19">
            <text:p>102012,7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2" table:number-rows-spanned="1" table:style-name="ce1">
            <text:p>34:34:070095:92</text:p>
          </table:table-cell>
          <table:covered-table-cell/>
          <table:table-cell office:value-type="float" office:value="8538734.2300000004" table:style-name="ce19">
            <text:p>8538734,2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2" table:number-rows-spanned="1" table:style-name="ce1">
            <text:p>34:34:070095:93</text:p>
          </table:table-cell>
          <table:covered-table-cell/>
          <table:table-cell office:value-type="float" office:value="94449.51" table:style-name="ce19">
            <text:p>94449,5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2" table:number-rows-spanned="1" table:style-name="ce1">
            <text:p>34:34:070095:95</text:p>
          </table:table-cell>
          <table:covered-table-cell/>
          <table:table-cell office:value-type="float" office:value="35761001.520000003" table:style-name="ce19">
            <text:p>35761001,5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2" table:number-rows-spanned="1" table:style-name="ce1">
            <text:p>34:34:070095:96</text:p>
          </table:table-cell>
          <table:covered-table-cell/>
          <table:table-cell office:value-type="float" office:value="294847.58" table:style-name="ce19">
            <text:p>294847,5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2" table:number-rows-spanned="1" table:style-name="ce1">
            <text:p>34:34:070095:97</text:p>
          </table:table-cell>
          <table:covered-table-cell/>
          <table:table-cell office:value-type="float" office:value="983991.37" table:style-name="ce19">
            <text:p>983991,3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2" table:number-rows-spanned="1" table:style-name="ce1">
            <text:p>34:34:070097:302</text:p>
          </table:table-cell>
          <table:covered-table-cell/>
          <table:table-cell office:value-type="float" office:value="2191284.14" table:style-name="ce19">
            <text:p>2191284,1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2" table:number-rows-spanned="1" table:style-name="ce1">
            <text:p>34:34:070097:307</text:p>
          </table:table-cell>
          <table:covered-table-cell/>
          <table:table-cell office:value-type="float" office:value="1201680.08" table:style-name="ce19">
            <text:p>1201680,0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2" table:number-rows-spanned="1" table:style-name="ce1">
            <text:p>34:34:070097:310</text:p>
          </table:table-cell>
          <table:covered-table-cell/>
          <table:table-cell office:value-type="float" office:value="1039290.88" table:style-name="ce19">
            <text:p>1039290,8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2" table:number-rows-spanned="1" table:style-name="ce1">
            <text:p>34:34:070097:312</text:p>
          </table:table-cell>
          <table:covered-table-cell/>
          <table:table-cell office:value-type="float" office:value="1000317.47" table:style-name="ce19">
            <text:p>1000317,4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2" table:number-rows-spanned="1" table:style-name="ce1">
            <text:p>34:34:070097:313</text:p>
          </table:table-cell>
          <table:covered-table-cell/>
          <table:table-cell office:value-type="float" office:value="1140721.8700000001" table:style-name="ce19">
            <text:p>1140721,8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2" table:number-rows-spanned="1" table:style-name="ce1">
            <text:p>34:34:070097:314</text:p>
          </table:table-cell>
          <table:covered-table-cell/>
          <table:table-cell office:value-type="float" office:value="991746.11" table:style-name="ce19">
            <text:p>991746,1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2" table:number-rows-spanned="1" table:style-name="ce1">
            <text:p>34:34:070097:315</text:p>
          </table:table-cell>
          <table:covered-table-cell/>
          <table:table-cell office:value-type="float" office:value="2201938.6800000002" table:style-name="ce19">
            <text:p>2201938,6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2" table:number-rows-spanned="1" table:style-name="ce1">
            <text:p>34:34:070097:373</text:p>
          </table:table-cell>
          <table:covered-table-cell/>
          <table:table-cell office:value-type="float" office:value="614643.46" table:style-name="ce19">
            <text:p>614643,4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2" table:number-rows-spanned="1" table:style-name="ce1">
            <text:p>34:34:070098:127</text:p>
          </table:table-cell>
          <table:covered-table-cell/>
          <table:table-cell office:value-type="float" office:value="102449.7" table:style-name="ce19">
            <text:p>102449,7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2" table:number-rows-spanned="1" table:style-name="ce1">
            <text:p>34:34:070098:128</text:p>
          </table:table-cell>
          <table:covered-table-cell/>
          <table:table-cell office:value-type="float" office:value="154102.44" table:style-name="ce19">
            <text:p>154102,4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2" table:number-rows-spanned="1" table:style-name="ce1">
            <text:p>34:34:070100:111</text:p>
          </table:table-cell>
          <table:covered-table-cell/>
          <table:table-cell office:value-type="float" office:value="1479931.96" table:style-name="ce19">
            <text:p>1479931,9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2" table:number-rows-spanned="1" table:style-name="ce1">
            <text:p>34:34:070100:113</text:p>
          </table:table-cell>
          <table:covered-table-cell/>
          <table:table-cell office:value-type="float" office:value="2788737.06" table:style-name="ce19">
            <text:p>2788737,0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2" table:number-rows-spanned="1" table:style-name="ce1">
            <text:p>34:34:070100:114</text:p>
          </table:table-cell>
          <table:covered-table-cell/>
          <table:table-cell office:value-type="float" office:value="2469869.9900000002" table:style-name="ce19">
            <text:p>2469869,9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2" table:number-rows-spanned="1" table:style-name="ce1">
            <text:p>34:34:070100:115</text:p>
          </table:table-cell>
          <table:covered-table-cell/>
          <table:table-cell office:value-type="float" office:value="563202.47" table:style-name="ce19">
            <text:p>563202,4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2" table:number-rows-spanned="1" table:style-name="ce1">
            <text:p>34:34:070100:116</text:p>
          </table:table-cell>
          <table:covered-table-cell/>
          <table:table-cell office:value-type="float" office:value="718500.78" table:style-name="ce19">
            <text:p>718500,7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2" table:number-rows-spanned="1" table:style-name="ce1">
            <text:p>34:34:070100:120</text:p>
          </table:table-cell>
          <table:covered-table-cell/>
          <table:table-cell office:value-type="float" office:value="721108.42" table:style-name="ce19">
            <text:p>721108,4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2" table:number-rows-spanned="1" table:style-name="ce1">
            <text:p>34:34:070100:89</text:p>
          </table:table-cell>
          <table:covered-table-cell/>
          <table:table-cell office:value-type="float" office:value="1065828.8600000001" table:style-name="ce19">
            <text:p>1065828,8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2" table:number-rows-spanned="1" table:style-name="ce1">
            <text:p>34:34:070100:92</text:p>
          </table:table-cell>
          <table:covered-table-cell/>
          <table:table-cell office:value-type="float" office:value="596414.04" table:style-name="ce19">
            <text:p>596414,0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2" table:number-rows-spanned="1" table:style-name="ce1">
            <text:p>34:34:070100:93</text:p>
          </table:table-cell>
          <table:covered-table-cell/>
          <table:table-cell office:value-type="float" office:value="565869.92000000004" table:style-name="ce19">
            <text:p>565869,9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2" table:number-rows-spanned="1" table:style-name="ce1">
            <text:p>34:34:070100:99</text:p>
          </table:table-cell>
          <table:covered-table-cell/>
          <table:table-cell office:value-type="float" office:value="497942.59" table:style-name="ce19">
            <text:p>497942,5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2" table:number-rows-spanned="1" table:style-name="ce1">
            <text:p>34:34:070102:52</text:p>
          </table:table-cell>
          <table:covered-table-cell/>
          <table:table-cell office:value-type="float" office:value="3261774.82" table:style-name="ce19">
            <text:p>3261774,8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2" table:number-rows-spanned="1" table:style-name="ce1">
            <text:p>34:34:070102:53</text:p>
          </table:table-cell>
          <table:covered-table-cell/>
          <table:table-cell office:value-type="float" office:value="3365301.01" table:style-name="ce19">
            <text:p>3365301,0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2" table:number-rows-spanned="1" table:style-name="ce1">
            <text:p>34:34:070102:54</text:p>
          </table:table-cell>
          <table:covered-table-cell/>
          <table:table-cell office:value-type="float" office:value="452235.1" table:style-name="ce19">
            <text:p>452235,1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2" table:number-rows-spanned="1" table:style-name="ce1">
            <text:p>34:34:070102:55</text:p>
          </table:table-cell>
          <table:covered-table-cell/>
          <table:table-cell office:value-type="float" office:value="137957.49" table:style-name="ce19">
            <text:p>137957,4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2" table:number-rows-spanned="1" table:style-name="ce1">
            <text:p>34:34:070102:57</text:p>
          </table:table-cell>
          <table:covered-table-cell/>
          <table:table-cell office:value-type="float" office:value="236918.37" table:style-name="ce19">
            <text:p>236918,3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2" table:number-rows-spanned="1" table:style-name="ce1">
            <text:p>34:34:070102:58</text:p>
          </table:table-cell>
          <table:covered-table-cell/>
          <table:table-cell office:value-type="float" office:value="3548549.19" table:style-name="ce19">
            <text:p>3548549,1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2" table:number-rows-spanned="1" table:style-name="ce1">
            <text:p>34:34:070102:59</text:p>
          </table:table-cell>
          <table:covered-table-cell/>
          <table:table-cell office:value-type="float" office:value="141930.9" table:style-name="ce19">
            <text:p>141930,9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2" table:number-rows-spanned="1" table:style-name="ce1">
            <text:p>34:34:070102:60</text:p>
          </table:table-cell>
          <table:covered-table-cell/>
          <table:table-cell office:value-type="float" office:value="1838917.81" table:style-name="ce19">
            <text:p>1838917,8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2" table:number-rows-spanned="1" table:style-name="ce1">
            <text:p>34:34:070102:61</text:p>
          </table:table-cell>
          <table:covered-table-cell/>
          <table:table-cell office:value-type="float" office:value="9777612.5199999996" table:style-name="ce19">
            <text:p>9777612,5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2" table:number-rows-spanned="1" table:style-name="ce1">
            <text:p>34:34:070102:62</text:p>
          </table:table-cell>
          <table:covered-table-cell/>
          <table:table-cell office:value-type="float" office:value="3732168.87" table:style-name="ce19">
            <text:p>3732168,8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2" table:number-rows-spanned="1" table:style-name="ce1">
            <text:p>34:34:070102:63</text:p>
          </table:table-cell>
          <table:covered-table-cell/>
          <table:table-cell office:value-type="float" office:value="4084637.22" table:style-name="ce19">
            <text:p>4084637,2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2" table:number-rows-spanned="1" table:style-name="ce1">
            <text:p>34:34:070102:67</text:p>
          </table:table-cell>
          <table:covered-table-cell/>
          <table:table-cell office:value-type="float" office:value="2953276.95" table:style-name="ce19">
            <text:p>2953276,9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2" table:number-rows-spanned="1" table:style-name="ce1">
            <text:p>34:34:070102:68</text:p>
          </table:table-cell>
          <table:covered-table-cell/>
          <table:table-cell office:value-type="float" office:value="857738.42" table:style-name="ce19">
            <text:p>857738,4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2" table:number-rows-spanned="1" table:style-name="ce1">
            <text:p>34:34:070102:69</text:p>
          </table:table-cell>
          <table:covered-table-cell/>
          <table:table-cell office:value-type="float" office:value="3116441.92" table:style-name="ce19">
            <text:p>3116441,9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2" table:number-rows-spanned="1" table:style-name="ce1">
            <text:p>34:34:070102:70</text:p>
          </table:table-cell>
          <table:covered-table-cell/>
          <table:table-cell office:value-type="float" office:value="1470005.65" table:style-name="ce19">
            <text:p>1470005,6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2" table:number-rows-spanned="1" table:style-name="ce1">
            <text:p>34:34:070102:76</text:p>
          </table:table-cell>
          <table:covered-table-cell/>
          <table:table-cell office:value-type="float" office:value="1703333.7" table:style-name="ce19">
            <text:p>1703333,7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2" table:number-rows-spanned="1" table:style-name="ce1">
            <text:p>34:34:070102:78</text:p>
          </table:table-cell>
          <table:covered-table-cell/>
          <table:table-cell office:value-type="float" office:value="735417.78" table:style-name="ce19">
            <text:p>735417,7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2" table:number-rows-spanned="1" table:style-name="ce1">
            <text:p>34:34:070102:81</text:p>
          </table:table-cell>
          <table:covered-table-cell/>
          <table:table-cell office:value-type="float" office:value="1014147.01" table:style-name="ce19">
            <text:p>1014147,0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2" table:number-rows-spanned="1" table:style-name="ce1">
            <text:p>34:34:070102:87</text:p>
          </table:table-cell>
          <table:covered-table-cell/>
          <table:table-cell office:value-type="float" office:value="93426.09" table:style-name="ce19">
            <text:p>93426,0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2" table:number-rows-spanned="1" table:style-name="ce1">
            <text:p>34:34:070102:89</text:p>
          </table:table-cell>
          <table:covered-table-cell/>
          <table:table-cell office:value-type="float" office:value="448988.52" table:style-name="ce19">
            <text:p>448988,5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2" table:number-rows-spanned="1" table:style-name="ce1">
            <text:p>34:34:070103:45</text:p>
          </table:table-cell>
          <table:covered-table-cell/>
          <table:table-cell office:value-type="float" office:value="1388609.89" table:style-name="ce19">
            <text:p>1388609,8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2" table:number-rows-spanned="1" table:style-name="ce1">
            <text:p>34:34:070103:52</text:p>
          </table:table-cell>
          <table:covered-table-cell/>
          <table:table-cell office:value-type="float" office:value="411925.78" table:style-name="ce19">
            <text:p>411925,7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2" table:number-rows-spanned="1" table:style-name="ce1">
            <text:p>34:34:070103:56</text:p>
          </table:table-cell>
          <table:covered-table-cell/>
          <table:table-cell office:value-type="float" office:value="53687.4" table:style-name="ce19">
            <text:p>53687,4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2" table:number-rows-spanned="1" table:style-name="ce1">
            <text:p>34:34:070103:57</text:p>
          </table:table-cell>
          <table:covered-table-cell/>
          <table:table-cell office:value-type="float" office:value="53687.4" table:style-name="ce19">
            <text:p>53687,4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2" table:number-rows-spanned="1" table:style-name="ce1">
            <text:p>34:34:070104:33</text:p>
          </table:table-cell>
          <table:covered-table-cell/>
          <table:table-cell office:value-type="float" office:value="111377.29" table:style-name="ce19">
            <text:p>111377,2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2" table:number-rows-spanned="1" table:style-name="ce1">
            <text:p>34:34:070104:57</text:p>
          </table:table-cell>
          <table:covered-table-cell/>
          <table:table-cell office:value-type="float" office:value="1286230.08" table:style-name="ce19">
            <text:p>1286230,0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2" table:number-rows-spanned="1" table:style-name="ce1">
            <text:p>34:34:070104:64</text:p>
          </table:table-cell>
          <table:covered-table-cell/>
          <table:table-cell office:value-type="float" office:value="242567.96" table:style-name="ce19">
            <text:p>242567,9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2" table:number-rows-spanned="1" table:style-name="ce1">
            <text:p>34:34:070104:65</text:p>
          </table:table-cell>
          <table:covered-table-cell/>
          <table:table-cell office:value-type="float" office:value="1387532.36" table:style-name="ce19">
            <text:p>1387532,3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2" table:number-rows-spanned="1" table:style-name="ce1">
            <text:p>34:34:070104:66</text:p>
          </table:table-cell>
          <table:covered-table-cell/>
          <table:table-cell office:value-type="float" office:value="536587.51" table:style-name="ce19">
            <text:p>536587,5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2" table:number-rows-spanned="1" table:style-name="ce1">
            <text:p>34:34:070104:67</text:p>
          </table:table-cell>
          <table:covered-table-cell/>
          <table:table-cell office:value-type="float" office:value="1388609.89" table:style-name="ce19">
            <text:p>1388609,8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2" table:number-rows-spanned="1" table:style-name="ce1">
            <text:p>34:34:070105:103</text:p>
          </table:table-cell>
          <table:covered-table-cell/>
          <table:table-cell office:value-type="float" office:value="574232.53" table:style-name="ce19">
            <text:p>574232,5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2" table:number-rows-spanned="1" table:style-name="ce1">
            <text:p>34:34:070105:119</text:p>
          </table:table-cell>
          <table:covered-table-cell/>
          <table:table-cell office:value-type="float" office:value="5608061.5" table:style-name="ce19">
            <text:p>5608061,5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2" table:number-rows-spanned="1" table:style-name="ce1">
            <text:p>34:34:070105:120</text:p>
          </table:table-cell>
          <table:covered-table-cell/>
          <table:table-cell office:value-type="float" office:value="1996839.79" table:style-name="ce19">
            <text:p>1996839,7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2" table:number-rows-spanned="1" table:style-name="ce1">
            <text:p>34:34:070105:128</text:p>
          </table:table-cell>
          <table:covered-table-cell/>
          <table:table-cell office:value-type="float" office:value="5608061.5" table:style-name="ce19">
            <text:p>5608061,5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2" table:number-rows-spanned="1" table:style-name="ce1">
            <text:p>34:34:070105:133</text:p>
          </table:table-cell>
          <table:covered-table-cell/>
          <table:table-cell office:value-type="float" office:value="1052229.6299999999" table:style-name="ce19">
            <text:p>1052229,6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2" table:number-rows-spanned="1" table:style-name="ce1">
            <text:p>34:34:070105:137</text:p>
          </table:table-cell>
          <table:covered-table-cell/>
          <table:table-cell office:value-type="float" office:value="124616.66" table:style-name="ce19">
            <text:p>124616,6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2" table:number-rows-spanned="1" table:style-name="ce1">
            <text:p>34:34:070105:147</text:p>
          </table:table-cell>
          <table:covered-table-cell/>
          <table:table-cell office:value-type="float" office:value="3230690.98" table:style-name="ce19">
            <text:p>3230690,9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2" table:number-rows-spanned="1" table:style-name="ce1">
            <text:p>34:34:070105:490</text:p>
          </table:table-cell>
          <table:covered-table-cell/>
          <table:table-cell office:value-type="float" office:value="177018.22" table:style-name="ce19">
            <text:p>177018,2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2" table:number-rows-spanned="1" table:style-name="ce1">
            <text:p>34:34:070105:491</text:p>
          </table:table-cell>
          <table:covered-table-cell/>
          <table:table-cell office:value-type="float" office:value="302363.27" table:style-name="ce19">
            <text:p>302363,2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2" table:number-rows-spanned="1" table:style-name="ce1">
            <text:p>34:34:070105:492</text:p>
          </table:table-cell>
          <table:covered-table-cell/>
          <table:table-cell office:value-type="float" office:value="408175.8" table:style-name="ce19">
            <text:p>408175,8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2" table:number-rows-spanned="1" table:style-name="ce1">
            <text:p>34:34:070105:58</text:p>
          </table:table-cell>
          <table:covered-table-cell/>
          <table:table-cell office:value-type="float" office:value="2650348.88" table:style-name="ce19">
            <text:p>2650348,8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2" table:number-rows-spanned="1" table:style-name="ce1">
            <text:p>34:34:070105:73</text:p>
          </table:table-cell>
          <table:covered-table-cell/>
          <table:table-cell office:value-type="float" office:value="2456787.2400000002" table:style-name="ce19">
            <text:p>2456787,2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2" table:number-rows-spanned="1" table:style-name="ce1">
            <text:p>34:34:070105:76</text:p>
          </table:table-cell>
          <table:covered-table-cell/>
          <table:table-cell office:value-type="float" office:value="985090.84" table:style-name="ce19">
            <text:p>985090,8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2" table:number-rows-spanned="1" table:style-name="ce1">
            <text:p>34:34:070106:91</text:p>
          </table:table-cell>
          <table:covered-table-cell/>
          <table:table-cell office:value-type="float" office:value="346422.65" table:style-name="ce19">
            <text:p>346422,6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2" table:number-rows-spanned="1" table:style-name="ce1">
            <text:p>34:34:070109:250</text:p>
          </table:table-cell>
          <table:covered-table-cell/>
          <table:table-cell office:value-type="float" office:value="1274756.56" table:style-name="ce19">
            <text:p>1274756,5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2" table:number-rows-spanned="1" table:style-name="ce1">
            <text:p>34:34:070109:255</text:p>
          </table:table-cell>
          <table:covered-table-cell/>
          <table:table-cell office:value-type="float" office:value="276365" table:style-name="ce19">
            <text:p>276365,0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2" table:number-rows-spanned="1" table:style-name="ce1">
            <text:p>34:34:070109:280</text:p>
          </table:table-cell>
          <table:covered-table-cell/>
          <table:table-cell office:value-type="float" office:value="691497.18" table:style-name="ce19">
            <text:p>691497,1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2" table:number-rows-spanned="1" table:style-name="ce1">
            <text:p>34:34:070109:378</text:p>
          </table:table-cell>
          <table:covered-table-cell/>
          <table:table-cell office:value-type="float" office:value="1919048.67" table:style-name="ce19">
            <text:p>1919048,6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2" table:number-rows-spanned="1" table:style-name="ce1">
            <text:p>34:34:080004:46</text:p>
          </table:table-cell>
          <table:covered-table-cell/>
          <table:table-cell office:value-type="float" office:value="875252.74" table:style-name="ce19">
            <text:p>875252,7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2" table:number-rows-spanned="1" table:style-name="ce1">
            <text:p>34:34:080006:129</text:p>
          </table:table-cell>
          <table:covered-table-cell/>
          <table:table-cell office:value-type="float" office:value="1997028.09" table:style-name="ce19">
            <text:p>1997028,0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2" table:number-rows-spanned="1" table:style-name="ce1">
            <text:p>34:34:080006:241</text:p>
          </table:table-cell>
          <table:covered-table-cell/>
          <table:table-cell office:value-type="float" office:value="953669.89" table:style-name="ce19">
            <text:p>953669,8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2" table:number-rows-spanned="1" table:style-name="ce1">
            <text:p>34:34:080006:242</text:p>
          </table:table-cell>
          <table:covered-table-cell/>
          <table:table-cell office:value-type="float" office:value="703253.29" table:style-name="ce19">
            <text:p>703253,2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2" table:number-rows-spanned="1" table:style-name="ce1">
            <text:p>34:34:080006:243</text:p>
          </table:table-cell>
          <table:covered-table-cell/>
          <table:table-cell office:value-type="float" office:value="772117.85" table:style-name="ce19">
            <text:p>772117,8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2" table:number-rows-spanned="1" table:style-name="ce1">
            <text:p>34:34:080006:81</text:p>
          </table:table-cell>
          <table:covered-table-cell/>
          <table:table-cell office:value-type="float" office:value="1098675.23" table:style-name="ce19">
            <text:p>1098675,2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2" table:number-rows-spanned="1" table:style-name="ce1">
            <text:p>34:34:080007:156</text:p>
          </table:table-cell>
          <table:covered-table-cell/>
          <table:table-cell office:value-type="float" office:value="1206625.77" table:style-name="ce19">
            <text:p>1206625,7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2" table:number-rows-spanned="1" table:style-name="ce1">
            <text:p>34:34:080007:158</text:p>
          </table:table-cell>
          <table:covered-table-cell/>
          <table:table-cell office:value-type="float" office:value="1452918.17" table:style-name="ce19">
            <text:p>1452918,1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2" table:number-rows-spanned="1" table:style-name="ce1">
            <text:p>34:34:080007:159</text:p>
          </table:table-cell>
          <table:covered-table-cell/>
          <table:table-cell office:value-type="float" office:value="1318583.06" table:style-name="ce19">
            <text:p>1318583,0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2" table:number-rows-spanned="1" table:style-name="ce1">
            <text:p>34:34:080007:164</text:p>
          </table:table-cell>
          <table:covered-table-cell/>
          <table:table-cell office:value-type="float" office:value="836611.45" table:style-name="ce19">
            <text:p>836611,4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2" table:number-rows-spanned="1" table:style-name="ce1">
            <text:p>34:34:080007:165</text:p>
          </table:table-cell>
          <table:covered-table-cell/>
          <table:table-cell office:value-type="float" office:value="1028040.18" table:style-name="ce19">
            <text:p>1028040,1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2" table:number-rows-spanned="1" table:style-name="ce1">
            <text:p>34:34:080007:170</text:p>
          </table:table-cell>
          <table:covered-table-cell/>
          <table:table-cell office:value-type="float" office:value="1842244.03" table:style-name="ce19">
            <text:p>1842244,0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2" table:number-rows-spanned="1" table:style-name="ce1">
            <text:p>34:34:080007:179</text:p>
          </table:table-cell>
          <table:covered-table-cell/>
          <table:table-cell office:value-type="float" office:value="1733741.48" table:style-name="ce19">
            <text:p>1733741,4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2" table:number-rows-spanned="1" table:style-name="ce1">
            <text:p>34:34:080007:183</text:p>
          </table:table-cell>
          <table:covered-table-cell/>
          <table:table-cell office:value-type="float" office:value="2408829.7999999998" table:style-name="ce19">
            <text:p>2408829,8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2" table:number-rows-spanned="1" table:style-name="ce1">
            <text:p>34:34:080007:184</text:p>
          </table:table-cell>
          <table:covered-table-cell/>
          <table:table-cell office:value-type="float" office:value="976194.03" table:style-name="ce19">
            <text:p>976194,0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2" table:number-rows-spanned="1" table:style-name="ce1">
            <text:p>34:34:080007:185</text:p>
          </table:table-cell>
          <table:covered-table-cell/>
          <table:table-cell office:value-type="float" office:value="695455.8" table:style-name="ce19">
            <text:p>695455,8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2" table:number-rows-spanned="1" table:style-name="ce1">
            <text:p>34:34:080007:192</text:p>
          </table:table-cell>
          <table:covered-table-cell/>
          <table:table-cell office:value-type="float" office:value="955147.09" table:style-name="ce19">
            <text:p>955147,0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2" table:number-rows-spanned="1" table:style-name="ce1">
            <text:p>34:34:080007:193</text:p>
          </table:table-cell>
          <table:covered-table-cell/>
          <table:table-cell office:value-type="float" office:value="1078680.6399999999" table:style-name="ce19">
            <text:p>1078680,6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2" table:number-rows-spanned="1" table:style-name="ce1">
            <text:p>34:34:080007:194</text:p>
          </table:table-cell>
          <table:covered-table-cell/>
          <table:table-cell office:value-type="float" office:value="1153072.3999999999" table:style-name="ce19">
            <text:p>1153072,4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2" table:number-rows-spanned="1" table:style-name="ce1">
            <text:p>34:34:080007:205</text:p>
          </table:table-cell>
          <table:covered-table-cell/>
          <table:table-cell office:value-type="float" office:value="1822322.96" table:style-name="ce19">
            <text:p>1822322,9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2" table:number-rows-spanned="1" table:style-name="ce1">
            <text:p>34:34:080007:210</text:p>
          </table:table-cell>
          <table:covered-table-cell/>
          <table:table-cell office:value-type="float" office:value="123042.49" table:style-name="ce19">
            <text:p>123042,4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2" table:number-rows-spanned="1" table:style-name="ce1">
            <text:p>34:34:080007:211</text:p>
          </table:table-cell>
          <table:covered-table-cell/>
          <table:table-cell office:value-type="float" office:value="15892.85" table:style-name="ce19">
            <text:p>15892,8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2" table:number-rows-spanned="1" table:style-name="ce1">
            <text:p>34:34:080007:213</text:p>
          </table:table-cell>
          <table:covered-table-cell/>
          <table:table-cell office:value-type="float" office:value="882357.7" table:style-name="ce19">
            <text:p>882357,7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2" table:number-rows-spanned="1" table:style-name="ce1">
            <text:p>34:34:080007:322</text:p>
          </table:table-cell>
          <table:covered-table-cell/>
          <table:table-cell office:value-type="float" office:value="624221.14" table:style-name="ce19">
            <text:p>624221,1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2" table:number-rows-spanned="1" table:style-name="ce1">
            <text:p>34:34:080007:323</text:p>
          </table:table-cell>
          <table:covered-table-cell/>
          <table:table-cell office:value-type="float" office:value="259701.02" table:style-name="ce19">
            <text:p>259701,0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2" table:number-rows-spanned="1" table:style-name="ce1">
            <text:p>34:34:080008:310</text:p>
          </table:table-cell>
          <table:covered-table-cell/>
          <table:table-cell office:value-type="float" office:value="2390449.7000000002" table:style-name="ce19">
            <text:p>2390449,7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2" table:number-rows-spanned="1" table:style-name="ce1">
            <text:p>34:34:080008:311</text:p>
          </table:table-cell>
          <table:covered-table-cell/>
          <table:table-cell office:value-type="float" office:value="2497923.19" table:style-name="ce19">
            <text:p>2497923,1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2" table:number-rows-spanned="1" table:style-name="ce1">
            <text:p>34:34:080008:323</text:p>
          </table:table-cell>
          <table:covered-table-cell/>
          <table:table-cell office:value-type="float" office:value="1112347.94" table:style-name="ce19">
            <text:p>1112347,9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2" table:number-rows-spanned="1" table:style-name="ce1">
            <text:p>34:34:080008:324</text:p>
          </table:table-cell>
          <table:covered-table-cell/>
          <table:table-cell office:value-type="float" office:value="1278101.76" table:style-name="ce19">
            <text:p>1278101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2" table:number-rows-spanned="1" table:style-name="ce1">
            <text:p>34:34:080008:325</text:p>
          </table:table-cell>
          <table:covered-table-cell/>
          <table:table-cell office:value-type="float" office:value="589066.01" table:style-name="ce19">
            <text:p>589066,0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2" table:number-rows-spanned="1" table:style-name="ce1">
            <text:p>34:34:080008:326</text:p>
          </table:table-cell>
          <table:covered-table-cell/>
          <table:table-cell office:value-type="float" office:value="684685.94" table:style-name="ce19">
            <text:p>684685,9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2" table:number-rows-spanned="1" table:style-name="ce1">
            <text:p>34:34:080008:327</text:p>
          </table:table-cell>
          <table:covered-table-cell/>
          <table:table-cell office:value-type="float" office:value="507611.99" table:style-name="ce19">
            <text:p>507611,9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2" table:number-rows-spanned="1" table:style-name="ce1">
            <text:p>34:34:080008:328</text:p>
          </table:table-cell>
          <table:covered-table-cell/>
          <table:table-cell office:value-type="float" office:value="793291.3" table:style-name="ce19">
            <text:p>793291,3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2" table:number-rows-spanned="1" table:style-name="ce1">
            <text:p>34:34:080009:41</text:p>
          </table:table-cell>
          <table:covered-table-cell/>
          <table:table-cell office:value-type="float" office:value="1230451.4099999999" table:style-name="ce19">
            <text:p>1230451,4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2" table:number-rows-spanned="1" table:style-name="ce1">
            <text:p>34:34:080009:45</text:p>
          </table:table-cell>
          <table:covered-table-cell/>
          <table:table-cell office:value-type="float" office:value="2255451.29" table:style-name="ce19">
            <text:p>2255451,2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2" table:number-rows-spanned="1" table:style-name="ce1">
            <text:p>34:34:080009:47</text:p>
          </table:table-cell>
          <table:covered-table-cell/>
          <table:table-cell office:value-type="float" office:value="1146916.17" table:style-name="ce19">
            <text:p>1146916,1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2" table:number-rows-spanned="1" table:style-name="ce1">
            <text:p>34:34:080015:134</text:p>
          </table:table-cell>
          <table:covered-table-cell/>
          <table:table-cell office:value-type="float" office:value="1354684.95" table:style-name="ce19">
            <text:p>1354684,9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2" table:number-rows-spanned="1" table:style-name="ce1">
            <text:p>34:34:080015:136</text:p>
          </table:table-cell>
          <table:covered-table-cell/>
          <table:table-cell office:value-type="float" office:value="1054223.42" table:style-name="ce19">
            <text:p>1054223,4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2" table:number-rows-spanned="1" table:style-name="ce1">
            <text:p>34:34:080015:139</text:p>
          </table:table-cell>
          <table:covered-table-cell/>
          <table:table-cell office:value-type="float" office:value="1700141.95" table:style-name="ce19">
            <text:p>1700141,9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2" table:number-rows-spanned="1" table:style-name="ce1">
            <text:p>34:34:080015:142</text:p>
          </table:table-cell>
          <table:covered-table-cell/>
          <table:table-cell office:value-type="float" office:value="1305447.57" table:style-name="ce19">
            <text:p>1305447,5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2" table:number-rows-spanned="1" table:style-name="ce1">
            <text:p>34:34:080015:144</text:p>
          </table:table-cell>
          <table:covered-table-cell/>
          <table:table-cell office:value-type="float" office:value="1112179.27" table:style-name="ce19">
            <text:p>1112179,2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2" table:number-rows-spanned="1" table:style-name="ce1">
            <text:p>34:34:080015:148</text:p>
          </table:table-cell>
          <table:covered-table-cell/>
          <table:table-cell office:value-type="float" office:value="1205028.53" table:style-name="ce19">
            <text:p>1205028,5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2" table:number-rows-spanned="1" table:style-name="ce1">
            <text:p>34:34:080015:151</text:p>
          </table:table-cell>
          <table:covered-table-cell/>
          <table:table-cell office:value-type="float" office:value="2051208.64" table:style-name="ce19">
            <text:p>2051208,6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2" table:number-rows-spanned="1" table:style-name="ce1">
            <text:p>34:34:080015:185</text:p>
          </table:table-cell>
          <table:covered-table-cell/>
          <table:table-cell office:value-type="float" office:value="1140633.3400000001" table:style-name="ce19">
            <text:p>1140633,3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2" table:number-rows-spanned="1" table:style-name="ce1">
            <text:p>34:34:080015:186</text:p>
          </table:table-cell>
          <table:covered-table-cell/>
          <table:table-cell office:value-type="float" office:value="968158.54" table:style-name="ce19">
            <text:p>968158,5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2" table:number-rows-spanned="1" table:style-name="ce1">
            <text:p>34:34:080017:135</text:p>
          </table:table-cell>
          <table:covered-table-cell/>
          <table:table-cell office:value-type="float" office:value="1297239.3" table:style-name="ce19">
            <text:p>1297239,3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2" table:number-rows-spanned="1" table:style-name="ce1">
            <text:p>34:34:080017:140</text:p>
          </table:table-cell>
          <table:covered-table-cell/>
          <table:table-cell office:value-type="float" office:value="1706654.92" table:style-name="ce19">
            <text:p>1706654,9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2" table:number-rows-spanned="1" table:style-name="ce1">
            <text:p>34:34:080017:171</text:p>
          </table:table-cell>
          <table:covered-table-cell/>
          <table:table-cell office:value-type="float" office:value="1073600.28" table:style-name="ce19">
            <text:p>1073600,2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2" table:number-rows-spanned="1" table:style-name="ce1">
            <text:p>34:34:080017:172</text:p>
          </table:table-cell>
          <table:covered-table-cell/>
          <table:table-cell office:value-type="float" office:value="1141093.6100000001" table:style-name="ce19">
            <text:p>1141093,6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2" table:number-rows-spanned="1" table:style-name="ce1">
            <text:p>34:34:080018:109</text:p>
          </table:table-cell>
          <table:covered-table-cell/>
          <table:table-cell office:value-type="float" office:value="1130127.71" table:style-name="ce19">
            <text:p>1130127,7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2" table:number-rows-spanned="1" table:style-name="ce1">
            <text:p>34:34:080018:140</text:p>
          </table:table-cell>
          <table:covered-table-cell/>
          <table:table-cell office:value-type="float" office:value="1138956.01" table:style-name="ce19">
            <text:p>1138956,0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2" table:number-rows-spanned="1" table:style-name="ce1">
            <text:p>34:34:080018:142</text:p>
          </table:table-cell>
          <table:covered-table-cell/>
          <table:table-cell office:value-type="float" office:value="1910899.45" table:style-name="ce19">
            <text:p>1910899,4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2" table:number-rows-spanned="1" table:style-name="ce1">
            <text:p>34:34:080018:160</text:p>
          </table:table-cell>
          <table:covered-table-cell/>
          <table:table-cell office:value-type="float" office:value="361617.34" table:style-name="ce19">
            <text:p>361617,3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2" table:number-rows-spanned="1" table:style-name="ce1">
            <text:p>34:34:080018:161</text:p>
          </table:table-cell>
          <table:covered-table-cell/>
          <table:table-cell office:value-type="float" office:value="595605.02" table:style-name="ce19">
            <text:p>595605,0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2" table:number-rows-spanned="1" table:style-name="ce1">
            <text:p>34:34:080018:162</text:p>
          </table:table-cell>
          <table:covered-table-cell/>
          <table:table-cell office:value-type="float" office:value="591173.43999999994" table:style-name="ce19">
            <text:p>591173,4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2" table:number-rows-spanned="1" table:style-name="ce1">
            <text:p>34:34:080019:69</text:p>
          </table:table-cell>
          <table:covered-table-cell/>
          <table:table-cell office:value-type="float" office:value="969327.98" table:style-name="ce19">
            <text:p>969327,9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2" table:number-rows-spanned="1" table:style-name="ce1">
            <text:p>34:34:080019:74</text:p>
          </table:table-cell>
          <table:covered-table-cell/>
          <table:table-cell office:value-type="float" office:value="858878.05" table:style-name="ce19">
            <text:p>858878,0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2" table:number-rows-spanned="1" table:style-name="ce1">
            <text:p>34:34:080020:113</text:p>
          </table:table-cell>
          <table:covered-table-cell/>
          <table:table-cell office:value-type="float" office:value="1856316.54" table:style-name="ce19">
            <text:p>1856316,5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2" table:number-rows-spanned="1" table:style-name="ce1">
            <text:p>34:34:080020:116</text:p>
          </table:table-cell>
          <table:covered-table-cell/>
          <table:table-cell office:value-type="float" office:value="693109.93" table:style-name="ce19">
            <text:p>693109,9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2" table:number-rows-spanned="1" table:style-name="ce1">
            <text:p>34:34:080020:117</text:p>
          </table:table-cell>
          <table:covered-table-cell/>
          <table:table-cell office:value-type="float" office:value="984257.49" table:style-name="ce19">
            <text:p>984257,4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2" table:number-rows-spanned="1" table:style-name="ce1">
            <text:p>34:34:080020:123</text:p>
          </table:table-cell>
          <table:covered-table-cell/>
          <table:table-cell office:value-type="float" office:value="987977.45" table:style-name="ce19">
            <text:p>987977,4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2" table:number-rows-spanned="1" table:style-name="ce1">
            <text:p>34:34:080020:129</text:p>
          </table:table-cell>
          <table:covered-table-cell/>
          <table:table-cell office:value-type="float" office:value="880959.48" table:style-name="ce19">
            <text:p>880959,4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2" table:number-rows-spanned="1" table:style-name="ce1">
            <text:p>34:34:080020:134</text:p>
          </table:table-cell>
          <table:covered-table-cell/>
          <table:table-cell office:value-type="float" office:value="1840735.66" table:style-name="ce19">
            <text:p>1840735,6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2" table:number-rows-spanned="1" table:style-name="ce1">
            <text:p>34:34:080020:137</text:p>
          </table:table-cell>
          <table:covered-table-cell/>
          <table:table-cell office:value-type="float" office:value="1517442.34" table:style-name="ce19">
            <text:p>1517442,3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2" table:number-rows-spanned="1" table:style-name="ce1">
            <text:p>34:34:080062:3420</text:p>
          </table:table-cell>
          <table:covered-table-cell/>
          <table:table-cell office:value-type="float" office:value="75537.740000000005" table:style-name="ce19">
            <text:p>75537,7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2" table:number-rows-spanned="1" table:style-name="ce1">
            <text:p>34:34:080086:5727</text:p>
          </table:table-cell>
          <table:covered-table-cell/>
          <table:table-cell office:value-type="float" office:value="2227313.59" table:style-name="ce19">
            <text:p>2227313,5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2" table:number-rows-spanned="1" table:style-name="ce1">
            <text:p>34:34:080093:2327</text:p>
          </table:table-cell>
          <table:covered-table-cell/>
          <table:table-cell office:value-type="float" office:value="1581679.87" table:style-name="ce19">
            <text:p>1581679,8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2" table:number-rows-spanned="1" table:style-name="ce1">
            <text:p>34:34:080097:720</text:p>
          </table:table-cell>
          <table:covered-table-cell/>
          <table:table-cell office:value-type="float" office:value="124088.34" table:style-name="ce19">
            <text:p>124088,3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2" table:number-rows-spanned="1" table:style-name="ce1">
            <text:p>34:34:080100:1367</text:p>
          </table:table-cell>
          <table:covered-table-cell/>
          <table:table-cell office:value-type="float" office:value="1681517.71" table:style-name="ce19">
            <text:p>1681517,7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2" table:number-rows-spanned="1" table:style-name="ce1">
            <text:p>34:34:080106:966</text:p>
          </table:table-cell>
          <table:covered-table-cell/>
          <table:table-cell office:value-type="float" office:value="2323383.41" table:style-name="ce19">
            <text:p>2323383,4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2" table:number-rows-spanned="1" table:style-name="ce1">
            <text:p>34:34:080110:3577</text:p>
          </table:table-cell>
          <table:covered-table-cell/>
          <table:table-cell office:value-type="float" office:value="1699223.26" table:style-name="ce19">
            <text:p>1699223,2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2" table:number-rows-spanned="1" table:style-name="ce1">
            <text:p>34:34:080110:3580</text:p>
          </table:table-cell>
          <table:covered-table-cell/>
          <table:table-cell office:value-type="float" office:value="3360186.5" table:style-name="ce19">
            <text:p>3360186,5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2" table:number-rows-spanned="1" table:style-name="ce1">
            <text:p>34:34:080110:3605</text:p>
          </table:table-cell>
          <table:covered-table-cell/>
          <table:table-cell office:value-type="float" office:value="3371981.9" table:style-name="ce19">
            <text:p>3371981,9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2" table:number-rows-spanned="1" table:style-name="ce1">
            <text:p>34:34:080110:3610</text:p>
          </table:table-cell>
          <table:covered-table-cell/>
          <table:table-cell office:value-type="float" office:value="2280983.77" table:style-name="ce19">
            <text:p>2280983,7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2" table:number-rows-spanned="1" table:style-name="ce1">
            <text:p>34:34:080110:552</text:p>
          </table:table-cell>
          <table:covered-table-cell/>
          <table:table-cell office:value-type="float" office:value="2974252.24" table:style-name="ce19">
            <text:p>2974252,2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2" table:number-rows-spanned="1" table:style-name="ce1">
            <text:p>34:34:080110:555</text:p>
          </table:table-cell>
          <table:covered-table-cell/>
          <table:table-cell office:value-type="float" office:value="3308785.46" table:style-name="ce19">
            <text:p>3308785,4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2" table:number-rows-spanned="1" table:style-name="ce1">
            <text:p>34:34:080110:563</text:p>
          </table:table-cell>
          <table:covered-table-cell/>
          <table:table-cell office:value-type="float" office:value="1674968.18" table:style-name="ce19">
            <text:p>1674968,1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2" table:number-rows-spanned="1" table:style-name="ce1">
            <text:p>34:34:080110:571</text:p>
          </table:table-cell>
          <table:covered-table-cell/>
          <table:table-cell office:value-type="float" office:value="2455291.44" table:style-name="ce19">
            <text:p>2455291,4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2" table:number-rows-spanned="1" table:style-name="ce1">
            <text:p>34:34:080110:573</text:p>
          </table:table-cell>
          <table:covered-table-cell/>
          <table:table-cell office:value-type="float" office:value="2846429.54" table:style-name="ce19">
            <text:p>2846429,5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2" table:number-rows-spanned="1" table:style-name="ce1">
            <text:p>34:35:020103:7764</text:p>
          </table:table-cell>
          <table:covered-table-cell/>
          <table:table-cell office:value-type="float" office:value="8117.49" table:style-name="ce19">
            <text:p>8117,4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2" table:number-rows-spanned="1" table:style-name="ce1">
            <text:p>34:35:020103:7765</text:p>
          </table:table-cell>
          <table:covered-table-cell/>
          <table:table-cell office:value-type="float" office:value="639252.1" table:style-name="ce19">
            <text:p>639252,1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2" table:number-rows-spanned="1" table:style-name="ce1">
            <text:p>34:35:020201:1779</text:p>
          </table:table-cell>
          <table:covered-table-cell/>
          <table:table-cell office:value-type="float" office:value="1140296.32" table:style-name="ce19">
            <text:p>1140296,3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2" table:number-rows-spanned="1" table:style-name="ce1">
            <text:p>34:35:020201:3597</text:p>
          </table:table-cell>
          <table:covered-table-cell/>
          <table:table-cell office:value-type="float" office:value="413544.21" table:style-name="ce19">
            <text:p>413544,2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2" table:number-rows-spanned="1" table:style-name="ce1">
            <text:p>34:35:030101:7755</text:p>
          </table:table-cell>
          <table:covered-table-cell/>
          <table:table-cell office:value-type="float" office:value="2272034.1800000002" table:style-name="ce19">
            <text:p>2272034,18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2" table:number-rows-spanned="1" table:style-name="ce1">
            <text:p>34:35:030107:4037</text:p>
          </table:table-cell>
          <table:covered-table-cell/>
          <table:table-cell office:value-type="float" office:value="1623247.71" table:style-name="ce19">
            <text:p>1623247,71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2" table:number-rows-spanned="1" table:style-name="ce1">
            <text:p>34:35:030111:5299</text:p>
          </table:table-cell>
          <table:covered-table-cell/>
          <table:table-cell office:value-type="float" office:value="2488599" table:style-name="ce19">
            <text:p>2488599,00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2" table:number-rows-spanned="1" table:style-name="ce1">
            <text:p>34:35:030119:3273</text:p>
          </table:table-cell>
          <table:covered-table-cell/>
          <table:table-cell office:value-type="float" office:value="2009930.57" table:style-name="ce19">
            <text:p>2009930,5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2" table:number-rows-spanned="1" table:style-name="ce1">
            <text:p>34:35:030202:8302</text:p>
          </table:table-cell>
          <table:covered-table-cell/>
          <table:table-cell office:value-type="float" office:value="2280818.29" table:style-name="ce19">
            <text:p>2280818,2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2" table:number-rows-spanned="1" table:style-name="ce1">
            <text:p>34:35:030215:15649</text:p>
          </table:table-cell>
          <table:covered-table-cell/>
          <table:table-cell office:value-type="float" office:value="2329978.89" table:style-name="ce19">
            <text:p>2329978,8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2" table:number-rows-spanned="1" table:style-name="ce1">
            <text:p>34:35:030216:10740</text:p>
          </table:table-cell>
          <table:covered-table-cell/>
          <table:table-cell office:value-type="float" office:value="3814452.14" table:style-name="ce19">
            <text:p>3814452,1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2" table:number-rows-spanned="1" table:style-name="ce1">
            <text:p>34:35:030217:7186</text:p>
          </table:table-cell>
          <table:covered-table-cell/>
          <table:table-cell office:value-type="float" office:value="2443238.15" table:style-name="ce19">
            <text:p>2443238,1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2" table:number-rows-spanned="1" table:style-name="ce1">
            <text:p>34:35:030221:2309</text:p>
          </table:table-cell>
          <table:covered-table-cell/>
          <table:table-cell office:value-type="float" office:value="2515962.66" table:style-name="ce19">
            <text:p>2515962,6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2" table:number-rows-spanned="1" table:style-name="ce1">
            <text:p>34:36:000009:7322</text:p>
          </table:table-cell>
          <table:covered-table-cell/>
          <table:table-cell office:value-type="float" office:value="104059.74" table:style-name="ce19">
            <text:p>104059,7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2" table:number-rows-spanned="1" table:style-name="ce1">
            <text:p>34:36:000018:13962</text:p>
          </table:table-cell>
          <table:covered-table-cell/>
          <table:table-cell office:value-type="float" office:value="120340.73" table:style-name="ce19">
            <text:p>120340,7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2" table:number-rows-spanned="1" table:style-name="ce1">
            <text:p>34:37:000000:1209</text:p>
          </table:table-cell>
          <table:covered-table-cell/>
          <table:table-cell office:value-type="float" office:value="863033.76" table:style-name="ce19">
            <text:p>863033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2" table:number-rows-spanned="1" table:style-name="ce1">
            <text:p>34:37:000000:913</text:p>
          </table:table-cell>
          <table:covered-table-cell/>
          <table:table-cell office:value-type="float" office:value="1122463.82" table:style-name="ce19">
            <text:p>1122463,8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2" table:number-rows-spanned="1" table:style-name="ce1">
            <text:p>34:37:010232:150</text:p>
          </table:table-cell>
          <table:covered-table-cell/>
          <table:table-cell office:value-type="float" office:value="1026301.84" table:style-name="ce19">
            <text:p>1026301,84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2" table:number-rows-spanned="1" table:style-name="ce1">
            <text:p>34:37:010346:134</text:p>
          </table:table-cell>
          <table:covered-table-cell/>
          <table:table-cell office:value-type="float" office:value="562240.85" table:style-name="ce19">
            <text:p>562240,8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2" table:number-rows-spanned="1" table:style-name="ce1">
            <text:p>34:37:010346:254</text:p>
          </table:table-cell>
          <table:covered-table-cell/>
          <table:table-cell office:value-type="float" office:value="869602.27" table:style-name="ce19">
            <text:p>869602,27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2" table:number-rows-spanned="1" table:style-name="ce1">
            <text:p>34:37:010346:255</text:p>
          </table:table-cell>
          <table:covered-table-cell/>
          <table:table-cell office:value-type="float" office:value="1562431.03" table:style-name="ce19">
            <text:p>1562431,03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2" table:number-rows-spanned="1" table:style-name="ce1">
            <text:p>34:37:010347:156</text:p>
          </table:table-cell>
          <table:covered-table-cell/>
          <table:table-cell office:value-type="float" office:value="960912.79" table:style-name="ce19">
            <text:p>960912,7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2" table:number-rows-spanned="1" table:style-name="ce1">
            <text:p>34:37:010357:137</text:p>
          </table:table-cell>
          <table:covered-table-cell/>
          <table:table-cell office:value-type="float" office:value="499601.52" table:style-name="ce19">
            <text:p>499601,52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2" table:number-rows-spanned="1" table:style-name="ce1">
            <text:p>34:37:010357:379</text:p>
          </table:table-cell>
          <table:covered-table-cell/>
          <table:table-cell office:value-type="float" office:value="1702003.26" table:style-name="ce19">
            <text:p>1702003,2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2" table:number-rows-spanned="1" table:style-name="ce1">
            <text:p>34:37:010357:380</text:p>
          </table:table-cell>
          <table:covered-table-cell/>
          <table:table-cell office:value-type="float" office:value="1141787.75" table:style-name="ce19">
            <text:p>1141787,75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2" table:number-rows-spanned="1" table:style-name="ce1">
            <text:p>34:37:010364:177</text:p>
          </table:table-cell>
          <table:covered-table-cell/>
          <table:table-cell office:value-type="float" office:value="985964.59" table:style-name="ce19">
            <text:p>985964,5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2" table:number-rows-spanned="1" table:style-name="ce1">
            <text:p>34:38:040110:234</text:p>
          </table:table-cell>
          <table:covered-table-cell/>
          <table:table-cell office:value-type="float" office:value="1348779.76" table:style-name="ce19">
            <text:p>1348779,76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10" table:style-name="ce20">
            <text:p>1110</text:p>
          </table:table-cell>
          <table:table-cell office:value-type="string" table:number-columns-spanned="2" table:number-rows-spanned="1" table:style-name="ce1">
            <text:p>34:39:000046:1626</text:p>
          </table:table-cell>
          <table:covered-table-cell/>
          <table:table-cell office:value-type="float" office:value="882482.19" table:style-name="ce21">
            <text:p>882482,19</text:p>
          </table:table-cell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6">
            <text:p>10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8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2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3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3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3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4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5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0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0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0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0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0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0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0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0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0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0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0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0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0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0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0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0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0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0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0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0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0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0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0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0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0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0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0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0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0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0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0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0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0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0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0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0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0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0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0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0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0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0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0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0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0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0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0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0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0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0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0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0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0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0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0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0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0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0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0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0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0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0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0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0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0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1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1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1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10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1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1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1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1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1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1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1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1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1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1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1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1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2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62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62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69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70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1:0100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1:070001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2:000000:3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2:000000: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2:020003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2:060002: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2:060002: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2:060002: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2:060002: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2:07000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2:070003: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2:080003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2:080003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2:08000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2:080003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2:080003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2:090001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2:090001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2:090001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2:090001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2:090001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2:090001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2:090001:2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2:090001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2:090001:2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2:090001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2:0900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2:10000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2:110002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2:110002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2:110002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2:110002:2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2:110002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2:120002: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2:120002: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2:120003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2:120003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2:120003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2:120003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2:120003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2:120004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2:130005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2:130005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2:130005: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2:140001:2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2:140001:2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2:14000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2:140001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00000:12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00000:12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00000:12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000000:12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000000:12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000000:12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000000:12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000000:12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000000:12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000000:12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000000:12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000000:12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000000:12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000000:12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000000:12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000000:12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000000:12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000000:12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000000:12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000000:12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000000:12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000000:12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000000:12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000000:12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000000:12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000000:12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000000:12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000000:12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000000:12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000000:12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000000:12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000000:12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000000:12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000000:12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000000:12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000000:12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000000:12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000000:12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000000:12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000000:12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000000:12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000000:12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000000:12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000000:12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000000:12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000000:12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000000:13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000000:13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000000:13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000000:13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000000:13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000000:13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000000:13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000000:13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000000:13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000000:13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000000:13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000000:13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000000:13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000000:13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000000:13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000000:13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000000:13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000000:13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000000:13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000000:13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000000:13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000000:13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000000:13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000000:13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000000:13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000000:13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000000:13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000000:13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000000:13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000000:13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000000:13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000000:13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000000:13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000000:13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000000:13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000000:13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000000:13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000000:13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000000:13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000000:13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000000:13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000000:13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000000:13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000000:13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000000:13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000000:13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000000:13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000000:13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000000:13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000000:13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000000:13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000000:13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000000:13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000000:13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000000:13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000000:13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000000:13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000000:13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000000:13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000000:13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000000:13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000000:13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000000:13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000000:13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000000:13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000000:13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000000:13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000000:13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000000:13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000000:13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000000:13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000000:13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000000:13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000000:13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000000:13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000000:13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000000:13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000000:13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000000:13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000000:15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000000:15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000000:15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000000:15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000000:15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000000:15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000000:15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000000:15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000000:15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000000:15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000000:15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000000:15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000000:15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000000:15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000000:15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000000:15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000000:15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000000:15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000000:15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000000:15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000000:15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000000:15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000000:15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000000:15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000000:15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000000:15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000000:15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000000:15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000000:15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000000:15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000000:15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000000:15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3:000000:15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3:000000:15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3:000000:15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3:000000:15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3:000000:15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3:000000:15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3:000000:15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3:000000:15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3:000000:15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3:000000:15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3:000000:15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3:000000:15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3:000000:15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3:000000:15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3:000000:15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3:000000:15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3:000000:15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3:000000:15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3:000000:15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3:000000:15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3:000000:15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3:000000:15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3:000000:15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000000:15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3:000000:15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3:000000:16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3:000000:19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3:000000:19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3:000000:19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3:000000:19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3:000000:19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3:000000:20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3:000000:21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3:000000:23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3:000000:4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3:000000:7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3:000000:7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3:010002: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3:0200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3:0200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3:03000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3:050001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3:08000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3:0800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3:080001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3:08000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3:08000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3:100002: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3:120003:2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3:120006:4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3:130004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3:140106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3:140106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3:140202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3:17000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3:1900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3:220005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3:230002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3:230002:2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3:230002:3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5:010143: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6:2500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6:250005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7:020002: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7:020002: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7:020005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7:060002: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7:080002:10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7:080002:13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7:080002:14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7:080002:15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7:080002:20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7:080002:23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7:080002:7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7:080002:7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7:080002:8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8:090102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8:100111: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8:120202:3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8:120202:8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8:140108: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9:000000:9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9:020631: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9:0209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9:021021: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9:021040: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9:021050: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1:080003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1:080003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1:080003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1:080003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1:080003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1:080003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1:080003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1:080003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1:080003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1:080003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1:080003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2:010502:3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3:130019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3:130019:3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4:090001:11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4:090002:10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5:00000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5:030304: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5:060203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5:080103: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5:0803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6:09000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6:120001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6:120004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7:000000: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7:1000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8:050006: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8:100014: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8:100014: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8:140122: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8:140230: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9:040007: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9:080005: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9:100233: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9:100234: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0:02000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0:040002: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1:06000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1:070001:2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1:070001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1:07000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1:07000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1:070001:2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1:070001:2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1:070001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1:070001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1:070002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1:070002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1:070002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1:070002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1:070002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1:070007: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2:120110: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2:120113: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3:190035: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3:190049: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4:0202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4:0702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4:0702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4:070203:2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4:070204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4:070204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4:070204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4:070204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4:070204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4:070204:2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4:1304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4:15020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4:150202: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6:030801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6:090201:9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6:13050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7:110003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7:110003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7:160101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7:160102:4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7:160102:4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8:000000:4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8:000000:4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8:070006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8:080001:3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8:080003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8:080003:3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8:100005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8:100007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8:100007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8:100007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8:100028:3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8:100028:6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8:100028:8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9:140005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0:150001:3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0:160003:8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1:000000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1:000000:3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1:000000:3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1:000000:3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1:170001: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1:20000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3:010001:3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3:040003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00000:11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00000:12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00000:12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00000:20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00000:21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00000:27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00000:37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00000:46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00000:56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01: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14: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24:3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24:3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24: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24:4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24: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31:3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31: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46: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50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50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50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50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50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50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50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50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50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50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50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50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50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50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50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50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50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50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50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50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50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50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50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50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50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50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50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50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50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50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50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50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50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50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50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50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50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50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50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50:2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50:2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50:2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50:2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52: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59:5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61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63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63:5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65: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01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03: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03: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03: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03: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03: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14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14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2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26: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43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43:3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47:2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47: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47: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48:3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48:3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48:3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48:3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48: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51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51: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55: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57: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64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72: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72:4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72:4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72: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72: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72: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72: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72: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72: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72: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72: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72: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72: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72: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72: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72: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72: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72: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72: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72: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72: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72: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72: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72: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72: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72: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72: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72: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72: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72: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72: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72: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72: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72: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72: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72: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72: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72: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72: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72: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72: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72: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72: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72: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72: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72: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72: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72: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72: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72: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72: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72: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72: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72: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72: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72: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72: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72: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72: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72: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72: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72: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72: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72: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72: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72: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72: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72: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72: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72: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72: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72: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72: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72: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72: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72: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72: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72: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72: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72: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72: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72: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72: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72: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72: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72: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73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76: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79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79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79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79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79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79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79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79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79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79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79:2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79: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79: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81: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81: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81: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81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81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81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81:1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81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81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81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81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81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81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81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81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81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81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81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81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81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81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81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81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81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81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81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81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81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81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81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81:2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81: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81:3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81:3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81:34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81:3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81:3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81: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81: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81: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81: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81: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81: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81: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81: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81: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81: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81: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81: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81: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81: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81: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81: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81: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81: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81: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81: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81: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81: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81: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81: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81: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81: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81: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81: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81:7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81: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81: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81: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81: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81: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81: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81: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81: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81: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81: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81: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81: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81: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81: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81: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81: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81: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81: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81: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81: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81: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81: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81: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81: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81: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81: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81: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81: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81: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81: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81: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81: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81: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81: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81: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81: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81: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81: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81: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81: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81: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81: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81: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81: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81: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81: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81: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81: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81: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81: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81: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81: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81: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81: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81: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81: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81: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81: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81: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81: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81: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81: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81: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81: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81: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81: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81: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81: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81: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81: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81: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81: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81: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81: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81: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81: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81: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81: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81: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81: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81: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81: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81: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81: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82: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88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90: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95:3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95:3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95: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95:3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95:3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95:3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95:3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95:3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95:3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95:3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95:3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95:3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95:3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95:4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95:40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97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97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97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0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14: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16: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27: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31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32:4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36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36: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36: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38: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52:3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4:3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5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6:2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6:2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115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115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115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115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115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115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115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115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115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115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115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115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115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115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115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115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115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115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115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115:2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115: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115: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115: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116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116:2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40004: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40004: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40004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40004: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40004: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40004: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40004: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40004: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40004: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40004: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40004: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40004: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40004: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40004: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40004: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40004: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40004: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40004: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40004: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40004: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40004: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40004: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40004: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40004: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40004: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40004: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40004: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40004: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40004: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40004: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40004: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40004: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40004: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40004: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40004: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40004: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40004: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40004: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40004: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40004: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40004: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40004: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40004: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40004: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04: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40004: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04: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40004: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04: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04: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04: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04: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04: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04: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04: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08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08: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08: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10: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10: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12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14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14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14:2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40014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40014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14:2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14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14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14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14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14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14:2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14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14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14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14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14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14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14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14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14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14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14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1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1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14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14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14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14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14:2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14:2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14:2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14:2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14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14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14:2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14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14:2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14:2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14:2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14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14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14:2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14:2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14:2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14:2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14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14:2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14:2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14:2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14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14:2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14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14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14:2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14:2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14:2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14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14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14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14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14:2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14:2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14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14:2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14:2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14:2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14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14:2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14:2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14:2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14:2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14:2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14:2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14:2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14:2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14:2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14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14:2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14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14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14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14:2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14:3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14:3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14:3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14:3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14:3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14:3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14:3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14:4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14:4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14:4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14:4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14:4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14:5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14:5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14:5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14:5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14:5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15: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17: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17: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22:5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22: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25: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26: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36: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39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39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39:2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39:3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40039:3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40039:3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39:3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39:3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39:3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40039:4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39:4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39:4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39:4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39:4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39:4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39:4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39:4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39:4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39:4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39:4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39:4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39:4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39:4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39:4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39:5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39:5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39:5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39:5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39:5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39:5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39: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39: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39: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40040: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40040: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50014: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50015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50016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50027:3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50035: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50041:2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50051: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50055: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50057: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60002: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60002: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60002: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60002: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60002: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60002: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60002: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60003: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60003: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60003: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60003: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60004: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60004: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60004: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60004: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60004: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60004: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60004: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60004: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60006: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60008: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60008: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60009: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60009: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60010: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60010: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60010: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60010: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60010: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60010: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60010: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60010: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60010: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60010: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60010: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60010: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60010: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60010: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60010: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60010: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60010: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60010: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60010: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60010: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60010: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60010: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60010: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60010: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60010: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60010: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60010: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60010: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60010: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60010: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10: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10: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10: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10: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60010: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60010: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60010: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60010: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60010: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60010: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60010: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60010: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60010: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60010: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60010: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60010: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60010: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60010: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60010: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60010: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60010: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60010: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60010: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60010: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60010: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10: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10: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10: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10: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10: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10: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10: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10: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10: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10: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11: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11: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11: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60011: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60011: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60011: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60014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60014:3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60016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60016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16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16: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16: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16: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16: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16: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16: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16: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16: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16: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16: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16: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17: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17: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17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17: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19: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60019: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21: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21: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21: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21: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2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21: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21: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21: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60021: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60021: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60021: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60022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60022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60022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60022:2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60022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60022: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60022:3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60022:3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60022:3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60022:3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60022:3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60022:3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60022:3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60022:3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60022:3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60022:3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60022:3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60022:3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60022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60022:3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60022:3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60022:3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60022:3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60022:3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22:3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22:3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22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60022:3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22:3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22:3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22:3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22:3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22:3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22:3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22:3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22:3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22:3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22:3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22:3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22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60022:3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22:3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60022:3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60022:3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60022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60022:3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60022:3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60022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60022:3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60022:3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60022:3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60022:3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60022:3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60022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60022:3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60022:3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60022:3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60022:3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60022:3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60022:3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60022:3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60022:3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60022:3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60022:3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60022:3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60022:3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60022:3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60022:3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60022:3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60022:3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60022:3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60022:3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60022:3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60022:3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60022:3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60022:3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60022:3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60022:3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60022:3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60022:3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60022:3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60022:3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60022:3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60022:3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60022:3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60022:3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60022:3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60022:3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60022:3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60022:3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60022:3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60022:3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60022:3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60022:3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60022:3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60022:3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60022:3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60022:3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60022:3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60022:3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60022:3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60022:3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60022:3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60022:3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60022:3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60022:3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60022:3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60022:3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60022:3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60022:3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60022:3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60022:3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60022:3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60022:3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60022:3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60022:3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22:3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22:3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60022:3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60022:3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22:3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22:3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22:3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22:3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22:3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22:3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22:3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60022:3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60022:3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60022:3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60022:3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60022:3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60022:3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60022:3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60022:5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60022:5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60022:5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60022:5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60022:5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60022:5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60022:5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60022:5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60022:5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60022:5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60022:5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60022:5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60022:5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60022:5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60022:5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60022:5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60022:5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60022:5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22:5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60022:5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22:5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22:5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22:5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22:5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22:5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22:5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22: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22: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22: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22: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22: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22: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22: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22: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22: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22: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22: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22: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22: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22: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22: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22: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22: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22: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22: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22: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22: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22: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22: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22: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22: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22: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22: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22: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22: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22: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22: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22: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22: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22: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22: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22: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22: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22: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22: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22: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22: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22: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22: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22: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22: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22: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22: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22: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22: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22: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22: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22: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22:6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22:6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22:6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22:6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60022:8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60022:8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60022:9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60024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60025: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60026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60026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60026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26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26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26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26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26: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26: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28: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28: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28:3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30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30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30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31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3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31: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31: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31: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31: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31: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31: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31: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31: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33: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33: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33: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33: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33: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33: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60033: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60033: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60033: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60033: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60033: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60033: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60033: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60033: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60033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60033: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60033: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60033: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60033: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60033: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60033: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60033: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60033: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60033: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60033: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60033: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60033: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60033: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60033: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60033: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60033: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60033: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60033: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60034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60034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60034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60034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60034: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60034: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60034: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60034: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60034: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60034: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60034: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60035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35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35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35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35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35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35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35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60035: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60035: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60035: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60035: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60035: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60035: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60036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60037: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60037: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60037: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60038: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60040: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60043: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60043: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60044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60044: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60044: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60044: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60045: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60045: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60045: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60046: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60046: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60046: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60046: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60046: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60047: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60047: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60047: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60047: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60047: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60047: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60047: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60047: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60047: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60047: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60047: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60047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60047: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60047: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60047: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60047: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60047: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60047: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60047: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60047: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60047: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60047: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60047: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60047: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60047: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60047: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60047: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60047: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60047: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60047: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60047: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60047: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60047: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60047: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60047: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60047: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60047: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60047: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60047: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60047: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47: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47: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60047: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60047: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60047: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60047: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60047: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60047: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60047: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60047: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60047: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60047: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60047: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60047: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60047: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60047: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60047: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60047: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60047:4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60048: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60048: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60048: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60057: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60061: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60061: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60061: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60061: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60061: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60061: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60061: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60061: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60061: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60061: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60061: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60061: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60061: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60061: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60061: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60061: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60061: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60061: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60061: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60061: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60061: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60061: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60061: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60061: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60061: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60061: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60061: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60061: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60061: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60061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60061: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60061: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60061: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60061: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60061: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60061: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60061: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60061: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60061: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60061: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60061: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60061: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60061: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60061: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60061: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60061: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60061: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60061: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60061: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60061: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60061: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60061: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60061: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60061: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70001:10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70001:4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70001:9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70004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70014: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70021: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70036:2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70040: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70041: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70043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70052: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70053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70053: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70053: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70053: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70053: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70053: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70053: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70053: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70053: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70053: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70054: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70054: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70055: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70055: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70055: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70055: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70055: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70055: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70055: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70055: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70055: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70055: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70055: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70056: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70056: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70056: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70056: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70056: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70056: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70058: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70059: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70059: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70062: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70062: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7006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70064: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70064: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70064: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70064: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70064: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70065: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70065: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70065: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70065: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70065: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70066: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70066: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70066: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70067: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70068: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70068: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70068: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70068: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70068: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70068: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70068: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70068: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70069: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70069: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70069: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70069: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70071: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70072: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70072: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70074: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70074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70075: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70075: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70075: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70076: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70076: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70076: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70076: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70076: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70077: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70077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70077: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70077: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70077: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70077: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70078: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70078: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70078: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70079: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70079: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70079: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70080: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70080: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70080: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70080: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70080: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70080: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70080: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70080: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70081: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70081: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70081: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70081: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70082: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70082: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70082: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70082: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70083: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70084: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70084: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70084: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70084: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70084: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70084: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70084: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70084: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70085: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70086: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70086: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70086: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70086: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70086: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70086: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70086: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70086: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70086: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70086: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70086: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70086: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70086: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70086: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70086: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70086: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70086: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70087: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70088: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70088: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70088: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70091: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70091: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70091: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70091: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70091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70091: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70091: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70091: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70091: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70091: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70091: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70091: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70091: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70091: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70091: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70091: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70091: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70091: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70091: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70091: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70091: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70091: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70091: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70091: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70091: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70091: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70091: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70091: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70091: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70091: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70091: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70091: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70091: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7009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70091: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70091: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70091: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70091: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70091: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70091: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70091: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70091: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70091: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70091: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70091: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70091: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70091: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70091: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70091: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70091: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70091: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70091: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70091: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70091: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70091: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70091: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70091: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70091: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70091: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70091: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70091: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70091: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70091: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70091: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70091: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70091: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70091: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70091: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70091: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70091: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70091: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70093: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70094: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70094: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70095: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70095: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70095: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70096: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70096: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70096: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70096: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70096: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70096: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70096: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70096: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70096: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70096: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70096: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70096: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70096: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70097: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70097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70098: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70098: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70098: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70100: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70102: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70107: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70109: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80006: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80006: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80007: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80007: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80007: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80007: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80008: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80008: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80014: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80015: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80015: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80015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80015: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80015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80015: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80017: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80017: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80017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80018: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80018: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80018: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80018: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80018: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80018: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80018: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80018: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80018: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80018: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80018: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80018: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80019: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80019: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80019: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80019: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80019: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80019: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80020: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80020: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80020: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80056: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80066: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80071: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80074:3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80074:3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80084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80084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80084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80084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80084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80084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80084:3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80086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80086:5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80092: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80092: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80092: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80092: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80092: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80092: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80092: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80093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80093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80093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80093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80093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80093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80093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80093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80093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80093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80093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80093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80093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80093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80093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8009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8009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80093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8009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80093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80093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80093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80093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80093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80093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80093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80093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80093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80093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80093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80093: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80094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80094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80094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80094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80094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80094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80094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80094: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80096: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80096:3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80096:3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80096:3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80096:3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80096: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80096: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80098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80098: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80098: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80098: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80098: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80098: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80098: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80098: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80098: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80098: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80098: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80098: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80098: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80098: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80098: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80098: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80098: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80098: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80098: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80098: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80098: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80098: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80098: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80098: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80098: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80098: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80098: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80098: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80098: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80098: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80098: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80098: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80098: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80098: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80098: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80098: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80098: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80098: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80098: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80098: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80098: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80098: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80098: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80098: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80098: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80098: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80098: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80098: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80098: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80098: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80098: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80098: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80098: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80098: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80098: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80098: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80098: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80098: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80098: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80098: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80098: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80098: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80098: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80098: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80098: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80098: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80098: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80098: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80098: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80098: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80098: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80098: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80098: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80098: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80098: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80098: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80098: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80098: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80098: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80098: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80098: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80100: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80105: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80105: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80105: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80105: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80105: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80105: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80105: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80105: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80105: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80105: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80105: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80105: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80105: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80105: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80105: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80105: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80105: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80105: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80105: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80105: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80105: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80105: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80105: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80105: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80105:4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80105: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80105: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80105: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80105:4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80105: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80105: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80105: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80105: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80105: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80105: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80105: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80105: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80105: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80105: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80105: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80105: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80105: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80105: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80105: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80105: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80105: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80105: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80105: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80105: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80110: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80110: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80110: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80110: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80110: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80110: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80110: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80110: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80110: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80110: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80110: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80110: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80110: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80110: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80110: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80110: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80110: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80110: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80110: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80110: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80110: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80110: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80110: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80110: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80110: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80110: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80110: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80110: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80110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80110: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80110: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80110: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80110: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80110: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80110: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80110: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80110: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80110: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4:080110: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4:080110: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4:080110: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4:080110: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4:080110: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4:080110: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4:080110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4:080110: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4:080110: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4:080110: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4:080110: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4:080110: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4:080110: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4:080110: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4:080110: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4:080110: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4:080110: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4:080110: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4:080110: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4:080110: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4:080110: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4:080110: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4:080110: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4:080110: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4:080110: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4:080110: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4:080110: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4:080110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4:080110: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4:080110: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4:080110: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4:080110: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4:080110: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4:080110: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4:080110: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4:080110: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4:080110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4:080110: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4:080110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4:080110:3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4:080110:3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4:080110:3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4:080110:3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4:080110:3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4:080110:3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4:080110:3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4:080110:3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4:080110:3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4:080110:3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4:080110:3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4:080110:3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4:080110:3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4:080110:3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4:080110:3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4:080110:3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4:080110:3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4:080110:3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4:080110:3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4:080110:3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4:080110:3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4:080110:3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4:080110:3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4:080110:3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4:080110:3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4:080110:3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4:080110:3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4:080110:3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4:080110:3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4:080110:3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4:080110:3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4:080110:3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4:080110:3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4:080110:3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4:080110:3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4:080110:3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4:080110:3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4:080110:3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4:080110:3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4:080110:3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4:080110:3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4:080110:3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4:080110:3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4:080110:3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4:080110:3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4:080110:3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4:080110:3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4:080110:3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4:080110:3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4:080110:3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4:080110:3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4:080110:3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4:080110:3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4:080110:3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4:080110:3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4:080110:3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4:080110:3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4:080110:3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4:080110:3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4:080110:3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4:080110:3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4:080110:3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4:080110:3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4:080110: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4:080110: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4:080110: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4:080110: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4:080110: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4:080110: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4:080110: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4:080110: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4:080110: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4:080110: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4:080110: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4:080110: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4:080110: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4:080110: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4:080110: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4:080123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4:080123: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4:080124: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4:080126:2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4:080137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00000:21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00000:24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00000:27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00000:27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00000:30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00000:35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00000:39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00000:40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10104: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20103:7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202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30105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30107:3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30107:5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30107:5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30112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30112:3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30113:4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30114:4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30114:6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30114:8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30119:5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30120:10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30120:10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30120:10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30120:10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30120:10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30120:10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30120:10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30120:11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30120:11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30120:11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30120:11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30120:11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30120:12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30120:12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30120:12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30120:130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30120:14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30120:14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30120:14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30120:15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30120:15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30120:16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30120:177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30120:17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30120:17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30120:17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30120:17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30120:17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30120:17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30120:17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30120:17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30120:17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30120:17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30120:17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30120:18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30120:20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120:20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120:20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120:20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120:20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120:20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120:20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120:20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120:20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120:7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120:7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120:7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120:7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120:7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120:7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120:7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120:7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120:7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120:8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120:8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120:8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120:8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120:8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120:9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120:9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122:10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122:14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122:8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123:14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123:14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123:7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124:8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125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202:11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202:15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202:2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203:12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203:12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203:15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203:16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203:5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203:6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203:6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204:6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204:7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207:10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207:15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207:19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207:5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210: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212:60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213:3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213:6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214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214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214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214:2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214:2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214:2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214:2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214:2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214:2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214:2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214:2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214:2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214:2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214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214:2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214:3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214:3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214:3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214:3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214:3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214:3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30214:3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30214:3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30214:4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30214:4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30214:4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30214:4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30214:4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30214:4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30214:4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30214:4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30215:14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30215:4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30215:6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30215:7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215:8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215:8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215:8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215:8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215:8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30215:8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30215:8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30215:8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30215:8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215:8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215:8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215:8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215:8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215:8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215:8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215:8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215:8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215:8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215:8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215:8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215:8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215:8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215:8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215:8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215:8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215:8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215:8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215:8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215:8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215:8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215:8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215:89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215:8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215:8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215:8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215:8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215:8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215:8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215:9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215:90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215:90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215:9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215:90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215:9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215:9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215:9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215:90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30215:9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30215:90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30215:90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30215:90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30215:9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30215:90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30215:9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30215:90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30215:9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30215:9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30215:9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215:9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215:9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215:9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215:9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215:9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215:9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215:9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215:9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30215:9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30215:9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30215:9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30215:9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30215:9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30216:10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30216:10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30216:10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5:030216:10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5:030216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5:030216:3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30216:3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30216:4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30216:4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30216:4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30216:4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30216:4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30216:4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30216:4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5:030216:4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30216:4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30216:4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30216:4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30216:4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30216:4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30216:4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30216:4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30216:4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5:030216:7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5:030216:7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5:030216:7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5:030216:8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5:030216:8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5:030216:8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5:030216:8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5:030216:8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5:030216:8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5:030216:8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5:030216:8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30216:8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30217:10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30217:10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30217:10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30217:10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5:030217:10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5:030217:10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5:030217:10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5:030217:10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5:030217:10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5:030217:10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5:030217:110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5:030217:11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5:030217:11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5:030217:11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5:030217:11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5:030217:11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5:030217:11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5:030217:12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5:030217:12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5:030217:14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5:030217:5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5:030217:6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5:030217:6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5:030217:6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5:030217:6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5:030217:6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5:030217:6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5:030217:6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5:030217:7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5:030217:7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5:030217:7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5:030217:7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5:030217:8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5:030217:80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5:030217:8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5:030217:8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5:030217:8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5:030217:9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5:030217:9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5:030217:9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5:030217:9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5:030217:9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5:030217:9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5:030217:9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5:030221:2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5:030222:5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6:000009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6:000009: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6:000009:5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6:000010:5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6:000013:3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6:000014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6:000018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6:000020:3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6:000021: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6:000021: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6:000022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7:010145: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7:0102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7:010282: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7:010347: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7:010348: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7:010348: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7:010348: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7:010348: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7:010348: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7:010348: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7:010348: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7:010348: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7:010348: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7:010348: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7:010348: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7:010348: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7:010348: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7:010348: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7:010348: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7:010348: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7:010348: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7:010348: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7:010348: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7:010348: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7:010348: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7:010348: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7:010348: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7:010348: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7:010348: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7:010358: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7:010358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7:010358: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7:010360: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8:020102: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8:020108: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8:0202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8:040105: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8:0602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9:000013: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9:00002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20">
            <text:p>2670</text:p>
          </table:table-cell>
          <table:table-cell office:value-type="string" table:number-columns-spanned="3" table:number-rows-spanned="1" table:style-name="ce1">
            <text:p>34:39:000043: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0A4F21C30354694D49169EB243F53778BC466ADF8CFADBC9D068DD61EA67B5EED8F633ECD6010C73AFBA6C5D434AE5A9F0BD0D7A3CE9B18B044A4B787241D8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47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2-24T05:17:13Z</meta:creation-date>
    <dc:date>2026-02-24T05:17:13Z</dc:date>
  </office:meta>
</office:document-meta>
</file>