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[.#REF!])" table:base-cell-address="Лист1.F504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6/000068</text:p>
          </table:table-cell>
          <table:table-cell table:number-columns-repeated="4" table:style-name="ce2"/>
          <table:table-cell office:value-type="string" table:style-name="ce4">
            <text:p>24.02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2" table:style-name="ce6">
            <text:p>142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36" table:style-name="ce7">
            <text:p>33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2:020005:1493</text:p>
          </table:table-cell>
          <table:covered-table-cell/>
          <table:table-cell office:value-type="float" office:value="155637.5" table:style-name="ce11">
            <text:p>155637,50</text:p>
          </table:table-cell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2:020005:338</text:p>
          </table:table-cell>
          <table:covered-table-cell/>
          <table:table-cell office:value-type="float" office:value="152773.76999999999" table:style-name="ce11">
            <text:p>152773,77</text:p>
          </table:table-cell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2:070003:244</text:p>
          </table:table-cell>
          <table:covered-table-cell/>
          <table:table-cell office:value-type="float" office:value="70570.850000000006" table:style-name="ce11">
            <text:p>70570,85</text:p>
          </table:table-cell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2:110002:2426</text:p>
          </table:table-cell>
          <table:covered-table-cell/>
          <table:table-cell office:value-type="float" office:value="2170079.0299999998" table:style-name="ce11">
            <text:p>2170079,03</text:p>
          </table:table-cell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000000:298</text:p>
          </table:table-cell>
          <table:covered-table-cell/>
          <table:table-cell office:value-type="float" office:value="256970.78" table:style-name="ce11">
            <text:p>256970,78</text:p>
          </table:table-cell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20003:2725</text:p>
          </table:table-cell>
          <table:covered-table-cell/>
          <table:table-cell office:value-type="float" office:value="241227" table:style-name="ce11">
            <text:p>241227,00</text:p>
          </table:table-cell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20003:2726</text:p>
          </table:table-cell>
          <table:covered-table-cell/>
          <table:table-cell office:value-type="float" office:value="448682.22" table:style-name="ce11">
            <text:p>448682,22</text:p>
          </table:table-cell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20003:2727</text:p>
          </table:table-cell>
          <table:covered-table-cell/>
          <table:table-cell office:value-type="float" office:value="162.91999999999999" table:style-name="ce11">
            <text:p>162,92</text:p>
          </table:table-cell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20003:2728</text:p>
          </table:table-cell>
          <table:covered-table-cell/>
          <table:table-cell office:value-type="float" office:value="20161.349999999999" table:style-name="ce11">
            <text:p>20161,35</text:p>
          </table:table-cell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20003:2729</text:p>
          </table:table-cell>
          <table:covered-table-cell/>
          <table:table-cell office:value-type="float" office:value="22075.66" table:style-name="ce11">
            <text:p>22075,66</text:p>
          </table:table-cell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20003:2730</text:p>
          </table:table-cell>
          <table:covered-table-cell/>
          <table:table-cell office:value-type="float" office:value="22075.66" table:style-name="ce11">
            <text:p>22075,66</text:p>
          </table:table-cell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20003:2731</text:p>
          </table:table-cell>
          <table:covered-table-cell/>
          <table:table-cell office:value-type="float" office:value="21749.82" table:style-name="ce11">
            <text:p>21749,82</text:p>
          </table:table-cell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20003:2732</text:p>
          </table:table-cell>
          <table:covered-table-cell/>
          <table:table-cell office:value-type="float" office:value="325.83999999999997" table:style-name="ce11">
            <text:p>325,84</text:p>
          </table:table-cell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20003:2733</text:p>
          </table:table-cell>
          <table:covered-table-cell/>
          <table:table-cell office:value-type="float" office:value="22075.66" table:style-name="ce11">
            <text:p>22075,66</text:p>
          </table:table-cell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120003:2734</text:p>
          </table:table-cell>
          <table:covered-table-cell/>
          <table:table-cell office:value-type="float" office:value="22034.93" table:style-name="ce11">
            <text:p>22034,93</text:p>
          </table:table-cell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120003:2735</text:p>
          </table:table-cell>
          <table:covered-table-cell/>
          <table:table-cell office:value-type="float" office:value="22034.93" table:style-name="ce11">
            <text:p>22034,93</text:p>
          </table:table-cell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140109:16114</text:p>
          </table:table-cell>
          <table:covered-table-cell/>
          <table:table-cell office:value-type="float" office:value="78984.990000000005" table:style-name="ce11">
            <text:p>78984,99</text:p>
          </table:table-cell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140114:1724</text:p>
          </table:table-cell>
          <table:covered-table-cell/>
          <table:table-cell office:value-type="float" office:value="78828.259999999995" table:style-name="ce11">
            <text:p>78828,26</text:p>
          </table:table-cell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140202:1284</text:p>
          </table:table-cell>
          <table:covered-table-cell/>
          <table:table-cell office:value-type="float" office:value="50192.56" table:style-name="ce11">
            <text:p>50192,56</text:p>
          </table:table-cell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3:140202:1285</text:p>
          </table:table-cell>
          <table:covered-table-cell/>
          <table:table-cell office:value-type="float" office:value="89221.1" table:style-name="ce11">
            <text:p>89221,10</text:p>
          </table:table-cell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3:170001:2862</text:p>
          </table:table-cell>
          <table:covered-table-cell/>
          <table:table-cell office:value-type="float" office:value="1904827.59" table:style-name="ce11">
            <text:p>1904827,59</text:p>
          </table:table-cell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3:170004:1096</text:p>
          </table:table-cell>
          <table:covered-table-cell/>
          <table:table-cell office:value-type="float" office:value="201979.96" table:style-name="ce11">
            <text:p>201979,96</text:p>
          </table:table-cell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3:220006:52</text:p>
          </table:table-cell>
          <table:covered-table-cell/>
          <table:table-cell office:value-type="float" office:value="37900584.960000001" table:style-name="ce11">
            <text:p>37900584,96</text:p>
          </table:table-cell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3:220006:6785</text:p>
          </table:table-cell>
          <table:covered-table-cell/>
          <table:table-cell office:value-type="float" office:value="128181.75999999999" table:style-name="ce11">
            <text:p>128181,76</text:p>
          </table:table-cell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5:010140:38</text:p>
          </table:table-cell>
          <table:covered-table-cell/>
          <table:table-cell office:value-type="float" office:value="159118.29999999999" table:style-name="ce11">
            <text:p>159118,30</text:p>
          </table:table-cell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5:150210:69</text:p>
          </table:table-cell>
          <table:covered-table-cell/>
          <table:table-cell office:value-type="float" office:value="204389.02" table:style-name="ce11">
            <text:p>204389,02</text:p>
          </table:table-cell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7:070003:3207</text:p>
          </table:table-cell>
          <table:covered-table-cell/>
          <table:table-cell office:value-type="float" office:value="83546.210000000006" table:style-name="ce11">
            <text:p>83546,21</text:p>
          </table:table-cell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8:090102:3214</text:p>
          </table:table-cell>
          <table:covered-table-cell/>
          <table:table-cell office:value-type="float" office:value="394740" table:style-name="ce11">
            <text:p>394740,00</text:p>
          </table:table-cell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9:021014:429</text:p>
          </table:table-cell>
          <table:covered-table-cell/>
          <table:table-cell office:value-type="float" office:value="129093.12" table:style-name="ce11">
            <text:p>129093,12</text:p>
          </table:table-cell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10:000000:2</text:p>
          </table:table-cell>
          <table:covered-table-cell/>
          <table:table-cell office:value-type="float" office:value="34997059.5" table:style-name="ce11">
            <text:p>34997059,50</text:p>
          </table:table-cell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10:000000:3568</text:p>
          </table:table-cell>
          <table:covered-table-cell/>
          <table:table-cell office:value-type="float" office:value="1525.48" table:style-name="ce11">
            <text:p>1525,48</text:p>
          </table:table-cell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10:000000:3569</text:p>
          </table:table-cell>
          <table:covered-table-cell/>
          <table:table-cell office:value-type="float" office:value="1525.48" table:style-name="ce11">
            <text:p>1525,48</text:p>
          </table:table-cell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10:000000:3570</text:p>
          </table:table-cell>
          <table:covered-table-cell/>
          <table:table-cell office:value-type="float" office:value="3337472.88" table:style-name="ce11">
            <text:p>3337472,88</text:p>
          </table:table-cell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10:000000:54</text:p>
          </table:table-cell>
          <table:covered-table-cell/>
          <table:table-cell office:value-type="float" office:value="94973723.25" table:style-name="ce11">
            <text:p>94973723,25</text:p>
          </table:table-cell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10:030001:464</text:p>
          </table:table-cell>
          <table:covered-table-cell/>
          <table:table-cell office:value-type="float" office:value="145631.79999999999" table:style-name="ce11">
            <text:p>145631,80</text:p>
          </table:table-cell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10:030003:480</text:p>
          </table:table-cell>
          <table:covered-table-cell/>
          <table:table-cell office:value-type="float" office:value="469224.9" table:style-name="ce11">
            <text:p>469224,90</text:p>
          </table:table-cell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10:030003:481</text:p>
          </table:table-cell>
          <table:covered-table-cell/>
          <table:table-cell office:value-type="float" office:value="33825.82" table:style-name="ce11">
            <text:p>33825,82</text:p>
          </table:table-cell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10:170002:250</text:p>
          </table:table-cell>
          <table:covered-table-cell/>
          <table:table-cell office:value-type="float" office:value="2127412.58" table:style-name="ce11">
            <text:p>2127412,58</text:p>
          </table:table-cell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10:170002:687</text:p>
          </table:table-cell>
          <table:covered-table-cell/>
          <table:table-cell office:value-type="float" office:value="214631.27" table:style-name="ce11">
            <text:p>214631,27</text:p>
          </table:table-cell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11:020001:227</text:p>
          </table:table-cell>
          <table:covered-table-cell/>
          <table:table-cell office:value-type="float" office:value="133837.9" table:style-name="ce11">
            <text:p>133837,90</text:p>
          </table:table-cell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11:080008:819</text:p>
          </table:table-cell>
          <table:covered-table-cell/>
          <table:table-cell office:value-type="float" office:value="179833.5" table:style-name="ce11">
            <text:p>179833,50</text:p>
          </table:table-cell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11:080008:820</text:p>
          </table:table-cell>
          <table:covered-table-cell/>
          <table:table-cell office:value-type="float" office:value="313770.09999999998" table:style-name="ce11">
            <text:p>313770,10</text:p>
          </table:table-cell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11:120007:627</text:p>
          </table:table-cell>
          <table:covered-table-cell/>
          <table:table-cell office:value-type="float" office:value="9098447.4000000004" table:style-name="ce11">
            <text:p>9098447,40</text:p>
          </table:table-cell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12:020009:314</text:p>
          </table:table-cell>
          <table:covered-table-cell/>
          <table:table-cell office:value-type="float" office:value="120370.4" table:style-name="ce11">
            <text:p>120370,40</text:p>
          </table:table-cell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13:070008:1197</text:p>
          </table:table-cell>
          <table:covered-table-cell/>
          <table:table-cell office:value-type="float" office:value="152000" table:style-name="ce11">
            <text:p>152000,00</text:p>
          </table:table-cell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14:090003:12284</text:p>
          </table:table-cell>
          <table:covered-table-cell/>
          <table:table-cell office:value-type="float" office:value="79865.34" table:style-name="ce11">
            <text:p>79865,34</text:p>
          </table:table-cell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14:090003:12285</text:p>
          </table:table-cell>
          <table:covered-table-cell/>
          <table:table-cell office:value-type="float" office:value="215741.4" table:style-name="ce11">
            <text:p>215741,40</text:p>
          </table:table-cell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15:000000:117</text:p>
          </table:table-cell>
          <table:covered-table-cell/>
          <table:table-cell office:value-type="float" office:value="104939130.95999999" table:style-name="ce11">
            <text:p>104939130,96</text:p>
          </table:table-cell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15:040102:323</text:p>
          </table:table-cell>
          <table:covered-table-cell/>
          <table:table-cell office:value-type="float" office:value="217831" table:style-name="ce11">
            <text:p>217831,00</text:p>
          </table:table-cell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15:060203:552</text:p>
          </table:table-cell>
          <table:covered-table-cell/>
          <table:table-cell office:value-type="float" office:value="103981.14" table:style-name="ce11">
            <text:p>103981,14</text:p>
          </table:table-cell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17:060007:386</text:p>
          </table:table-cell>
          <table:covered-table-cell/>
          <table:table-cell office:value-type="float" office:value="91957.11" table:style-name="ce11">
            <text:p>91957,11</text:p>
          </table:table-cell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19:170009:3</text:p>
          </table:table-cell>
          <table:covered-table-cell/>
          <table:table-cell office:value-type="float" office:value="3907416" table:style-name="ce11">
            <text:p>3907416,00</text:p>
          </table:table-cell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22:080002:494</text:p>
          </table:table-cell>
          <table:covered-table-cell/>
          <table:table-cell office:value-type="float" office:value="260537.2" table:style-name="ce11">
            <text:p>260537,20</text:p>
          </table:table-cell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24:070201:305</text:p>
          </table:table-cell>
          <table:covered-table-cell/>
          <table:table-cell office:value-type="float" office:value="296205" table:style-name="ce11">
            <text:p>296205,00</text:p>
          </table:table-cell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24:070204:670</text:p>
          </table:table-cell>
          <table:covered-table-cell/>
          <table:table-cell office:value-type="float" office:value="3488.8" table:style-name="ce11">
            <text:p>3488,80</text:p>
          </table:table-cell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24:070204:79</text:p>
          </table:table-cell>
          <table:covered-table-cell/>
          <table:table-cell office:value-type="float" office:value="205520.7" table:style-name="ce11">
            <text:p>205520,70</text:p>
          </table:table-cell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24:070204:806</text:p>
          </table:table-cell>
          <table:covered-table-cell/>
          <table:table-cell office:value-type="float" office:value="212204.3" table:style-name="ce11">
            <text:p>212204,30</text:p>
          </table:table-cell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24:180203:82</text:p>
          </table:table-cell>
          <table:covered-table-cell/>
          <table:table-cell office:value-type="float" office:value="173317.92" table:style-name="ce11">
            <text:p>173317,92</text:p>
          </table:table-cell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25:020004:1089</text:p>
          </table:table-cell>
          <table:covered-table-cell/>
          <table:table-cell office:value-type="float" office:value="779236.6" table:style-name="ce11">
            <text:p>779236,60</text:p>
          </table:table-cell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26:030901:143</text:p>
          </table:table-cell>
          <table:covered-table-cell/>
          <table:table-cell office:value-type="float" office:value="94079.7" table:style-name="ce11">
            <text:p>94079,70</text:p>
          </table:table-cell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28:040001:1041</text:p>
          </table:table-cell>
          <table:covered-table-cell/>
          <table:table-cell office:value-type="float" office:value="788624.72" table:style-name="ce11">
            <text:p>788624,72</text:p>
          </table:table-cell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28:040004:2238</text:p>
          </table:table-cell>
          <table:covered-table-cell/>
          <table:table-cell office:value-type="float" office:value="118831.3" table:style-name="ce11">
            <text:p>118831,30</text:p>
          </table:table-cell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28:040004:93</text:p>
          </table:table-cell>
          <table:covered-table-cell/>
          <table:table-cell office:value-type="float" office:value="20568969.98" table:style-name="ce11">
            <text:p>20568969,98</text:p>
          </table:table-cell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28:080001:1314</text:p>
          </table:table-cell>
          <table:covered-table-cell/>
          <table:table-cell office:value-type="float" office:value="181483.92" table:style-name="ce11">
            <text:p>181483,92</text:p>
          </table:table-cell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28:100028:9704</text:p>
          </table:table-cell>
          <table:covered-table-cell/>
          <table:table-cell office:value-type="float" office:value="364582.40000000002" table:style-name="ce11">
            <text:p>364582,40</text:p>
          </table:table-cell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28:110023:2769</text:p>
          </table:table-cell>
          <table:covered-table-cell/>
          <table:table-cell office:value-type="float" office:value="70624.2" table:style-name="ce11">
            <text:p>70624,20</text:p>
          </table:table-cell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28:110023:6760</text:p>
          </table:table-cell>
          <table:covered-table-cell/>
          <table:table-cell office:value-type="float" office:value="284088" table:style-name="ce11">
            <text:p>284088,00</text:p>
          </table:table-cell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28:120003:637</text:p>
          </table:table-cell>
          <table:covered-table-cell/>
          <table:table-cell office:value-type="float" office:value="131026.2" table:style-name="ce11">
            <text:p>131026,20</text:p>
          </table:table-cell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28:120004:2370</text:p>
          </table:table-cell>
          <table:covered-table-cell/>
          <table:table-cell office:value-type="float" office:value="584316.84" table:style-name="ce11">
            <text:p>584316,84</text:p>
          </table:table-cell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28:120004:2371</text:p>
          </table:table-cell>
          <table:covered-table-cell/>
          <table:table-cell office:value-type="float" office:value="148259.16" table:style-name="ce11">
            <text:p>148259,16</text:p>
          </table:table-cell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28:120015:1283</text:p>
          </table:table-cell>
          <table:covered-table-cell/>
          <table:table-cell office:value-type="float" office:value="371730.4" table:style-name="ce11">
            <text:p>371730,40</text:p>
          </table:table-cell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28:120015:2142</text:p>
          </table:table-cell>
          <table:covered-table-cell/>
          <table:table-cell office:value-type="float" office:value="226126.2" table:style-name="ce11">
            <text:p>226126,20</text:p>
          </table:table-cell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28:120015:2143</text:p>
          </table:table-cell>
          <table:covered-table-cell/>
          <table:table-cell office:value-type="float" office:value="13207.6" table:style-name="ce11">
            <text:p>13207,60</text:p>
          </table:table-cell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28:120015:2144</text:p>
          </table:table-cell>
          <table:covered-table-cell/>
          <table:table-cell office:value-type="float" office:value="1839762.02" table:style-name="ce11">
            <text:p>1839762,02</text:p>
          </table:table-cell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28:120015:2145</text:p>
          </table:table-cell>
          <table:covered-table-cell/>
          <table:table-cell office:value-type="float" office:value="144167.76" table:style-name="ce11">
            <text:p>144167,76</text:p>
          </table:table-cell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28:120015:2146</text:p>
          </table:table-cell>
          <table:covered-table-cell/>
          <table:table-cell office:value-type="float" office:value="38219.760000000002" table:style-name="ce11">
            <text:p>38219,76</text:p>
          </table:table-cell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28:120015:2147</text:p>
          </table:table-cell>
          <table:covered-table-cell/>
          <table:table-cell office:value-type="float" office:value="329826.59999999998" table:style-name="ce11">
            <text:p>329826,60</text:p>
          </table:table-cell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28:150002:308</text:p>
          </table:table-cell>
          <table:covered-table-cell/>
          <table:table-cell office:value-type="float" office:value="864420" table:style-name="ce11">
            <text:p>864420,00</text:p>
          </table:table-cell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29:000000:130</text:p>
          </table:table-cell>
          <table:covered-table-cell/>
          <table:table-cell office:value-type="float" office:value="579906.36" table:style-name="ce11">
            <text:p>579906,36</text:p>
          </table:table-cell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29:000000:132</text:p>
          </table:table-cell>
          <table:covered-table-cell/>
          <table:table-cell office:value-type="float" office:value="118632.3" table:style-name="ce11">
            <text:p>118632,30</text:p>
          </table:table-cell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29:000000:94</text:p>
          </table:table-cell>
          <table:covered-table-cell/>
          <table:table-cell office:value-type="float" office:value="25666140" table:style-name="ce11">
            <text:p>25666140,00</text:p>
          </table:table-cell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29:030007:316</text:p>
          </table:table-cell>
          <table:covered-table-cell/>
          <table:table-cell office:value-type="float" office:value="138700" table:style-name="ce11">
            <text:p>138700,00</text:p>
          </table:table-cell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29:030007:317</text:p>
          </table:table-cell>
          <table:covered-table-cell/>
          <table:table-cell office:value-type="float" office:value="143226" table:style-name="ce11">
            <text:p>143226,00</text:p>
          </table:table-cell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29:030007:318</text:p>
          </table:table-cell>
          <table:covered-table-cell/>
          <table:table-cell office:value-type="float" office:value="24750" table:style-name="ce11">
            <text:p>24750,00</text:p>
          </table:table-cell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29:030007:319</text:p>
          </table:table-cell>
          <table:covered-table-cell/>
          <table:table-cell office:value-type="float" office:value="167170" table:style-name="ce11">
            <text:p>167170,00</text:p>
          </table:table-cell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29:030007:320</text:p>
          </table:table-cell>
          <table:covered-table-cell/>
          <table:table-cell office:value-type="float" office:value="154906" table:style-name="ce11">
            <text:p>154906,00</text:p>
          </table:table-cell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30:000000:201</text:p>
          </table:table-cell>
          <table:covered-table-cell/>
          <table:table-cell office:value-type="float" office:value="3681744" table:style-name="ce11">
            <text:p>3681744,00</text:p>
          </table:table-cell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30:140005:1057</text:p>
          </table:table-cell>
          <table:covered-table-cell/>
          <table:table-cell office:value-type="float" office:value="1274224" table:style-name="ce11">
            <text:p>1274224,00</text:p>
          </table:table-cell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30:150001:1062</text:p>
          </table:table-cell>
          <table:covered-table-cell/>
          <table:table-cell office:value-type="float" office:value="114829.56" table:style-name="ce11">
            <text:p>114829,56</text:p>
          </table:table-cell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34:010002:616</text:p>
          </table:table-cell>
          <table:covered-table-cell/>
          <table:table-cell office:value-type="float" office:value="161844.26" table:style-name="ce11">
            <text:p>161844,26</text:p>
          </table:table-cell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34:010014:236</text:p>
          </table:table-cell>
          <table:covered-table-cell/>
          <table:table-cell office:value-type="float" office:value="307514.2" table:style-name="ce11">
            <text:p>307514,20</text:p>
          </table:table-cell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34:020003:1672</text:p>
          </table:table-cell>
          <table:covered-table-cell/>
          <table:table-cell office:value-type="float" office:value="213722.55" table:style-name="ce11">
            <text:p>213722,55</text:p>
          </table:table-cell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34:020003:1673</text:p>
          </table:table-cell>
          <table:covered-table-cell/>
          <table:table-cell office:value-type="float" office:value="177786.9" table:style-name="ce11">
            <text:p>177786,90</text:p>
          </table:table-cell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34:020030:127</text:p>
          </table:table-cell>
          <table:covered-table-cell/>
          <table:table-cell office:value-type="float" office:value="599828.22" table:style-name="ce11">
            <text:p>599828,22</text:p>
          </table:table-cell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34:020086:20</text:p>
          </table:table-cell>
          <table:covered-table-cell/>
          <table:table-cell office:value-type="float" office:value="10990789.92" table:style-name="ce11">
            <text:p>10990789,92</text:p>
          </table:table-cell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34:020086:3248</text:p>
          </table:table-cell>
          <table:covered-table-cell/>
          <table:table-cell office:value-type="float" office:value="27203.52" table:style-name="ce11">
            <text:p>27203,52</text:p>
          </table:table-cell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34:020094:133</text:p>
          </table:table-cell>
          <table:covered-table-cell/>
          <table:table-cell office:value-type="float" office:value="1133990.55" table:style-name="ce11">
            <text:p>1133990,55</text:p>
          </table:table-cell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34:030003:14</text:p>
          </table:table-cell>
          <table:covered-table-cell/>
          <table:table-cell office:value-type="float" office:value="13708320.300000001" table:style-name="ce11">
            <text:p>13708320,30</text:p>
          </table:table-cell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34:030003:1551</text:p>
          </table:table-cell>
          <table:covered-table-cell/>
          <table:table-cell office:value-type="float" office:value="20932.560000000001" table:style-name="ce11">
            <text:p>20932,56</text:p>
          </table:table-cell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34:030003:1552</text:p>
          </table:table-cell>
          <table:covered-table-cell/>
          <table:table-cell office:value-type="float" office:value="19188.18" table:style-name="ce11">
            <text:p>19188,18</text:p>
          </table:table-cell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34:030003:16</text:p>
          </table:table-cell>
          <table:covered-table-cell/>
          <table:table-cell office:value-type="float" office:value="4363476.78" table:style-name="ce11">
            <text:p>4363476,78</text:p>
          </table:table-cell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34:030032:51</text:p>
          </table:table-cell>
          <table:covered-table-cell/>
          <table:table-cell office:value-type="float" office:value="13026854.220000001" table:style-name="ce11">
            <text:p>13026854,22</text:p>
          </table:table-cell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34:030032:5587</text:p>
          </table:table-cell>
          <table:covered-table-cell/>
          <table:table-cell office:value-type="float" office:value="21528.75" table:style-name="ce11">
            <text:p>21528,75</text:p>
          </table:table-cell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34:030043:467</text:p>
          </table:table-cell>
          <table:covered-table-cell/>
          <table:table-cell office:value-type="float" office:value="747383.86" table:style-name="ce11">
            <text:p>747383,86</text:p>
          </table:table-cell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34:030081:1128</text:p>
          </table:table-cell>
          <table:covered-table-cell/>
          <table:table-cell office:value-type="float" office:value="48753.919999999998" table:style-name="ce11">
            <text:p>48753,92</text:p>
          </table:table-cell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34:030081:12</text:p>
          </table:table-cell>
          <table:covered-table-cell/>
          <table:table-cell office:value-type="float" office:value="17201001.629999999" table:style-name="ce11">
            <text:p>17201001,63</text:p>
          </table:table-cell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34:040036:1761</text:p>
          </table:table-cell>
          <table:covered-table-cell/>
          <table:table-cell office:value-type="float" office:value="16494.3" table:style-name="ce11">
            <text:p>16494,30</text:p>
          </table:table-cell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34:040036:1762</text:p>
          </table:table-cell>
          <table:covered-table-cell/>
          <table:table-cell office:value-type="float" office:value="22908.75" table:style-name="ce11">
            <text:p>22908,75</text:p>
          </table:table-cell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34:040036:1763</text:p>
          </table:table-cell>
          <table:covered-table-cell/>
          <table:table-cell office:value-type="float" office:value="21992.400000000001" table:style-name="ce11">
            <text:p>21992,40</text:p>
          </table:table-cell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34:040036:48</text:p>
          </table:table-cell>
          <table:covered-table-cell/>
          <table:table-cell office:value-type="float" office:value="7114520.7199999997" table:style-name="ce11">
            <text:p>7114520,72</text:p>
          </table:table-cell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34:060014:15782</text:p>
          </table:table-cell>
          <table:covered-table-cell/>
          <table:table-cell office:value-type="float" office:value="132815.56" table:style-name="ce11">
            <text:p>132815,56</text:p>
          </table:table-cell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34:060016:56</text:p>
          </table:table-cell>
          <table:covered-table-cell/>
          <table:table-cell office:value-type="float" office:value="1439537.36" table:style-name="ce11">
            <text:p>1439537,36</text:p>
          </table:table-cell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34:060016:8054</text:p>
          </table:table-cell>
          <table:covered-table-cell/>
          <table:table-cell office:value-type="float" office:value="27203.52" table:style-name="ce11">
            <text:p>27203,52</text:p>
          </table:table-cell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34:060030:1637</text:p>
          </table:table-cell>
          <table:covered-table-cell/>
          <table:table-cell office:value-type="float" office:value="1022129.94" table:style-name="ce11">
            <text:p>1022129,94</text:p>
          </table:table-cell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34:060031:169</text:p>
          </table:table-cell>
          <table:covered-table-cell/>
          <table:table-cell office:value-type="float" office:value="3721296.78" table:style-name="ce11">
            <text:p>3721296,78</text:p>
          </table:table-cell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34:060031:2584</text:p>
          </table:table-cell>
          <table:covered-table-cell/>
          <table:table-cell office:value-type="float" office:value="21252.75" table:style-name="ce11">
            <text:p>21252,75</text:p>
          </table:table-cell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34:060050:1305</text:p>
          </table:table-cell>
          <table:covered-table-cell/>
          <table:table-cell office:value-type="float" office:value="226480" table:style-name="ce11">
            <text:p>226480,00</text:p>
          </table:table-cell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34:070021:781</text:p>
          </table:table-cell>
          <table:covered-table-cell/>
          <table:table-cell office:value-type="float" office:value="216225.59" table:style-name="ce11">
            <text:p>216225,59</text:p>
          </table:table-cell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34:070074:38</text:p>
          </table:table-cell>
          <table:covered-table-cell/>
          <table:table-cell office:value-type="float" office:value="1118533.74" table:style-name="ce11">
            <text:p>1118533,74</text:p>
          </table:table-cell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34:070081:396</text:p>
          </table:table-cell>
          <table:covered-table-cell/>
          <table:table-cell office:value-type="float" office:value="17222.88" table:style-name="ce11">
            <text:p>17222,88</text:p>
          </table:table-cell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34:070081:52</text:p>
          </table:table-cell>
          <table:covered-table-cell/>
          <table:table-cell office:value-type="float" office:value="1641567.7" table:style-name="ce11">
            <text:p>1641567,70</text:p>
          </table:table-cell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34:070096:26</text:p>
          </table:table-cell>
          <table:covered-table-cell/>
          <table:table-cell office:value-type="float" office:value="207604.71" table:style-name="ce11">
            <text:p>207604,71</text:p>
          </table:table-cell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34:080115:40</text:p>
          </table:table-cell>
          <table:covered-table-cell/>
          <table:table-cell office:value-type="float" office:value="416355.78" table:style-name="ce11">
            <text:p>416355,78</text:p>
          </table:table-cell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34:080118:33</text:p>
          </table:table-cell>
          <table:covered-table-cell/>
          <table:table-cell office:value-type="float" office:value="476517.62" table:style-name="ce11">
            <text:p>476517,62</text:p>
          </table:table-cell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34:080150:4366</text:p>
          </table:table-cell>
          <table:covered-table-cell/>
          <table:table-cell office:value-type="float" office:value="351780" table:style-name="ce11">
            <text:p>351780,00</text:p>
          </table:table-cell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34:080150:4367</text:p>
          </table:table-cell>
          <table:covered-table-cell/>
          <table:table-cell office:value-type="float" office:value="351780" table:style-name="ce11">
            <text:p>351780,00</text:p>
          </table:table-cell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34:080150:5490</text:p>
          </table:table-cell>
          <table:covered-table-cell/>
          <table:table-cell office:value-type="float" office:value="99249.95" table:style-name="ce11">
            <text:p>99249,95</text:p>
          </table:table-cell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34:080150:58</text:p>
          </table:table-cell>
          <table:covered-table-cell/>
          <table:table-cell office:value-type="float" office:value="11987390.75" table:style-name="ce11">
            <text:p>11987390,75</text:p>
          </table:table-cell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35:010106:574</text:p>
          </table:table-cell>
          <table:covered-table-cell/>
          <table:table-cell office:value-type="float" office:value="497372.45" table:style-name="ce11">
            <text:p>497372,45</text:p>
          </table:table-cell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35:020103:7763</text:p>
          </table:table-cell>
          <table:covered-table-cell/>
          <table:table-cell office:value-type="float" office:value="244967.97" table:style-name="ce11">
            <text:p>244967,97</text:p>
          </table:table-cell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35:020106:7347</text:p>
          </table:table-cell>
          <table:covered-table-cell/>
          <table:table-cell office:value-type="float" office:value="382044" table:style-name="ce11">
            <text:p>382044,00</text:p>
          </table:table-cell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35:020201:120</text:p>
          </table:table-cell>
          <table:covered-table-cell/>
          <table:table-cell office:value-type="float" office:value="122653743.51000001" table:style-name="ce11">
            <text:p>122653743,51</text:p>
          </table:table-cell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35:020201:3595</text:p>
          </table:table-cell>
          <table:covered-table-cell/>
          <table:table-cell office:value-type="float" office:value="359509.7" table:style-name="ce11">
            <text:p>359509,70</text:p>
          </table:table-cell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35:020201:3596</text:p>
          </table:table-cell>
          <table:covered-table-cell/>
          <table:table-cell office:value-type="float" office:value="340230" table:style-name="ce11">
            <text:p>340230,00</text:p>
          </table:table-cell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35:030105:2020</text:p>
          </table:table-cell>
          <table:covered-table-cell/>
          <table:table-cell office:value-type="float" office:value="481919.28" table:style-name="ce11">
            <text:p>481919,28</text:p>
          </table:table-cell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35:030107:5937</text:p>
          </table:table-cell>
          <table:covered-table-cell/>
          <table:table-cell office:value-type="float" office:value="1150115.67" table:style-name="ce11">
            <text:p>1150115,67</text:p>
          </table:table-cell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35:030222:5941</text:p>
          </table:table-cell>
          <table:covered-table-cell/>
          <table:table-cell office:value-type="float" office:value="4761071.7" table:style-name="ce11">
            <text:p>4761071,70</text:p>
          </table:table-cell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36:000001:1500</text:p>
          </table:table-cell>
          <table:covered-table-cell/>
          <table:table-cell office:value-type="float" office:value="70408.5" table:style-name="ce11">
            <text:p>70408,50</text:p>
          </table:table-cell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36:000018:367</text:p>
          </table:table-cell>
          <table:covered-table-cell/>
          <table:table-cell office:value-type="float" office:value="2292864.4700000002" table:style-name="ce11">
            <text:p>2292864,47</text:p>
          </table:table-cell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38:020104:2</text:p>
          </table:table-cell>
          <table:covered-table-cell/>
          <table:table-cell office:value-type="float" office:value="248889.68" table:style-name="ce11">
            <text:p>248889,68</text:p>
          </table:table-cell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38:050205:711</text:p>
          </table:table-cell>
          <table:covered-table-cell/>
          <table:table-cell office:value-type="float" office:value="1419039.02" table:style-name="ce11">
            <text:p>1419039,02</text:p>
          </table:table-cell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12">
            <text:p>142</text:p>
          </table:table-cell>
          <table:table-cell office:value-type="string" table:number-columns-spanned="2" table:number-rows-spanned="1" table:style-name="ce20">
            <text:p>34:38:050205:712</text:p>
          </table:table-cell>
          <table:covered-table-cell/>
          <table:table-cell office:value-type="float" office:value="2365967.7000000002" table:style-name="ce13">
            <text:p>2365967,70</text:p>
          </table:table-cell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7">
            <text:p>10.02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2:010001:5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2:020002:35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2:020002:35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2:020003:6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2:020003: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2:020004: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2:030004:59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2:050001:56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2:070003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2:070003:2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2:070003:27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2:080001:7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2:080003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2:090001:12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2:090001:7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2:100001:15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2:100002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2:100004: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2:120002: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2:120003: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2:120003:4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2:120003:9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2:120004:6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2:130005:3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2:130005:3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000000: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110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1100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120003:11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120003:168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120003:22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120003:228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130007:8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140106: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140109:1450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140109:1610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140109:23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140109:29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140111:9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140114:1437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140114:56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140114: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20000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200006: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220006:608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230001:39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230005:659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5:000000:33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5:000000:42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5:030001:7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6:000000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6:000000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6:000000:16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6:000000:16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6:000000:16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6:000000:16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6:000000:16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6:000000:16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6:000000:16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6:050001:4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6:090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7:000000:58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7:070003:22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7:080002:214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7:120003:34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7:120003:39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8:030101:48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8:050102:8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8:100110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8:120202:18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8:140108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9:021021:4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9:021038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10:000000:24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10:060002:10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10:060002:9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10:130003:10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10:130003:3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10:160007:6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10:200007:40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10:200018:15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10:200018:15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11:0100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11:030003:3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11:030003:4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11:050007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11:080003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11:080003:446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11:080003:48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11:080003:88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11:080003:88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11:080004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11:080004:19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11:080004:29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11:080004:68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12:000000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12:050008: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13:020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13:020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13:020005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13:020005:40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13:020005:4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13:020005:4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13:020005:4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13:040001:78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13:130019:3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13:130019:39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13:130019:5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14:060002:8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14:060002:90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14:140002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15:030304: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15:0603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15:090201:3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15:090201:3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15:120506:7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16:090001:4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16:090002: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16:090002: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16:120004:4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17:070001:13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18:050006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19:080005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19:160006:49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19:160006:49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20:020001:9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20:060303:7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20:090107:7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21:070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21:0700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21:070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21:070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21:0700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21:070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21:0700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21:0700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21:070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21:070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21:0700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21:070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21:07000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21:0700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21:0700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21:070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21:0700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21:070001:209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21:07000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21:0700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21:0700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21:070002:4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21:070002:5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21:070002:6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21:070007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22:0602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22:1400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24:070201:11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24:130402: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24:130407: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24:1403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24:1602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24:1602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24:1602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25:050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26:000000: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26:030801:41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26:0309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26:040701:5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26:050702:50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26:051501:2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27:150005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27:160101:6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27:160105:7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28:030001:22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28:040004:21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28:080001:7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28:080004:40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28:100028:15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28:100028:8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28:110020: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28:110023:27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29:000000:27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29:140005:78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29:180006: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30:150001:9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30:160003:160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31:000000:2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31:120009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31:120009:2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32:000000:250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32:000000:250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32:010005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32:010005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32:070003:8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32:070003:8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33:000000:7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33:040003:67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33:060003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34:010009:26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34:010018:117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34:010018:156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34:010020:4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34:010033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34:0200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34:020003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34:020012:3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34:020036: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34:020057:7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34:020061:13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34:020061:13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34:020061:13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34:020084:8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34:020094: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34:020094: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34:020096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34:030032:55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34:030038: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34:030043: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34:030043: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34:030043: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34:030088: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34:030104:33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34:030114: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34:040014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34:050044:5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34:050051: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34:050055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34:060001:38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34:060012: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34:060031:25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34:070036:29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34:070041:26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34:070052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34:070066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34:080004: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34:080026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34:080046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34:080056: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34:080062:33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34:080066: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34:080097:7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34:080150:547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35:010101:19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35:010101:19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35:010101:197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35:010104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35:020103:3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35:020103:8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35:020106:62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35:020106:639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35:020106:664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35:020201:25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35:030101:58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35:030102:3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35:030224:30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36:000009:64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36:000009:73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36:00001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36:000014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36:000014:20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36:000018:139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36:000019:60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36:000021:9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37:01023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37:010314: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37:010348: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37:010348: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37:010348: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37:010348: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37:010348:4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37:010348: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37:010348: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37:010348: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37:010348: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37:010348: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37:010348:6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37:010348:7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37:010348: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37:010348:7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37:010348: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37:010348:7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37:010348: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37:010348: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37:010357: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37:010357: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37:010357: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37:010357: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37:010357:4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37:010357: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37:010357: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37:010357: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37:010357: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37:010357: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37:010357: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37:010357: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37:010357: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37:010357: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37:010357: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37:010357: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37:010357: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37:010357: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37:010357:6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37:010357: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37:010357: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37:010357: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37:010357:6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37:010357:6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37:010357:6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37:010357: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37:010357: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37:010357: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37:010357:7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37:010357: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37:010357: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37:010357:7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37:010357:7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37:010357: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37:010357:7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37:010357:7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37:010357: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37:010357: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37:010357:8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37:010357:8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37:010357:8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37:010357: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37:010357:8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37:010357:8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37:010357:8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37:010357: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37:010357:9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37:010357:9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37:010357:9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38:020108: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38:040107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38:050205: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39:000013:46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2">
            <text:p>336</text:p>
          </table:table-cell>
          <table:table-cell office:value-type="string" table:number-columns-spanned="3" table:number-rows-spanned="1" table:style-name="ce20">
            <text:p>34:39:000043: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2.2026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0151DCC06992C72B425BC6B820F3E31FBC7B0DE2B2888DC302399BEE5D782731F76C3D97B0EB8F6A1CA1AA0263F5E122A8D578D9F3ADFAF08520EB89365858C2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0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Ирина Б. Пикина</meta:initial-creator>
    <dc:creator>Алексей А. Бакулин</dc:creator>
    <meta:creation-date>2026-02-24T05:46:44Z</meta:creation-date>
    <dc:date>2026-02-24T06:39:52Z</dc:date>
  </office:meta>
</office:document-meta>
</file>