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069</text:p>
          </table:table-cell>
          <table:table-cell table:number-columns-repeated="4" table:style-name="ce9"/>
          <table:table-cell office:value-type="string" table:style-name="ce11">
            <text:p>24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3" table:style-name="ce15">
            <text:p>33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7" table:style-name="ce16">
            <text:p>27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762</text:p>
          </table:table-cell>
          <table:covered-table-cell/>
          <table:table-cell office:value-type="float" office:value="1967402.65" table:style-name="ce19">
            <text:p>1967402,6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9772</text:p>
          </table:table-cell>
          <table:covered-table-cell/>
          <table:table-cell office:value-type="float" office:value="1373039.35" table:style-name="ce19">
            <text:p>1373039,3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70728</text:p>
          </table:table-cell>
          <table:covered-table-cell/>
          <table:table-cell office:value-type="float" office:value="815594.07" table:style-name="ce19">
            <text:p>815594,0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5984</text:p>
          </table:table-cell>
          <table:covered-table-cell/>
          <table:table-cell office:value-type="float" office:value="904208.47" table:style-name="ce19">
            <text:p>904208,4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5985</text:p>
          </table:table-cell>
          <table:covered-table-cell/>
          <table:table-cell office:value-type="float" office:value="859513.75" table:style-name="ce19">
            <text:p>859513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5986</text:p>
          </table:table-cell>
          <table:covered-table-cell/>
          <table:table-cell office:value-type="float" office:value="1541344.88" table:style-name="ce19">
            <text:p>1541344,8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5987</text:p>
          </table:table-cell>
          <table:covered-table-cell/>
          <table:table-cell office:value-type="float" office:value="1525255.69" table:style-name="ce19">
            <text:p>1525255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15988</text:p>
          </table:table-cell>
          <table:covered-table-cell/>
          <table:table-cell office:value-type="float" office:value="1602483.82" table:style-name="ce19">
            <text:p>1602483,8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00000:15989</text:p>
          </table:table-cell>
          <table:covered-table-cell/>
          <table:table-cell office:value-type="float" office:value="1650751.41" table:style-name="ce19">
            <text:p>1650751,4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00000:15990</text:p>
          </table:table-cell>
          <table:covered-table-cell/>
          <table:table-cell office:value-type="float" office:value="1457681.07" table:style-name="ce19">
            <text:p>1457681,0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000000:15991</text:p>
          </table:table-cell>
          <table:covered-table-cell/>
          <table:table-cell office:value-type="float" office:value="1481801.71" table:style-name="ce19">
            <text:p>1481801,7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000000:15992</text:p>
          </table:table-cell>
          <table:covered-table-cell/>
          <table:table-cell office:value-type="float" office:value="1565021.34" table:style-name="ce19">
            <text:p>1565021,3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00000:15993</text:p>
          </table:table-cell>
          <table:covered-table-cell/>
          <table:table-cell office:value-type="float" office:value="1529051.82" table:style-name="ce19">
            <text:p>1529051,8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00000:15994</text:p>
          </table:table-cell>
          <table:covered-table-cell/>
          <table:table-cell office:value-type="float" office:value="1718491.86" table:style-name="ce19">
            <text:p>1718491,8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15995</text:p>
          </table:table-cell>
          <table:covered-table-cell/>
          <table:table-cell office:value-type="float" office:value="2079960.07" table:style-name="ce19">
            <text:p>2079960,0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00000:15997</text:p>
          </table:table-cell>
          <table:covered-table-cell/>
          <table:table-cell office:value-type="float" office:value="1732023.3" table:style-name="ce19">
            <text:p>1732023,3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00000:15998</text:p>
          </table:table-cell>
          <table:covered-table-cell/>
          <table:table-cell office:value-type="float" office:value="1698194.72" table:style-name="ce19">
            <text:p>1698194,7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15999</text:p>
          </table:table-cell>
          <table:covered-table-cell/>
          <table:table-cell office:value-type="float" office:value="1535817.53" table:style-name="ce19">
            <text:p>1535817,5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00000:16000</text:p>
          </table:table-cell>
          <table:covered-table-cell/>
          <table:table-cell office:value-type="float" office:value="1603474.69" table:style-name="ce19">
            <text:p>1603474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00000:2587</text:p>
          </table:table-cell>
          <table:covered-table-cell/>
          <table:table-cell office:value-type="float" office:value="6187614.6500000004" table:style-name="ce19">
            <text:p>6187614,6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000000:7216</text:p>
          </table:table-cell>
          <table:covered-table-cell/>
          <table:table-cell office:value-type="float" office:value="14894733.77" table:style-name="ce19">
            <text:p>14894733,7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4:4316</text:p>
          </table:table-cell>
          <table:covered-table-cell/>
          <table:table-cell office:value-type="float" office:value="242489.51" table:style-name="ce19">
            <text:p>242489,5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11:1085</text:p>
          </table:table-cell>
          <table:covered-table-cell/>
          <table:table-cell office:value-type="float" office:value="810506.58" table:style-name="ce19">
            <text:p>810506,5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50002:412</text:p>
          </table:table-cell>
          <table:covered-table-cell/>
          <table:table-cell office:value-type="float" office:value="210549.02" table:style-name="ce19">
            <text:p>210549,0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70001:2863</text:p>
          </table:table-cell>
          <table:covered-table-cell/>
          <table:table-cell office:value-type="float" office:value="2150766.41" table:style-name="ce19">
            <text:p>2150766,4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70001:2864</text:p>
          </table:table-cell>
          <table:covered-table-cell/>
          <table:table-cell office:value-type="float" office:value="2168010.16" table:style-name="ce19">
            <text:p>2168010,1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70001:2865</text:p>
          </table:table-cell>
          <table:covered-table-cell/>
          <table:table-cell office:value-type="float" office:value="2144495.9500000002" table:style-name="ce19">
            <text:p>2144495,9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80001:8136</text:p>
          </table:table-cell>
          <table:covered-table-cell/>
          <table:table-cell office:value-type="float" office:value="222458.34" table:style-name="ce19">
            <text:p>222458,3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30003:3456</text:p>
          </table:table-cell>
          <table:covered-table-cell/>
          <table:table-cell office:value-type="float" office:value="1409730.14" table:style-name="ce19">
            <text:p>1409730,1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30003:3502</text:p>
          </table:table-cell>
          <table:covered-table-cell/>
          <table:table-cell office:value-type="float" office:value="1816032.32" table:style-name="ce19">
            <text:p>1816032,3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30003:3733</text:p>
          </table:table-cell>
          <table:covered-table-cell/>
          <table:table-cell office:value-type="float" office:value="1351636.87" table:style-name="ce19">
            <text:p>1351636,8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30003:3735</text:p>
          </table:table-cell>
          <table:covered-table-cell/>
          <table:table-cell office:value-type="float" office:value="1365018.09" table:style-name="ce19">
            <text:p>1365018,0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2:15747</text:p>
          </table:table-cell>
          <table:covered-table-cell/>
          <table:table-cell office:value-type="float" office:value="1460646.74" table:style-name="ce19">
            <text:p>1460646,7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17816</text:p>
          </table:table-cell>
          <table:covered-table-cell/>
          <table:table-cell office:value-type="float" office:value="574931.97" table:style-name="ce19">
            <text:p>574931,9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060102:1060</text:p>
          </table:table-cell>
          <table:covered-table-cell/>
          <table:table-cell office:value-type="float" office:value="484551.53" table:style-name="ce19">
            <text:p>484551,5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14444</text:p>
          </table:table-cell>
          <table:covered-table-cell/>
          <table:table-cell office:value-type="float" office:value="89791.360000000001" table:style-name="ce19">
            <text:p>89791,3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8:120202:6319</text:p>
          </table:table-cell>
          <table:covered-table-cell/>
          <table:table-cell office:value-type="float" office:value="1287520.43" table:style-name="ce19">
            <text:p>1287520,4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8:130104:1578</text:p>
          </table:table-cell>
          <table:covered-table-cell/>
          <table:table-cell office:value-type="float" office:value="710511.57" table:style-name="ce19">
            <text:p>710511,5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0633:116</text:p>
          </table:table-cell>
          <table:covered-table-cell/>
          <table:table-cell office:value-type="float" office:value="1395658.68" table:style-name="ce19">
            <text:p>1395658,6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0901:551</text:p>
          </table:table-cell>
          <table:covered-table-cell/>
          <table:table-cell office:value-type="float" office:value="7022272.5" table:style-name="ce19">
            <text:p>7022272,5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0901:552</text:p>
          </table:table-cell>
          <table:covered-table-cell/>
          <table:table-cell office:value-type="float" office:value="556249.72" table:style-name="ce19">
            <text:p>556249,7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38:834</text:p>
          </table:table-cell>
          <table:covered-table-cell/>
          <table:table-cell office:value-type="float" office:value="1686026.66" table:style-name="ce19">
            <text:p>1686026,6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74:115</text:p>
          </table:table-cell>
          <table:covered-table-cell/>
          <table:table-cell office:value-type="float" office:value="998526.27" table:style-name="ce19">
            <text:p>998526,2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100117:231</text:p>
          </table:table-cell>
          <table:covered-table-cell/>
          <table:table-cell office:value-type="float" office:value="206040.42" table:style-name="ce19">
            <text:p>206040,4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0:160007:233</text:p>
          </table:table-cell>
          <table:covered-table-cell/>
          <table:table-cell office:value-type="float" office:value="265074.62" table:style-name="ce19">
            <text:p>265074,6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1:080003:5008</text:p>
          </table:table-cell>
          <table:covered-table-cell/>
          <table:table-cell office:value-type="float" office:value="516432.32" table:style-name="ce19">
            <text:p>516432,3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6:000000:673</text:p>
          </table:table-cell>
          <table:covered-table-cell/>
          <table:table-cell office:value-type="float" office:value="1112450.3600000001" table:style-name="ce19">
            <text:p>1112450,3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6:000000:691</text:p>
          </table:table-cell>
          <table:covered-table-cell/>
          <table:table-cell office:value-type="float" office:value="766930.13" table:style-name="ce19">
            <text:p>766930,1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6:000000:692</text:p>
          </table:table-cell>
          <table:covered-table-cell/>
          <table:table-cell office:value-type="float" office:value="1063813.82" table:style-name="ce19">
            <text:p>1063813,8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6:080005:355</text:p>
          </table:table-cell>
          <table:covered-table-cell/>
          <table:table-cell office:value-type="float" office:value="851469.49" table:style-name="ce19">
            <text:p>851469,4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7:070003:204</text:p>
          </table:table-cell>
          <table:covered-table-cell/>
          <table:table-cell office:value-type="float" office:value="1440402.52" table:style-name="ce19">
            <text:p>1440402,5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070004:985</text:p>
          </table:table-cell>
          <table:covered-table-cell/>
          <table:table-cell office:value-type="float" office:value="665894.21" table:style-name="ce19">
            <text:p>665894,2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40206:126</text:p>
          </table:table-cell>
          <table:covered-table-cell/>
          <table:table-cell office:value-type="float" office:value="487169.42" table:style-name="ce19">
            <text:p>487169,4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0:030105:3088</text:p>
          </table:table-cell>
          <table:covered-table-cell/>
          <table:table-cell office:value-type="float" office:value="1226755.21" table:style-name="ce19">
            <text:p>1226755,2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070002:1473</text:p>
          </table:table-cell>
          <table:covered-table-cell/>
          <table:table-cell office:value-type="float" office:value="358193.69" table:style-name="ce19">
            <text:p>358193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1:070002:1974</text:p>
          </table:table-cell>
          <table:covered-table-cell/>
          <table:table-cell office:value-type="float" office:value="451378.6" table:style-name="ce19">
            <text:p>451378,6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70006:486</text:p>
          </table:table-cell>
          <table:covered-table-cell/>
          <table:table-cell office:value-type="float" office:value="550508.81000000006" table:style-name="ce19">
            <text:p>550508,8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070007:723</text:p>
          </table:table-cell>
          <table:covered-table-cell/>
          <table:table-cell office:value-type="float" office:value="202397.64" table:style-name="ce19">
            <text:p>202397,6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070007:757</text:p>
          </table:table-cell>
          <table:covered-table-cell/>
          <table:table-cell office:value-type="float" office:value="312586.63" table:style-name="ce19">
            <text:p>312586,6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1:080004:284</text:p>
          </table:table-cell>
          <table:covered-table-cell/>
          <table:table-cell office:value-type="float" office:value="4304399" table:style-name="ce19">
            <text:p>4304399,0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1:080004:285</text:p>
          </table:table-cell>
          <table:covered-table-cell/>
          <table:table-cell office:value-type="float" office:value="4304399" table:style-name="ce19">
            <text:p>4304399,0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2:040001:1436</text:p>
          </table:table-cell>
          <table:covered-table-cell/>
          <table:table-cell office:value-type="float" office:value="694790.77" table:style-name="ce19">
            <text:p>694790,7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2:060140:822</text:p>
          </table:table-cell>
          <table:covered-table-cell/>
          <table:table-cell office:value-type="float" office:value="645412.66" table:style-name="ce19">
            <text:p>645412,6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5:050001:1128</text:p>
          </table:table-cell>
          <table:covered-table-cell/>
          <table:table-cell office:value-type="float" office:value="486433.78" table:style-name="ce19">
            <text:p>486433,7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30601:1428</text:p>
          </table:table-cell>
          <table:covered-table-cell/>
          <table:table-cell office:value-type="float" office:value="450406.6" table:style-name="ce19">
            <text:p>450406,6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41001:1325</text:p>
          </table:table-cell>
          <table:covered-table-cell/>
          <table:table-cell office:value-type="float" office:value="410337.61" table:style-name="ce19">
            <text:p>410337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90201:13486</text:p>
          </table:table-cell>
          <table:covered-table-cell/>
          <table:table-cell office:value-type="float" office:value="9854658.5999999996" table:style-name="ce19">
            <text:p>9854658,6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7:160102:2718</text:p>
          </table:table-cell>
          <table:covered-table-cell/>
          <table:table-cell office:value-type="float" office:value="579435.66" table:style-name="ce19">
            <text:p>579435,6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70006:1889</text:p>
          </table:table-cell>
          <table:covered-table-cell/>
          <table:table-cell office:value-type="float" office:value="313794.55" table:style-name="ce19">
            <text:p>313794,5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11:1915</text:p>
          </table:table-cell>
          <table:covered-table-cell/>
          <table:table-cell office:value-type="float" office:value="2899988.78" table:style-name="ce19">
            <text:p>2899988,7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28:9705</text:p>
          </table:table-cell>
          <table:covered-table-cell/>
          <table:table-cell office:value-type="float" office:value="5594648.3099999996" table:style-name="ce19">
            <text:p>5594648,3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30012:2166</text:p>
          </table:table-cell>
          <table:covered-table-cell/>
          <table:table-cell office:value-type="float" office:value="1961692.09" table:style-name="ce19">
            <text:p>1961692,0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40005:286</text:p>
          </table:table-cell>
          <table:covered-table-cell/>
          <table:table-cell office:value-type="float" office:value="776191.1" table:style-name="ce19">
            <text:p>776191,1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20:482</text:p>
          </table:table-cell>
          <table:covered-table-cell/>
          <table:table-cell office:value-type="float" office:value="218703.28" table:style-name="ce19">
            <text:p>218703,2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31:3717</text:p>
          </table:table-cell>
          <table:covered-table-cell/>
          <table:table-cell office:value-type="float" office:value="10431937.779999999" table:style-name="ce19">
            <text:p>10431937,7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51:857</text:p>
          </table:table-cell>
          <table:covered-table-cell/>
          <table:table-cell office:value-type="float" office:value="2166660.06" table:style-name="ce19">
            <text:p>2166660,0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59:914</text:p>
          </table:table-cell>
          <table:covered-table-cell/>
          <table:table-cell office:value-type="float" office:value="8585093.2200000007" table:style-name="ce19">
            <text:p>8585093,2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03:1674</text:p>
          </table:table-cell>
          <table:covered-table-cell/>
          <table:table-cell office:value-type="float" office:value="261837.59" table:style-name="ce19">
            <text:p>261837,5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61:1360</text:p>
          </table:table-cell>
          <table:covered-table-cell/>
          <table:table-cell office:value-type="float" office:value="215315.94" table:style-name="ce19">
            <text:p>215315,9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61:1361</text:p>
          </table:table-cell>
          <table:covered-table-cell/>
          <table:table-cell office:value-type="float" office:value="218340.04" table:style-name="ce19">
            <text:p>218340,0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87:1018</text:p>
          </table:table-cell>
          <table:covered-table-cell/>
          <table:table-cell office:value-type="float" office:value="198634.34" table:style-name="ce19">
            <text:p>198634,3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97:1779</text:p>
          </table:table-cell>
          <table:covered-table-cell/>
          <table:table-cell office:value-type="float" office:value="116366.75" table:style-name="ce19">
            <text:p>116366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28:1362</text:p>
          </table:table-cell>
          <table:covered-table-cell/>
          <table:table-cell office:value-type="float" office:value="1618444.48" table:style-name="ce19">
            <text:p>1618444,4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28:1376</text:p>
          </table:table-cell>
          <table:covered-table-cell/>
          <table:table-cell office:value-type="float" office:value="455079.1" table:style-name="ce19">
            <text:p>455079,1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28:1377</text:p>
          </table:table-cell>
          <table:covered-table-cell/>
          <table:table-cell office:value-type="float" office:value="367813.54" table:style-name="ce19">
            <text:p>367813,5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70:3148</text:p>
          </table:table-cell>
          <table:covered-table-cell/>
          <table:table-cell office:value-type="float" office:value="1564490.61" table:style-name="ce19">
            <text:p>1564490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4290</text:p>
          </table:table-cell>
          <table:covered-table-cell/>
          <table:table-cell office:value-type="float" office:value="307389.45" table:style-name="ce19">
            <text:p>307389,4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0:4293</text:p>
          </table:table-cell>
          <table:covered-table-cell/>
          <table:table-cell office:value-type="float" office:value="7012835.5800000001" table:style-name="ce19">
            <text:p>7012835,5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0:5296</text:p>
          </table:table-cell>
          <table:covered-table-cell/>
          <table:table-cell office:value-type="float" office:value="17610.77" table:style-name="ce19">
            <text:p>17610,7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0:5297</text:p>
          </table:table-cell>
          <table:covered-table-cell/>
          <table:table-cell office:value-type="float" office:value="252421.06" table:style-name="ce19">
            <text:p>252421,0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0:5298</text:p>
          </table:table-cell>
          <table:covered-table-cell/>
          <table:table-cell office:value-type="float" office:value="261645.75" table:style-name="ce19">
            <text:p>261645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70:5299</text:p>
          </table:table-cell>
          <table:covered-table-cell/>
          <table:table-cell office:value-type="float" office:value="448655.37" table:style-name="ce19">
            <text:p>448655,3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70:5300</text:p>
          </table:table-cell>
          <table:covered-table-cell/>
          <table:table-cell office:value-type="float" office:value="202943.17" table:style-name="ce19">
            <text:p>202943,1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70:5301</text:p>
          </table:table-cell>
          <table:covered-table-cell/>
          <table:table-cell office:value-type="float" office:value="298544.5" table:style-name="ce19">
            <text:p>298544,5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70:5302</text:p>
          </table:table-cell>
          <table:covered-table-cell/>
          <table:table-cell office:value-type="float" office:value="81344.990000000005" table:style-name="ce19">
            <text:p>81344,9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76:65</text:p>
          </table:table-cell>
          <table:covered-table-cell/>
          <table:table-cell office:value-type="float" office:value="242941938.97999999" table:style-name="ce19">
            <text:p>242941938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82:2118</text:p>
          </table:table-cell>
          <table:covered-table-cell/>
          <table:table-cell office:value-type="float" office:value="147070.14000000001" table:style-name="ce19">
            <text:p>147070,1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131:621</text:p>
          </table:table-cell>
          <table:covered-table-cell/>
          <table:table-cell office:value-type="float" office:value="85952.71" table:style-name="ce19">
            <text:p>85952,7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06:312</text:p>
          </table:table-cell>
          <table:covered-table-cell/>
          <table:table-cell office:value-type="float" office:value="200683.75" table:style-name="ce19">
            <text:p>200683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06:315</text:p>
          </table:table-cell>
          <table:covered-table-cell/>
          <table:table-cell office:value-type="float" office:value="200683.75" table:style-name="ce19">
            <text:p>200683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12:1230</text:p>
          </table:table-cell>
          <table:covered-table-cell/>
          <table:table-cell office:value-type="float" office:value="3021651.36" table:style-name="ce19">
            <text:p>3021651,3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12:1498</text:p>
          </table:table-cell>
          <table:covered-table-cell/>
          <table:table-cell office:value-type="float" office:value="22803.81" table:style-name="ce19">
            <text:p>22803,8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12:1499</text:p>
          </table:table-cell>
          <table:covered-table-cell/>
          <table:table-cell office:value-type="float" office:value="17515.97" table:style-name="ce19">
            <text:p>17515,9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12:1500</text:p>
          </table:table-cell>
          <table:covered-table-cell/>
          <table:table-cell office:value-type="float" office:value="22142.83" table:style-name="ce19">
            <text:p>22142,8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12:1501</text:p>
          </table:table-cell>
          <table:covered-table-cell/>
          <table:table-cell office:value-type="float" office:value="17846.46" table:style-name="ce19">
            <text:p>17846,4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12:1502</text:p>
          </table:table-cell>
          <table:covered-table-cell/>
          <table:table-cell office:value-type="float" office:value="22473.32" table:style-name="ce19">
            <text:p>22473,3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12:1503</text:p>
          </table:table-cell>
          <table:covered-table-cell/>
          <table:table-cell office:value-type="float" office:value="25117.24" table:style-name="ce19">
            <text:p>25117,2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12:1504</text:p>
          </table:table-cell>
          <table:covered-table-cell/>
          <table:table-cell office:value-type="float" office:value="54200.36" table:style-name="ce19">
            <text:p>54200,3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12:1505</text:p>
          </table:table-cell>
          <table:covered-table-cell/>
          <table:table-cell office:value-type="float" office:value="14211.07" table:style-name="ce19">
            <text:p>14211,0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12:1506</text:p>
          </table:table-cell>
          <table:covered-table-cell/>
          <table:table-cell office:value-type="float" office:value="8262.25" table:style-name="ce19">
            <text:p>8262,2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40012:1507</text:p>
          </table:table-cell>
          <table:covered-table-cell/>
          <table:table-cell office:value-type="float" office:value="301860.42" table:style-name="ce19">
            <text:p>301860,4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40012:1508</text:p>
          </table:table-cell>
          <table:covered-table-cell/>
          <table:table-cell office:value-type="float" office:value="751057.48" table:style-name="ce19">
            <text:p>751057,4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40012:1509</text:p>
          </table:table-cell>
          <table:covered-table-cell/>
          <table:table-cell office:value-type="float" office:value="271315.02" table:style-name="ce19">
            <text:p>271315,0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12:1510</text:p>
          </table:table-cell>
          <table:covered-table-cell/>
          <table:table-cell office:value-type="float" office:value="271315.02" table:style-name="ce19">
            <text:p>271315,0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12:1511</text:p>
          </table:table-cell>
          <table:covered-table-cell/>
          <table:table-cell office:value-type="float" office:value="285689.33" table:style-name="ce19">
            <text:p>285689,3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12:1512</text:p>
          </table:table-cell>
          <table:covered-table-cell/>
          <table:table-cell office:value-type="float" office:value="285689.33" table:style-name="ce19">
            <text:p>285689,3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12:1513</text:p>
          </table:table-cell>
          <table:covered-table-cell/>
          <table:table-cell office:value-type="float" office:value="291079.69" table:style-name="ce19">
            <text:p>291079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12:1514</text:p>
          </table:table-cell>
          <table:covered-table-cell/>
          <table:table-cell office:value-type="float" office:value="291079.69" table:style-name="ce19">
            <text:p>291079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40012:1515</text:p>
          </table:table-cell>
          <table:covered-table-cell/>
          <table:table-cell office:value-type="float" office:value="274908.59999999998" table:style-name="ce19">
            <text:p>274908,6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40012:1516</text:p>
          </table:table-cell>
          <table:covered-table-cell/>
          <table:table-cell office:value-type="float" office:value="274908.59999999998" table:style-name="ce19">
            <text:p>274908,6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40012:1517</text:p>
          </table:table-cell>
          <table:covered-table-cell/>
          <table:table-cell office:value-type="float" office:value="274908.59999999998" table:style-name="ce19">
            <text:p>274908,6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40012:1518</text:p>
          </table:table-cell>
          <table:covered-table-cell/>
          <table:table-cell office:value-type="float" office:value="274908.59999999998" table:style-name="ce19">
            <text:p>274908,6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12:1519</text:p>
          </table:table-cell>
          <table:covered-table-cell/>
          <table:table-cell office:value-type="float" office:value="305454" table:style-name="ce19">
            <text:p>305454,0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12:1520</text:p>
          </table:table-cell>
          <table:covered-table-cell/>
          <table:table-cell office:value-type="float" office:value="330609.03999999998" table:style-name="ce19">
            <text:p>330609,0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12:1521</text:p>
          </table:table-cell>
          <table:covered-table-cell/>
          <table:table-cell office:value-type="float" office:value="319828.31" table:style-name="ce19">
            <text:p>319828,3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12:1522</text:p>
          </table:table-cell>
          <table:covered-table-cell/>
          <table:table-cell office:value-type="float" office:value="312641.15000000002" table:style-name="ce19">
            <text:p>312641,1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12:1523</text:p>
          </table:table-cell>
          <table:covered-table-cell/>
          <table:table-cell office:value-type="float" office:value="310844.36" table:style-name="ce19">
            <text:p>310844,3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12:1524</text:p>
          </table:table-cell>
          <table:covered-table-cell/>
          <table:table-cell office:value-type="float" office:value="330609.03999999998" table:style-name="ce19">
            <text:p>330609,0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40012:1525</text:p>
          </table:table-cell>
          <table:covered-table-cell/>
          <table:table-cell office:value-type="float" office:value="330609.03999999998" table:style-name="ce19">
            <text:p>330609,0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40012:1526</text:p>
          </table:table-cell>
          <table:covered-table-cell/>
          <table:table-cell office:value-type="float" office:value="330609.03999999998" table:style-name="ce19">
            <text:p>330609,0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40012:1527</text:p>
          </table:table-cell>
          <table:covered-table-cell/>
          <table:table-cell office:value-type="float" office:value="330609.03999999998" table:style-name="ce19">
            <text:p>330609,0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40012:1528</text:p>
          </table:table-cell>
          <table:covered-table-cell/>
          <table:table-cell office:value-type="float" office:value="328812.25" table:style-name="ce19">
            <text:p>328812,2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40012:1529</text:p>
          </table:table-cell>
          <table:covered-table-cell/>
          <table:table-cell office:value-type="float" office:value="328812.25" table:style-name="ce19">
            <text:p>328812,2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12:1530</text:p>
          </table:table-cell>
          <table:covered-table-cell/>
          <table:table-cell office:value-type="float" office:value="415058.08" table:style-name="ce19">
            <text:p>415058,0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12:1531</text:p>
          </table:table-cell>
          <table:covered-table-cell/>
          <table:table-cell office:value-type="float" office:value="307250.78999999998" table:style-name="ce19">
            <text:p>307250,7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12:1532</text:p>
          </table:table-cell>
          <table:covered-table-cell/>
          <table:table-cell office:value-type="float" office:value="307250.78999999998" table:style-name="ce19">
            <text:p>307250,7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12:1533</text:p>
          </table:table-cell>
          <table:covered-table-cell/>
          <table:table-cell office:value-type="float" office:value="291079.69" table:style-name="ce19">
            <text:p>291079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12:1534</text:p>
          </table:table-cell>
          <table:covered-table-cell/>
          <table:table-cell office:value-type="float" office:value="291079.69" table:style-name="ce19">
            <text:p>291079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12:1535</text:p>
          </table:table-cell>
          <table:covered-table-cell/>
          <table:table-cell office:value-type="float" office:value="291079.69" table:style-name="ce19">
            <text:p>291079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12:1536</text:p>
          </table:table-cell>
          <table:covered-table-cell/>
          <table:table-cell office:value-type="float" office:value="291079.69" table:style-name="ce19">
            <text:p>291079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12:1537</text:p>
          </table:table-cell>
          <table:covered-table-cell/>
          <table:table-cell office:value-type="float" office:value="291079.69" table:style-name="ce19">
            <text:p>291079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12:1538</text:p>
          </table:table-cell>
          <table:covered-table-cell/>
          <table:table-cell office:value-type="float" office:value="292876.48" table:style-name="ce19">
            <text:p>292876,4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12:1539</text:p>
          </table:table-cell>
          <table:covered-table-cell/>
          <table:table-cell office:value-type="float" office:value="291079.69" table:style-name="ce19">
            <text:p>291079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12:1540</text:p>
          </table:table-cell>
          <table:covered-table-cell/>
          <table:table-cell office:value-type="float" office:value="291079.69" table:style-name="ce19">
            <text:p>291079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12:1541</text:p>
          </table:table-cell>
          <table:covered-table-cell/>
          <table:table-cell office:value-type="float" office:value="377325.53" table:style-name="ce19">
            <text:p>377325,5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40012:1542</text:p>
          </table:table-cell>
          <table:covered-table-cell/>
          <table:table-cell office:value-type="float" office:value="291079.69" table:style-name="ce19">
            <text:p>291079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12:1543</text:p>
          </table:table-cell>
          <table:covered-table-cell/>
          <table:table-cell office:value-type="float" office:value="282095.75" table:style-name="ce19">
            <text:p>282095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12:1544</text:p>
          </table:table-cell>
          <table:covered-table-cell/>
          <table:table-cell office:value-type="float" office:value="282095.75" table:style-name="ce19">
            <text:p>282095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12:1545</text:p>
          </table:table-cell>
          <table:covered-table-cell/>
          <table:table-cell office:value-type="float" office:value="339592.98" table:style-name="ce19">
            <text:p>339592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12:1546</text:p>
          </table:table-cell>
          <table:covered-table-cell/>
          <table:table-cell office:value-type="float" office:value="513881.44" table:style-name="ce19">
            <text:p>513881,4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12:1547</text:p>
          </table:table-cell>
          <table:covered-table-cell/>
          <table:table-cell office:value-type="float" office:value="310844.36" table:style-name="ce19">
            <text:p>310844,3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12:1548</text:p>
          </table:table-cell>
          <table:covered-table-cell/>
          <table:table-cell office:value-type="float" office:value="282095.75" table:style-name="ce19">
            <text:p>282095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12:1549</text:p>
          </table:table-cell>
          <table:covered-table-cell/>
          <table:table-cell office:value-type="float" office:value="282095.75" table:style-name="ce19">
            <text:p>282095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40012:1550</text:p>
          </table:table-cell>
          <table:covered-table-cell/>
          <table:table-cell office:value-type="float" office:value="312641.15000000002" table:style-name="ce19">
            <text:p>312641,1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40012:1551</text:p>
          </table:table-cell>
          <table:covered-table-cell/>
          <table:table-cell office:value-type="float" office:value="282095.75" table:style-name="ce19">
            <text:p>282095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40012:1552</text:p>
          </table:table-cell>
          <table:covered-table-cell/>
          <table:table-cell office:value-type="float" office:value="353967.28" table:style-name="ce19">
            <text:p>353967,2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40012:1553</text:p>
          </table:table-cell>
          <table:covered-table-cell/>
          <table:table-cell office:value-type="float" office:value="337796.19" table:style-name="ce19">
            <text:p>337796,1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12:1554</text:p>
          </table:table-cell>
          <table:covered-table-cell/>
          <table:table-cell office:value-type="float" office:value="289282.90999999997" table:style-name="ce19">
            <text:p>289282,9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12:1555</text:p>
          </table:table-cell>
          <table:covered-table-cell/>
          <table:table-cell office:value-type="float" office:value="289282.90999999997" table:style-name="ce19">
            <text:p>289282,9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40012:1556</text:p>
          </table:table-cell>
          <table:covered-table-cell/>
          <table:table-cell office:value-type="float" office:value="264127.87" table:style-name="ce19">
            <text:p>264127,8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12:1557</text:p>
          </table:table-cell>
          <table:covered-table-cell/>
          <table:table-cell office:value-type="float" office:value="244363.2" table:style-name="ce19">
            <text:p>244363,2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12:1558</text:p>
          </table:table-cell>
          <table:covered-table-cell/>
          <table:table-cell office:value-type="float" office:value="264127.87" table:style-name="ce19">
            <text:p>264127,8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12:1559</text:p>
          </table:table-cell>
          <table:covered-table-cell/>
          <table:table-cell office:value-type="float" office:value="289282.90999999997" table:style-name="ce19">
            <text:p>289282,9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40012:1560</text:p>
          </table:table-cell>
          <table:covered-table-cell/>
          <table:table-cell office:value-type="float" office:value="289282.90999999997" table:style-name="ce19">
            <text:p>289282,9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40012:1561</text:p>
          </table:table-cell>
          <table:covered-table-cell/>
          <table:table-cell office:value-type="float" office:value="303657.21000000002" table:style-name="ce19">
            <text:p>303657,2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40012:1562</text:p>
          </table:table-cell>
          <table:covered-table-cell/>
          <table:table-cell office:value-type="float" office:value="305454" table:style-name="ce19">
            <text:p>305454,0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40012:1563</text:p>
          </table:table-cell>
          <table:covered-table-cell/>
          <table:table-cell office:value-type="float" office:value="353967.28" table:style-name="ce19">
            <text:p>353967,2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40012:1564</text:p>
          </table:table-cell>
          <table:covered-table-cell/>
          <table:table-cell office:value-type="float" office:value="303657.21000000002" table:style-name="ce19">
            <text:p>303657,2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40012:1565</text:p>
          </table:table-cell>
          <table:covered-table-cell/>
          <table:table-cell office:value-type="float" office:value="303657.21000000002" table:style-name="ce19">
            <text:p>303657,2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40012:1566</text:p>
          </table:table-cell>
          <table:covered-table-cell/>
          <table:table-cell office:value-type="float" office:value="314437.94" table:style-name="ce19">
            <text:p>314437,9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40012:1567</text:p>
          </table:table-cell>
          <table:covered-table-cell/>
          <table:table-cell office:value-type="float" office:value="334202.61" table:style-name="ce19">
            <text:p>334202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40012:1568</text:p>
          </table:table-cell>
          <table:covered-table-cell/>
          <table:table-cell office:value-type="float" office:value="353967.28" table:style-name="ce19">
            <text:p>353967,2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40012:1569</text:p>
          </table:table-cell>
          <table:covered-table-cell/>
          <table:table-cell office:value-type="float" office:value="353967.28" table:style-name="ce19">
            <text:p>353967,2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40012:1570</text:p>
          </table:table-cell>
          <table:covered-table-cell/>
          <table:table-cell office:value-type="float" office:value="353967.28" table:style-name="ce19">
            <text:p>353967,2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40012:1571</text:p>
          </table:table-cell>
          <table:covered-table-cell/>
          <table:table-cell office:value-type="float" office:value="343186.55" table:style-name="ce19">
            <text:p>343186,5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40012:1572</text:p>
          </table:table-cell>
          <table:covered-table-cell/>
          <table:table-cell office:value-type="float" office:value="294673.27" table:style-name="ce19">
            <text:p>294673,2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40012:1573</text:p>
          </table:table-cell>
          <table:covered-table-cell/>
          <table:table-cell office:value-type="float" office:value="355764.07" table:style-name="ce19">
            <text:p>355764,0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40012:1574</text:p>
          </table:table-cell>
          <table:covered-table-cell/>
          <table:table-cell office:value-type="float" office:value="461774.58" table:style-name="ce19">
            <text:p>461774,5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40012:1575</text:p>
          </table:table-cell>
          <table:covered-table-cell/>
          <table:table-cell office:value-type="float" office:value="479742.46" table:style-name="ce19">
            <text:p>479742,4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12:1576</text:p>
          </table:table-cell>
          <table:covered-table-cell/>
          <table:table-cell office:value-type="float" office:value="382715.89" table:style-name="ce19">
            <text:p>382715,8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40012:1577</text:p>
          </table:table-cell>
          <table:covered-table-cell/>
          <table:table-cell office:value-type="float" office:value="418651.66" table:style-name="ce19">
            <text:p>418651,6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40012:1578</text:p>
          </table:table-cell>
          <table:covered-table-cell/>
          <table:table-cell office:value-type="float" office:value="341389.76" table:style-name="ce19">
            <text:p>341389,7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40012:1579</text:p>
          </table:table-cell>
          <table:covered-table-cell/>
          <table:table-cell office:value-type="float" office:value="273111.81" table:style-name="ce19">
            <text:p>273111,8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40012:1580</text:p>
          </table:table-cell>
          <table:covered-table-cell/>
          <table:table-cell office:value-type="float" office:value="359357.65" table:style-name="ce19">
            <text:p>359357,6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40012:1581</text:p>
          </table:table-cell>
          <table:covered-table-cell/>
          <table:table-cell office:value-type="float" office:value="452790.64" table:style-name="ce19">
            <text:p>452790,6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40012:1582</text:p>
          </table:table-cell>
          <table:covered-table-cell/>
          <table:table-cell office:value-type="float" office:value="486929.61" table:style-name="ce19">
            <text:p>486929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40012:1583</text:p>
          </table:table-cell>
          <table:covered-table-cell/>
          <table:table-cell office:value-type="float" office:value="291079.69" table:style-name="ce19">
            <text:p>291079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40012:1584</text:p>
          </table:table-cell>
          <table:covered-table-cell/>
          <table:table-cell office:value-type="float" office:value="468961.73" table:style-name="ce19">
            <text:p>468961,7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40012:1585</text:p>
          </table:table-cell>
          <table:covered-table-cell/>
          <table:table-cell office:value-type="float" office:value="454587.42" table:style-name="ce19">
            <text:p>454587,4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40012:1586</text:p>
          </table:table-cell>
          <table:covered-table-cell/>
          <table:table-cell office:value-type="float" office:value="425838.81" table:style-name="ce19">
            <text:p>425838,8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12:1587</text:p>
          </table:table-cell>
          <table:covered-table-cell/>
          <table:table-cell office:value-type="float" office:value="425838.81" table:style-name="ce19">
            <text:p>425838,8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12:1588</text:p>
          </table:table-cell>
          <table:covered-table-cell/>
          <table:table-cell office:value-type="float" office:value="425838.81" table:style-name="ce19">
            <text:p>425838,8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12:1589</text:p>
          </table:table-cell>
          <table:covered-table-cell/>
          <table:table-cell office:value-type="float" office:value="433025.96" table:style-name="ce19">
            <text:p>433025,9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12:1590</text:p>
          </table:table-cell>
          <table:covered-table-cell/>
          <table:table-cell office:value-type="float" office:value="438416.33" table:style-name="ce19">
            <text:p>438416,3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12:1591</text:p>
          </table:table-cell>
          <table:covered-table-cell/>
          <table:table-cell office:value-type="float" office:value="470758.52" table:style-name="ce19">
            <text:p>470758,5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40012:1592</text:p>
          </table:table-cell>
          <table:covered-table-cell/>
          <table:table-cell office:value-type="float" office:value="486929.61" table:style-name="ce19">
            <text:p>486929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40012:1593</text:p>
          </table:table-cell>
          <table:covered-table-cell/>
          <table:table-cell office:value-type="float" office:value="452790.64" table:style-name="ce19">
            <text:p>452790,6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40012:1594</text:p>
          </table:table-cell>
          <table:covered-table-cell/>
          <table:table-cell office:value-type="float" office:value="283892.53999999998" table:style-name="ce19">
            <text:p>283892,5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40012:1595</text:p>
          </table:table-cell>
          <table:covered-table-cell/>
          <table:table-cell office:value-type="float" office:value="510287.86" table:style-name="ce19">
            <text:p>510287,8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40012:1596</text:p>
          </table:table-cell>
          <table:covered-table-cell/>
          <table:table-cell office:value-type="float" office:value="339592.98" table:style-name="ce19">
            <text:p>339592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40012:1597</text:p>
          </table:table-cell>
          <table:covered-table-cell/>
          <table:table-cell office:value-type="float" office:value="339592.98" table:style-name="ce19">
            <text:p>339592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40012:1598</text:p>
          </table:table-cell>
          <table:covered-table-cell/>
          <table:table-cell office:value-type="float" office:value="343186.55" table:style-name="ce19">
            <text:p>343186,5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40012:1599</text:p>
          </table:table-cell>
          <table:covered-table-cell/>
          <table:table-cell office:value-type="float" office:value="348576.92" table:style-name="ce19">
            <text:p>348576,9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40012:1600</text:p>
          </table:table-cell>
          <table:covered-table-cell/>
          <table:table-cell office:value-type="float" office:value="321625.09000000003" table:style-name="ce19">
            <text:p>321625,0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40012:1601</text:p>
          </table:table-cell>
          <table:covered-table-cell/>
          <table:table-cell office:value-type="float" office:value="339592.98" table:style-name="ce19">
            <text:p>339592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40012:1602</text:p>
          </table:table-cell>
          <table:covered-table-cell/>
          <table:table-cell office:value-type="float" office:value="339592.98" table:style-name="ce19">
            <text:p>339592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40012:1603</text:p>
          </table:table-cell>
          <table:covered-table-cell/>
          <table:table-cell office:value-type="float" office:value="442009.91" table:style-name="ce19">
            <text:p>442009,9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40012:1604</text:p>
          </table:table-cell>
          <table:covered-table-cell/>
          <table:table-cell office:value-type="float" office:value="355764.07" table:style-name="ce19">
            <text:p>355764,0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40012:1605</text:p>
          </table:table-cell>
          <table:covered-table-cell/>
          <table:table-cell office:value-type="float" office:value="495913.55" table:style-name="ce19">
            <text:p>495913,5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12:1606</text:p>
          </table:table-cell>
          <table:covered-table-cell/>
          <table:table-cell office:value-type="float" office:value="325218.67" table:style-name="ce19">
            <text:p>325218,6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40012:1607</text:p>
          </table:table-cell>
          <table:covered-table-cell/>
          <table:table-cell office:value-type="float" office:value="373731.95" table:style-name="ce19">
            <text:p>373731,9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40012:1608</text:p>
          </table:table-cell>
          <table:covered-table-cell/>
          <table:table-cell office:value-type="float" office:value="359357.65" table:style-name="ce19">
            <text:p>359357,6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40012:1609</text:p>
          </table:table-cell>
          <table:covered-table-cell/>
          <table:table-cell office:value-type="float" office:value="301860.42" table:style-name="ce19">
            <text:p>301860,4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40012:1610</text:p>
          </table:table-cell>
          <table:covered-table-cell/>
          <table:table-cell office:value-type="float" office:value="328812.25" table:style-name="ce19">
            <text:p>328812,2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40012:1611</text:p>
          </table:table-cell>
          <table:covered-table-cell/>
          <table:table-cell office:value-type="float" office:value="334202.61" table:style-name="ce19">
            <text:p>334202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40012:1612</text:p>
          </table:table-cell>
          <table:covered-table-cell/>
          <table:table-cell office:value-type="float" office:value="371935.16" table:style-name="ce19">
            <text:p>371935,1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40012:1613</text:p>
          </table:table-cell>
          <table:covered-table-cell/>
          <table:table-cell office:value-type="float" office:value="395293.41" table:style-name="ce19">
            <text:p>395293,4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40012:1614</text:p>
          </table:table-cell>
          <table:covered-table-cell/>
          <table:table-cell office:value-type="float" office:value="395293.41" table:style-name="ce19">
            <text:p>395293,4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40012:1615</text:p>
          </table:table-cell>
          <table:covered-table-cell/>
          <table:table-cell office:value-type="float" office:value="371935.16" table:style-name="ce19">
            <text:p>371935,1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40012:1616</text:p>
          </table:table-cell>
          <table:covered-table-cell/>
          <table:table-cell office:value-type="float" office:value="343186.55" table:style-name="ce19">
            <text:p>343186,5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40012:1617</text:p>
          </table:table-cell>
          <table:covered-table-cell/>
          <table:table-cell office:value-type="float" office:value="334202.61" table:style-name="ce19">
            <text:p>334202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40012:1618</text:p>
          </table:table-cell>
          <table:covered-table-cell/>
          <table:table-cell office:value-type="float" office:value="334202.61" table:style-name="ce19">
            <text:p>334202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40012:1619</text:p>
          </table:table-cell>
          <table:covered-table-cell/>
          <table:table-cell office:value-type="float" office:value="323421.88" table:style-name="ce19">
            <text:p>323421,8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40012:1620</text:p>
          </table:table-cell>
          <table:covered-table-cell/>
          <table:table-cell office:value-type="float" office:value="330609.03999999998" table:style-name="ce19">
            <text:p>330609,0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40012:1621</text:p>
          </table:table-cell>
          <table:covered-table-cell/>
          <table:table-cell office:value-type="float" office:value="397090.2" table:style-name="ce19">
            <text:p>397090,2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40012:1622</text:p>
          </table:table-cell>
          <table:covered-table-cell/>
          <table:table-cell office:value-type="float" office:value="461774.58" table:style-name="ce19">
            <text:p>461774,5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40012:1623</text:p>
          </table:table-cell>
          <table:covered-table-cell/>
          <table:table-cell office:value-type="float" office:value="362951.22" table:style-name="ce19">
            <text:p>362951,2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40012:1624</text:p>
          </table:table-cell>
          <table:covered-table-cell/>
          <table:table-cell office:value-type="float" office:value="366544.8" table:style-name="ce19">
            <text:p>366544,8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40012:1625</text:p>
          </table:table-cell>
          <table:covered-table-cell/>
          <table:table-cell office:value-type="float" office:value="366544.8" table:style-name="ce19">
            <text:p>366544,8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40012:1626</text:p>
          </table:table-cell>
          <table:covered-table-cell/>
          <table:table-cell office:value-type="float" office:value="362951.22" table:style-name="ce19">
            <text:p>362951,2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40012:1627</text:p>
          </table:table-cell>
          <table:covered-table-cell/>
          <table:table-cell office:value-type="float" office:value="287486.12" table:style-name="ce19">
            <text:p>287486,1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40012:1628</text:p>
          </table:table-cell>
          <table:covered-table-cell/>
          <table:table-cell office:value-type="float" office:value="341389.76" table:style-name="ce19">
            <text:p>341389,7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40012:1629</text:p>
          </table:table-cell>
          <table:covered-table-cell/>
          <table:table-cell office:value-type="float" office:value="355764.07" table:style-name="ce19">
            <text:p>355764,0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40012:1630</text:p>
          </table:table-cell>
          <table:covered-table-cell/>
          <table:table-cell office:value-type="float" office:value="380919.11" table:style-name="ce19">
            <text:p>380919,1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40012:1631</text:p>
          </table:table-cell>
          <table:covered-table-cell/>
          <table:table-cell office:value-type="float" office:value="442009.91" table:style-name="ce19">
            <text:p>442009,9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40012:1632</text:p>
          </table:table-cell>
          <table:covered-table-cell/>
          <table:table-cell office:value-type="float" office:value="415058.08" table:style-name="ce19">
            <text:p>415058,0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40012:1633</text:p>
          </table:table-cell>
          <table:covered-table-cell/>
          <table:table-cell office:value-type="float" office:value="377325.53" table:style-name="ce19">
            <text:p>377325,5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40012:1634</text:p>
          </table:table-cell>
          <table:covered-table-cell/>
          <table:table-cell office:value-type="float" office:value="415058.08" table:style-name="ce19">
            <text:p>415058,0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40012:1635</text:p>
          </table:table-cell>
          <table:covered-table-cell/>
          <table:table-cell office:value-type="float" office:value="398886.99" table:style-name="ce19">
            <text:p>398886,9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40012:1636</text:p>
          </table:table-cell>
          <table:covered-table-cell/>
          <table:table-cell office:value-type="float" office:value="395293.41" table:style-name="ce19">
            <text:p>395293,4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40012:1637</text:p>
          </table:table-cell>
          <table:covered-table-cell/>
          <table:table-cell office:value-type="float" office:value="318031.52" table:style-name="ce19">
            <text:p>318031,5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40012:1638</text:p>
          </table:table-cell>
          <table:covered-table-cell/>
          <table:table-cell office:value-type="float" office:value="285689.33" table:style-name="ce19">
            <text:p>285689,3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40012:1639</text:p>
          </table:table-cell>
          <table:covered-table-cell/>
          <table:table-cell office:value-type="float" office:value="346780.13" table:style-name="ce19">
            <text:p>346780,1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40012:1640</text:p>
          </table:table-cell>
          <table:covered-table-cell/>
          <table:table-cell office:value-type="float" office:value="327015.46000000002" table:style-name="ce19">
            <text:p>327015,4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40012:1641</text:p>
          </table:table-cell>
          <table:covered-table-cell/>
          <table:table-cell office:value-type="float" office:value="332405.82" table:style-name="ce19">
            <text:p>332405,8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40012:1642</text:p>
          </table:table-cell>
          <table:covered-table-cell/>
          <table:table-cell office:value-type="float" office:value="278502.18" table:style-name="ce19">
            <text:p>278502,1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40012:1643</text:p>
          </table:table-cell>
          <table:covered-table-cell/>
          <table:table-cell office:value-type="float" office:value="300063.64" table:style-name="ce19">
            <text:p>300063,6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40012:1644</text:p>
          </table:table-cell>
          <table:covered-table-cell/>
          <table:table-cell office:value-type="float" office:value="476148.88" table:style-name="ce19">
            <text:p>476148,8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40012:1645</text:p>
          </table:table-cell>
          <table:covered-table-cell/>
          <table:table-cell office:value-type="float" office:value="283892.53999999998" table:style-name="ce19">
            <text:p>283892,5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40012:1646</text:p>
          </table:table-cell>
          <table:covered-table-cell/>
          <table:table-cell office:value-type="float" office:value="283892.53999999998" table:style-name="ce19">
            <text:p>283892,5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40012:1647</text:p>
          </table:table-cell>
          <table:covered-table-cell/>
          <table:table-cell office:value-type="float" office:value="305454" table:style-name="ce19">
            <text:p>305454,0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40012:1648</text:p>
          </table:table-cell>
          <table:covered-table-cell/>
          <table:table-cell office:value-type="float" office:value="325218.67" table:style-name="ce19">
            <text:p>325218,6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40012:1649</text:p>
          </table:table-cell>
          <table:covered-table-cell/>
          <table:table-cell office:value-type="float" office:value="303657.21000000002" table:style-name="ce19">
            <text:p>303657,2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40012:1650</text:p>
          </table:table-cell>
          <table:covered-table-cell/>
          <table:table-cell office:value-type="float" office:value="323421.88" table:style-name="ce19">
            <text:p>323421,8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40012:1651</text:p>
          </table:table-cell>
          <table:covered-table-cell/>
          <table:table-cell office:value-type="float" office:value="334202.61" table:style-name="ce19">
            <text:p>334202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40012:1652</text:p>
          </table:table-cell>
          <table:covered-table-cell/>
          <table:table-cell office:value-type="float" office:value="350373.71" table:style-name="ce19">
            <text:p>350373,7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40012:1653</text:p>
          </table:table-cell>
          <table:covered-table-cell/>
          <table:table-cell office:value-type="float" office:value="307250.78999999998" table:style-name="ce19">
            <text:p>307250,7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40012:1654</text:p>
          </table:table-cell>
          <table:covered-table-cell/>
          <table:table-cell office:value-type="float" office:value="330609.03999999998" table:style-name="ce19">
            <text:p>330609,0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12:1655</text:p>
          </table:table-cell>
          <table:covered-table-cell/>
          <table:table-cell office:value-type="float" office:value="341389.76" table:style-name="ce19">
            <text:p>341389,7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40012:1656</text:p>
          </table:table-cell>
          <table:covered-table-cell/>
          <table:table-cell office:value-type="float" office:value="325218.67" table:style-name="ce19">
            <text:p>325218,6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40012:1657</text:p>
          </table:table-cell>
          <table:covered-table-cell/>
          <table:table-cell office:value-type="float" office:value="325218.67" table:style-name="ce19">
            <text:p>325218,6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40012:1658</text:p>
          </table:table-cell>
          <table:covered-table-cell/>
          <table:table-cell office:value-type="float" office:value="271315.02" table:style-name="ce19">
            <text:p>271315,0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40012:1659</text:p>
          </table:table-cell>
          <table:covered-table-cell/>
          <table:table-cell office:value-type="float" office:value="271315.02" table:style-name="ce19">
            <text:p>271315,02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40013:1527</text:p>
          </table:table-cell>
          <table:covered-table-cell/>
          <table:table-cell office:value-type="float" office:value="2272387.71" table:style-name="ce19">
            <text:p>2272387,7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40025:1107</text:p>
          </table:table-cell>
          <table:covered-table-cell/>
          <table:table-cell office:value-type="float" office:value="4400840.04" table:style-name="ce19">
            <text:p>4400840,0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50020:1682</text:p>
          </table:table-cell>
          <table:covered-table-cell/>
          <table:table-cell office:value-type="float" office:value="342327.34" table:style-name="ce19">
            <text:p>342327,3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50076:338</text:p>
          </table:table-cell>
          <table:covered-table-cell/>
          <table:table-cell office:value-type="float" office:value="201333.36" table:style-name="ce19">
            <text:p>201333,3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60014:14587</text:p>
          </table:table-cell>
          <table:covered-table-cell/>
          <table:table-cell office:value-type="float" office:value="43911910.689999998" table:style-name="ce19">
            <text:p>43911910,6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60050:814</text:p>
          </table:table-cell>
          <table:covered-table-cell/>
          <table:table-cell office:value-type="float" office:value="2427085.59" table:style-name="ce19">
            <text:p>2427085,5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70001:16842</text:p>
          </table:table-cell>
          <table:covered-table-cell/>
          <table:table-cell office:value-type="float" office:value="891143.37" table:style-name="ce19">
            <text:p>891143,3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70004:1580</text:p>
          </table:table-cell>
          <table:covered-table-cell/>
          <table:table-cell office:value-type="float" office:value="2719221.54" table:style-name="ce19">
            <text:p>2719221,5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70008:199</text:p>
          </table:table-cell>
          <table:covered-table-cell/>
          <table:table-cell office:value-type="float" office:value="188504.63" table:style-name="ce19">
            <text:p>188504,6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70043:1570</text:p>
          </table:table-cell>
          <table:covered-table-cell/>
          <table:table-cell office:value-type="float" office:value="2948899.85" table:style-name="ce19">
            <text:p>2948899,8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80062:3421</text:p>
          </table:table-cell>
          <table:covered-table-cell/>
          <table:table-cell office:value-type="float" office:value="73012.160000000003" table:style-name="ce19">
            <text:p>73012,1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80062:3422</text:p>
          </table:table-cell>
          <table:covered-table-cell/>
          <table:table-cell office:value-type="float" office:value="146755.28" table:style-name="ce19">
            <text:p>146755,2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80062:3423</text:p>
          </table:table-cell>
          <table:covered-table-cell/>
          <table:table-cell office:value-type="float" office:value="133248.82999999999" table:style-name="ce19">
            <text:p>133248,8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80062:3424</text:p>
          </table:table-cell>
          <table:covered-table-cell/>
          <table:table-cell office:value-type="float" office:value="70256.98" table:style-name="ce19">
            <text:p>70256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80104:1257</text:p>
          </table:table-cell>
          <table:covered-table-cell/>
          <table:table-cell office:value-type="float" office:value="1563767.71" table:style-name="ce19">
            <text:p>1563767,7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80126:113</text:p>
          </table:table-cell>
          <table:covered-table-cell/>
          <table:table-cell office:value-type="float" office:value="1569854.67" table:style-name="ce19">
            <text:p>1569854,6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80147:4478</text:p>
          </table:table-cell>
          <table:covered-table-cell/>
          <table:table-cell office:value-type="float" office:value="260390.98" table:style-name="ce19">
            <text:p>260390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5:020102:6428</text:p>
          </table:table-cell>
          <table:covered-table-cell/>
          <table:table-cell office:value-type="float" office:value="1321006.8400000001" table:style-name="ce19">
            <text:p>1321006,8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5:020103:7767</text:p>
          </table:table-cell>
          <table:covered-table-cell/>
          <table:table-cell office:value-type="float" office:value="373404.4" table:style-name="ce19">
            <text:p>373404,4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5:030102:4618</text:p>
          </table:table-cell>
          <table:covered-table-cell/>
          <table:table-cell office:value-type="float" office:value="427610.33" table:style-name="ce19">
            <text:p>427610,3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5:030102:4620</text:p>
          </table:table-cell>
          <table:covered-table-cell/>
          <table:table-cell office:value-type="float" office:value="890928.98" table:style-name="ce19">
            <text:p>890928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5:030120:9991</text:p>
          </table:table-cell>
          <table:covered-table-cell/>
          <table:table-cell office:value-type="float" office:value="2372205.67" table:style-name="ce19">
            <text:p>2372205,6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5:030123:14068</text:p>
          </table:table-cell>
          <table:covered-table-cell/>
          <table:table-cell office:value-type="float" office:value="2374231.35" table:style-name="ce19">
            <text:p>2374231,3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5:030123:15030</text:p>
          </table:table-cell>
          <table:covered-table-cell/>
          <table:table-cell office:value-type="float" office:value="170443.79" table:style-name="ce19">
            <text:p>170443,7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5:030124:1877</text:p>
          </table:table-cell>
          <table:covered-table-cell/>
          <table:table-cell office:value-type="float" office:value="1409713.23" table:style-name="ce19">
            <text:p>1409713,2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5:030124:1926</text:p>
          </table:table-cell>
          <table:covered-table-cell/>
          <table:table-cell office:value-type="float" office:value="1675178.71" table:style-name="ce19">
            <text:p>1675178,7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5:030124:2097</text:p>
          </table:table-cell>
          <table:covered-table-cell/>
          <table:table-cell office:value-type="float" office:value="1633985.79" table:style-name="ce19">
            <text:p>1633985,7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5:030124:8637</text:p>
          </table:table-cell>
          <table:covered-table-cell/>
          <table:table-cell office:value-type="float" office:value="207315.48" table:style-name="ce19">
            <text:p>207315,4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5:030124:8638</text:p>
          </table:table-cell>
          <table:covered-table-cell/>
          <table:table-cell office:value-type="float" office:value="314114.37" table:style-name="ce19">
            <text:p>314114,3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5:030202:15294</text:p>
          </table:table-cell>
          <table:covered-table-cell/>
          <table:table-cell office:value-type="float" office:value="2227574.5699999998" table:style-name="ce19">
            <text:p>2227574,5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5:030204:15670</text:p>
          </table:table-cell>
          <table:covered-table-cell/>
          <table:table-cell office:value-type="float" office:value="1251148.1599999999" table:style-name="ce19">
            <text:p>1251148,1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5:030204:6929</text:p>
          </table:table-cell>
          <table:covered-table-cell/>
          <table:table-cell office:value-type="float" office:value="1941746.07" table:style-name="ce19">
            <text:p>1941746,0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5:030207:20598</text:p>
          </table:table-cell>
          <table:covered-table-cell/>
          <table:table-cell office:value-type="float" office:value="1922672.9" table:style-name="ce19">
            <text:p>1922672,9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5:030213:5349</text:p>
          </table:table-cell>
          <table:covered-table-cell/>
          <table:table-cell office:value-type="float" office:value="2283500.0099999998" table:style-name="ce19">
            <text:p>2283500,0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5:030214:5849</text:p>
          </table:table-cell>
          <table:covered-table-cell/>
          <table:table-cell office:value-type="float" office:value="214703.61" table:style-name="ce19">
            <text:p>214703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5:030214:6038</text:p>
          </table:table-cell>
          <table:covered-table-cell/>
          <table:table-cell office:value-type="float" office:value="215295.08" table:style-name="ce19">
            <text:p>215295,0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5:030214:6039</text:p>
          </table:table-cell>
          <table:covered-table-cell/>
          <table:table-cell office:value-type="float" office:value="214703.61" table:style-name="ce19">
            <text:p>214703,6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5:030217:11320</text:p>
          </table:table-cell>
          <table:covered-table-cell/>
          <table:table-cell office:value-type="float" office:value="1327219.3" table:style-name="ce19">
            <text:p>1327219,3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5:030218:411</text:p>
          </table:table-cell>
          <table:covered-table-cell/>
          <table:table-cell office:value-type="float" office:value="343857.97" table:style-name="ce19">
            <text:p>343857,9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6:000009:2472</text:p>
          </table:table-cell>
          <table:covered-table-cell/>
          <table:table-cell office:value-type="float" office:value="1108411.56" table:style-name="ce19">
            <text:p>1108411,5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6:000009:2473</text:p>
          </table:table-cell>
          <table:covered-table-cell/>
          <table:table-cell office:value-type="float" office:value="1172333.8999999999" table:style-name="ce19">
            <text:p>1172333,9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6:000009:2482</text:p>
          </table:table-cell>
          <table:covered-table-cell/>
          <table:table-cell office:value-type="float" office:value="1392007.68" table:style-name="ce19">
            <text:p>1392007,6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6:000009:2483</text:p>
          </table:table-cell>
          <table:covered-table-cell/>
          <table:table-cell office:value-type="float" office:value="1051795.7" table:style-name="ce19">
            <text:p>1051795,70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6:000009:2487</text:p>
          </table:table-cell>
          <table:covered-table-cell/>
          <table:table-cell office:value-type="float" office:value="1054264.71" table:style-name="ce19">
            <text:p>1054264,7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6:000009:2490</text:p>
          </table:table-cell>
          <table:covered-table-cell/>
          <table:table-cell office:value-type="float" office:value="1136498.3600000001" table:style-name="ce19">
            <text:p>1136498,3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6:000009:2498</text:p>
          </table:table-cell>
          <table:covered-table-cell/>
          <table:table-cell office:value-type="float" office:value="1072188.96" table:style-name="ce19">
            <text:p>1072188,9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6:000009:2500</text:p>
          </table:table-cell>
          <table:covered-table-cell/>
          <table:table-cell office:value-type="float" office:value="1480378.19" table:style-name="ce19">
            <text:p>1480378,1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6:000009:2501</text:p>
          </table:table-cell>
          <table:covered-table-cell/>
          <table:table-cell office:value-type="float" office:value="1467725.38" table:style-name="ce19">
            <text:p>1467725,3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6:000009:5971</text:p>
          </table:table-cell>
          <table:covered-table-cell/>
          <table:table-cell office:value-type="float" office:value="1493030.99" table:style-name="ce19">
            <text:p>1493030,99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6:000009:6384</text:p>
          </table:table-cell>
          <table:covered-table-cell/>
          <table:table-cell office:value-type="float" office:value="1482908.75" table:style-name="ce19">
            <text:p>1482908,7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6:000009:6559</text:p>
          </table:table-cell>
          <table:covered-table-cell/>
          <table:table-cell office:value-type="float" office:value="1470255.94" table:style-name="ce19">
            <text:p>1470255,9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6:000009:6571</text:p>
          </table:table-cell>
          <table:covered-table-cell/>
          <table:table-cell office:value-type="float" office:value="1485439.31" table:style-name="ce19">
            <text:p>1485439,31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6:000009:6810</text:p>
          </table:table-cell>
          <table:covered-table-cell/>
          <table:table-cell office:value-type="float" office:value="1066609.73" table:style-name="ce19">
            <text:p>1066609,7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6:000009:7045</text:p>
          </table:table-cell>
          <table:covered-table-cell/>
          <table:table-cell office:value-type="float" office:value="1416174.48" table:style-name="ce19">
            <text:p>1416174,4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6:000010:15232</text:p>
          </table:table-cell>
          <table:covered-table-cell/>
          <table:table-cell office:value-type="float" office:value="28669.17" table:style-name="ce19">
            <text:p>28669,1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6:000013:4366</text:p>
          </table:table-cell>
          <table:covered-table-cell/>
          <table:table-cell office:value-type="float" office:value="94877.98" table:style-name="ce19">
            <text:p>94877,9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6:000014:2192</text:p>
          </table:table-cell>
          <table:covered-table-cell/>
          <table:table-cell office:value-type="float" office:value="1189454.8799999999" table:style-name="ce19">
            <text:p>1189454,8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7:000000:452</text:p>
          </table:table-cell>
          <table:covered-table-cell/>
          <table:table-cell office:value-type="float" office:value="827288.67" table:style-name="ce19">
            <text:p>827288,6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7:010346:135</text:p>
          </table:table-cell>
          <table:covered-table-cell/>
          <table:table-cell office:value-type="float" office:value="555718.94999999995" table:style-name="ce19">
            <text:p>555718,9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7:010357:175</text:p>
          </table:table-cell>
          <table:covered-table-cell/>
          <table:table-cell office:value-type="float" office:value="102172.05" table:style-name="ce19">
            <text:p>102172,05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9:000009:578</text:p>
          </table:table-cell>
          <table:covered-table-cell/>
          <table:table-cell office:value-type="float" office:value="394789.33" table:style-name="ce19">
            <text:p>394789,3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9:000018:812</text:p>
          </table:table-cell>
          <table:covered-table-cell/>
          <table:table-cell office:value-type="float" office:value="380818.44" table:style-name="ce19">
            <text:p>380818,44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9:000036:1067</text:p>
          </table:table-cell>
          <table:covered-table-cell/>
          <table:table-cell office:value-type="float" office:value="767711.77" table:style-name="ce19">
            <text:p>767711,7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9:000038:900</text:p>
          </table:table-cell>
          <table:covered-table-cell/>
          <table:table-cell office:value-type="float" office:value="601862.43000000005" table:style-name="ce19">
            <text:p>601862,43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9:000040:1223</text:p>
          </table:table-cell>
          <table:covered-table-cell/>
          <table:table-cell office:value-type="float" office:value="1227462.56" table:style-name="ce19">
            <text:p>1227462,5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9:000040:1603</text:p>
          </table:table-cell>
          <table:covered-table-cell/>
          <table:table-cell office:value-type="float" office:value="743308.97" table:style-name="ce19">
            <text:p>743308,97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9:000040:761</text:p>
          </table:table-cell>
          <table:covered-table-cell/>
          <table:table-cell office:value-type="float" office:value="855698.36" table:style-name="ce19">
            <text:p>855698,3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9:000041:1053</text:p>
          </table:table-cell>
          <table:covered-table-cell/>
          <table:table-cell office:value-type="float" office:value="339929.58" table:style-name="ce19">
            <text:p>339929,5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9:000044:1340</text:p>
          </table:table-cell>
          <table:covered-table-cell/>
          <table:table-cell office:value-type="float" office:value="878491.58" table:style-name="ce19">
            <text:p>878491,58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11.02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number-columns-spanned="2" table:number-rows-spanned="1" table:style-name="ce1">
            <text:p>34:39:000048:2254</text:p>
          </table:table-cell>
          <table:covered-table-cell/>
          <table:table-cell office:value-type="float" office:value="56448.959999999999" table:style-name="ce21">
            <text:p>56448,96</text:p>
          </table:table-cell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6">
            <text:p>11.02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3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8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1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1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1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1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1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1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1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1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1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1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1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1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21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21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23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23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23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27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28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3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3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4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9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39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0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0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2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2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2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2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2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2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2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2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2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2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2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2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2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2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2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2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2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2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2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2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2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2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2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2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2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2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2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2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2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2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2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2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2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2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2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2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2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2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2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2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2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2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2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2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2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2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2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2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2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2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2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2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2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2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2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2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2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2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6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6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6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6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6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6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6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6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6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6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6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56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56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56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56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56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56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56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56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56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56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56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56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56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56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56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56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56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56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56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56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56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56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56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56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56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56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56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56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56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56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56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56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0:000000: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0:000000: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0:000000: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0:000000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0:000000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0:000000: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0:000000: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0:000000: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0:000000:6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0:000000: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0:000000: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0:000000: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0:000000:6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0:000000:6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0:000000: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0:000000: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0:000000:64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0:000000:67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0:000000:67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0:000000:69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0:000000:70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0:000000:70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0:000000:8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0:000000:8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0:000000:8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0:000000:8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0:000000:8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0:000000:8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0:000000:8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0:000000:8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0:000000:8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0:00000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0:000000:9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1:000000: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1:13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00000:11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00000:12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000000:12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00000:12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00000:12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00000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00000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00000:13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00000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00000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00000:13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00000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00000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00000:13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00000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00000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000000:13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000000:13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00000:13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00000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00000:13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00000:13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00000:13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00000:13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00000:13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000000:13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00000:13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00000:13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00000:13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00000:15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000000:20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000000:20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000000:222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000000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000000:4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000000:5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000000:6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08000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08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08000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08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09000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090001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09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09000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090001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09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09000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090001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0900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090001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0900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0900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09000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200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20001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30001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40109:6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40109:6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40109:6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40109:7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40109:7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40109:7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7000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80001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230003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230003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230003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230003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230005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4:050006: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4:08000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4:08000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5:00000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5:000000: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5:010119: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6:250015: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7:000000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7:000000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7:000000:7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7:0100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7:0100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7:020005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7:030002:3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7:040002: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7:070003:6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7:070003:6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7:070003:6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7:070003:6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7:070003:6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7:070003:6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7:070003:7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7:070003:7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7:070003:7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7:070003:7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7:070003:7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7:070003:7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7:080002:11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7:080002:12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7:080002:12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7:080002:12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7:080002:13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7:080002:13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7:080002:13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7:080002:14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7:080002:15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7:080002:18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7:080002:20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7:080002:23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7:080002:6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7:080002:9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80003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120003:7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120003:7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120003:7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120003:9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120006:4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040101:30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8:090105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8:120202:10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8:120202:11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8:120202:11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01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59: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70: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92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404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405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405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50304: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50428: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050003: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06000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13000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1:080003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1:080003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1:080003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1:080003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1:080003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1:080003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1:080003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1:080003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1:080003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1:080003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1:080003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1:080003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1:080003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1:080003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1:080003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1:080003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1:080003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1:08000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1:080003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1:080003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1:080003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1:080003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1:080003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1:080003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2:080004: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3:04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3:04000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3:130019:3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3:130023: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3:13003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4:090002:14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4:090002:15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5:0801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5:080202: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6:080005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6:0800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8:14012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8:14021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8:140226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8:140402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0013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10015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9:10023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1:0700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1:07000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1:070006: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1:070006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1:070006: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1:070007: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1:07001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1:12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2:060130: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2:08000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3:12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3:13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3:13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3:190018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4:070204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4:07020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4:070204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5:010130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6:02130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6:0213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6:0213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6:03060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6:061001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6:090201:5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6:090201:7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7:160101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7:160101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7:160102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7:160102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7:160102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7:160102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7:160102:4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00000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000000:5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000000:5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000000:5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070006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100007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10001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100028:8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100028:9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110003: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12000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9:1100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0:060006: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0:160005:6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0:160005:8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1:000000:3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1:03000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1:040004: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1:1000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1:1800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1:19000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1:210014: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2:010006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3:05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3:06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3:060001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3:060001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3:060001: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3:0900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12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12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12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12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12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12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12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12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12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12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12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12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12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12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12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12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12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12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12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12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12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13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00000:13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00000:13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00000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00000:13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00000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00000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00000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00000:13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00000:13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00000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00000:13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00000:13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00000:13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00000:13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00000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00000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00000:13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00000:13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00000:13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00000:13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00000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00000:13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00000:13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00000:13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00000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00000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00000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00000:13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00000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00000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00000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00000:13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00000:13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00000:13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00000:13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00000:13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00000:13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00000:13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00000:13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00000:13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00000:13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00000:13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00000:13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00000:133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00000:13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00000:13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00000:13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00000:13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00000:13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00000:13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00000:15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00000:15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00000:15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00000:15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00000:15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00000:15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00000:15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00000:15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00000:15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00000:15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00000:15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00000:15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00000:15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15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15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15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00000:15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00000:152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15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15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00000:152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00000:15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152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152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15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152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00000:15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00000:15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00000:15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00000:15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15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15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00000:15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15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15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15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15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15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00000:15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00000:15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00000:16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00000:16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00000:16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00000:16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00000:19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00000:19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00000:19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00000:19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00000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00000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00000:30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41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43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00000:53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00000:55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00000:55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00000:56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00000:58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00000:58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07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10: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1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11: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18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19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24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24:7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24:7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26: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30: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3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41: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50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54: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54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5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59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59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59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59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59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59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59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59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59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59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59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59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59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59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59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59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59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59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59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59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59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59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59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5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59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59: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59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59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59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59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59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59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59: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59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59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59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59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59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59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59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59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59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59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59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59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59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59:3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59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59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59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59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59:3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59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59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59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59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59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59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59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59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59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59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59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59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59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59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59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59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59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59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59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59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59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59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59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59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59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59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59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59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59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59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59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59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59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59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59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59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59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59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59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59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59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59:3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59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59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59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59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59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59:3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59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59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59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59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59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59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59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59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59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59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59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59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59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59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59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59:3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59:3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59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59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59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59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59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59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59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59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59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59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59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59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59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59:3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59:3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59:3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59:3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59:3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59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59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59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59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59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59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59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59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59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59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59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59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59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59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59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59:3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59:3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59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59:3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59:3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59:3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59:3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59:35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59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59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59:3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59:3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59:3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59:3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59:3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59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59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59:3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59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59:3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59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59:3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59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59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59:3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59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59:3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59:3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59:3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59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59:3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59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59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59:3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59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59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59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59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59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59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59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59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59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59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59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59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59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59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59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59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59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59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59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59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59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59:3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59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59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59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59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59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59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59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59:3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59:4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59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59:4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59:4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59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59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59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59:5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59:5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59:5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59:5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59:5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59:5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59:5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59:5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59:52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59:5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59:5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59:5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59:5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59:5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59:5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59:5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59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59:5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59:5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59:5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59:5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59:5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59:5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59:5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59:5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59:5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59:5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59:5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59:5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63:5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63:6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64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64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6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6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64: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64: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64: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64: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64: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64: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64: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64: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64: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64: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64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64: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64: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64: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64: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64: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64: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64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64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64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64: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64: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64: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64: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64: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64: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64: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64: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64: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64: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64: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64: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64: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64: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64: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64: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64: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64: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64: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64: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64: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64: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64: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64: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64:8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64: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64: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64: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64: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64: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64: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64: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64: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64: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64: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64: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64: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64: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64: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64: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64: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64: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64: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64: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64: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64: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64: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64: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64: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64: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64: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64: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64: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64: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64: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64: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64: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64: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64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64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64: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64: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64: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64: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6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65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65:1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65: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65: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6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65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65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65: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65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65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65:1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65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65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65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6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6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65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65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65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65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65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65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65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65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6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65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65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65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65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65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6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6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65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65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65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65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6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65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65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65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6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65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65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65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65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10065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10065: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10065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10065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1006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10065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10065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10065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10065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10065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10065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10065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10065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10065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10065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10065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10065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10065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10065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10065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10065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10065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10065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1006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10065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10065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1006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10065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10065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10065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10065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10065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10065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10065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10065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10065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1006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10065: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10065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10065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1006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10065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10065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10065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1006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10065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10065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10065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10065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10065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10065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10065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10065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10065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10065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10065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10065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10065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10065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10065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10065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10065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10065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10065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10065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10065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1006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1006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10065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10065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10065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10065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10065: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10065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1006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10065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1006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10065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10065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10065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10065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10065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10065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10065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10065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10065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10065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10065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10065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10065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10065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10065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10065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10065: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10065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10065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10065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10065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10065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10065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10065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10065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10065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10065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1006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10065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10065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10065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10065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10065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10065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10065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10065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10065:1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10065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10065: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10065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10065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10065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10065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10065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10065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10065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10065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10065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10065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10065: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10065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10065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10065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10065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1006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1006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10065:1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1006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10065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1006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10065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10065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10065: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10065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10065:1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10065: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1006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1006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10065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10065: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10065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10065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1006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1006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1006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1006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10065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10065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10065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1006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10065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1006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1006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1006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1006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10065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10065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1006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10065: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1006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1006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1006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1006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1006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1006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1006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1006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10065: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10065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10065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10065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10065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10065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10065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1006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10065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10065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10065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10065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10065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10065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10065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10065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10065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10065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10065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10065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10065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10065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10065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10065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10065: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1006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1006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10065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10065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10065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10065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10065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10065:35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10065: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10065: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10065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10065: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10065: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10065: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10065: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1006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10065: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10065: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10065:6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10065: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10065: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10065:6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10065: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10065: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10065: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10065: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10065:6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10065: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10065: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10065: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10065:6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10065: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10065: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10065: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10065:6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10065:6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10065: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10065: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10065: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10065:6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10065: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10065: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10065: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10065: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10065: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10065: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10065: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1006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10065: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10065: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10065: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10065:6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10065: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10065:6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10065: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10065: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10065: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10065: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10065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10065:7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10065: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10065:7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10065: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10065: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10065: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10065: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10065: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10065:7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10065: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10065: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10065:7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10065: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10065:7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1006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10065: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10065: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10065: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10065:7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10065: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10065: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10065: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10065: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10065: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10065: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10065: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20009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2002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20037: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2004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2004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20062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20064:4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20072:4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2007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20073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20073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2007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20073:3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20073: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20073: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20073: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20073: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20073: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20073: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20073: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2007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20073: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20073: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20073: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20073:3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20073: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20073: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2007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20073: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2007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20073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2007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20073: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2007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20073: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20073: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20073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20073: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20073: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20073: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20073: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20073: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20073: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20073: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20073: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20073: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20073: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20073: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20073:3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20073: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20073: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20073: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20073: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20073: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20073: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20073: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20073: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20073: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20073: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20073: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20073: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20073: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20073: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20073: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20073: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20073: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20073: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20073: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20073: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20073: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20073: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20073: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20073: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20075: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2007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20075: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20079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20081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20089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03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14: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14: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14: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14: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14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14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1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14: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14:6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28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28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28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28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28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28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28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28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28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28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2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28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28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28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28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28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28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28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28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28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28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28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28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32:1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32:4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35: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3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42: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66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67: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7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70:4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72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76:2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76:45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76:4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76:4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86: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87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91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13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134: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4002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40023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40023:87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40026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4002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40034: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4003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40038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40039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40039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40039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40039:4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22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5002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50027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50027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50027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50027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50027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5002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5002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5002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5002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50027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5002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50027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5002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50027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50027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50027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50027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50027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50027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50027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50027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50027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50027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50027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50027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50027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50027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50027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50027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50027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50027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50027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50027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50027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50027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50027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50027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50027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50027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50027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50027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50027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50027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50027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50027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50027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50027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50027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50027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50027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50027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50027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50027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50027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50027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50027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50027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50027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50027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50027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50027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50027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50027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50027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50027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50027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50027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50027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50027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50027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50027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50027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50027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50027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50027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50027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50027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50027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50027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50027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5002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50027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50027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5002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50027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50027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50027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50027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50027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50027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5002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50027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50027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50027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50027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50027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5002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50027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50027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50027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50027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50027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50027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2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2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27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27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27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27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27:2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50027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50027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50027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50027: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50027: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50027: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50027: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50027: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50027: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50027: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50027: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50027: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5002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50027: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50027: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50027: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27: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27: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27: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27: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27: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27: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27: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27: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27: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27: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27: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50027: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50027: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50027: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50027: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50027: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50027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50027: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50027: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50027: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50027: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50027: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50027: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50027: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50027: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50027: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50027: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50027: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50027: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50027: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50027: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50027: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50027: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50027: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50027: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50027: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5002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50027:6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50027: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50027: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50027: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50027: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50027: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50027:8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50027: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50027: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50027: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50027: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50027: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50027: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50027: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50027: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50027: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50027: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50027: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50027: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50027: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50027: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50027: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50027: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50027:8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50027: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50027: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50027: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50027: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50027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50027: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50027: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50027: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50027:9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50027: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50027: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50027: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50027: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50027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50027: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50027: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50027: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50027: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50027: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50027: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50027: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50027: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50027: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50027: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50027: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50027: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50027: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50027: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50027: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50027: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50027: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50027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50027: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50027: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50027: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50027: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50027: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50027: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50027: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50027: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50027:9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50027: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50027: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50027: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50027: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50027: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50027: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50027: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50027: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50027: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50027: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50027: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50027: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50027: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50027: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50027:9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50027: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50027: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50027: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50027: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50027: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50027: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50027: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50027: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50027: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50027: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50027: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50027: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50027: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50027: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50027: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50027: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50027: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50027: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50027: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50027: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50027: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50027: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50027: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50027: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50027: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50027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50027: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50027: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50027: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50027: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50027:9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50027:9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50027:9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50027: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50027: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50027:9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50027: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50027: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50027: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50027:9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50027: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50027:9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50027: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50030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50040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50040: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5004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5004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5004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5004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5004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50050: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50055: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50056:9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50058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50059: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50060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50060: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50060: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5006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50064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50064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50064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50064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50064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50064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5006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50064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50064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50064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5006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5006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5006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5006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50064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5006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5006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5006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5006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5006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50064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5006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50064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5006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5006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50064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50064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50064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5006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50064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50064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50064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50068: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50068: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50068: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50068: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50068: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60010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60014:14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60016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60022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60023:6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60028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6004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6004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6004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6004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6004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6004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6004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6004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6004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6004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6004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6004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6004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6004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6004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6004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60044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6004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6004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6004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6004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6004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6004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6004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60044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60044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6004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6004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6004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6004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60044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60044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6004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60044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60044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60044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60044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60044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60044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6004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6004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6004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60044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60044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60044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6004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6004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6004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60044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60044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60044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6004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60044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6004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60044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6004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6004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6004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60044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6004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6004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6004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60052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60060:3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60066: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60066: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70001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700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70003: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70005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70016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70019: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7003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70030:5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70030: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70043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70043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7005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70087: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047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074:53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100: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100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10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106: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107: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110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110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110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110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110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112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114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11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114: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117: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125: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126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126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126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126:5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126: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147:2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00000:26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00000:26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00000:26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00000:28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00000:339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00000:52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00000:54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00000:5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00000:63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00000:66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00000:66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00000:66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00000:66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00000:66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00000:66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00000:67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00000:67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00000:67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00000:8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20108: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2010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202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202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202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202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20206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202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202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20206:1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202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20206:1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202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202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202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20206: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202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202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202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202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202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202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20206:2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202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202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202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202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202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202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202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202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2020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202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202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202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20206:2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20206:2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20206:2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20206: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20206: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202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202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202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202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202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202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202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202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202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202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202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202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202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20206: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202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202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202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202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202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202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202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202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202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202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202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202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202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202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202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202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202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202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202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202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202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202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20206: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202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202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20206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202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202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20206:5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20206:5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20206:5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20206: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20206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20206: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20206: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20206: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20206: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20206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20206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20206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202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20206: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20206: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20206: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20206: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202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20206:8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20206:8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20206: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20206: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20206: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20206: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20206: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20206: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20206: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20206: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20206: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20206: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20206:8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20206: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20206: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20206:8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20206: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20206: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20206: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20206: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20206:8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20206:8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20206: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20206:8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20206: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20206: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20206:8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20206: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20206: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20206: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20206: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5:020206: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5:020206: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5:020206: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5:020206: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5:020206: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5:020206:9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5:020206:9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5:020206: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5:020206:9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5:020206:9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5:020206: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5:020206: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5:020206:9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5:020206: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5:020206: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5:020206: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5:020206: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5:020206: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5:020206: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5:020206: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5:020206: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5:020206: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5:020206: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5:020206: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5:020206:9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5:020206: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5:030114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5:030119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5:030122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5:030122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5:030122:10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5:030122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5:030122:10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5:030122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5:030122:108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5:030122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30122:11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30122:11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30122:11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22:13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22:13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22:13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22:13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22:135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22:13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2:13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2:19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122:19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122:19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122:20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122:20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122:21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122:21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122:21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122:21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122:21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5:030122:21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5:030122:21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5:030122:21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5:030122:21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5:030122:25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5:030122:6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5:030122:7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5:030122:70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5:030122:7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5:030122:7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5:030122:7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5:030122:7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5:030122:7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5:030122:7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5:030122:79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30122:79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30122:8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30122:8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30122:8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30122:8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30122:8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30122:9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30122:9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30122:9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22:9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22:9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2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24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24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24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24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24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24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24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24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2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24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2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2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24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2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24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2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24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24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24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24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24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24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24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24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24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2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2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24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24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24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24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24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2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24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24:46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24:4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24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24:46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24:46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24:4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24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24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24:47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24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24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24:4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24:4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5:030124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5:030124:48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5:030124:4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5:030124:48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5:030124:4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5:030124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5:030124:4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5:030124:4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5:030124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5:030124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5:030124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5:03012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5:030124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5:030124:5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5:03012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5:030124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5:03012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5:030124:5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5:030124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5:030124:6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5:030124:6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5:030124:6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5:030124:69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5:030125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5:030125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5:030125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5:03020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5:03020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5:030201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302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302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302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302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302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302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302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30201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302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302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30201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30201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3020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302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3020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30201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30201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30201:3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30201:32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30201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30201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30201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30201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30201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30201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302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30201:3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30201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30201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30201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30203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30204:10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30204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30204:10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204:10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204:108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204:10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204:108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204:10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204:10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204:10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204:108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204:10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204:11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204:15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204:15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204:15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204:4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204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204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204:5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204:5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204:58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204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04:5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04:6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04:6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04:66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04:6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04:6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04:6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04:6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04:6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04:6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04:6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04:69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04:7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04:7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04:9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30204:9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30204:9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30204:9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30204:9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30204:9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30204:9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30204:9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30204:9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30204:9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30204:9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30204:9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30204:9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30204:9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30204:9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30204:9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30204:9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30204:9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30204:9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30204:97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30204:9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30204:9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30204:9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30204:98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30204:9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30204:9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30204:9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30207:13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30207:13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30207:13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30207:13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30207:13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207:13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207:137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207:13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207:137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07:13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07:13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07:13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07:13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07:13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07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07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07:13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07:13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07:13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07:13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07:13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07:13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07:159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07:176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07:18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07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07:9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12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212:6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212:6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213:8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21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21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21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214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21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21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214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214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21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21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21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21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214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21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214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214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214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214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214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214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214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214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21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214:3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214:33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214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21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214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214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214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214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214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214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21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214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214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214:36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214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21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21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214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214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214:38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214:38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214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214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214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214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214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214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214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214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214:4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214:4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214:4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214:4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214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214:4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214:4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214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214:4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214:4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214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214:4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214:4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214:4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214:4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21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214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214:4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214:5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214:5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214:5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214:5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214:5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214:5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214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214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214:5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214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214:5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214:5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214:6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214:6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214:6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214:6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214:6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214:6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214:6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214:6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214:6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214:6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214:6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214:6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214:6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214:6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214:6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214:6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214:6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214:6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214:6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214:6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214:6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214:6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215:11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215:13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215:13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215:13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215:13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215:13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215:13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215:13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15:14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15:14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15:142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5:14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5:14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5:14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5:14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5:144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5:144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5:14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5:14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5:14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5:14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5:14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5:14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5:15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5:15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5:15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5:15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5:15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5:15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5:15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5:152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5:15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5:153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5:15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5:155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5:15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15:181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15:5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15:5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15:5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15:5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15:56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15:5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15:5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15:58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15:58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15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15:5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15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15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15:58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15:58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5:5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5:6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5:6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5:6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5:6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5:6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5:7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5:7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5:7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5:78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5:7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15:7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15:8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15:8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15:8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15:8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15:8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15:8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5:030215:8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5:030215:9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5:030215:9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5:030216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5:030216:7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5:030217:10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5:030217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5:030217:10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5:030217:10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5:030217:10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5:030217:10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5:030217:10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5:030217:10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5:030217:11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5:030217:113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5:030217:113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5:030217:11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5:030217:11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5:030217:11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5:030217:11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5:030217:11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5:030217:11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5:030217:119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5:030217:119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5:030217:11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5:030217:16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5:030217:17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5:030217:17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5:030217:17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5:030217:17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5:030217:17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5:030217:17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5:030217:17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5:030217:17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5:030217:17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5:030217:177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5:030217:17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5:030217:17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5:030217:17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5:030217:17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5:030217:17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5:030217:17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5:030217:177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5:030217:17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5:030217:17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5:030217:17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5:030217:17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5:030217:17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5:030217:17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5:030217:19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5:030217: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5:030217:6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5:030217:6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5:030217:7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5:030217:7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5:030217:7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5:030217:7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5:030217:76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5:030217:7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5:030217:7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5:030217:8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5:030217:8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5:030217:83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5:030217:8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5:030217:83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5:030217:8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5:030217:8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5:030217:8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5:030217:8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5:030217:8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5:030217:8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5:030217:8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5:030217:9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5:030217:9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5:030217:97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5:030217:97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5:030217:9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5:030217:9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5:030222:5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5:030222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6:000000:4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6:000000:4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6:000009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6:000009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6:000009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6:000009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6:000009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6:000009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6:000009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6:000009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6:000009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6:000009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6:000009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6:000009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6:000009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6:000009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6:000009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6:000009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6:000009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6:000009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6:000009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6:000009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6:000009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6:000009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6:000009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6:000009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6:000009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6:000009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6:000009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6:000009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6:000009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6:000009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6:000009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6:000009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6:000009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6:000009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6:000009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6:000009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6:000009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6:000009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6:000009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6:000009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6:000009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6:000009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6:000009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6:000009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09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09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09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09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09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09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09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6:000009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6:000009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6:000009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6:000009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6:000009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6:000009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6:000009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6:000009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6:000009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6:000009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6:000009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6:000009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6:000009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6:000009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6:000009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6:000009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6:000009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6:000009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6:000009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6:000009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6:000009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6:000009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6:000009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6:000009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6:000009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6:000009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6:000009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6:000009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6:000009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6:000009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6:000009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6:000009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6:000009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09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6:000009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09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09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09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09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09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09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09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09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09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09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6:000009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6:000009:53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6:000009:63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6:000009:6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6:000009:6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6:000009:6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6:000009:7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6:00001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6:000015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6:000017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6:000022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6:000022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6:000022: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7:010120: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7:010217:4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7:010284: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7:010348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7:010349: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7:010349: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7:010349: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7:010349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7:010349: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7:010349: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7:010349: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7:010349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7:010357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7:010357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7:010357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7:010357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7:010357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7:010357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7:010357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7:010357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7:010357:1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7:010357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7:010357: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7:010357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7:010357:1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7:010357:1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7:010357:1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7:010357:1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7:010357:1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7:010357:1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7:010357:1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7:010357: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7:010357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7:010357: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7:010357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7:010357: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7:010357:1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7:01035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7:010357: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7:010357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7:010357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7:010357:1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7:010357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7:010357:1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7:010357:1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7:010357:1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7:010357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7:010357:1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7:010357: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7:010357:1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7:010357: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7:01035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7:01035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7:01035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7:010357:1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7:010357:1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7:010357: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7:010357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7:010357: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7:010357: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7:010357: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7:010360:1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7:010360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8:0303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8:0501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9:000018: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9:00002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9:00002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9:000034: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9:000039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9:000039:3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9:00004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9:00004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9:00004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9:00004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9:00004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9:00004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9:00004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9:00004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9:00004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9:000040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9:00004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9:00004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9:000040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9:00004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9:000040: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9:000040: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9:000040: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9:000040: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9:000040: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9:000040: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9:000040: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9:000040: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9:000040: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9:000040: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9:000040: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9:000040:7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9:000040: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9:000040:7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9:000040: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9:000040:7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9:000040:7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9:000040: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9:000040: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9:000040: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9:000040:7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9:000040: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9:000040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9:000040:8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9:000040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9:000040:8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9:000040:8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9:000040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9:000040: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9:000040:8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9:000040: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9:000040:8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9:000040: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9:000040: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9:000040:9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9:000040:9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9:000040: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9:00004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9:000040: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9:000040: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9:000040: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9:000040: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9:000040: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9:000040: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9:000040:9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9:000040:9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9:000040: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9:000041: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20">
            <text:p>2777</text:p>
          </table:table-cell>
          <table:table-cell office:value-type="string" table:number-columns-spanned="3" table:number-rows-spanned="1" table:style-name="ce1">
            <text:p>34:39:000047:1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2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02D44A41F86D3F2AB4AF42726A55EEC22ECF061CE3B302955384B85653F97746FFBC633ABAB7BF47E2016D1FED25ECEB477C8926758B7B4DF06B3C429E58AF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2-24T05:23:02Z</meta:creation-date>
    <dc:date>2026-02-24T05:23:02Z</dc:date>
  </office:meta>
</office:document-meta>
</file>